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97e7" style:family="table">
      <style:table-properties style:rel-width="100" table:align="center"/>
    </style:style>
    <style:style style:name="1a97e7.0" style:family="table-column">
      <style:table-column-properties style:column-width="0.00cm"/>
    </style:style>
    <style:style style:name="80bf7e" style:family="table">
      <style:table-properties style:rel-width="100" table:align="center"/>
    </style:style>
    <style:style style:name="80bf7e.0" style:family="table-column">
      <style:table-column-properties style:column-width="0.00cm"/>
    </style:style>
    <style:style style:name="a8ba3f" style:family="table">
      <style:table-properties style:rel-width="100" table:align="center"/>
    </style:style>
    <style:style style:name="a8ba3f.0" style:family="table-column">
      <style:table-column-properties style:column-width="0.00cm"/>
    </style:style>
    <style:style style:name="50326d" style:family="table">
      <style:table-properties style:rel-width="100" table:align="center"/>
    </style:style>
    <style:style style:name="50326d.0" style:family="table-column">
      <style:table-column-properties style:column-width="0.00cm"/>
    </style:style>
    <style:style style:name="286e67" style:family="table">
      <style:table-properties style:rel-width="100" table:align="center"/>
    </style:style>
    <style:style style:name="286e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Court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a97e7" table:style-name="1a97e7">
          <table:table-column table:style-name="1a97e7.0"/>
          <table:table-row>
            <table:table-cell office:value-type="string">
              <text:p text:style-name="Normal"><text:a xlink:type="simple" xlink:href="https://hal.science/hal-05452718v1">The CHANGECOMP Competence Framework</text:a></text:p>
              <text:p text:style-name="Normal"><text:a xlink:type="simple" xlink:href="https://hal.science/search/index/?q=*&amp;authFullName_s=Florence Courtade">Florence Courtade</text:a><text:span>,</text:span><text:a xlink:type="simple" xlink:href="https://hal.science/search/index/?q=*&amp;authFullName_s=Stéphane Foliard">Stéphane Foli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52718v1">hal-0545271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0bf7e" table:style-name="80bf7e">
          <table:table-column table:style-name="80bf7e.0"/>
          <table:table-row>
            <table:table-cell office:value-type="string">
              <text:p text:style-name="Normal"><text:a xlink:type="simple" xlink:href="https://hal.science/hal-05454852v1">Transition in education vs education for transition</text:a></text:p>
              <text:p text:style-name="Normal"><text:a xlink:type="simple" xlink:href="https://hal.science/search/index/?q=*&amp;authFullName_s=Florence Courtade">Florence Courtade</text:a></text:p>
              <text:p text:style-name="Normal"><text:span>The BKinetic european project : to hold innovative teaching in order to develop inclusive, innovative, sustainable entrepreneurial projects</text:span><text:span>, European University of Cyprus, Dec 2025, Nicosie (Chypre), Cyprus</text:span></text:p>
              <text:p text:style-name="Normal"><text:span>Communication dans un congrès</text:span></text:p>
              <text:p text:style-name="Normal"><text:a xlink:type="simple" xlink:href="https://hal.science/hal-05454852v1">hal-0545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59v1">En quoi la réflexivité et le collectif sont les piliers – inclusifs - des réussites étudiantes. Etude d'un dispositif de méthodologie universitaire en première année à l'UJM.</text:a></text:p>
              <text:p text:style-name="Normal"><text:a xlink:type="simple" xlink:href="https://hal.science/search/index/?q=*&amp;authFullName_s=Florence Courtade">Florence Courtade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69459v1">hal-0456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77v1">Favoriser l’ancrochage scolaire en lycée professionnel par l’innovation pédagogique ?</text:a></text:p>
              <text:p text:style-name="Normal"><text:a xlink:type="simple" xlink:href="https://hal.science/search/index/?q=*&amp;authFullName_s=Dorian Vancoppenolle">Dorian Vancoppenolle</text:a><text:span>,</text:span><text:a xlink:type="simple" xlink:href="https://hal.science/search/index/?q=*&amp;authFullName_s=Florence Courtade">Florence Courtade</text:a></text:p>
              <text:p text:style-name="Normal"><text:span>Journée d'étude Laboratoire junior REFOP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960877v1">hal-0496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085v1">Incarnation de l'intention pédagogique. Quelle(s) présence(s) ?</text:a></text:p>
              <text:p text:style-name="Normal"><text:a xlink:type="simple" xlink:href="https://hal.science/search/index/?q=*&amp;authFullName_s=Florence Courtade">Florence Courtade</text:a></text:p>
              <text:p text:style-name="Normal"><text:span>Présences et relation éducative dans un monde en mouvement</text:span><text:span>, Université Laval - Québec, Oct 2024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4895085v1">hal-04895085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a8ba3f" table:style-name="a8ba3f">
          <table:table-column table:style-name="a8ba3f.0"/>
          <table:table-row>
            <table:table-cell office:value-type="string">
              <text:p text:style-name="Normal"><text:a xlink:type="simple" xlink:href="https://hal.science/hal-05227406v1">Droit d’auteur et enseignement supérieur : cas particulier de la création d’un cours sur des notions dites fondamentales</text:a></text:p>
              <text:p text:style-name="Normal"><text:a xlink:type="simple" xlink:href="https://hal.science/search/index/?q=*&amp;authFullName_s=Florence Courtade">Florence Courtade</text:a><text:span>,</text:span><text:a xlink:type="simple" xlink:href="https://hal.science/search/index/?q=*&amp;authFullName_s=Lévi Paquet">Lévi Paquet</text:a></text:p>
              <text:p text:style-name="Normal"><text:span>Recherches en éducation</text:span><text:span>, 2025, 58,<text:s/></text:span><text:a xlink:type="simple" xlink:href="https://dx.doi.org/10.4000/13l6e">⟨10.4000/13l6e⟩</text:a></text:p>
              <text:p text:style-name="Normal"><text:span>Article dans une revue</text:span></text:p>
              <text:p text:style-name="Normal"><text:a xlink:type="simple" xlink:href="https://hal.science/hal-05227406v1">hal-0522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01v1">Recension d’ouvrage : Vers l’approche par compétences : théories et pratiques pour l’enseignement supérieur. Messaoui, A. et Pélissier, C. (2024)</text:a></text:p>
              <text:p text:style-name="Normal"><text:a xlink:type="simple" xlink:href="https://hal.science/search/index/?q=*&amp;authFullName_s=Florence Courtade">Florence Courtade</text:a></text:p>
              <text:p text:style-name="Normal"><text:span>Management des Technologies Organisationnelles</text:span><text:span>, 2024, Pratiques d'évaluation et transformations (16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94801v1">hal-0489480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0326d" table:style-name="50326d">
          <table:table-column table:style-name="50326d.0"/>
          <table:table-row>
            <table:table-cell office:value-type="string">
              <text:p text:style-name="Normal"><text:a xlink:type="simple" xlink:href="https://hal.science/hal-04290318v1">Apprendre à entreprendre : Des dispositifs pour sortir ‘hors les murs’ grâce au prétotypage</text:a></text:p>
              <text:p text:style-name="Normal"><text:a xlink:type="simple" xlink:href="https://hal.science/search/index/?q=*&amp;authFullName_s=Sandrine Le Pontois">Sandrine Le Pontois</text:a><text:span>,</text:span><text:a xlink:type="simple" xlink:href="https://hal.science/search/index/?q=*&amp;authFullName_s=Foliard Stéphane">Foliard Stéphane</text:a><text:span>,</text:span><text:a xlink:type="simple" xlink:href="https://hal.science/search/index/?q=*&amp;authFullName_s=Florence Courtade">Florence Courtade</text:a><text:span>,</text:span><text:a xlink:type="simple" xlink:href="https://hal.science/search/index/?q=*&amp;authFullName_s=Evelyne Lefèvre">Evelyne Lefèvre</text:a></text:p>
              <text:p text:style-name="Normal"><text:span>Epistémé.<text:s/></text:span><text:span>Pédagogies en pratiques, tome 1, Prototyper pour renforcer l’expérience d’apprentissage des étudiant·e·s (Eds : Hervé Barras et Lina Forest)</text:span><text:span>, , 2024</text:span></text:p>
              <text:p text:style-name="Normal"><text:span>Chapitre d'ouvrage</text:span></text:p>
              <text:p text:style-name="Normal"><text:a xlink:type="simple" xlink:href="https://hal.science/hal-04290318v1">hal-0429031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86e67" table:style-name="286e67">
          <table:table-column table:style-name="286e67.0"/>
          <table:table-row>
            <table:table-cell office:value-type="string">
              <text:p text:style-name="Normal"><text:a xlink:type="simple" xlink:href="https://hal.science/hal-04895093v1">Webinaire AIPU section Amériques : INCLUEDO – Une approche ludifiée de la CUA</text:a></text:p>
              <text:p text:style-name="Normal"><text:a xlink:type="simple" xlink:href="https://hal.science/search/index/?q=*&amp;authFullName_s=Florence Courtade">Florence Courtad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95093v1">hal-04895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ourtade</dc:title>
    <dc:subject/>
    <dc:description>CV</dc:description>
    <dc:creator/>
    <dc:date>2026-05-14T19:27:19.000</dc:date>
    <meta:generator>PHPWord</meta:generator>
    <meta:initial-creator>CCSD</meta:initial-creator>
    <meta:creation-date>2026-05-14T19:27:19.000</meta:creation-date>
    <meta:keyword/>
    <meta:user-defined meta:name="Category"/>
    <meta:user-defined meta:name="Company"/>
    <meta:user-defined meta:name="Manager"/>
  </office:meta>
</office:document-meta>
</file>