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a8f6" style:family="table">
      <style:table-properties style:rel-width="100" table:align="center"/>
    </style:style>
    <style:style style:name="51a8f6.0" style:family="table-column">
      <style:table-column-properties style:column-width="0.00cm"/>
    </style:style>
    <style:style style:name="bb26b5" style:family="table">
      <style:table-properties style:rel-width="100" table:align="center"/>
    </style:style>
    <style:style style:name="bb26b5.0" style:family="table-column">
      <style:table-column-properties style:column-width="0.00cm"/>
    </style:style>
    <style:style style:name="27f7da" style:family="table">
      <style:table-properties style:rel-width="100" table:align="center"/>
    </style:style>
    <style:style style:name="27f7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ur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ge en cours de constru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51a8f6" table:style-name="51a8f6">
          <table:table-column table:style-name="51a8f6.0"/>
          <table:table-row>
            <table:table-cell office:value-type="string">
              <text:p text:style-name="Normal"><text:a xlink:type="simple" xlink:href="https://hal.science/hal-04916786v1">Analyzing a century of agricultural phosphorus surplus and its long-term key drivers in France</text:a></text:p>
              <text:p text:style-name="Normal"><text:a xlink:type="simple" xlink:href="https://hal.science/search/index/?q=*&amp;authFullName_s=H. Guejjoud">H. Guejjoud</text:a><text:span>,</text:span><text:a xlink:type="simple" xlink:href="https://hal.science/search/index/?q=*&amp;authFullName_s=F. Curie">F. Curie</text:a><text:span>,</text:span><text:a xlink:type="simple" xlink:href="https://hal.science/search/index/?q=*&amp;authFullName_s=C. Grosbois">C. Grosbois</text:a></text:p>
              <text:p text:style-name="Normal"><text:span>Nutrient Cycling in Agroecosystems</text:span><text:span>, 2023, 129 (3), pp.317-335.<text:s/></text:span><text:a xlink:type="simple" xlink:href="https://dx.doi.org/10.1007/s10705-023-10300-1">⟨10.1007/s10705-023-10300-1⟩</text:a></text:p>
              <text:p text:style-name="Normal"><text:span>Article dans une revue</text:span></text:p>
              <text:p text:style-name="Normal"><text:a xlink:type="simple" xlink:href="https://hal.science/hal-04916786v1">hal-049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00v1">Determining the Regional Geochemical Background for Dissolved Trace Metals and Metalloids in Stream Waters: Protocol, Results and Limitations—The Upper Loire River Basin (France)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Xavier Bourrain">Xavier Bourrain</text:a><text:span>,</text:span><text:a xlink:type="simple" xlink:href="https://hal.science/search/index/?q=*&amp;authFullName_s=David Widory">David Widory</text:a></text:p>
              <text:p text:style-name="Normal"><text:span>Water</text:span><text:span>, 2021, 13 (13), pp.1845.<text:s/></text:span><text:a xlink:type="simple" xlink:href="https://dx.doi.org/10.3390/w13131845">⟨10.3390/w13131845⟩</text:a></text:p>
              <text:p text:style-name="Normal"><text:span>Article dans une revue</text:span></text:p>
              <text:p text:style-name="Normal"><text:a xlink:type="simple" xlink:href="https://hal.science/hal-05129300v1">hal-051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20v1">Spatio-temporal controls of C-N-P dynamics across headwater catchments of a temperate agricultural region from public data analysis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toine Casquin">Antoine Casquin</text:a><text:span>et al.</text:span></text:p>
              <text:p text:style-name="Normal"><text:span>Hydrology and Earth System Sciences</text:span><text:span>, 2021, 25 (5), pp.2491-2511.<text:s/></text:span><text:a xlink:type="simple" xlink:href="https://dx.doi.org/10.5194/hess-25-2491-2021">⟨10.5194/hess-25-2491-2021⟩</text:a></text:p>
              <text:p text:style-name="Normal"><text:span>Article dans une revue</text:span></text:p>
              <text:p text:style-name="Normal"><text:a xlink:type="simple" xlink:href="https://hal.science/hal-03266520v1">hal-032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23v1">Regional trends in eutrophication across the Loire river basin during the 20th century based on multi-proxy paleolimnological reconstruction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20, 301, pp.107065.<text:s/></text:span><text:a xlink:type="simple" xlink:href="https://dx.doi.org/10.1016/j.agee.2020.107065">⟨10.1016/j.agee.2020.107065⟩</text:a></text:p>
              <text:p text:style-name="Normal"><text:span>Article dans une revue</text:span></text:p>
              <text:p text:style-name="Normal"><text:a xlink:type="simple" xlink:href="https://hal.science/hal-02877523v1">hal-0287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5v1">QUAL-NET, a high temporal-resolution eutrophication model for large hydrographic networks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Yann Jullian">Yann Jullian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Florentina Moatar">Florentina Moatar</text:a></text:p>
              <text:p text:style-name="Normal"><text:span>Biogeosciences</text:span><text:span>, 2018, 15 (7), pp.2251--2269.<text:s/></text:span><text:a xlink:type="simple" xlink:href="https://dx.doi.org/10.5194/bg-15-2251-2018">⟨10.5194/bg-15-2251-2018⟩</text:a></text:p>
              <text:p text:style-name="Normal"><text:span>Article dans une revue</text:span></text:p>
              <text:p text:style-name="Normal"><text:a xlink:type="simple" xlink:href="https://hal.science/hal-02377285v1">hal-02377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2v1">Elemental properties, hydrology, and biology interact to shape concentration-discharge curves for carbon, nutrients, sediment, and major ion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Gilles Pinay">Gilles Pinay</text:a></text:p>
              <text:p text:style-name="Normal"><text:span>Water Resources Research</text:span><text:span>, 2017, 53 (2), pp.1270-1287.<text:s/></text:span><text:a xlink:type="simple" xlink:href="https://dx.doi.org/10.1002/2016WR019635">⟨10.1002/2016WR019635⟩</text:a></text:p>
              <text:p text:style-name="Normal"><text:span>Article dans une revue</text:span></text:p>
              <text:p text:style-name="Normal"><text:a xlink:type="simple" xlink:href="https://univ-rennes.hal.science/hal-01507692v1">hal-015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8v1">Annual agricultural N surplus in France over a 70-year period</text:a></text:p>
              <text:p text:style-name="Normal"><text:a xlink:type="simple" xlink:href="https://hal.science/search/index/?q=*&amp;authFullName_s=Cécile Poisvert">Cécile Poisver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Nutrient Cycling in Agroecosystems</text:span><text:span>, 2017, 107 (1), pp.63--78.<text:s/></text:span><text:a xlink:type="simple" xlink:href="https://dx.doi.org/10.1007/s10705-016-9814-x">⟨10.1007/s10705-016-9814-x⟩</text:a></text:p>
              <text:p text:style-name="Normal"><text:span>Article dans une revue</text:span></text:p>
              <text:p text:style-name="Normal"><text:a xlink:type="simple" xlink:href="https://hal.science/hal-02377288v1">hal-0237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1v1">Using recent high-frequency surveys to reconstitute 35 years of organic carbon variations in a eutrophic lowland river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Nathalie Gassama">Nathalie Gassama</text:a><text:span>et al.</text:span></text:p>
              <text:p text:style-name="Normal"><text:span>Environmental Monitoring and Assessment</text:span><text:span>, 2016, 188 (1), pp.41.<text:s/></text:span><text:a xlink:type="simple" xlink:href="https://dx.doi.org/10.1007/s10661-015-5054-9">⟨10.1007/s10661-015-5054-9⟩</text:a></text:p>
              <text:p text:style-name="Normal"><text:span>Article dans une revue</text:span></text:p>
              <text:p text:style-name="Normal"><text:a xlink:type="simple" xlink:href="https://hal.science/hal-02377291v1">hal-023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87v1">Transferring measured discharge time series: Large-scale comparison of Top-kriging to geomorphology-based inverse mode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. O. O Skøien">J. O. O Skøien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Water Resources Research</text:span><text:span>, 2016, 52 (7), pp.5555-5576.<text:s/></text:span><text:a xlink:type="simple" xlink:href="https://dx.doi.org/10.1002/2016wr018716">⟨10.1002/2016wr018716⟩</text:a></text:p>
              <text:p text:style-name="Normal"><text:span>Article dans une revue</text:span></text:p>
              <text:p text:style-name="Normal"><text:a xlink:type="simple" xlink:href="https://hal.science/hal-01377887v1">hal-013778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170v1">T-NET, a dynamic model for simulating daily stream temperature at the regional scale based on a network topology.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Emmanuel Melin">Emmanuel Melin</text:a><text:span>et al.</text:span></text:p>
              <text:p text:style-name="Normal"><text:span>Hydrological Processes</text:span><text:span>, 2016,<text:s/></text:span><text:a xlink:type="simple" xlink:href="https://dx.doi.org/10.1002/hyp.10787">⟨10.1002/hyp.10787⟩</text:a></text:p>
              <text:p text:style-name="Normal"><text:span>Article dans une revue</text:span></text:p>
              <text:p text:style-name="Normal"><text:a xlink:type="simple" xlink:href="https://api.istex.fr/ark:/67375/WNG-MFTW62ZX-H/fulltext.pdf?sid=hal">istex</text:a></text:p>
              <text:p text:style-name="Normal"><text:a xlink:type="simple" xlink:href="https://brgm.hal.science/hal-01287170v1">hal-012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09v1">River temperature modelling by Strahler order at the regional scale in the Loire River basin, France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Vincent Bustillo">Vincent Bustillo</text:a><text:span>et al.</text:span></text:p>
              <text:p text:style-name="Normal"><text:span>River Research and Applications</text:span><text:span>, 2016, 2015-03-15, 32 (4), pp.597-609.<text:s/></text:span><text:a xlink:type="simple" xlink:href="https://dx.doi.org/10.1002/rra.2888">⟨10.1002/rra.2888⟩</text:a></text:p>
              <text:p text:style-name="Normal"><text:span>Article dans une revue</text:span></text:p>
              <text:p text:style-name="Normal"><text:a xlink:type="simple" xlink:href="https://api.istex.fr/ark:/67375/WNG-XFXH2LR2-C/fulltext.pdf?sid=hal">istex</text:a></text:p>
              <text:p text:style-name="Normal"><text:a xlink:type="simple" xlink:href="https://hal.science/hal-01244909v1">hal-012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49v1">Eutrophication mitigation in rivers: 30 years of trends in spatial and seasonal patterns of biogeochemistry of the Loire River (1980–2012)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M Meybeck">M Meybeck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N Gassama">N Gassama</text:a><text:span>,</text:span><text:a xlink:type="simple" xlink:href="https://hal.science/search/index/?q=*&amp;authFullName_s=Florence Curie">Florence Curie</text:a></text:p>
              <text:p text:style-name="Normal"><text:span>Biogeosciences</text:span><text:span>, 2015, 12, pp.2549-2563.<text:s/></text:span><text:a xlink:type="simple" xlink:href="https://dx.doi.org/10.5194/bg-12-2549-2015">⟨10.5194/bg-12-2549-2015⟩</text:a></text:p>
              <text:p text:style-name="Normal"><text:span>Article dans une revue</text:span></text:p>
              <text:p text:style-name="Normal"><text:a xlink:type="simple" xlink:href="https://hal.science/hal-01152849v1">hal-011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11v1">Eutrophication mitigation in rivers: 30 years of trends in spatial and seasonal patterns of biogeochemistry of the Loire River (1980-2012)</text:a></text:p>
              <text:p text:style-name="Normal"><text:a xlink:type="simple" xlink:href="https://hal.science/search/index/?q=*&amp;authFullName_s=C. Minaudo">C. Minaudo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F. Moatar">F. Moatar</text:a><text:span>,</text:span><text:a xlink:type="simple" xlink:href="https://hal.science/search/index/?q=*&amp;authFullName_s=N. Gassama">N. Gassama</text:a><text:span>,</text:span><text:a xlink:type="simple" xlink:href="https://hal.science/search/index/?q=*&amp;authFullName_s=F. Curie">F. Curie</text:a></text:p>
              <text:p text:style-name="Normal"><text:span>Biogeosciences</text:span><text:span>, 2015, 12, pp.2549-2563.<text:s/></text:span><text:a xlink:type="simple" xlink:href="https://dx.doi.org/10.5194/bg-12-2549-201510.5194/bgd-11-17299-2014">⟨10.5194/bg-12-2549-201510.5194/bgd-11-17299-2014⟩</text:a></text:p>
              <text:p text:style-name="Normal"><text:span>Article dans une revue</text:span></text:p>
              <text:p text:style-name="Normal"><text:a xlink:type="simple" xlink:href="https://hal.science/hal-04110411v1">hal-0411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170v1">Quantification of the contribution of the Beauce groundwater aquifer to the discharge of the Loire River using satellite infrared imaging</text:a></text:p>
              <text:p text:style-name="Normal"><text:a xlink:type="simple" xlink:href="https://hal.science/search/index/?q=*&amp;authFullName_s=Eric Lalot">Eric Lalo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V Wawrzyniak">V Wawrzyniak</text:a><text:span>,</text:span><text:a xlink:type="simple" xlink:href="https://hal.science/search/index/?q=*&amp;authFullName_s=F. Baratelli">F. Baratelli</text:a><text:span>,</text:span><text:a xlink:type="simple" xlink:href="https://hal.science/search/index/?q=*&amp;authFullName_s=Susanne Schomburgk">Susanne Schomburgk</text:a><text:span>et al.</text:span></text:p>
              <text:p text:style-name="Normal"><text:span>Hydrology and Earth System Sciences</text:span><text:span>, 2015, 19 (11), pp.4479-4492.<text:s/></text:span><text:a xlink:type="simple" xlink:href="https://dx.doi.org/10.5194/hess-19-4479-2015">⟨10.5194/hess-19-4479-2015⟩</text:a></text:p>
              <text:p text:style-name="Normal"><text:span>Article dans une revue</text:span></text:p>
              <text:p text:style-name="Normal"><text:a xlink:type="simple" xlink:href="https://shs.hal.science/halshs-01334170v1">halshs-013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2v1">River flux uncertainties predicted by hydrological variability and riverine material behaviour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ébastien Raymond">Sébastien Raymond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Florence Curie">Florence Curie</text:a></text:p>
              <text:p text:style-name="Normal"><text:span>Hydrological Processes</text:span><text:span>, 2013, 27 (25), pp.3535--3546.<text:s/></text:span><text:a xlink:type="simple" xlink:href="https://dx.doi.org/10.1002/hyp.9464">⟨10.1002/hyp.9464⟩</text:a></text:p>
              <text:p text:style-name="Normal"><text:span>Article dans une revue</text:span></text:p>
              <text:p text:style-name="Normal"><text:a xlink:type="simple" xlink:href="https://api.istex.fr/ark:/67375/WNG-19Z70WCR-M/fulltext.pdf?sid=hal">istex</text:a></text:p>
              <text:p text:style-name="Normal"><text:a xlink:type="simple" xlink:href="https://hal.science/hal-02377302v1">hal-023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37v1">Assessing N emissions in surface water at the national level: Comparison of country-wide vs. regionalized model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Chantal Gascuel-Odoux">Chantal Gascuel-Odoux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galie Delmas">Magalie Delmas</text:a><text:span>et al.</text:span></text:p>
              <text:p text:style-name="Normal"><text:span>Science of the Total Environment</text:span><text:span>, 2013, 443, pp.152 - 162.<text:s/></text:span><text:a xlink:type="simple" xlink:href="https://dx.doi.org/10.1016/j.scitotenv.2012.10.011">⟨10.1016/j.scitotenv.2012.10.011⟩</text:a></text:p>
              <text:p text:style-name="Normal"><text:span>Article dans une revue</text:span></text:p>
              <text:p text:style-name="Normal"><text:a xlink:type="simple" xlink:href="https://api.istex.fr/ark:/67375/6H6-5VZKQVQN-Z/fulltext.pdf?sid=hal">istex</text:a></text:p>
              <text:p text:style-name="Normal"><text:a xlink:type="simple" xlink:href="https://hal.science/hal-01209137v1">hal-012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18v1">Spatialization of denitrification by river corridors in regional-scale watersheds: Case study of the Seine river basin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Hocine Bendjoudi">Hocine Bendjoudi</text:a><text:span>,</text:span><text:a xlink:type="simple" xlink:href="https://hal.science/search/index/?q=*&amp;authFullName_s=Gilles Billen">Gilles Billen</text:a></text:p>
              <text:p text:style-name="Normal"><text:span>Physics and Chemistry of the Earth. Parts A/B/C</text:span><text:span>, 2011, Man and River Systems: From pressures to physical, chemical and ecological status, 36 (12), pp.530-538.<text:s/></text:span><text:a xlink:type="simple" xlink:href="https://dx.doi.org/10.1016/j.pce.2009.02.004">⟨10.1016/j.pce.2009.02.004⟩</text:a></text:p>
              <text:p text:style-name="Normal"><text:span>Article dans une revue</text:span></text:p>
              <text:p text:style-name="Normal"><text:a xlink:type="simple" xlink:href="https://api.istex.fr/ark:/67375/6H6-BMKFPS48-C/fulltext.pdf?sid=hal">istex</text:a></text:p>
              <text:p text:style-name="Normal"><text:a xlink:type="simple" xlink:href="https://hal.science/hal-01347118v1">hal-0134711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63363v1">Denitrification in a hyporheic riparian zone controlled by river regulation in the Seine river basin (France)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Hocine Bendjoudi">Hocine Bendjoudi</text:a></text:p>
              <text:p text:style-name="Normal"><text:span>Hydrological Processes</text:span><text:span>, 2009, 23, pp.655-664.<text:s/></text:span><text:a xlink:type="simple" xlink:href="https://dx.doi.org/10.1002/hyp.7161">⟨10.1002/hyp.7161⟩</text:a></text:p>
              <text:p text:style-name="Normal"><text:span>Article dans une revue</text:span></text:p>
              <text:p text:style-name="Normal"><text:a xlink:type="simple" xlink:href="https://hal-bioemco.ccsd.cnrs.fr/bioemco-00363363v1">bioemco-0036336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19374v1">Denitrification in a hyporheic riparian zone : Influence of river regulation.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Hocine Bendjoudi">Hocine Bendjoudi</text:a></text:p>
              <text:p text:style-name="Normal"><text:span>Hydrological Processes</text:span><text:span>, 2008, 23 (5), pp.655-664.<text:s/></text:span><text:a xlink:type="simple" xlink:href="https://dx.doi.org/10.1002/hyp.7161">⟨10.1002/hyp.7161⟩</text:a></text:p>
              <text:p text:style-name="Normal"><text:span>Article dans une revue</text:span></text:p>
              <text:p text:style-name="Normal"><text:a xlink:type="simple" xlink:href="https://hal-bioemco.ccsd.cnrs.fr/bioemco-00319374v1">bioemco-003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49v1">Geomorphological methods to characterise wetlands at the scale of the Seine watershed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Hocine Bendjoudi">Hocine Bendjoudi</text:a></text:p>
              <text:p text:style-name="Normal"><text:span>Science of the Total Environment</text:span><text:span>, 2007, 375, pp.59 - 68</text:span></text:p>
              <text:p text:style-name="Normal"><text:span>Article dans une revue</text:span></text:p>
              <text:p text:style-name="Normal"><text:a xlink:type="simple" xlink:href="https://hal.science/hal-00282149v1">hal-00282149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bb26b5" table:style-name="bb26b5">
          <table:table-column table:style-name="bb26b5.0"/>
          <table:table-row>
            <table:table-cell office:value-type="string">
              <text:p text:style-name="Normal"><text:a xlink:type="simple" xlink:href="https://hal.inrae.fr/hal-04347289v1">Transposing discharge measured time series: large comparison of top-kriging with geomorphology-based inverse mode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on Olav Skøien">Jon Olav Skøien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7th International Water Resources Management Conference of ICWRS</text:span><text:span>, May 2016, Bochum, Germany</text:span></text:p>
              <text:p text:style-name="Normal"><text:span>Communication dans un congrès</text:span></text:p>
              <text:p text:style-name="Normal"><text:a xlink:type="simple" xlink:href="https://hal.inrae.fr/hal-04347289v1">hal-0434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80v1">Characterization of spatial variability of river temperature using airborne thermal infrared imagery (TIR)</text:a></text:p>
              <text:p text:style-name="Normal"><text:a xlink:type="simple" xlink:href="https://hal.science/search/index/?q=*&amp;authFullName_s=Eric Lalot">Eric Lalo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Nicolas Flipo">Nicolas Flipo</text:a><text:span>et al.</text:span></text:p>
              <text:p text:style-name="Normal"><text:span>International Conference HydroEco</text:span><text:span>, Apr 2015, Vienne, Austria</text:span></text:p>
              <text:p text:style-name="Normal"><text:span>Communication dans un congrès</text:span></text:p>
              <text:p text:style-name="Normal"><text:a xlink:type="simple" xlink:href="https://shs.hal.science/halshs-01618880v1">halshs-0161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005v1">Conception of a GIS platform to simulate urban densification based on the analysis of topographic data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nabelle Boffet-Mas">Anabelle Boffet-Mas</text:a><text:span>,</text:span><text:a xlink:type="simple" xlink:href="https://hal.science/search/index/?q=*&amp;authFullName_s=Anne Puissant">Anne Puissant</text:a><text:span>et al.</text:span></text:p>
              <text:p text:style-name="Normal"><text:span>25th General Assembly of the International Cartographic Association</text:span><text:span>, Jul 2011, Paris, France. 12 p.,<text:s/></text:span><text:a xlink:type="simple" xlink:href="https://dx.doi.org/10.1007/978-3-642-19214-2">⟨10.1007/978-3-642-19214-2⟩</text:a></text:p>
              <text:p text:style-name="Normal"><text:span>Communication dans un congrès</text:span></text:p>
              <text:p text:style-name="Normal"><text:a xlink:type="simple" xlink:href="https://shs.hal.science/halshs-00627005v1">halshs-006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48v1">Simulation of urban blocks densification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ne Ruas">Anne Ruas</text:a></text:p>
              <text:p text:style-name="Normal"><text:span>13th AGILE International Conference on Geographic Information Science</text:span><text:span>, May 2010, Guimarães, Portugal</text:span></text:p>
              <text:p text:style-name="Normal"><text:span>Communication dans un congrès</text:span></text:p>
              <text:p text:style-name="Normal"><text:a xlink:type="simple" xlink:href="https://hal.science/hal-04193548v1">hal-0419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49v1">Simuler la densification du tissu urbain au moyen de processus de peuplement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nnabelle Mas">Annabelle Mas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Anne Ruas">Anne Ruas</text:a></text:p>
              <text:p text:style-name="Normal"><text:span>Conférence Internationale de Géomatique et Analyse Spatiale SAGEO'10</text:span><text:span>, Nov 2010, Toulouse, France. pp.108-123</text:span></text:p>
              <text:p text:style-name="Normal"><text:span>Communication dans un congrès</text:span></text:p>
              <text:p text:style-name="Normal"><text:a xlink:type="simple" xlink:href="https://shs.hal.science/halshs-00627649v1">halshs-006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40v1">Classification et typologie fonctionnelle des zones humides riveraines à l'échelle du bassin de la Seine : élimination et rétention des nitrates</text:a></text:p>
              <text:p text:style-name="Normal"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Hocine Bendjoudi">Hocine Bendjoudi</text:a><text:span>,</text:span><text:a xlink:type="simple" xlink:href="https://hal.science/search/index/?q=*&amp;authFullName_s=Stephan Gaillard">Stephan Gaillard</text:a><text:span>,</text:span><text:a xlink:type="simple" xlink:href="https://hal.science/search/index/?q=*&amp;authFullName_s=Mathieu Sebillo">Mathieu Sebillo</text:a></text:p>
              <text:p text:style-name="Normal"><text:span>Colloque PIREN - Seine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369940v1">hal-00369940v1</text:a></text:p>
            </table:table-cell>
          </table:table-row>
        </table:table>
        <text:p text:style-name="P17"/>
        <text:p text:style-name="Heading2"><text:span text:style-name="T7">Logiciel (1)</text:span></text:p>
        <text:p text:style-name="P19"/>
        <table:table table:name="27f7da" table:style-name="27f7da">
          <table:table-column table:style-name="27f7da.0"/>
          <table:table-row>
            <table:table-cell office:value-type="string">
              <text:p text:style-name="Normal"><text:a xlink:type="simple" xlink:href="https://univ-eiffel.hal.science/hal-04650393v1">GeOpenSim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F. Curie">F. Curie</text:a></text:p>
              <text:p text:style-name="Normal"><text:span>2011,<text:s/></text:span><text:a xlink:type="simple" xlink:href="https://archive.softwareheritage.org/browse/swh:1:dir:b990335cfe36683e3dd2b62f486b655d6c0fc0c3;origin=https://hal.archives-ouvertes.fr/hal-04650393;visit=swh:1:snp:4ccd046e02adbf8887ed4934cca9e3aca43075e7;anchor=swh:1:rel:3b6671e06a8aab98a47be693144eee5d6243d448;path=/">⟨swh:1:dir:b990335cfe36683e3dd2b62f486b655d6c0fc0c3;origin=https://hal.archives-ouvertes.fr/hal-04650393;visit=swh:1:snp:4ccd046e02adbf8887ed4934cca9e3aca43075e7;anchor=swh:1:rel:3b6671e06a8aab98a47be693144eee5d6243d448;path=/⟩</text:a></text:p>
              <text:p text:style-name="Normal"><text:span>Logiciel</text:span></text:p>
              <text:p text:style-name="Normal"><text:a xlink:type="simple" xlink:href="https://univ-eiffel.hal.science/hal-04650393v1">hal-04650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urie</dc:title>
    <dc:subject/>
    <dc:description>CV</dc:description>
    <dc:creator/>
    <dc:date>2026-05-12T16:38:51.000</dc:date>
    <meta:generator>PHPWord</meta:generator>
    <meta:initial-creator>CCSD</meta:initial-creator>
    <meta:creation-date>2026-05-12T16:38:51.000</meta:creation-date>
    <meta:keyword/>
    <meta:user-defined meta:name="Category"/>
    <meta:user-defined meta:name="Company"/>
    <meta:user-defined meta:name="Manager"/>
  </office:meta>
</office:document-meta>
</file>