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da40" style:family="table">
      <style:table-properties style:rel-width="100" table:align="center"/>
    </style:style>
    <style:style style:name="6cda40.0" style:family="table-column">
      <style:table-column-properties style:column-width="0.00cm"/>
    </style:style>
    <style:style style:name="ed104c" style:family="table">
      <style:table-properties style:rel-width="100" table:align="center"/>
    </style:style>
    <style:style style:name="ed104c.0" style:family="table-column">
      <style:table-column-properties style:column-width="0.00cm"/>
    </style:style>
    <style:style style:name="820dab" style:family="table">
      <style:table-properties style:rel-width="100" table:align="center"/>
    </style:style>
    <style:style style:name="820dab.0" style:family="table-column">
      <style:table-column-properties style:column-width="0.00cm"/>
    </style:style>
    <style:style style:name="60ad67" style:family="table">
      <style:table-properties style:rel-width="100" table:align="center"/>
    </style:style>
    <style:style style:name="60ad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u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cda40" table:style-name="6cda40">
          <table:table-column table:style-name="6cda40.0"/>
          <table:table-row>
            <table:table-cell office:value-type="string">
              <text:p text:style-name="Normal"><text:a xlink:type="simple" xlink:href="https://hal.science/hal-04850220v2">Do macroinvertebrate abundance and community structure depend on the quality of ponds located in peri-urban areas?</text:a></text:p>
              <text:p text:style-name="Normal"><text:a xlink:type="simple" xlink:href="https://hal.science/search/index/?q=*&amp;authFullName_s=Florence D Hulot">Florence D Hulot</text:a><text:span>,</text:span><text:a xlink:type="simple" xlink:href="https://hal.science/search/index/?q=*&amp;authFullName_s=Christophe Hanot">Christophe Hanot</text:a><text:span>,</text:span><text:a xlink:type="simple" xlink:href="https://hal.science/search/index/?q=*&amp;authFullName_s=Sylvie Nélieu">Sylvie Nélieu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Sara Karolak">Sara Karola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50220v2">hal-04850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996v1">Comment les personnes enseignantes-chercheuses perçoivent-elles l'évolution de leurs connaissances en pédagogie après l'implantation d'une approche-programme ?</text:a></text:p>
              <text:p text:style-name="Normal"><text:a xlink:type="simple" xlink:href="https://hal.science/search/index/?q=*&amp;authFullName_s=Florence D Hulot">Florence D Hulo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Antoine Branca">Antoine Branc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567996v1">hal-05567996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ed104c" table:style-name="ed104c">
          <table:table-column table:style-name="ed104c.0"/>
          <table:table-row>
            <table:table-cell office:value-type="string">
              <text:p text:style-name="Normal"><text:a xlink:type="simple" xlink:href="https://hal.science/hal-05395158v1">Parasites make hosts more profitable but less available to predatorsxx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Oikos</text:span><text:span>, 2024, 2024 (3), pp.e10469.<text:s/></text:span><text:a xlink:type="simple" xlink:href="https://dx.doi.org/10.1111/oik.10469xx">⟨10.1111/oik.10469xx⟩</text:a></text:p>
              <text:p text:style-name="Normal"><text:span>Article dans une revue</text:span></text:p>
              <text:p text:style-name="Normal"><text:a xlink:type="simple" xlink:href="https://hal.science/hal-05395158v1">hal-05395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44v2">Parasites make hosts more profitable but less available to predator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D Hulot">Florence D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Peer Community In Ecology</text:span><text:span>, 2023, 2024 (3), pp.e10469.<text:s/></text:span><text:a xlink:type="simple" xlink:href="https://dx.doi.org/10.1101/2022.02.08.479552">⟨10.1101/2022.02.08.479552⟩</text:a></text:p>
              <text:p text:style-name="Normal"><text:span>Article dans une revue</text:span></text:p>
              <text:p text:style-name="Normal"><text:a xlink:type="simple" xlink:href="https://cnrs.hal.science/hal-04249744v2">hal-0424974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306v1">PSDR4 DYNAMIQUES - Dynamiques de la biodiversité et des services écosystémiques pendant le développement périurbain</text:a></text:p>
              <text:p text:style-name="Normal"><text:a xlink:type="simple" xlink:href="https://hal.science/search/index/?q=*&amp;authFullName_s=Fatima Allaoui">Fatima Allaoui</text:a><text:span>,</text:span><text:a xlink:type="simple" xlink:href="https://hal.science/search/index/?q=*&amp;authFullName_s=Claire Barraud">Claire Barraud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Carmen Bessa-Gomes">Carmen Bessa-Gomes</text:a><text:span>,</text:span><text:a xlink:type="simple" xlink:href="https://hal.science/search/index/?q=*&amp;authFullName_s=Maya Bimbot">Maya Bimbot</text:a><text:span>et al.</text:span></text:p>
              <text:p text:style-name="Normal"><text:span>Innovations Agronomiques</text:span><text:span>, 2022, 86, pp.71-79.<text:s/></text:span><text:a xlink:type="simple" xlink:href="https://dx.doi.org/10.17180/ciag-2022-vol86-art07">⟨10.17180/ciag-2022-vol86-art07⟩</text:a></text:p>
              <text:p text:style-name="Normal"><text:span>Article dans une revue</text:span></text:p>
              <text:p text:style-name="Normal"><text:a xlink:type="simple" xlink:href="https://hal.inrae.fr/hal-03838306v1">hal-0383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913v1">Impact of peri-urban landscape on the organic and mineral contamination of pond waters and related risk assessment</text:a></text:p>
              <text:p text:style-name="Normal"><text:a xlink:type="simple" xlink:href="https://hal.science/search/index/?q=*&amp;authFullName_s=Sylvie Nelieu">Sylvie Nelieu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Sara Karolak">Sara Karolak</text:a><text:span>,</text:span><text:a xlink:type="simple" xlink:href="https://hal.science/search/index/?q=*&amp;authFullName_s=Ghislaine Delarue">Ghislaine Delarue</text:a><text:span>,</text:span><text:a xlink:type="simple" xlink:href="https://hal.science/search/index/?q=*&amp;authFullName_s=Olivier Crouzet">Olivier Crouzet</text:a><text:span>et al.</text:span></text:p>
              <text:p text:style-name="Normal"><text:span>Environmental Science and Pollution Research</text:span><text:span>, 2021, 28 (42), pp.59256-59267.<text:s/></text:span><text:a xlink:type="simple" xlink:href="https://dx.doi.org/10.1007/s11356-020-10355-5">⟨10.1007/s11356-020-10355-5⟩</text:a></text:p>
              <text:p text:style-name="Normal"><text:span>Article dans une revue</text:span></text:p>
              <text:p text:style-name="Normal"><text:a xlink:type="simple" xlink:href="https://hal.inrae.fr/hal-02937913v1">hal-02937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6992v1">Spatio-temporal beta diversity of plankton species and their interactions in permanent and temporal waterholes in a semi-arid savannah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S. Msiteli-Shumba">S. Msiteli-Shumba</text:a><text:span>,</text:span><text:a xlink:type="simple" xlink:href="https://hal.science/search/index/?q=*&amp;authFullName_s=Mathias Iung">Mathias Iung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Elisa Thébault">Elisa Thébault</text:a></text:p>
              <text:p text:style-name="Normal"><text:span>Inland Waters</text:span><text:span>, 2021, 11 (4), pp.508-521.<text:s/></text:span><text:a xlink:type="simple" xlink:href="https://dx.doi.org/10.1080/20442041.2021.1935612">⟨10.1080/20442041.2021.1935612⟩</text:a></text:p>
              <text:p text:style-name="Normal"><text:span>Article dans une revue</text:span></text:p>
              <text:p text:style-name="Normal"><text:a xlink:type="simple" xlink:href="https://hal.sorbonne-universite.fr/hal-03826992v1">hal-038269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67v1">Temporal changes in food web structure in semiarid waterholes</text:a></text:p>
              <text:p text:style-name="Normal"><text:a xlink:type="simple" xlink:href="https://hal.science/search/index/?q=*&amp;authFullName_s=Florence Delphine Hulot">Florence Delphine Hulot</text:a><text:span>,</text:span><text:a xlink:type="simple" xlink:href="https://hal.science/search/index/?q=*&amp;authFullName_s=Stembile Msiteli-Shumba">Stembile Msiteli-Shumba</text:a><text:span>,</text:span><text:a xlink:type="simple" xlink:href="https://hal.science/search/index/?q=*&amp;authFullName_s=Mélodie Bonhomme">Mélodie Bonhomme</text:a><text:span>,</text:span><text:a xlink:type="simple" xlink:href="https://hal.science/search/index/?q=*&amp;authFullName_s=Stéphane Legendre">Stéphane Legendre</text:a></text:p>
              <text:p text:style-name="Normal"><text:span>Inland Waters</text:span><text:span>, 2020, 10 (4), pp.542-550.<text:s/></text:span><text:a xlink:type="simple" xlink:href="https://dx.doi.org/10.1080/20442041.2020.1754112">⟨10.1080/20442041.2020.1754112⟩</text:a></text:p>
              <text:p text:style-name="Normal"><text:span>Article dans une revue</text:span></text:p>
              <text:p text:style-name="Normal"><text:a xlink:type="simple" xlink:href="https://cnrs.hal.science/hal-04249767v1">hal-04249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9760v2">Heterogeneity of water physico-chemical characteristics in artificially pumped waterholes: do African herbivores drink at the same locations and does it lead to interference competition?</text:a></text:p>
              <text:p text:style-name="Normal"><text:a xlink:type="simple" xlink:href="https://hal.science/search/index/?q=*&amp;authFullName_s=Nicolas Ferry">Nicolas Ferry</text:a><text:span>,</text:span><text:a xlink:type="simple" xlink:href="https://hal.science/search/index/?q=*&amp;authFullName_s=Marion Cordonnier">Marion Cordonnier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Farisayi Dakwa">Farisayi Dakwa</text:a><text:span>,</text:span><text:a xlink:type="simple" xlink:href="https://hal.science/search/index/?q=*&amp;authFullName_s=Lovelater Sebele">Lovelater Sebele</text:a><text:span>et al.</text:span></text:p>
              <text:p text:style-name="Normal"><text:span>Journal of Arid Environments</text:span><text:span>, 2020, 173, pp.104014.<text:s/></text:span><text:a xlink:type="simple" xlink:href="https://dx.doi.org/10.1016/j.jaridenv.2019.104014">⟨10.1016/j.jaridenv.2019.104014⟩</text:a></text:p>
              <text:p text:style-name="Normal"><text:span>Article dans une revue</text:span></text:p>
              <text:p text:style-name="Normal"><text:a xlink:type="simple" xlink:href="https://cnrs.hal.science/hal-04249760v2">hal-0424976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0008v1">Manipulating the strength of organism–environment feedback increases nonlinearity and apparent hysteresis of ecosystem response to environmental change</text:a></text:p>
              <text:p text:style-name="Normal"><text:a xlink:type="simple" xlink:href="https://hal.science/search/index/?q=*&amp;authFullName_s=Aurélie Garnier">Aurélie Garnier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Owen Petchey">Owen Petchey</text:a></text:p>
              <text:p text:style-name="Normal"><text:span>Ecology and Evolution</text:span><text:span>, 2020, 10 (12), pp.5527-5543.<text:s/></text:span><text:a xlink:type="simple" xlink:href="https://dx.doi.org/10.1002/ece3.6294">⟨10.1002/ece3.6294⟩</text:a></text:p>
              <text:p text:style-name="Normal"><text:span>Article dans une revue</text:span></text:p>
              <text:p text:style-name="Normal"><text:a xlink:type="simple" xlink:href="https://cnrs.hal.science/hal-04250008v1">hal-042500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0048v1">A first assessment of megaherbivore subsidies in artificial waterholes in Hwange National Park, Zimbabwe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Antonin Prijac">Antonin Prijac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Stembile Msiteli-Shumba">Stembile Msiteli-Shumba</text:a><text:span>,</text:span><text:a xlink:type="simple" xlink:href="https://hal.science/search/index/?q=*&amp;authFullName_s=Shakkie Kativu">Shakkie Kativu</text:a></text:p>
              <text:p text:style-name="Normal"><text:span>Hydrobiologia</text:span><text:span>, 2019, 837 (1), pp.161-175.<text:s/></text:span><text:a xlink:type="simple" xlink:href="https://dx.doi.org/10.1007/s10750-019-3968-x">⟨10.1007/s10750-019-3968-x⟩</text:a></text:p>
              <text:p text:style-name="Normal"><text:span>Article dans une revue</text:span></text:p>
              <text:p text:style-name="Normal"><text:a xlink:type="simple" xlink:href="https://cnrs.hal.science/hal-04250048v1">hal-04250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0057v1">Étude de l’interférence analytique de la biotine avec les immunoanalyses Siemens sur l’automate Dimension EXL® : impact sur les dosages de troponine I cardiaque et de vitamine D totale (D2+D3)</text:a></text:p>
              <text:p text:style-name="Normal"><text:a xlink:type="simple" xlink:href="https://hal.science/search/index/?q=*&amp;authFullName_s=Mehdi Djebrani">Mehdi Djebrani</text:a><text:span>,</text:span><text:a xlink:type="simple" xlink:href="https://hal.science/search/index/?q=*&amp;authFullName_s=Firas Jabbour">Firas Jabbour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Philippe de Mazancourt">Philippe de Mazancourt</text:a></text:p>
              <text:p text:style-name="Normal"><text:span>Annales de Biologie Clinique</text:span><text:span>, 2019, 77 (6), pp.693-696.<text:s/></text:span><text:a xlink:type="simple" xlink:href="https://dx.doi.org/10.1684/abc.2019.1503">⟨10.1684/abc.2019.1503⟩</text:a></text:p>
              <text:p text:style-name="Normal"><text:span>Article dans une revue</text:span></text:p>
              <text:p text:style-name="Normal"><text:a xlink:type="simple" xlink:href="https://cnrs.hal.science/hal-04250057v1">hal-04250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202v1">Linking phytoplankton pigment composition and optical properties: A framework for developing remote-sensing metrics for monitoring cyanobacteria</text:a></text:p>
              <text:p text:style-name="Normal"><text:a xlink:type="simple" xlink:href="https://hal.science/search/index/?q=*&amp;authFullName_s=Gabriel Hmimina">Gabriel Hmimina</text:a><text:span>,</text:span><text:a xlink:type="simple" xlink:href="https://hal.science/search/index/?q=*&amp;authFullName_s=Florence D. Hulot">Florence D. Hulot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Catherine Quiblier">Catherine Quiblier</text:a><text:span>,</text:span><text:a xlink:type="simple" xlink:href="https://hal.science/search/index/?q=*&amp;authFullName_s=Kevin Tambosco">Kevin Tambosco</text:a><text:span>et al.</text:span></text:p>
              <text:p text:style-name="Normal"><text:span>Water Research</text:span><text:span>, 2019, 148 (1), pp.504 - 514.<text:s/></text:span><text:a xlink:type="simple" xlink:href="https://dx.doi.org/10.1016/j.watres.2018.09.055">⟨10.1016/j.watres.2018.09.055⟩</text:a></text:p>
              <text:p text:style-name="Normal"><text:span>Article dans une revue</text:span></text:p>
              <text:p text:style-name="Normal"><text:a xlink:type="simple" xlink:href="https://enpc.hal.science/hal-01919202v1">hal-019192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0071v1">Driving factors of temporary and permanent shallow lakes in and around Hwange National Park, Zimbabwe</text:a></text:p>
              <text:p text:style-name="Normal"><text:a xlink:type="simple" xlink:href="https://hal.science/search/index/?q=*&amp;authFullName_s=Stembile Msiteli-Shumba">Stembile Msiteli-Shumba</text:a><text:span>,</text:span><text:a xlink:type="simple" xlink:href="https://hal.science/search/index/?q=*&amp;authFullName_s=Shakki Kativu">Shakki Kativu</text:a><text:span>,</text:span><text:a xlink:type="simple" xlink:href="https://hal.science/search/index/?q=*&amp;authFullName_s=Beaven Utete">Beaven Utete</text:a><text:span>,</text:span><text:a xlink:type="simple" xlink:href="https://hal.science/search/index/?q=*&amp;authFullName_s=Edwin Makuwe">Edwin Makuwe</text:a><text:span>,</text:span><text:a xlink:type="simple" xlink:href="https://hal.science/search/index/?q=*&amp;authFullName_s=Florence Hulot">Florence Hulot</text:a></text:p>
              <text:p text:style-name="Normal"><text:span>Water S.A.</text:span><text:span>, 2018, 44 (2), pp.269-282.<text:s/></text:span><text:a xlink:type="simple" xlink:href="https://dx.doi.org/10.4314/wsa.v44i2.12">⟨10.4314/wsa.v44i2.12⟩</text:a></text:p>
              <text:p text:style-name="Normal"><text:span>Article dans une revue</text:span></text:p>
              <text:p text:style-name="Normal"><text:a xlink:type="simple" xlink:href="https://cnrs.hal.science/hal-04250071v1">hal-042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20v1">Effects of mixing on the pelagic food web in shallow lakes</text:a></text:p>
              <text:p text:style-name="Normal"><text:a xlink:type="simple" xlink:href="https://hal.science/search/index/?q=*&amp;authFullName_s=Lydie Blottière">Lydie Blottière</text:a><text:span>,</text:span><text:a xlink:type="simple" xlink:href="https://hal.science/search/index/?q=*&amp;authFullName_s=Mourad Jaffar-Bandjee">Mourad Jaffar-Bandjee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Alexis Millot">Alexis Millot</text:a><text:span>,</text:span><text:a xlink:type="simple" xlink:href="https://hal.science/search/index/?q=*&amp;authFullName_s=Florence D. Hulot">Florence D. Hulot</text:a></text:p>
              <text:p text:style-name="Normal"><text:span>Freshwater Biology</text:span><text:span>, 2017, 62 (1), pp.161-177.<text:s/></text:span><text:a xlink:type="simple" xlink:href="https://dx.doi.org/10.1111/fwb.12859">⟨10.1111/fwb.12859⟩</text:a></text:p>
              <text:p text:style-name="Normal"><text:span>Article dans une revue</text:span></text:p>
              <text:p text:style-name="Normal"><text:a xlink:type="simple" xlink:href="https://hal.science/hal-01608120v1">hal-01608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997v1">Mesocosms with wavemakers: A new device to study the effects of water mixing on lake ecology</text:a></text:p>
              <text:p text:style-name="Normal"><text:a xlink:type="simple" xlink:href="https://hal.science/search/index/?q=*&amp;authFullName_s=Florence D. Hulot">Florence D. Hulot</text:a><text:span>,</text:span><text:a xlink:type="simple" xlink:href="https://hal.science/search/index/?q=*&amp;authFullName_s=Maurice Rossi">Maurice Rossi</text:a><text:span>,</text:span><text:a xlink:type="simple" xlink:href="https://hal.science/search/index/?q=*&amp;authFullName_s=Bruno Verdier">Bruno Verdier</text:a><text:span>,</text:span><text:a xlink:type="simple" xlink:href="https://hal.science/search/index/?q=*&amp;authFullName_s=Jean-Pascal Urban">Jean-Pascal Urban</text:a><text:span>,</text:span><text:a xlink:type="simple" xlink:href="https://hal.science/search/index/?q=*&amp;authFullName_s=Lydie Blottière">Lydie Blottière</text:a><text:span>et al.</text:span></text:p>
              <text:p text:style-name="Normal"><text:span>Limnology and Oceanography: Methods</text:span><text:span>, 2016, 15 (2), pp.154-165<text:s/></text:span><text:a xlink:type="simple" xlink:href="https://dx.doi.org/10.1002/lom3.10149">⟨10.1002/lom3.10149⟩</text:a></text:p>
              <text:p text:style-name="Normal"><text:span>Article dans une revue</text:span></text:p>
              <text:p text:style-name="Normal"><text:a xlink:type="simple" xlink:href="https://hal.sorbonne-universite.fr/hal-01446997v1">hal-0144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00v2">Modeling the direct and indirect effects of copper on phytoplankton-zooplankton interactions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Florence D Hulot">Florence D Hulot</text:a></text:p>
              <text:p text:style-name="Normal"><text:span>Aquatic Toxicology</text:span><text:span>, 2015, 162, pp.73-81.<text:s/></text:span><text:a xlink:type="simple" xlink:href="https://dx.doi.org/10.1016/j.aquatox.2015.03.003">⟨10.1016/j.aquatox.2015.03.003⟩</text:a></text:p>
              <text:p text:style-name="Normal"><text:span>Article dans une revue</text:span></text:p>
              <text:p text:style-name="Normal"><text:a xlink:type="simple" xlink:href="https://hal.science/hal-01391100v2">hal-01391100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965161v1">Differential responses of size-based functional groups to bottom-up and top-down perturbations in pelagic food webs: a meta-analysis</text:a></text:p>
              <text:p text:style-name="Normal"><text:a xlink:type="simple" xlink:href="https://hal.science/search/index/?q=*&amp;authFullName_s=Florence D. Hulot">Florence D. Hulot</text:a><text:span>,</text:span><text:a xlink:type="simple" xlink:href="https://hal.science/search/index/?q=*&amp;authFullName_s=Gérard Lacroix">Gérard Lacroix</text:a><text:span>,</text:span><text:a xlink:type="simple" xlink:href="https://hal.science/search/index/?q=*&amp;authFullName_s=Michel Loreau">Michel Loreau</text:a></text:p>
              <text:p text:style-name="Normal"><text:span>Oikos</text:span><text:span>, 2014, 123 (11), pp.1291-1300.<text:s/></text:span><text:a xlink:type="simple" xlink:href="https://dx.doi.org/10.1111/oik.01116">⟨10.1111/oik.01116⟩</text:a></text:p>
              <text:p text:style-name="Normal"><text:span>Article dans une revue</text:span></text:p>
              <text:p text:style-name="Normal"><text:a xlink:type="simple" xlink:href="https://api.istex.fr/document/4DF3E89C62A195CB6D2A64F94DAFBBC583324A80/fulltext/pdf?sid=hal">istex</text:a></text:p>
              <text:p text:style-name="Normal"><text:a xlink:type="simple" xlink:href="https://ut3-toulouseinp.hal.science/hal-02965161v1">hal-02965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3948v1">To flee or not to flee: detection, avoidance and attraction of profitable resources by Daphnia magna studied with olfactometer</text:a></text:p>
              <text:p text:style-name="Normal"><text:a xlink:type="simple" xlink:href="https://hal.science/search/index/?q=*&amp;authFullName_s=Johann P. Müller">Johann P. Müller</text:a><text:span>,</text:span><text:a xlink:type="simple" xlink:href="https://hal.science/search/index/?q=*&amp;authFullName_s=David Laloi">David Laloi</text:a><text:span>,</text:span><text:a xlink:type="simple" xlink:href="https://hal.science/search/index/?q=*&amp;authFullName_s=Claude Yéprémian">Claude Yéprémian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Florence D. Hulot">Florence D. Hulot</text:a></text:p>
              <text:p text:style-name="Normal"><text:span>Journal of Limnology</text:span><text:span>, 2013, 72 (3), pp.464-472.<text:s/></text:span><text:a xlink:type="simple" xlink:href="https://dx.doi.org/10.4081/jlimnol.2013.e37">⟨10.4081/jlimnol.2013.e37⟩</text:a></text:p>
              <text:p text:style-name="Normal"><text:span>Article dans une revue</text:span></text:p>
              <text:p text:style-name="Normal"><text:a xlink:type="simple" xlink:href="https://hal.sorbonne-universite.fr/hal-01583948v1">hal-0158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39v1">Ingredients for protist coexistence: competition, endosymbiosis and a pinch of biochemical interactions</text:a></text:p>
              <text:p text:style-name="Normal"><text:a xlink:type="simple" xlink:href="https://hal.science/search/index/?q=*&amp;authFullName_s=Johann P. Mueller">Johann P. Mueller</text:a><text:span>,</text:span><text:a xlink:type="simple" xlink:href="https://hal.science/search/index/?q=*&amp;authFullName_s=Céline Hauzy">Céline Hauzy</text:a><text:span>,</text:span><text:a xlink:type="simple" xlink:href="https://hal.science/search/index/?q=*&amp;authFullName_s=Florence D. Hulot">Florence D. Hulot</text:a></text:p>
              <text:p text:style-name="Normal"><text:span>Journal of Animal Ecology</text:span><text:span>, 2012, 81 (1), pp.222 - 232.<text:s/></text:span><text:a xlink:type="simple" xlink:href="https://dx.doi.org/10.1111/j.1365-2656.2011.01894.x">⟨10.1111/j.1365-2656.2011.01894.x⟩</text:a></text:p>
              <text:p text:style-name="Normal"><text:span>Article dans une revue</text:span></text:p>
              <text:p text:style-name="Normal"><text:a xlink:type="simple" xlink:href="https://hal.inrae.fr/hal-02645039v1">hal-026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56v1">Density-dependent dispersal and relative dispersal affect the stability of predator-prey metacommunities</text:a></text:p>
              <text:p text:style-name="Normal"><text:a xlink:type="simple" xlink:href="https://hal.science/search/index/?q=*&amp;authFullName_s=C. Céline Hauzy">C. Céline Hauzy</text:a><text:span>,</text:span><text:a xlink:type="simple" xlink:href="https://hal.science/search/index/?q=*&amp;authFullName_s=Mathias Gauduchon">Mathias Gauduchon</text:a><text:span>,</text:span><text:a xlink:type="simple" xlink:href="https://hal.science/search/index/?q=*&amp;authFullName_s=Florence D. Hulot">Florence D. Hulot</text:a><text:span>,</text:span><text:a xlink:type="simple" xlink:href="https://hal.science/search/index/?q=*&amp;authFullName_s=Michel Loreau">Michel Loreau</text:a></text:p>
              <text:p text:style-name="Normal"><text:span>Journal of Theoretical Biology</text:span><text:span>, 2010, 266 (3), pp.458.<text:s/></text:span><text:a xlink:type="simple" xlink:href="https://dx.doi.org/10.1016/j.jtbi.2010.07.008">⟨10.1016/j.jtbi.2010.07.008⟩</text:a></text:p>
              <text:p text:style-name="Normal"><text:span>Article dans une revue</text:span></text:p>
              <text:p text:style-name="Normal"><text:a xlink:type="simple" xlink:href="https://hal.science/hal-00616256v1">hal-00616256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6014v1">Intra- and interspecific density-dependent dispersal in an aquatic prey-predator system</text:a></text:p>
              <text:p text:style-name="Normal"><text:a xlink:type="simple" xlink:href="https://hal.science/search/index/?q=*&amp;authFullName_s=Céline Hauzy">Céline Hauzy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Audrey Gins">Audrey Gins</text:a><text:span>,</text:span><text:a xlink:type="simple" xlink:href="https://hal.science/search/index/?q=*&amp;authFullName_s=Michel Loreau">Michel Loreau</text:a></text:p>
              <text:p text:style-name="Normal"><text:span>Journal of Animal Ecology</text:span><text:span>, 2007, 76, pp.552-558</text:span></text:p>
              <text:p text:style-name="Normal"><text:span>Article dans une revue</text:span></text:p>
              <text:p text:style-name="Normal"><text:a xlink:type="simple" xlink:href="https://hal-bioemco.ccsd.cnrs.fr/bioemco-00176014v1">bioemco-0017601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7743v1">Nutrient-limited food webs with up to three trophic levels: feasibility, stability, assembly rules, and effects of nutrient enrichment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Michel Loreau">Michel Loreau</text:a></text:p>
              <text:p text:style-name="Normal"><text:span>Theoretical Population Biology</text:span><text:span>, 2006, pp.48-66</text:span></text:p>
              <text:p text:style-name="Normal"><text:span>Article dans une revue</text:span></text:p>
              <text:p text:style-name="Normal"><text:a xlink:type="simple" xlink:href="https://hal-bioemco.ccsd.cnrs.fr/bioemco-00167743v1">bioemco-00167743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67740v1">Allelopathic interactions between phytoplankton: the roles of heterotrophic bacteria and mixing intensity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Jef Huisman">Jef Huisman</text:a></text:p>
              <text:p text:style-name="Normal"><text:span>Limnology and Oceanography</text:span><text:span>, 2004, pp.1424-1434</text:span></text:p>
              <text:p text:style-name="Normal"><text:span>Article dans une revue</text:span></text:p>
              <text:p text:style-name="Normal"><text:a xlink:type="simple" xlink:href="https://hal-bioemco.ccsd.cnrs.fr/bioemco-00167740v1">bioemco-00167740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20dab" table:style-name="820dab">
          <table:table-column table:style-name="820dab.0"/>
          <table:table-row>
            <table:table-cell office:value-type="string">
              <text:p text:style-name="Normal"><text:a xlink:type="simple" xlink:href="https://hal.inrae.fr/hal-03355629v1">Impacts of contaminants on macro-invertebrate abundance and community structure in peri-urban ponds</text:a></text:p>
              <text:p text:style-name="Normal"><text:a xlink:type="simple" xlink:href="https://hal.science/search/index/?q=*&amp;authFullName_s=Florence D. Hulot">Florence D. Hulot</text:a><text:span>,</text:span><text:a xlink:type="simple" xlink:href="https://hal.science/search/index/?q=*&amp;authFullName_s=Christophe Hanot">Christophe Hanot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Sara Karolak">Sara Karolak</text:a><text:span>et al.</text:span></text:p>
              <text:p text:style-name="Normal"><text:span>SEFS12- 12th Symposium for European freshwater sciences</text:span><text:span>, Jul 2021, Virtual Conference, Ireland</text:span></text:p>
              <text:p text:style-name="Normal"><text:span>Communication dans un congrès</text:span></text:p>
              <text:p text:style-name="Normal"><text:a xlink:type="simple" xlink:href="https://hal.inrae.fr/hal-03355629v1">hal-0335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601v1">Impact du paysage périurbain sur la contamination d’eaux de mares et évaluation des risques associés</text:a></text:p>
              <text:p text:style-name="Normal"><text:a xlink:type="simple" xlink:href="https://hal.science/search/index/?q=*&amp;authFullName_s=Sylvie Nelieu">Sylvie Nelieu</text:a><text:span>,</text:span><text:a xlink:type="simple" xlink:href="https://hal.science/search/index/?q=*&amp;authFullName_s=Emmanuelle Baudry">Emmanuelle Baudry</text:a><text:span>,</text:span><text:a xlink:type="simple" xlink:href="https://hal.science/search/index/?q=*&amp;authFullName_s=Sara Karolak">Sara Karolak</text:a><text:span>,</text:span><text:a xlink:type="simple" xlink:href="https://hal.science/search/index/?q=*&amp;authFullName_s=Florence D. Hulot">Florence D. Hulot</text:a><text:span>,</text:span><text:a xlink:type="simple" xlink:href="https://hal.science/search/index/?q=*&amp;authFullName_s=Olivier Crouzet">Olivier Crouzet</text:a><text:span>et al.</text:span></text:p>
              <text:p text:style-name="Normal"><text:span>7ème Séminaire du réseau d’écotoxicologie terrestre et aquatique</text:span><text:span>, Nov 2020, Webinaire, France</text:span></text:p>
              <text:p text:style-name="Normal"><text:span>Communication dans un congrès</text:span></text:p>
              <text:p text:style-name="Normal"><text:a xlink:type="simple" xlink:href="https://hal.inrae.fr/hal-03355601v1">hal-033556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195v1">Parasites affect their hosts through many ways: virulence, vulnerability, behavior and energy</text:a></text:p>
              <text:p text:style-name="Normal"><text:a xlink:type="simple" xlink:href="https://hal.science/search/index/?q=*&amp;authFullName_s=Loïc Prosnier">Loïc Prosnier</text:a><text:span>,</text:span><text:a xlink:type="simple" xlink:href="https://hal.science/search/index/?q=*&amp;authFullName_s=Nicolas Loeuille">Nicolas Loeuille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Christophe Piscart">Christophe Piscart</text:a><text:span>et al.</text:span></text:p>
              <text:p text:style-name="Normal"><text:span>Sfecologie 2018 - 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92195v1">hal-024921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60965v1">Development of a low cost optical sensor and of a drone system for the monitoring of cyanobacteria in freshwater ecosystems</text:a></text:p>
              <text:p text:style-name="Normal"><text:a xlink:type="simple" xlink:href="https://hal.science/search/index/?q=*&amp;authFullName_s=Gabriel Hmimina">Gabriel Hmimina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Florence D. Hulot">Florence D. Hulot</text:a><text:span>,</text:span><text:a xlink:type="simple" xlink:href="https://hal.science/search/index/?q=*&amp;authFullName_s=Louise Audebert">Louise Audebert</text:a><text:span>,</text:span><text:a xlink:type="simple" xlink:href="https://hal.science/search/index/?q=*&amp;authFullName_s=Stéphane Buttigieg">Stéphane Buttigieg</text:a><text:span>et al.</text:span></text:p>
              <text:p text:style-name="Normal"><text:span>18th International Conference on Harmful Algae (ICHA 2018)</text:span><text:span>, ISSHA, Oct 2018, Nantes, France</text:span></text:p>
              <text:p text:style-name="Normal"><text:span>Communication dans un congrès</text:span></text:p>
              <text:p text:style-name="Normal"><text:a xlink:type="simple" xlink:href="https://enpc.hal.science/hal-01960965v1">hal-019609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95v1">Direct and indirect effects of nonylphenol on fonctional groups of a lotic ecosystem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Hélène Magaud">Hélène Magaud</text:a><text:span>,</text:span><text:a xlink:type="simple" xlink:href="https://hal.science/search/index/?q=*&amp;authFullName_s=Jean-Marc Bonzom">Jean-Marc Bonzom</text:a></text:p>
              <text:p text:style-name="Normal"><text:span>12. SETAC Europe Annual Meeting</text:span><text:span>, May 2002, Vienne, Austria</text:span></text:p>
              <text:p text:style-name="Normal"><text:span>Communication dans un congrès</text:span></text:p>
              <text:p text:style-name="Normal"><text:a xlink:type="simple" xlink:href="https://ineris.hal.science/ineris-00969795v1">ineris-0096979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93v1">Effects of the 4 - nonylphenol in freshwater mesocosms</text:a></text:p>
              <text:p text:style-name="Normal"><text:a xlink:type="simple" xlink:href="https://hal.science/search/index/?q=*&amp;authFullName_s=Jean-Marc Bonzom">Jean-Marc Bonzom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Hélène Magaud">Hélène Magaud</text:a><text:span>,</text:span><text:a xlink:type="simple" xlink:href="https://hal.science/search/index/?q=*&amp;authFullName_s=A. Mercier">A. Mercier</text:a><text:span>et al.</text:span></text:p>
              <text:p text:style-name="Normal"><text:span>12. SETAC Europe Annual Meeting</text:span><text:span>, May 2002, Vienne, Austria</text:span></text:p>
              <text:p text:style-name="Normal"><text:span>Communication dans un congrès</text:span></text:p>
              <text:p text:style-name="Normal"><text:a xlink:type="simple" xlink:href="https://ineris.hal.science/ineris-00969793v1">ineris-009697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07v1">Impact de la spéciation du cuivre sur la structure et le fonctionnement d'un écosystème aquatique : étude en mésocosme lotique</text:a></text:p>
              <text:p text:style-name="Normal"><text:a xlink:type="simple" xlink:href="https://hal.science/search/index/?q=*&amp;authFullName_s=Hélène Roussel">Hélène Roussel</text:a><text:span>,</text:span><text:a xlink:type="simple" xlink:href="https://hal.science/search/index/?q=*&amp;authFullName_s=Jean-Marc Bonzom">Jean-Marc Bonzom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D. Baird">D. Baird</text:a><text:span>,</text:span><text:a xlink:type="simple" xlink:href="https://hal.science/search/index/?q=*&amp;authFullName_s=V. Chauvet">V. Chauvet</text:a><text:span>et al.</text:span></text:p>
              <text:p text:style-name="Normal"><text:span>5. Congrès International de Limnologie-Océanographie</text:span><text:span>, Sep 2002, Paris, France</text:span></text:p>
              <text:p text:style-name="Normal"><text:span>Communication dans un congrès</text:span></text:p>
              <text:p text:style-name="Normal"><text:a xlink:type="simple" xlink:href="https://ineris.hal.science/ineris-00969807v1">ineris-009698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58v1">Modelling the toxic effects of nonylphenol on a lotic ecosystem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Hélène Magaud">Hélène Magaud</text:a><text:span>,</text:span><text:a xlink:type="simple" xlink:href="https://hal.science/search/index/?q=*&amp;authFullName_s=Jean-Marc Bonzom">Jean-Marc Bonzom</text:a></text:p>
              <text:p text:style-name="Normal"><text:span>11. SETAC Meeting</text:span><text:span>, Mar 2001, Madrid, Spain</text:span></text:p>
              <text:p text:style-name="Normal"><text:span>Communication dans un congrès</text:span></text:p>
              <text:p text:style-name="Normal"><text:a xlink:type="simple" xlink:href="https://ineris.hal.science/ineris-00969758v1">ineris-0096975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0ad67" table:style-name="60ad67">
          <table:table-column table:style-name="60ad67.0"/>
          <table:table-row>
            <table:table-cell office:value-type="string">
              <text:p text:style-name="Normal"><text:a xlink:type="simple" xlink:href="https://hal-bioemco.ccsd.cnrs.fr/bioemco-00176008v1">Central issues for aquatic food webs: from chemical cues to whole system responses</text:a></text:p>
              <text:p text:style-name="Normal"><text:a xlink:type="simple" xlink:href="https://hal.science/search/index/?q=*&amp;authFullName_s=Ursula M Scharler">Ursula M Scharler</text:a><text:span>,</text:span><text:a xlink:type="simple" xlink:href="https://hal.science/search/index/?q=*&amp;authFullName_s=Florence Hulot">Florence Hulot</text:a><text:span>,</text:span><text:a xlink:type="simple" xlink:href="https://hal.science/search/index/?q=*&amp;authFullName_s=Donald J Baird">Donald J Baird</text:a><text:span>,</text:span><text:a xlink:type="simple" xlink:href="https://hal.science/search/index/?q=*&amp;authFullName_s=Wyatt F Cross">Wyatt F Cross</text:a><text:span>,</text:span><text:a xlink:type="simple" xlink:href="https://hal.science/search/index/?q=*&amp;authFullName_s=Joseph M Culp">Joseph M Culp</text:a><text:span>et al.</text:span></text:p>
              <text:p text:style-name="Normal"><text:span>De Ruiter P, Wolters V &amp; Moore J.<text:s/></text:span><text:span>Dynamic Food Webs: Multispecies assemblages, ecosystem development, and environmental change</text:span><text:span>,<text:s/></text:span><text:a xlink:type="simple" xlink:href="http://hal-bioemco.ccsd.cnrs.fr/bioemco-00176008">Elsevier</text:a><text:span>, pp.451-462, 2005</text:span></text:p>
              <text:p text:style-name="Normal"><text:span>Chapitre d'ouvrage</text:span></text:p>
              <text:p text:style-name="Normal"><text:a xlink:type="simple" xlink:href="https://hal-bioemco.ccsd.cnrs.fr/bioemco-00176008v1">bioemco-0017600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76004v1">Population dynamics of harmful cyanobacteria. Factors affecting species composition.</text:a></text:p>
              <text:p text:style-name="Normal"><text:a xlink:type="simple" xlink:href="https://hal.science/search/index/?q=*&amp;authFullName_s=Jef Huisman">Jef Huisman</text:a><text:span>,</text:span><text:a xlink:type="simple" xlink:href="https://hal.science/search/index/?q=*&amp;authFullName_s=Florence Hulot">Florence Hulot</text:a></text:p>
              <text:p text:style-name="Normal"><text:span>Huisman J, Matthijs HCP &amp; Visser PM.<text:s/></text:span><text:span>Harmful Cyanobacteria</text:span><text:span>, Springer, pp.143-176, 2005</text:span></text:p>
              <text:p text:style-name="Normal"><text:span>Chapitre d'ouvrage</text:span></text:p>
              <text:p text:style-name="Normal"><text:a xlink:type="simple" xlink:href="https://hal-bioemco.ccsd.cnrs.fr/bioemco-00176004v1">bioemco-00176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ulot</dc:title>
    <dc:subject/>
    <dc:description>CV</dc:description>
    <dc:creator/>
    <dc:date>2026-05-11T20:05:49.000</dc:date>
    <meta:generator>PHPWord</meta:generator>
    <meta:initial-creator>CCSD</meta:initial-creator>
    <meta:creation-date>2026-05-11T20:05:49.000</meta:creation-date>
    <meta:keyword/>
    <meta:user-defined meta:name="Category"/>
    <meta:user-defined meta:name="Company"/>
    <meta:user-defined meta:name="Manager"/>
  </office:meta>
</office:document-meta>
</file>