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8119" style:family="table">
      <style:table-properties style:rel-width="100" table:align="center"/>
    </style:style>
    <style:style style:name="648119.0" style:family="table-column">
      <style:table-column-properties style:column-width="0.00cm"/>
    </style:style>
    <style:style style:name="d57e94" style:family="table">
      <style:table-properties style:rel-width="100" table:align="center"/>
    </style:style>
    <style:style style:name="d57e94.0" style:family="table-column">
      <style:table-column-properties style:column-width="0.00cm"/>
    </style:style>
    <style:style style:name="a738c2" style:family="table">
      <style:table-properties style:rel-width="100" table:align="center"/>
    </style:style>
    <style:style style:name="a738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ang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48119" table:style-name="648119">
          <table:table-column table:style-name="648119.0"/>
          <table:table-row>
            <table:table-cell office:value-type="string">
              <text:p text:style-name="Normal"><text:a xlink:type="simple" xlink:href="https://artsetmetiers.hal.science/hal-05600337v1">Development of a digital twin for real-time 3D temperature field monitoring: Application to the Jominy end-quench test</text:a></text:p>
              <text:p text:style-name="Normal"><text:a xlink:type="simple" xlink:href="https://hal.science/search/index/?q=*&amp;authFullName_s=Aya Midaoui">Aya Midaoui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Ludivine Maccioni">Ludivine Maccioni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Régis Bigot">Régis Bigot</text:a></text:p>
              <text:p text:style-name="Normal"><text:span>International Journal of Advanced Manufacturing Technology</text:span><text:span>, 2026,<text:s/></text:span><text:a xlink:type="simple" xlink:href="https://dx.doi.org/10.1007/s00170-026-17923-y">⟨10.1007/s00170-026-17923-y⟩</text:a></text:p>
              <text:p text:style-name="Normal"><text:span>Article dans une revue</text:span></text:p>
              <text:p text:style-name="Normal"><text:a xlink:type="simple" xlink:href="https://artsetmetiers.hal.science/hal-05600337v1">hal-056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62v1">Environment Spatial Restitution for Remote Physical AR Collaboration</text:a></text:p>
              <text:p text:style-name="Normal"><text:a xlink:type="simple" xlink:href="https://hal.science/search/index/?q=*&amp;authFullName_s=Bruno Caby">Bruno Caby</text:a><text:span>,</text:span><text:a xlink:type="simple" xlink:href="https://hal.science/search/index/?q=*&amp;authFullName_s=Guillaume Bataille">Guillaume Bataill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Jean-Rémy Chardonnet">Jean-Rémy Chardonnet</text:a></text:p>
              <text:p text:style-name="Normal"><text:span>IEEE Transactions on Visualization and Computer Graphics</text:span><text:span>, 2025, 31 (5), pp.3067-3076.<text:s/></text:span><text:a xlink:type="simple" xlink:href="https://dx.doi.org/10.1109/tvcg.2025.3549533">⟨10.1109/tvcg.2025.3549533⟩</text:a></text:p>
              <text:p text:style-name="Normal"><text:span>Article dans une revue</text:span></text:p>
              <text:p text:style-name="Normal"><text:a xlink:type="simple" xlink:href="https://hal.science/hal-05094062v1">hal-050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01v1">Methodology for augmented reality-based adaptive assistance in industry</text:a></text:p>
              <text:p text:style-name="Normal"><text:a xlink:type="simple" xlink:href="https://hal.science/search/index/?q=*&amp;authFullName_s=Grégoire Mompeu">Grégoire Mompeu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rédéric Mérienne">Frédéric Mérienne</text:a><text:span>,</text:span><text:a xlink:type="simple" xlink:href="https://hal.science/search/index/?q=*&amp;authFullName_s=Christophe Guillet">Christophe Guillet</text:a></text:p>
              <text:p text:style-name="Normal"><text:span>Computers in Industry</text:span><text:span>, 2024, 154, pp.104021.<text:s/></text:span><text:a xlink:type="simple" xlink:href="https://dx.doi.org/10.1016/j.compind.2023.104021">⟨10.1016/j.compind.2023.104021⟩</text:a></text:p>
              <text:p text:style-name="Normal"><text:span>Article dans une revue</text:span></text:p>
              <text:p text:style-name="Normal"><text:a xlink:type="simple" xlink:href="https://hal.science/hal-04328301v1">hal-0432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64v1">Geometrically-driven generation of mechanical designs through deep convolutional GANs</text:a></text:p>
              <text:p text:style-name="Normal"><text:a xlink:type="simple" xlink:href="https://hal.science/search/index/?q=*&amp;authFullName_s=Waad Almasri">Waad Almas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Faouzi Adjed">Faouzi Adjed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akhreddine Ababsa">Fakhreddine Ababsa</text:a></text:p>
              <text:p text:style-name="Normal"><text:span>Engineering Optimization</text:span><text:span>, 2022, pp.1-18.<text:s/></text:span><text:a xlink:type="simple" xlink:href="https://dx.doi.org/10.1080/0305215x.2022.2144847">⟨10.1080/0305215x.2022.2144847⟩</text:a></text:p>
              <text:p text:style-name="Normal"><text:span>Article dans une revue</text:span></text:p>
              <text:p text:style-name="Normal"><text:a xlink:type="simple" xlink:href="https://hal.science/hal-04002364v1">hal-0400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52v1">Choice of CAD Model Adaptation Process for Virtual Reality using Classification Techniques</text:a></text:p>
              <text:p text:style-name="Normal"><text:a xlink:type="simple" xlink:href="https://hal.science/search/index/?q=*&amp;authFullName_s=Guillet Christophe">Guillet Christophe</text:a><text:span>,</text:span><text:a xlink:type="simple" xlink:href="https://hal.science/search/index/?q=*&amp;authFullName_s=Florence Danglade">Florence Danglade</text:a></text:p>
              <text:p text:style-name="Normal"><text:span>Computer-Aided Design and Applications</text:span><text:span>, 2022, 19 (3), pp.494-509.<text:s/></text:span><text:a xlink:type="simple" xlink:href="https://dx.doi.org/10.14733/cadaps.2022.494-509">⟨10.14733/cadaps.2022.494-509⟩</text:a></text:p>
              <text:p text:style-name="Normal"><text:span>Article dans une revue</text:span></text:p>
              <text:p text:style-name="Normal"><text:a xlink:type="simple" xlink:href="https://hal.science/hal-05460252v1">hal-054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09v1">Deep Learning for Additive Manufacturing-driven Topology Optimization</text:a></text:p>
              <text:p text:style-name="Normal"><text:a xlink:type="simple" xlink:href="https://hal.science/search/index/?q=*&amp;authFullName_s=Waad Almasri">Waad Almasri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Faouzi Adjed">Faouzi Adjed</text:a><text:span>,</text:span><text:a xlink:type="simple" xlink:href="https://hal.science/search/index/?q=*&amp;authFullName_s=Fakhreddine Ababsa">Fakhreddine Ababsa</text:a></text:p>
              <text:p text:style-name="Normal"><text:span>Procedia CIRP</text:span><text:span>, 2022, 32nd CIRP Design Conference (CIRP Design 2022) - Design in a changing world, 109, pp.49-54.<text:s/></text:span><text:a xlink:type="simple" xlink:href="https://dx.doi.org/10.1016/j.procir.2022.05.317">⟨10.1016/j.procir.2022.05.317⟩</text:a></text:p>
              <text:p text:style-name="Normal"><text:span>Article dans une revue</text:span></text:p>
              <text:p text:style-name="Normal"><text:a xlink:type="simple" xlink:href="https://hal.science/hal-03706409v1">hal-037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978v1">GMCAD: an original Synthetic Dataset of 2D Designs along their Geometrical and Mechanical Conditions</text:a></text:p>
              <text:p text:style-name="Normal"><text:a xlink:type="simple" xlink:href="https://hal.science/search/index/?q=*&amp;authFullName_s=Waad Almasri">Waad Almas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Faouzi Adjed">Faouzi Adjed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Florence Danglade">Florence Danglade</text:a></text:p>
              <text:p text:style-name="Normal"><text:span>Procedia Computer Science</text:span><text:span>, 2022, 200, pp.337-347.<text:s/></text:span><text:a xlink:type="simple" xlink:href="https://dx.doi.org/10.1016/j.procs.2022.01.232">⟨10.1016/j.procs.2022.01.232⟩</text:a></text:p>
              <text:p text:style-name="Normal"><text:span>Article dans une revue</text:span></text:p>
              <text:p text:style-name="Normal"><text:a xlink:type="simple" xlink:href="https://hal.science/hal-03609978v1">hal-036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23v1">A Task-Centred Methodology to Evaluate the Design of Virtual Reality User Interactions: A Case Study on Hazard Identification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Pablo Figueroa">Pablo Figueroa</text:a><text:span>,</text:span><text:a xlink:type="simple" xlink:href="https://hal.science/search/index/?q=*&amp;authFullName_s=Jose Tiberio Hernandez">Jose Tiberio Hernandez</text:a><text:span>et al.</text:span></text:p>
              <text:p text:style-name="Normal"><text:span>Buildings</text:span><text:span>, 2021, 11 (7), pp.277.<text:s/></text:span><text:a xlink:type="simple" xlink:href="https://dx.doi.org/10.3390/buildings11070277">⟨10.3390/buildings11070277⟩</text:a></text:p>
              <text:p text:style-name="Normal"><text:span>Article dans une revue</text:span></text:p>
              <text:p text:style-name="Normal"><text:a xlink:type="simple" xlink:href="https://hal.science/hal-03279123v1">hal-032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17v1">Methodology for the Field Evaluation of the Impact of Augmented Reality Tools for Maintenance Workers in the Aeronautic Industry</text:a></text:p>
              <text:p text:style-name="Normal"><text:a xlink:type="simple" xlink:href="https://hal.science/search/index/?q=*&amp;authFullName_s=Quentin Loizeau">Quentin Loizeau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Frédéric Merienne">Frédéric Merienne</text:a></text:p>
              <text:p text:style-name="Normal"><text:span>Frontiers in Virtual Reality</text:span><text:span>, 2021, 1, pp.1-14.<text:s/></text:span><text:a xlink:type="simple" xlink:href="https://dx.doi.org/10.3389/frvir.2020.603189">⟨10.3389/frvir.2020.603189⟩</text:a></text:p>
              <text:p text:style-name="Normal"><text:span>Article dans une revue</text:span></text:p>
              <text:p text:style-name="Normal"><text:a xlink:type="simple" xlink:href="https://hal.science/hal-03172517v1">hal-031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03v1">A priori evaluation of simulation models preparation processes using artificial intelligence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Lionel Fine">Lionel Fine</text:a></text:p>
              <text:p text:style-name="Normal"><text:span>Computers in Industry</text:span><text:span>, 2017, 91, pp.45-61</text:span></text:p>
              <text:p text:style-name="Normal"><text:span>Article dans une revue</text:span></text:p>
              <text:p text:style-name="Normal"><text:a xlink:type="simple" xlink:href="https://hal.science/hal-01987903v1">hal-019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39v1">On the use of Machine Learning to Defeature CAD Models for Simulation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/text:p>
              <text:p text:style-name="Normal"><text:span>Computer-Aided Design and Applications</text:span><text:span>, 2013, 11 (3), pp.358-368.<text:s/></text:span><text:a xlink:type="simple" xlink:href="https://dx.doi.org/10.1080/16864360.2013.863510">⟨10.1080/16864360.2013.863510⟩</text:a></text:p>
              <text:p text:style-name="Normal"><text:span>Article dans une revue</text:span></text:p>
              <text:p text:style-name="Normal"><text:a xlink:type="simple" xlink:href="https://hal.science/hal-01015339v1">hal-0101533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57e94" table:style-name="d57e94">
          <table:table-column table:style-name="d57e94.0"/>
          <table:table-row>
            <table:table-cell office:value-type="string">
              <text:p text:style-name="Normal"><text:a xlink:type="simple" xlink:href="https://hal.science/hal-05313162v1">Vers la mise en place d'un Jumeau Numérique d'une opération de forgeage libre</text:a></text:p>
              <text:p text:style-name="Normal"><text:a xlink:type="simple" xlink:href="https://hal.science/search/index/?q=*&amp;authFullName_s=Aya Midaoui">Aya Midaoui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Ludivine Maccioni">Ludivine Maccioni</text:a><text:span>,</text:span><text:a xlink:type="simple" xlink:href="https://hal.science/search/index/?q=*&amp;authFullName_s=Stephane Magron">Stephane Magron</text:a><text:span>et al.</text:span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313162v1">hal-05313162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27711v1">The Effect of Avatar Transparency on Collaboration in Shared Virtual Spaces</text:a></text:p>
              <text:p text:style-name="Normal"><text:a xlink:type="simple" xlink:href="https://hal.science/search/index/?q=*&amp;authFullName_s=Bruno Caby">Bruno Caby</text:a><text:span>,</text:span><text:a xlink:type="simple" xlink:href="https://hal.science/search/index/?q=*&amp;authFullName_s=Guillaume Bataille">Guillaume Bataill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Jean-Rémy Chardonnet">Jean-Rémy Chardonnet</text:a></text:p>
              <text:p text:style-name="Normal"><text:span>VRST '25: 31st ACM Symposium on Virtual Reality Software and Technology</text:span><text:span>, Nov 2025, Montreal, Canada. pp.1-3,<text:s/></text:span><text:a xlink:type="simple" xlink:href="https://dx.doi.org/10.1145/3756884.3772054">⟨10.1145/3756884.3772054⟩</text:a></text:p>
              <text:p text:style-name="Normal"><text:span>Communication dans un congrès</text:span></text:p>
              <text:p text:style-name="Normal"><text:a xlink:type="simple" xlink:href="https://artsetmetiers.hal.science/hal-05427711v1">hal-054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88v1">Identification of key evaluation criteria for co-development of XR applications in industrial contexts</text:a></text:p>
              <text:p text:style-name="Normal"><text:a xlink:type="simple" xlink:href="https://hal.science/search/index/?q=*&amp;authFullName_s=Fahd Maaroufi">Fahd Maaroufi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Jean-Rémy Chardonnet">Jean-Rémy Chardonnet</text:a></text:p>
              <text:p text:style-name="Normal"><text:span>32ème Colloque des Sciences de la Conception et de l'Innovation</text:span><text:span>, Jul 2025, Göteborg, Sweden</text:span></text:p>
              <text:p text:style-name="Normal"><text:span>Communication dans un congrès</text:span></text:p>
              <text:p text:style-name="Normal"><text:a xlink:type="simple" xlink:href="https://hal.science/hal-05235888v1">hal-0523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97v1">Surrogate model to describe temperature field in real-time for hot forging</text:a></text:p>
              <text:p text:style-name="Normal"><text:a xlink:type="simple" xlink:href="https://hal.science/search/index/?q=*&amp;authFullName_s=Aya Midaoui">Aya Midaoui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Régis Bigot">Régis Bigot</text:a></text:p>
              <text:p text:style-name="Normal"><text:span>27th International ESAFORM Conference on Material Forming (ESAFORM 2024)</text:span><text:span>, Apr 2024, Toulouse, France. pp.871-880,<text:s/></text:span><text:a xlink:type="simple" xlink:href="https://dx.doi.org/10.21741/9781644903131-95">⟨10.21741/9781644903131-95⟩</text:a></text:p>
              <text:p text:style-name="Normal"><text:span>Communication dans un congrès</text:span></text:p>
              <text:p text:style-name="Normal"><text:a xlink:type="simple" xlink:href="https://hal.science/hal-05235997v1">hal-052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47v1">RemoteAR : Reconstruction d'environnement pour la collaboration en Réalité Augmentée</text:a></text:p>
              <text:p text:style-name="Normal"><text:a xlink:type="simple" xlink:href="https://hal.science/search/index/?q=*&amp;authFullName_s=Bruno Caby">Bruno Caby</text:a><text:span>,</text:span><text:a xlink:type="simple" xlink:href="https://hal.science/search/index/?q=*&amp;authFullName_s=Guillaume Bataille">Guillaume Bataill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Jean-Rémy Chardonnet">Jean-Rémy Chardonnet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7147v1">hal-044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55v1">Genetic Algorithm and VR for Assessing the Level of Expertise of Maintenance Operator</text:a></text:p>
              <text:p text:style-name="Normal"><text:a xlink:type="simple" xlink:href="https://hal.science/search/index/?q=*&amp;authFullName_s=Axel Foltyn">Axel Foltyn</text:a><text:span>,</text:span><text:a xlink:type="simple" xlink:href="https://hal.science/search/index/?q=*&amp;authFullName_s=Christophe Guillet">Christophe Guillet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rederic Merienne">Frederic Merienne</text:a></text:p>
              <text:p text:style-name="Normal"><text:span>XR Salento 2024</text:span><text:span>, Sep 2024, Lecce, Italy. pp.367-375,<text:s/></text:span><text:a xlink:type="simple" xlink:href="https://dx.doi.org/10.1007/978-3-031-71707-9_31">⟨10.1007/978-3-031-71707-9_31⟩</text:a></text:p>
              <text:p text:style-name="Normal"><text:span>Communication dans un congrès</text:span></text:p>
              <text:p text:style-name="Normal"><text:a xlink:type="simple" xlink:href="https://hal.science/hal-04715155v1">hal-047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44v1">A data-driven topology optimization approach to handle geometrical manufacturing constraints in the earlier steps of the design phase</text:a></text:p>
              <text:p text:style-name="Normal"><text:a xlink:type="simple" xlink:href="https://hal.science/search/index/?q=*&amp;authFullName_s=Waad Almasri">Waad Almasri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Faouzi Adjed">Faouzi Adjed</text:a><text:span>,</text:span><text:a xlink:type="simple" xlink:href="https://hal.science/search/index/?q=*&amp;authFullName_s=Fakhreddine Ababsa">Fakhreddine Ababsa</text:a></text:p>
              <text:p text:style-name="Normal"><text:span>33rd CIRP Design Conference</text:span><text:span>, May 2023, Sydney, Australia. pp.377-383,<text:s/></text:span><text:a xlink:type="simple" xlink:href="https://dx.doi.org/10.1016/j.procir.2023.02.143">⟨10.1016/j.procir.2023.02.143⟩</text:a></text:p>
              <text:p text:style-name="Normal"><text:span>Communication dans un congrès</text:span></text:p>
              <text:p text:style-name="Normal"><text:a xlink:type="simple" xlink:href="https://hal.science/hal-04258344v1">hal-0425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1v1">Synthetic Data Generation for Surface Defect Detection</text:a></text:p>
              <text:p text:style-name="Normal"><text:a xlink:type="simple" xlink:href="https://hal.science/search/index/?q=*&amp;authFullName_s=Déborah Lebert">Déborah Lebert</text:a><text:span>,</text:span><text:a xlink:type="simple" xlink:href="https://hal.science/search/index/?q=*&amp;authFullName_s=Jeremy Plouzeau">Jeremy Plouzeau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rédéric Merienne">Frédéric Merienne</text:a></text:p>
              <text:p text:style-name="Normal"><text:span>XR Salento 2022</text:span><text:span>, Jul 2022, Lecce, Italy. pp.198-208,<text:s/></text:span><text:a xlink:type="simple" xlink:href="https://dx.doi.org/10.1007/978-3-031-15553-6_15">⟨10.1007/978-3-031-15553-6_15⟩</text:a></text:p>
              <text:p text:style-name="Normal"><text:span>Communication dans un congrès</text:span></text:p>
              <text:p text:style-name="Normal"><text:a xlink:type="simple" xlink:href="https://hal.science/hal-03781081v1">hal-037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43v1">Deep Learning Architecture for Topological Optimized Mechanical Design Generation with Complex Shape Criterion</text:a></text:p>
              <text:p text:style-name="Normal"><text:a xlink:type="simple" xlink:href="https://hal.science/search/index/?q=*&amp;authFullName_s=Waad Almasri">Waad Almas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aouzi Adjed">Faouzi Adjed</text:a></text:p>
              <text:p text:style-name="Normal"><text:span>The 34th International Conference on Industrial, Engineering &amp; Other Applications of Applied Intelligent Systems (IEA/AIE 2021)</text:span><text:span>, Jul 2021, Kuala Lumpur, Malaysia. pp.222-234,<text:s/></text:span><text:a xlink:type="simple" xlink:href="https://dx.doi.org/10.1007/978-3-030-79457-6_19">⟨10.1007/978-3-030-79457-6_19⟩</text:a></text:p>
              <text:p text:style-name="Normal"><text:span>Communication dans un congrès</text:span></text:p>
              <text:p text:style-name="Normal"><text:a xlink:type="simple" xlink:href="https://hal.science/hal-03368343v1">hal-033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76v1">Skill Level Monitoring Applied to AR Assisted Maintenance</text:a></text:p>
              <text:p text:style-name="Normal"><text:a xlink:type="simple" xlink:href="https://hal.science/search/index/?q=*&amp;authFullName_s=Grégoire Mompeu">Grégoire Mompeu</text:a><text:span>,</text:span><text:a xlink:type="simple" xlink:href="https://hal.science/search/index/?q=*&amp;authFullName_s=Frédéric Mérienne">Frédéric Mérienn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Christophe Guillet">Christophe Guillet</text:a></text:p>
              <text:p text:style-name="Normal"><text:span>EuroXR 2021</text:span><text:span>, Nov 2021, Milan, Italy. pp.158-163,<text:s/></text:span><text:a xlink:type="simple" xlink:href="https://dx.doi.org/10.1007/978-3-030-90739-6_11">⟨10.1007/978-3-030-90739-6_11⟩</text:a></text:p>
              <text:p text:style-name="Normal"><text:span>Communication dans un congrès</text:span></text:p>
              <text:p text:style-name="Normal"><text:a xlink:type="simple" xlink:href="https://hal.science/hal-03562076v1">hal-0356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25v1">Evaluating Added Value of Augmented Reality to Assist Aeronautical Maintenance Workers - Experimentation on On-Field Use Case</text:a></text:p>
              <text:p text:style-name="Normal"><text:a xlink:type="simple" xlink:href="https://hal.science/search/index/?q=*&amp;authFullName_s=Quentin Loizeau">Quentin Loizeau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Frédéric Merienne">Frédéric Merienne</text:a></text:p>
              <text:p text:style-name="Normal"><text:span>16th EuroVR International Conference - EuroVR 2019</text:span><text:span>, Oct 2019, Tallinn, Estonia. pp.1-19</text:span></text:p>
              <text:p text:style-name="Normal"><text:span>Communication dans un congrès</text:span></text:p>
              <text:p text:style-name="Normal"><text:a xlink:type="simple" xlink:href="https://hal.science/hal-02293325v1">hal-0229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00v1">BIM-based mixed reality environments to improve AEC task performance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Pablo Figueroa">Pablo Figueroa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Ruding Lou">Ruding Lou</text:a><text:span>et al.</text:span></text:p>
              <text:p text:style-name="Normal"><text:span>2nd Workshop CATAÏ</text:span><text:span>, Oct 2019, Bogota, Colombia. pp.1-7</text:span></text:p>
              <text:p text:style-name="Normal"><text:span>Communication dans un congrès</text:span></text:p>
              <text:p text:style-name="Normal"><text:a xlink:type="simple" xlink:href="https://hal.science/hal-02435300v1">hal-024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31v1">A Virtual Reality and BIM Approach for Clash Resolution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eo Bonilla Palacios">Mateo Bonilla Palacios</text:a><text:span>,</text:span><text:a xlink:type="simple" xlink:href="https://hal.science/search/index/?q=*&amp;authFullName_s=Juan Pablo Romero Cortes">Juan Pablo Romero Cortes</text:a><text:span>,</text:span><text:a xlink:type="simple" xlink:href="https://hal.science/search/index/?q=*&amp;authFullName_s=Pablo Figueroa">Pablo Figueroa</text:a><text:span>,</text:span><text:a xlink:type="simple" xlink:href="https://hal.science/search/index/?q=*&amp;authFullName_s=Ruding Lou">Ruding Lou</text:a><text:span>et al.</text:span></text:p>
              <text:p text:style-name="Normal"><text:span>16th EuroVR International Conference - EuroVR 2019</text:span><text:span>, Oct 2019, Tallinn, Estonia. pp.37</text:span></text:p>
              <text:p text:style-name="Normal"><text:span>Communication dans un congrès</text:span></text:p>
              <text:p text:style-name="Normal"><text:a xlink:type="simple" xlink:href="https://hal.science/hal-02435331v1">hal-024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15v1">BIM-based Mixed Reality Application for Supervision of Construction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rederic Merienne">Frederic Merienn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Pablo Figueroa">Pablo Figueroa</text:a><text:span>et al.</text:span></text:p>
              <text:p text:style-name="Normal"><text:span>2019 IEEE Conference on Virtual Reality and 3D User Interfaces (VR)</text:span><text:span>, Mar 2019, Osaka, Japan. pp.1903-1907</text:span></text:p>
              <text:p text:style-name="Normal"><text:span>Communication dans un congrès</text:span></text:p>
              <text:p text:style-name="Normal"><text:a xlink:type="simple" xlink:href="https://hal.science/hal-02329915v1">hal-023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78v1">Smart Adaptation of BIM for Virtual Reality, Depending on Building Project Actors' Needs: The Nursery Case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José Tiberio Hernandez">José Tiberio Hernandez</text:a><text:span>et al.</text:span></text:p>
              <text:p text:style-name="Normal"><text:span>2018 IEEE Conference on Virtual Reality and 3D User Interfaces (VR)</text:span><text:span>, Mar 2018, Reutlingen, Germany. pp.667-668,<text:s/></text:span><text:a xlink:type="simple" xlink:href="https://dx.doi.org/10.1109/VR.2018.8446288">⟨10.1109/VR.2018.8446288⟩</text:a></text:p>
              <text:p text:style-name="Normal"><text:span>Communication dans un congrès</text:span></text:p>
              <text:p text:style-name="Normal"><text:a xlink:type="simple" xlink:href="https://hal.science/hal-02302778v1">hal-023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9v1">Identification of explanatory variables for DMU preparation process evaluation by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Lionel Fine">Lionel Fine</text:a></text:p>
              <text:p text:style-name="Normal"><text:span>Virtual Concept International Workshop</text:span><text:span>, 2016, Bordeaux, France. pp.1-4</text:span></text:p>
              <text:p text:style-name="Normal"><text:span>Communication dans un congrès</text:span></text:p>
              <text:p text:style-name="Normal"><text:a xlink:type="simple" xlink:href="https://hal.science/hal-02301469v1">hal-023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873v1">Estimation of CAD model simplification impact on CFD analysis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ionel Fine">Lionel Fine</text:a></text:p>
              <text:p text:style-name="Normal"><text:span>Computer-Aided Design and Applications (CAD 2015)</text:span><text:span>, Jun 2015, Londres, United Kingdom. pp.1-5</text:span></text:p>
              <text:p text:style-name="Normal"><text:span>Communication dans un congrès</text:span></text:p>
              <text:p text:style-name="Normal"><text:a xlink:type="simple" xlink:href="https://hal.science/hal-01410873v1">hal-014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34v1">Prediction of CAD model defeaturing impact on heat transfer FEA results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ionel Fine">Lionel Fine</text:a></text:p>
              <text:p text:style-name="Normal"><text:span>Joint Conference on Mechanical, Design Engineering &amp; Advanced Manufacturing</text:span><text:span>, Jun 2014, Toulouse, France. pp.1-6</text:span></text:p>
              <text:p text:style-name="Normal"><text:span>Communication dans un congrès</text:span></text:p>
              <text:p text:style-name="Normal"><text:a xlink:type="simple" xlink:href="https://hal.science/hal-05033234v1">hal-0503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71v1">L’approche Living Lab : proposition et application d’une démarche méthodologique pour mieux prendre en compte les aspects humains dans la conception de produits logiciels</text:a></text:p>
              <text:p text:style-name="Normal"><text:a xlink:type="simple" xlink:href="https://hal.science/search/index/?q=*&amp;authFullName_s=Emilie Loup-Escande">Emilie Loup-Escande</text:a><text:span>,</text:span><text:a xlink:type="simple" xlink:href="https://hal.science/search/index/?q=*&amp;authFullName_s=Olivier Christmann">Olivier Christmann</text:a><text:span>,</text:span><text:a xlink:type="simple" xlink:href="https://hal.science/search/index/?q=*&amp;authFullName_s=Florence Danglade">Florence Danglade</text:a><text:span>,</text:span><text:a xlink:type="simple" xlink:href="https://hal.science/search/index/?q=*&amp;authFullName_s=Simon Richir">Simon Richir</text:a></text:p>
              <text:p text:style-name="Normal"><text:span>13ème colloque national AIP Primeca</text:span><text:span>, Mar 2012, Mont-Dore, France. pp.1-10</text:span></text:p>
              <text:p text:style-name="Normal"><text:span>Communication dans un congrès</text:span></text:p>
              <text:p text:style-name="Normal"><text:a xlink:type="simple" xlink:href="https://hal.science/hal-01197471v1">hal-011974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738c2" table:style-name="a738c2">
          <table:table-column table:style-name="a738c2.0"/>
          <table:table-row>
            <table:table-cell office:value-type="string">
              <text:p text:style-name="Normal"><text:a xlink:type="simple" xlink:href="https://pastel.hal.science/tel-01314421v1">Traitement de maquettes numériques pour la préparation de modèles de simulation en conception de produits à l'aide de techniques d'intelligence artificielle</text:a></text:p>
              <text:p text:style-name="Normal"><text:a xlink:type="simple" xlink:href="https://hal.science/search/index/?q=*&amp;authFullName_s=Florence Danglade">Florence Danglade</text:a></text:p>
              <text:p text:style-name="Normal"><text:span>Génie des procédés. École Nationale Supérieure des Arts et Métiers, 2015. Français.<text:s/></text:span><text:a xlink:type="simple" xlink:href="https://www.theses.fr/2015ENAM0045">⟨NNT : 2015ENAM0045⟩</text:a></text:p>
              <text:p text:style-name="Normal"><text:span>Thèse</text:span></text:p>
              <text:p text:style-name="Normal"><text:a xlink:type="simple" xlink:href="https://pastel.hal.science/tel-01314421v1">tel-01314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anglade</dc:title>
    <dc:subject/>
    <dc:description>CV</dc:description>
    <dc:creator/>
    <dc:date>2026-05-06T06:45:31.000</dc:date>
    <meta:generator>PHPWord</meta:generator>
    <meta:initial-creator>CCSD</meta:initial-creator>
    <meta:creation-date>2026-05-06T06:45:31.000</meta:creation-date>
    <meta:keyword/>
    <meta:user-defined meta:name="Category"/>
    <meta:user-defined meta:name="Company"/>
    <meta:user-defined meta:name="Manager"/>
  </office:meta>
</office:document-meta>
</file>