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ea6f" style:family="table">
      <style:table-properties style:rel-width="100" table:align="center"/>
    </style:style>
    <style:style style:name="bbea6f.0" style:family="table-column">
      <style:table-column-properties style:column-width="0.00cm"/>
    </style:style>
    <style:style style:name="5176bf" style:family="table">
      <style:table-properties style:rel-width="100" table:align="center"/>
    </style:style>
    <style:style style:name="5176bf.0" style:family="table-column">
      <style:table-column-properties style:column-width="0.00cm"/>
    </style:style>
    <style:style style:name="5a2579" style:family="table">
      <style:table-properties style:rel-width="100" table:align="center"/>
    </style:style>
    <style:style style:name="5a2579.0" style:family="table-column">
      <style:table-column-properties style:column-width="0.00cm"/>
    </style:style>
    <style:style style:name="703a3b" style:family="table">
      <style:table-properties style:rel-width="100" table:align="center"/>
    </style:style>
    <style:style style:name="703a3b.0" style:family="table-column">
      <style:table-column-properties style:column-width="0.00cm"/>
    </style:style>
    <style:style style:name="9ffbb1" style:family="table">
      <style:table-properties style:rel-width="100" table:align="center"/>
    </style:style>
    <style:style style:name="9ffbb1.0" style:family="table-column">
      <style:table-column-properties style:column-width="0.00cm"/>
    </style:style>
    <style:style style:name="6f9448" style:family="table">
      <style:table-properties style:rel-width="100" table:align="center"/>
    </style:style>
    <style:style style:name="6f94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Doé de Maindre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doe-de-maindreville">florence-doe-de-maindre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56-7238">0000-0002-2656-72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595216">09459521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0)</text:span></text:p>
        <text:p text:style-name="P17"/>
        <table:table table:name="bbea6f" table:style-name="bbea6f">
          <table:table-column table:style-name="bbea6f.0"/>
          <table:table-row>
            <table:table-cell office:value-type="string">
              <text:p text:style-name="Normal"><text:a xlink:type="simple" xlink:href="https://hal.science/hal-05358738v1">Spécificités des sociétés de musique d’Amiens dans le mouvement des Académies ou Concerts en province au XVIIIe siècl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Les académies de musique ou Concerts en France entre 1700 et 1770</text:span><text:span>, Centre de musique baroque de Versailles (CMBV), Nov 2025, Versailles, France</text:span></text:p>
              <text:p text:style-name="Normal"><text:span>Communication dans un congrès</text:span></text:p>
              <text:p text:style-name="Normal"><text:a xlink:type="simple" xlink:href="https://hal.science/hal-05358738v1">hal-0535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342v1">Présentation du livre &amp;quot;Concerts en provinces sous Louis XV à la lumière des programmes imprimé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Actualité de la recherche en histoire</text:span><text:span>, CERHIC - Université de Reims Champagne-Ardenne, Jun 2025, Reims, Université de Reims, France</text:span></text:p>
              <text:p text:style-name="Normal"><text:span>Communication dans un congrès</text:span></text:p>
              <text:p text:style-name="Normal"><text:a xlink:type="simple" xlink:href="https://hal.science/hal-05283342v1">hal-0528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323v1">Livres de paroles et Concerts dans les provinces françaises au XVIIIe siècl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les Académies de Concert en France au XVIIIe siècle</text:span><text:span>, Centre de Musique baroque de Versailles, Apr 2024, Versailles, Centre de musique baroque de Versailles, France</text:span></text:p>
              <text:p text:style-name="Normal"><text:span>Communication dans un congrès</text:span></text:p>
              <text:p text:style-name="Normal"><text:a xlink:type="simple" xlink:href="https://hal.science/hal-05283323v1">hal-0528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302v1">Opéras en concert : pratiques d’arrangement dans les provinces françaises au temps de Louis XV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D’un art à l’autre : adaptations, arrangements, réécritures</text:span><text:span>, Université de Reims Champagne-Ardenne, Dec 2022, Reims, France</text:span></text:p>
              <text:p text:style-name="Normal"><text:span>Communication dans un congrès</text:span></text:p>
              <text:p text:style-name="Normal"><text:a xlink:type="simple" xlink:href="https://hal.science/hal-05283302v1">hal-052833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287236v1">De Paris à Châlons : l’aventure d’artistes de la capitale, engagés volontaires dans l’Ambulance russ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Les institutions musicales à Paris et à Manchester pendant la Première Guerre mondiale</text:span><text:span>, Conservatoire de Paris (CNSMDP), Opéra-Comique, Royal Northern College of Music (RNCM), Mar 2018, Paris, Opéra-Comique, France</text:span></text:p>
              <text:p text:style-name="Normal"><text:span>Communication dans un congrès</text:span></text:p>
              <text:p text:style-name="Normal"><text:a xlink:type="simple" xlink:href="https://univ-reims.hal.science/hal-05287236v1">hal-052872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5929v1">Mises en scène musicales des cathédrales pendant la Première Guerr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Musiques des cathédrales, cathédrales en musique</text:span><text:span>, Université de Reims Champagne-Ardenne (CERHIC - Stephan Etcharry), Dec 2019, Reims, France</text:span></text:p>
              <text:p text:style-name="Normal"><text:span>Communication dans un congrès</text:span></text:p>
              <text:p text:style-name="Normal"><text:a xlink:type="simple" xlink:href="https://univ-reims.hal.science/hal-03005929v1">hal-0300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09v1">Vers une analyse informatique des textures dans le quatuor classique</text:a></text:p>
              <text:p text:style-name="Normal"><text:a xlink:type="simple" xlink:href="https://hal.science/search/index/?q=*&amp;authFullName_s=Florence Levé">Florence Levé</text:a><text:span>,</text:span><text:a xlink:type="simple" xlink:href="https://hal.science/search/index/?q=*&amp;authFullName_s=Marc Rigaudière">Marc Rigaudière</text:a><text:span>,</text:span><text:a xlink:type="simple" xlink:href="https://hal.science/search/index/?q=*&amp;authFullName_s=Florence Doé de Maindreville">Florence Doé de Maindreville</text:a></text:p>
              <text:p text:style-name="Normal"><text:span>European Music Analysis Conference (EuroMAC 2017)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1517509v1">hal-0151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287v1">Marie Jaëll, compositric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Femmes compositrices</text:span><text:span>, Université de Reims Champagne-Ardenne, Nov 2015, Reims - Université de Reims-Champagne-Ardenne, France</text:span></text:p>
              <text:p text:style-name="Normal"><text:span>Communication dans un congrès</text:span></text:p>
              <text:p text:style-name="Normal"><text:a xlink:type="simple" xlink:href="https://hal.science/hal-05283287v1">hal-0528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239v1">Pistes d’analyse autour du premier quatuor à cordes de Saint-Saën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European Music Analysis Conference (EuroMAC 8)</text:span><text:span>, Sep 2014, Leuven (Louvain), Belgique</text:span></text:p>
              <text:p text:style-name="Normal"><text:span>Communication dans un congrès</text:span></text:p>
              <text:p text:style-name="Normal"><text:a xlink:type="simple" xlink:href="https://hal.science/hal-05283239v1">hal-0528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77v1">Paroles du concert et autres livret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Les Muses voyageuses : circulation et transferts musicaux</text:span><text:span>, GRIMAS (groupe de recherches interdisciplinaires sur la musique et les arts du spectacle), Université Paris Sorbonne, Feb 2012, Paris, France</text:span></text:p>
              <text:p text:style-name="Normal"><text:span>Communication dans un congrès</text:span></text:p>
              <text:p text:style-name="Normal"><text:a xlink:type="simple" xlink:href="https://hal.science/hal-05358177v1">hal-05358177v1</text:a></text:p>
            </table:table-cell>
          </table:table-row>
        </table:table>
        <text:p text:style-name="P18"/>
        <text:p text:style-name="Heading2"><text:span text:style-name="T8">Ouvrages (10)</text:span></text:p>
        <text:p text:style-name="P20"/>
        <table:table table:name="5176bf" table:style-name="5176bf">
          <table:table-column table:style-name="5176bf.0"/>
          <table:table-row>
            <table:table-cell office:value-type="string">
              <text:p text:style-name="Normal"><text:a xlink:type="simple" xlink:href="https://univ-reims.hal.science/hal-04825350v1">Concerts en provinces sous Louis XV à la lumière des programmes imprimé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Vrin, 2024, MusicologieS, Malou Haine; Michel Duchesneau, 978-2-7116-3188-9</text:span></text:p>
              <text:p text:style-name="Normal"><text:span>Ouvrages</text:span></text:p>
              <text:p text:style-name="Normal"><text:a xlink:type="simple" xlink:href="https://univ-reims.hal.science/hal-04825350v1">hal-048253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5918v1">Henri Hardouin, Regina cœli op. 212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Sinfonie d'Orphée, 20 p., 2017, Les mélanges latins</text:span></text:p>
              <text:p text:style-name="Normal"><text:span>Ouvrages</text:span></text:p>
              <text:p text:style-name="Normal"><text:a xlink:type="simple" xlink:href="https://univ-reims.hal.science/hal-03005918v1">hal-030059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5920v1">Henri Hardouin, O Maria op. 291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Sinfonie d'Orphée, 16 p., 2017, Les mélanges latins</text:span></text:p>
              <text:p text:style-name="Normal"><text:span>Ouvrages</text:span></text:p>
              <text:p text:style-name="Normal"><text:a xlink:type="simple" xlink:href="https://univ-reims.hal.science/hal-03005920v1">hal-0300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21v1">PÉREZ, Rafael, String Quartet in E flat major (1860) / Cuarteto de cuerda en Mi bemol mayor (1860), conducteur et parties séparées</text:a></text:p>
              <text:p text:style-name="Normal"><text:a xlink:type="simple" xlink:href="https://hal.science/search/index/?q=*&amp;authFullName_s=Stéphan Etcharry">Stéphan Etcharry</text:a><text:span>,</text:span><text:a xlink:type="simple" xlink:href="https://hal.science/search/index/?q=*&amp;authFullName_s=Florence Doé de Maindreville">Florence Doé de Maindreville</text:a></text:p>
              <text:p text:style-name="Normal"><text:span>Stéphan Etcharry et Florence Doé de Maindreville (ed.). Ediciones Eudora, 88 p., 2017, ISMN 979-0-805401-15-7</text:span></text:p>
              <text:p text:style-name="Normal"><text:span>Ouvrages</text:span></text:p>
              <text:p text:style-name="Normal"><text:a xlink:type="simple" xlink:href="https://hal.science/hal-02987521v1">hal-02987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155v1">La Grande Guerre en musique. Vie et création musicales en France pendant la Première Guerre mondiale</text:a></text:p>
              <text:p text:style-name="Normal"><text:a xlink:type="simple" xlink:href="https://hal.science/search/index/?q=*&amp;authFullName_s=Florence Doé de Maindreville">Florence Doé de Maindreville</text:a><text:span>,</text:span><text:a xlink:type="simple" xlink:href="https://hal.science/search/index/?q=*&amp;authFullName_s=Stéphan Etcharry">Stéphan Etcharry</text:a></text:p>
              <text:p text:style-name="Normal"><text:span>Florence Doé de Maindreville, Stéphan Etcharry. Peter Lang, 4, 2014, Études de Musicologie/Musicological Studies, Henri Vanhulst</text:span></text:p>
              <text:p text:style-name="Normal"><text:span>Ouvrages</text:span></text:p>
              <text:p text:style-name="Normal"><text:a xlink:type="simple" xlink:href="https://shs.hal.science/halshs-03571155v1">halshs-03571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70v1">Marie Jaëll, Sonate en la mineur pour violoncelle et piano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Co-éd. Delatour France/BNU Strasbourg, 106 p., 2012</text:span></text:p>
              <text:p text:style-name="Normal"><text:span>Ouvrages</text:span></text:p>
              <text:p text:style-name="Normal"><text:a xlink:type="simple" xlink:href="https://shs.hal.science/halshs-03571270v1">halshs-03571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62v1">Marie Jaëll, Recueil de chanson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Certosa Verlag, 33 p., 2012</text:span></text:p>
              <text:p text:style-name="Normal"><text:span>Ouvrages</text:span></text:p>
              <text:p text:style-name="Normal"><text:a xlink:type="simple" xlink:href="https://shs.hal.science/halshs-03571262v1">halshs-03571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58v1">Marie Jaëll, Le Catafalque, mélodie inédit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Certosa Verlag, 14 p., 2012</text:span></text:p>
              <text:p text:style-name="Normal"><text:span>Ouvrages</text:span></text:p>
              <text:p text:style-name="Normal"><text:a xlink:type="simple" xlink:href="https://shs.hal.science/halshs-03571258v1">halshs-03571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55v1">Charles Gounod, Quatuors à cordes, n°2, n°3 et en sol mineur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Delatour France, 78 p., 2008</text:span></text:p>
              <text:p text:style-name="Normal"><text:span>Ouvrages</text:span></text:p>
              <text:p text:style-name="Normal"><text:a xlink:type="simple" xlink:href="https://shs.hal.science/halshs-03571255v1">halshs-03571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52v1">Claude Guillon-Verne, Quatuor à corde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Delatour France, 2005</text:span></text:p>
              <text:p text:style-name="Normal"><text:span>Ouvrages</text:span></text:p>
              <text:p text:style-name="Normal"><text:a xlink:type="simple" xlink:href="https://shs.hal.science/halshs-03571252v1">halshs-03571252v1</text:a></text:p>
            </table:table-cell>
          </table:table-row>
        </table:table>
        <text:p text:style-name="P21"/>
        <text:p text:style-name="Heading2"><text:span text:style-name="T9">Notice d’encyclopédie ou de dictionnaire (1)</text:span></text:p>
        <text:p text:style-name="P23"/>
        <table:table table:name="5a2579" table:style-name="5a2579">
          <table:table-column table:style-name="5a2579.0"/>
          <table:table-row>
            <table:table-cell office:value-type="string">
              <text:p text:style-name="Normal"><text:a xlink:type="simple" xlink:href="https://univ-reims.hal.science/hal-03086366v1">Le Grand Théâtre de Reim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Histoire de l'opéra français</text:span><text:span>, 2022</text:span></text:p>
              <text:p text:style-name="Normal"><text:span>Notice d’encyclopédie ou de dictionnaire</text:span></text:p>
              <text:p text:style-name="Normal"><text:a xlink:type="simple" xlink:href="https://univ-reims.hal.science/hal-03086366v1">hal-03086366v1</text:a></text:p>
            </table:table-cell>
          </table:table-row>
        </table:table>
        <text:p text:style-name="P24"/>
        <text:p text:style-name="Heading2"><text:span text:style-name="T10">Article dans une revue (11)</text:span></text:p>
        <text:p text:style-name="P26"/>
        <table:table table:name="703a3b" table:style-name="703a3b">
          <table:table-column table:style-name="703a3b.0"/>
          <table:table-row>
            <table:table-cell office:value-type="string">
              <text:p text:style-name="Normal"><text:a xlink:type="simple" xlink:href="https://univ-reims.hal.science/hal-02990967v1">L’Hymen champêtre de Lalande. Du salon de Madame de Maintenon aux académies de provinc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Revue de musicologie</text:span><text:span>, 2020, 106 (1), pp.117-152</text:span></text:p>
              <text:p text:style-name="Normal"><text:span>Article dans une revue</text:span></text:p>
              <text:p text:style-name="Normal"><text:a xlink:type="simple" xlink:href="https://univ-reims.hal.science/hal-02990967v1">hal-029909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2646v1">Techniques cycliques et enjeux compositionnels dans les quatuors de Debussy et de Ravel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Musurgia : analyse et pratique musicales</text:span><text:span>, 2019, XXVI (1), p. 23-39.<text:s/></text:span><text:a xlink:type="simple" xlink:href="https://dx.doi.org/10.3917/musur.191.0023">⟨10.3917/musur.191.0023⟩</text:a></text:p>
              <text:p text:style-name="Normal"><text:span>Article dans une revue</text:span></text:p>
              <text:p text:style-name="Normal"><text:a xlink:type="simple" xlink:href="https://univ-reims.hal.science/hal-03002646v1">hal-030026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2657v1">Le champagne en musiqu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Travaux de l'Académie nationale de Reims</text:span><text:span>, 2017, Champagne ! Un terroir et des hommes, 184, p. 173-198</text:span></text:p>
              <text:p text:style-name="Normal"><text:span>Article dans une revue</text:span></text:p>
              <text:p text:style-name="Normal"><text:a xlink:type="simple" xlink:href="https://univ-reims.hal.science/hal-03002657v1">hal-030026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2700v1">Naissance et développement de sociétés de quatuors en province au milieu du XIXe siècle : l’exemple de Reim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Ad Parnassum. A Journal of Eighteenth- and Nineteenth-Century Instrumental Music</text:span><text:span>, 2015, 13 (26), p. 97-118</text:span></text:p>
              <text:p text:style-name="Normal"><text:span>Article dans une revue</text:span></text:p>
              <text:p text:style-name="Normal"><text:a xlink:type="simple" xlink:href="https://univ-reims.hal.science/hal-03002700v1">hal-03002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32v1">La Société philharmonique de Reims : trajectoire d’une société de concerts en province au XIXe siècl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Cahiers rémois de musicologie</text:span><text:span>, 2010, hors-série, p. 73-98</text:span></text:p>
              <text:p text:style-name="Normal"><text:span>Article dans une revue</text:span></text:p>
              <text:p text:style-name="Normal"><text:a xlink:type="simple" xlink:href="https://shs.hal.science/halshs-03571232v1">halshs-03571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37v1">Le quatuor à cordes en France à la charnière des XIXe et XXe siècles : enjeux, modèles et jalons compositionnel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Analyse Musicale</text:span><text:span>, 2010, 64, p. 41-50</text:span></text:p>
              <text:p text:style-name="Normal"><text:span>Article dans une revue</text:span></text:p>
              <text:p text:style-name="Normal"><text:a xlink:type="simple" xlink:href="https://shs.hal.science/halshs-03571237v1">halshs-03571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78v1">La vie musicale à Reims au XVIIIe siècl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Cahiers rémois de musicologie</text:span><text:span>, 2007, 5, p. 133-177</text:span></text:p>
              <text:p text:style-name="Normal"><text:span>Article dans une revue</text:span></text:p>
              <text:p text:style-name="Normal"><text:a xlink:type="simple" xlink:href="https://shs.hal.science/halshs-03571278v1">halshs-03571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15v1">L’écriture de quatuor à cordes : une approche analytique et quantitative. Deuxième partie : application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Musurgia : analyse et pratique musicales</text:span><text:span>, 2006, XIII/1, p. 23-40</text:span></text:p>
              <text:p text:style-name="Normal"><text:span>Article dans une revue</text:span></text:p>
              <text:p text:style-name="Normal"><text:a xlink:type="simple" xlink:href="https://shs.hal.science/halshs-03571215v1">halshs-03571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21v1">Liszt et Thalberg à Reims : essai sur la perception et la réception des « virtuoses&amp;quot; dans la cité rémoise au milieu du XIXe siècl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Cahiers rémois de musicologie</text:span><text:span>, 2006, 4, p. 107-120</text:span></text:p>
              <text:p text:style-name="Normal"><text:span>Article dans une revue</text:span></text:p>
              <text:p text:style-name="Normal"><text:a xlink:type="simple" xlink:href="https://shs.hal.science/halshs-03571221v1">halshs-03571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11v1">L’écriture de quatuor à cordes : une approche analytique et quantitative. Première partie : méthod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Musurgia : analyse et pratique musicales</text:span><text:span>, 2005, XII/3, p. 5-22</text:span></text:p>
              <text:p text:style-name="Normal"><text:span>Article dans une revue</text:span></text:p>
              <text:p text:style-name="Normal"><text:a xlink:type="simple" xlink:href="https://shs.hal.science/halshs-03571211v1">halshs-03571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08v1">Le Trio sur des mélodies populaires irlandaises de Frank Martin : une approche originale du folklor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Revue musicale de la Suisse romande</text:span><text:span>, 2004, 57/3, p. 36-57</text:span></text:p>
              <text:p text:style-name="Normal"><text:span>Article dans une revue</text:span></text:p>
              <text:p text:style-name="Normal"><text:a xlink:type="simple" xlink:href="https://shs.hal.science/halshs-03571208v1">halshs-03571208v1</text:a></text:p>
            </table:table-cell>
          </table:table-row>
        </table:table>
        <text:p text:style-name="P27"/>
        <text:p text:style-name="Heading2"><text:span text:style-name="T11">Chapitre d'ouvrage (15)</text:span></text:p>
        <text:p text:style-name="P29"/>
        <table:table table:name="9ffbb1" table:style-name="9ffbb1">
          <table:table-column table:style-name="9ffbb1.0"/>
          <table:table-row>
            <table:table-cell office:value-type="string">
              <text:p text:style-name="Normal"><text:a xlink:type="simple" xlink:href="https://univ-reims.hal.science/hal-03002719v1">Aux limites du genre : le Quatuor à cordes en sol# op. 112 de Florent Schmitt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H. Gonnard et C. Heine.<text:s/></text:span><text:span>La musique de chambre au milieu du XXe siècle</text:span><text:span>, Presses universitaires François Rabelais, p. 83-113, 2017, 978-2-86906-489-8</text:span></text:p>
              <text:p text:style-name="Normal"><text:span>Chapitre d'ouvrage</text:span></text:p>
              <text:p text:style-name="Normal"><text:a xlink:type="simple" xlink:href="https://univ-reims.hal.science/hal-03002719v1">hal-030027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2742v1">Le quatuor à cordes op. 4 de Turina à la lumière du contexte musical parisien de l’époqu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Christiane Heine and Juan Miguel González Martínez.<text:s/></text:span><text:span>The String Quartet in Spain</text:span><text:span>, Peter Lang, 2016, Varia Musicologica, 978-3-0343-2853-.<text:s/></text:span><text:a xlink:type="simple" xlink:href="https://dx.doi.org/10.3726/b10981">⟨10.3726/b10981⟩</text:a></text:p>
              <text:p text:style-name="Normal"><text:span>Chapitre d'ouvrage</text:span></text:p>
              <text:p text:style-name="Normal"><text:a xlink:type="simple" xlink:href="https://univ-reims.hal.science/hal-03002742v1">hal-030027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2686v1">La politique du quatuor à cordes à la Société National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Mélanie Guérimand, Muriel Joubert et Denis Le Touzé.<text:s/></text:span><text:span>Le Quatuor à cordes, vers les séductions de l’extrême</text:span><text:span>, Microsillon, p. 65-84, 2016, CIMCL, 978-2-9553842-0-6</text:span></text:p>
              <text:p text:style-name="Normal"><text:span>Chapitre d'ouvrage</text:span></text:p>
              <text:p text:style-name="Normal"><text:a xlink:type="simple" xlink:href="https://univ-reims.hal.science/hal-03002686v1">hal-0300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217v1">Le concert spirituel en la cathédrale de Noyon : une extraordinaire parenthèse dans la guerr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G.Durosoir.<text:s/></text:span><text:span>Mon violon m’a sauvé la vie</text:span><text:span>, Liénart, p. 139-141, 2015</text:span></text:p>
              <text:p text:style-name="Normal"><text:span>Chapitre d'ouvrage</text:span></text:p>
              <text:p text:style-name="Normal"><text:a xlink:type="simple" xlink:href="https://hal.science/hal-03579217v1">hal-035792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2766v1">Le rôle du folklore dans les quatuors à cordes français composés à la charnière des XIXe et XXe siècles : une quête d’identité ?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Buscando Identidades: Música de cámara en los países mediterráneos durante el tardío siglo XIX y temprano siglo XX</text:span><text:span>, Doble, p. 223-249, 2015</text:span></text:p>
              <text:p text:style-name="Normal"><text:span>Chapitre d'ouvrage</text:span></text:p>
              <text:p text:style-name="Normal"><text:a xlink:type="simple" xlink:href="https://univ-reims.hal.science/hal-03002766v1">hal-030027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5935v1">Les Paroles du concert au XVIIIe siècle : premiers exemples de programmes de salle imprimé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Etienne Jardin; Patrick Taïeb.<text:s/></text:span><text:span>Archives du concert. La vie musicale française à la lumière de sources musicales inédites (XVIIIe-XIXe siècle)</text:span><text:span>, Actes Sud /Palazetto Bru Zane, p. 31-61, 2015, 978-2-330-04794-8</text:span></text:p>
              <text:p text:style-name="Normal"><text:span>Chapitre d'ouvrage</text:span></text:p>
              <text:p text:style-name="Normal"><text:a xlink:type="simple" xlink:href="https://univ-reims.hal.science/hal-03005935v1">hal-03005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176v1">Dialogue du front et de l’arrière. Nationalismes musicaux en France</text:a></text:p>
              <text:p text:style-name="Normal"><text:a xlink:type="simple" xlink:href="https://hal.science/search/index/?q=*&amp;authFullName_s=Florence Doé de Maindreville">Florence Doé de Maindreville</text:a><text:span>,</text:span><text:a xlink:type="simple" xlink:href="https://hal.science/search/index/?q=*&amp;authFullName_s=Stéphan Etcharry">Stéphan Etcharry</text:a></text:p>
              <text:p text:style-name="Normal"><text:span>Georgie Durosoir.<text:s/></text:span><text:span>Mon violon m’a sauvé la vie</text:span><text:span>, Liénart, p. 122-130, 2015</text:span></text:p>
              <text:p text:style-name="Normal"><text:span>Chapitre d'ouvrage</text:span></text:p>
              <text:p text:style-name="Normal"><text:a xlink:type="simple" xlink:href="https://shs.hal.science/halshs-03571176v1">halshs-0357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216v1">Du violoncelle au morse, l’expérience insolite vécue par Maurice Maréchal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G.Durosoir.<text:s/></text:span><text:span>Mon violon m’a sauvé la vie</text:span><text:span>, Liénart, p. 131-133, 2015</text:span></text:p>
              <text:p text:style-name="Normal"><text:span>Chapitre d'ouvrage</text:span></text:p>
              <text:p text:style-name="Normal"><text:a xlink:type="simple" xlink:href="https://hal.science/hal-03579216v1">hal-03579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140v1">Stratégies tonales et déformations harmoniques dans le premier mouvement du Quatuor à cordes d’Ernest Chausson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L. Beduschi, A.-E.Ceulemans, A. Tacaille.<text:s/></text:span><text:span>Musica, sive liber amicorum Nicolas Meeùs</text:span><text:span>, PUPS, p. 381-392, 2014</text:span></text:p>
              <text:p text:style-name="Normal"><text:span>Chapitre d'ouvrage</text:span></text:p>
              <text:p text:style-name="Normal"><text:a xlink:type="simple" xlink:href="https://shs.hal.science/halshs-03571140v1">halshs-03571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166v1">Introduction</text:a></text:p>
              <text:p text:style-name="Normal"><text:a xlink:type="simple" xlink:href="https://hal.science/search/index/?q=*&amp;authFullName_s=Florence Doé de Maindreville">Florence Doé de Maindreville</text:a><text:span>,</text:span><text:a xlink:type="simple" xlink:href="https://hal.science/search/index/?q=*&amp;authFullName_s=Stéphan Etcharry">Stéphan Etcharry</text:a></text:p>
              <text:p text:style-name="Normal"><text:span>Florence Doé de Maindreville et Stéphan Etcharry.<text:s/></text:span><text:span>La Grande Guerre en musique. Vie et création musicales en France pendant la Première Guerre mondiale</text:span><text:span>, 4, Peter Lang, p. 13-22, 2014, Études de Musicologie/Musicological Studies</text:span></text:p>
              <text:p text:style-name="Normal"><text:span>Chapitre d'ouvrage</text:span></text:p>
              <text:p text:style-name="Normal"><text:a xlink:type="simple" xlink:href="https://shs.hal.science/halshs-03571166v1">halshs-03571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41v1">La place du piano et son répertoire dans les concerts du Second Empire : l’exemple de Reim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D. Pistone.<text:s/></text:span><text:span>Piano en France pendant le Second Empire</text:span><text:span>, 49, OMF, p. 43-56, 2013, Piano en France pendant le Second Empire</text:span></text:p>
              <text:p text:style-name="Normal"><text:span>Chapitre d'ouvrage</text:span></text:p>
              <text:p text:style-name="Normal"><text:a xlink:type="simple" xlink:href="https://shs.hal.science/halshs-03571241v1">halshs-0357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183v1">De la musique et des bulle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D. Liot, A. Thomine-Berrada et C. Delot.<text:s/></text:span><text:span>Les arts de l’effervescence. Champagne !</text:span><text:span>, Somogy, p. 114-119, 2012</text:span></text:p>
              <text:p text:style-name="Normal"><text:span>Chapitre d'ouvrage</text:span></text:p>
              <text:p text:style-name="Normal"><text:a xlink:type="simple" xlink:href="https://shs.hal.science/halshs-03571183v1">halshs-03571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194v1">L’écriture de quatuor à cordes de Koechlin : Etude conjointe du Traité de l’orchestration et des quatuor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P. Cathé, S. Douche, M. Duchesneau.<text:s/></text:span><text:span>Charles Koechlin, compositeur et humaniste</text:span><text:span>, Vrin, p. 415-434, 2010, Musicologies</text:span></text:p>
              <text:p text:style-name="Normal"><text:span>Chapitre d'ouvrage</text:span></text:p>
              <text:p text:style-name="Normal"><text:a xlink:type="simple" xlink:href="https://shs.hal.science/halshs-03571194v1">halshs-03571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27v1">Le Quatuor à cordes de Maurice Emmanuel, une œuvre atypiqu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S.Douche.<text:s/></text:span><text:span>Maurice Emmanuel compositeur français</text:span><text:span>, Bärenreiter, p. 197-216, 2007</text:span></text:p>
              <text:p text:style-name="Normal"><text:span>Chapitre d'ouvrage</text:span></text:p>
              <text:p text:style-name="Normal"><text:a xlink:type="simple" xlink:href="https://shs.hal.science/halshs-03571227v1">halshs-03571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1201v1">Les concerts de Liszt en Champagne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M. Haine et N. Dufetel.<text:s/></text:span><text:span>Franz Liszt, un saltimbanque en Province</text:span><text:span>, Symétrie, p. 297-310, 2007</text:span></text:p>
              <text:p text:style-name="Normal"><text:span>Chapitre d'ouvrage</text:span></text:p>
              <text:p text:style-name="Normal"><text:a xlink:type="simple" xlink:href="https://shs.hal.science/halshs-03571201v1">halshs-03571201v1</text:a></text:p>
            </table:table-cell>
          </table:table-row>
        </table:table>
        <text:p text:style-name="P30"/>
        <text:p text:style-name="Heading2"><text:span text:style-name="T12">N°spécial de revue/special issue (1)</text:span></text:p>
        <text:p text:style-name="P32"/>
        <table:table table:name="6f9448" table:style-name="6f9448">
          <table:table-column table:style-name="6f9448.0"/>
          <table:table-row>
            <table:table-cell office:value-type="string">
              <text:p text:style-name="Normal"><text:a xlink:type="simple" xlink:href="https://shs.hal.science/halshs-03571273v1">Patrimoine musical champenois</text:a></text:p>
              <text:p text:style-name="Normal"><text:a xlink:type="simple" xlink:href="https://hal.science/search/index/?q=*&amp;authFullName_s=Florence Doé de Maindreville">Florence Doé de Maindreville</text:a></text:p>
              <text:p text:style-name="Normal"><text:span>Cahiers rémois de musicologie</text:span><text:span>, hors-série, 178 p. , 2010</text:span></text:p>
              <text:p text:style-name="Normal"><text:span>N°spécial de revue/special issue</text:span></text:p>
              <text:p text:style-name="Normal"><text:a xlink:type="simple" xlink:href="https://shs.hal.science/halshs-03571273v1">halshs-03571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Doé de Maindreville</dc:title>
    <dc:subject/>
    <dc:description>CV</dc:description>
    <dc:creator/>
    <dc:date>2026-05-18T06:43:16.000</dc:date>
    <meta:generator>PHPWord</meta:generator>
    <meta:initial-creator>CCSD</meta:initial-creator>
    <meta:creation-date>2026-05-18T06:43:16.000</meta:creation-date>
    <meta:keyword/>
    <meta:user-defined meta:name="Category"/>
    <meta:user-defined meta:name="Company"/>
    <meta:user-defined meta:name="Manager"/>
  </office:meta>
</office:document-meta>
</file>