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90d" style:family="table">
      <style:table-properties style:rel-width="100" table:align="center"/>
    </style:style>
    <style:style style:name="4d690d.0" style:family="table-column">
      <style:table-column-properties style:column-width="0.00cm"/>
    </style:style>
    <style:style style:name="90c950" style:family="table">
      <style:table-properties style:rel-width="100" table:align="center"/>
    </style:style>
    <style:style style:name="90c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Dou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d690d" table:style-name="4d690d">
          <table:table-column table:style-name="4d690d.0"/>
          <table:table-row>
            <table:table-cell office:value-type="string">
              <text:p text:style-name="Normal"><text:a xlink:type="simple" xlink:href="https://hal.science/hal-05530768v1">Une ingéniérie coopérative, lieu d’accompagnement et de transformation des pratique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Sophie Saffray">Sophie Saffray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Catherine Journal">Catherine Journal</text:a><text:span>et al.</text:span></text:p>
              <text:p text:style-name="Normal"><text:span>Didactiques &amp; [et] disciplines</text:span><text:span>, 2025, 3 (6), pp.45-82.<text:s/></text:span><text:a xlink:type="simple" xlink:href="https://dx.doi.org/10.34874/PRSM.DD-VOL3ISS6.62146">⟨10.34874/PRSM.DD-VOL3ISS6.62146⟩</text:a></text:p>
              <text:p text:style-name="Normal"><text:span>Article dans une revue</text:span></text:p>
              <text:p text:style-name="Normal"><text:a xlink:type="simple" xlink:href="https://hal.science/hal-05530768v1">hal-0553076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0c950" table:style-name="90c950">
          <table:table-column table:style-name="90c950.0"/>
          <table:table-row>
            <table:table-cell office:value-type="string">
              <text:p text:style-name="Normal"><text:a xlink:type="simple" xlink:href="https://univ-fcomte.hal.science/hal-04667343v1">Problem posing at elementary school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Serge Quilio">Serge Quilio</text:a></text:p>
              <text:p text:style-name="Normal"><text:span>The 15th International Congress on Mathematical Education</text:span><text:span>, Kim Beswik, Jul 2024, Sydney (AUSTRALIA), Australia</text:span></text:p>
              <text:p text:style-name="Normal"><text:span>Communication dans un congrès</text:span></text:p>
              <text:p text:style-name="Normal"><text:a xlink:type="simple" xlink:href="https://univ-fcomte.hal.science/hal-04667343v1">hal-046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917v1">Dialogue d’ingénierie et conception d’un système hypermédia</text:a></text:p>
              <text:p text:style-name="Normal"><text:a xlink:type="simple" xlink:href="https://hal.science/search/index/?q=*&amp;authFullName_s=Sophie Joffredo-Lebrun">Sophie Joffredo-Lebrun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Josiane Ruellan">Josiane Ruellan</text:a></text:p>
              <text:p text:style-name="Normal"><text:span>3ème congrès international de la TACD</text:span><text:span>, 2023, Brest, France</text:span></text:p>
              <text:p text:style-name="Normal"><text:span>Communication dans un congrès</text:span></text:p>
              <text:p text:style-name="Normal"><text:a xlink:type="simple" xlink:href="https://hal.science/hal-05311917v1">hal-053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36v1">Un travail conjoint entre professeurs et chercheurs pour élaborer des séquences de mathématiques à l'école élémenta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Sophie Saffray">Sophie Saffray</text:a><text:span>et al.</text:span></text:p>
              <text:p text:style-name="Normal"><text:span>Maths en l'IR</text:span><text:span>, Journées Nationales APMEP, Oct 2023, Rennes, France</text:span></text:p>
              <text:p text:style-name="Normal"><text:span>Communication dans un congrès</text:span></text:p>
              <text:p text:style-name="Normal"><text:a xlink:type="simple" xlink:href="https://hal.science/hal-04507936v1">hal-04507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ouarin</dc:title>
    <dc:subject/>
    <dc:description>CV</dc:description>
    <dc:creator/>
    <dc:date>2026-04-30T17:31:38.000</dc:date>
    <meta:generator>PHPWord</meta:generator>
    <meta:initial-creator>CCSD</meta:initial-creator>
    <meta:creation-date>2026-04-30T17:31:38.000</meta:creation-date>
    <meta:keyword/>
    <meta:user-defined meta:name="Category"/>
    <meta:user-defined meta:name="Company"/>
    <meta:user-defined meta:name="Manager"/>
  </office:meta>
</office:document-meta>
</file>