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2d00" style:family="table">
      <style:table-properties style:rel-width="100" table:align="center"/>
    </style:style>
    <style:style style:name="f42d00.0" style:family="table-column">
      <style:table-column-properties style:column-width="0.00cm"/>
    </style:style>
    <style:style style:name="d41402" style:family="table">
      <style:table-properties style:rel-width="100" table:align="center"/>
    </style:style>
    <style:style style:name="d41402.0" style:family="table-column">
      <style:table-column-properties style:column-width="0.00cm"/>
    </style:style>
    <style:style style:name="ca3f2e" style:family="table">
      <style:table-properties style:rel-width="100" table:align="center"/>
    </style:style>
    <style:style style:name="ca3f2e.0" style:family="table-column">
      <style:table-column-properties style:column-width="0.00cm"/>
    </style:style>
    <style:style style:name="daec8f" style:family="table">
      <style:table-properties style:rel-width="100" table:align="center"/>
    </style:style>
    <style:style style:name="daec8f.0" style:family="table-column">
      <style:table-column-properties style:column-width="0.00cm"/>
    </style:style>
    <style:style style:name="e57087" style:family="table">
      <style:table-properties style:rel-width="100" table:align="center"/>
    </style:style>
    <style:style style:name="e57087.0" style:family="table-column">
      <style:table-column-properties style:column-width="0.00cm"/>
    </style:style>
    <style:style style:name="7ea5e0" style:family="table">
      <style:table-properties style:rel-width="100" table:align="center"/>
    </style:style>
    <style:style style:name="7ea5e0.0" style:family="table-column">
      <style:table-column-properties style:column-width="0.00cm"/>
    </style:style>
    <style:style style:name="e9ad16" style:family="table">
      <style:table-properties style:rel-width="100" table:align="center"/>
    </style:style>
    <style:style style:name="e9ad16.0" style:family="table-column">
      <style:table-column-properties style:column-width="0.00cm"/>
    </style:style>
    <style:style style:name="d9bfb9" style:family="table">
      <style:table-properties style:rel-width="100" table:align="center"/>
    </style:style>
    <style:style style:name="d9b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OUGUET<text:s/></text:span><text:span text:style-name="T2">Maître de conférences - LABERS - UBS Lori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douguet">florence-doug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976-4258">0009-0008-3976-42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0)</text:span></text:p>
        <text:p text:style-name="P16"/>
        <table:table table:name="f42d00" table:style-name="f42d00">
          <table:table-column table:style-name="f42d00.0"/>
          <table:table-row>
            <table:table-cell office:value-type="string">
              <text:p text:style-name="Normal"><text:a xlink:type="simple" xlink:href="https://hal.science/hal-05369721v1">Cannabis et grossesse : une diversité de pratiques de repérage parmi des sages-femmes libérales françaises</text:a></text:p>
              <text:p text:style-name="Normal"><text:a xlink:type="simple" xlink:href="https://hal.science/search/index/?q=*&amp;authFullName_s=Florence Douguet">Florence Douguet</text:a></text:p>
              <text:p text:style-name="Normal"><text:span>Psychotropes</text:span><text:span>, 2025, Vol. 31 (4), pp.93-113.<text:s/></text:span><text:a xlink:type="simple" xlink:href="https://dx.doi.org/10.3917/psyt.314.0093">⟨10.3917/psyt.314.0093⟩</text:a></text:p>
              <text:p text:style-name="Normal"><text:span>Article dans une revue</text:span></text:p>
              <text:p text:style-name="Normal"><text:a xlink:type="simple" xlink:href="https://hal.science/hal-05369721v1">hal-053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21v1">Former des soignants en étant malade. Éclairage sociologique sur le présentéisme des enseignants d’instituts de formation en soins infirmiers</text:a></text:p>
              <text:p text:style-name="Normal"><text:a xlink:type="simple" xlink:href="https://hal.science/search/index/?q=*&amp;authFullName_s=Florence Douguet">Florence Douguet</text:a></text:p>
              <text:p text:style-name="Normal"><text:span>Formation et profession : revue scientifique internationale en éducation</text:span><text:span>, 2024, 32 (3),<text:s/></text:span><text:a xlink:type="simple" xlink:href="https://dx.doi.org/10.18162/fp.2024.a337">⟨10.18162/fp.2024.a337⟩</text:a></text:p>
              <text:p text:style-name="Normal"><text:span>Article dans une revue</text:span></text:p>
              <text:p text:style-name="Normal"><text:a xlink:type="simple" xlink:href="https://hal.science/hal-05206921v1">hal-052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16v1">Etudiants : entre absence et excès de présence en cours</text:a></text:p>
              <text:p text:style-name="Normal"><text:a xlink:type="simple" xlink:href="https://hal.science/search/index/?q=*&amp;authFullName_s=Florence Douguet">Florence Douguet</text:a></text:p>
              <text:p text:style-name="Normal"><text:span>Krankenpflege/Soins Infirmiers/Cure Infermieristiche<text:s/></text:span><text:span>, 2023, 1, pp.54-56</text:span></text:p>
              <text:p text:style-name="Normal"><text:span>Article dans une revue</text:span></text:p>
              <text:p text:style-name="Normal"><text:a xlink:type="simple" xlink:href="https://hal.science/hal-03933016v1">hal-039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62v1">Soziale Isolation: ein Risikofaktor für Suizidalität im Alter</text:a></text:p>
              <text:p text:style-name="Normal"><text:a xlink:type="simple" xlink:href="https://hal.science/search/index/?q=*&amp;authFullName_s=Florence Douguet">Florence Douguet</text:a></text:p>
              <text:p text:style-name="Normal"><text:span>Sozial Aktuell</text:span><text:span>, 2023, 7, pp. 7-9</text:span></text:p>
              <text:p text:style-name="Normal"><text:span>Article dans une revue</text:span></text:p>
              <text:p text:style-name="Normal"><text:a xlink:type="simple" xlink:href="https://hal.science/hal-04227062v1">hal-042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58v1">Absentéisme en stage infirmier, miroir des difficultés de la profession ?</text:a></text:p>
              <text:p text:style-name="Normal"><text:a xlink:type="simple" xlink:href="https://hal.science/search/index/?q=*&amp;authFullName_s=Florence Douguet">Florence Douguet</text:a></text:p>
              <text:p text:style-name="Normal"><text:span>Revue hospitalière de France<text:s/></text:span><text:span>, 2023, 610 : 28-30</text:span></text:p>
              <text:p text:style-name="Normal"><text:span>Article dans une revue</text:span></text:p>
              <text:p text:style-name="Normal"><text:a xlink:type="simple" xlink:href="https://hal.science/hal-03952658v1">hal-039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27v1">Absentéisme et présentéisme des étudiants en soins infirmiers »</text:a></text:p>
              <text:p text:style-name="Normal"><text:a xlink:type="simple" xlink:href="https://hal.science/search/index/?q=*&amp;authFullName_s=Florence Douguet">Florence Douguet</text:a></text:p>
              <text:p text:style-name="Normal"><text:span>Objectif Soins et Management</text:span><text:span>, 2023, 292:48-51</text:span></text:p>
              <text:p text:style-name="Normal"><text:span>Article dans une revue</text:span></text:p>
              <text:p text:style-name="Normal"><text:a xlink:type="simple" xlink:href="https://hal.science/hal-03961127v1">hal-0396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38v1">L’isolement, facteur de suicide durant la vieillesse</text:a></text:p>
              <text:p text:style-name="Normal"><text:a xlink:type="simple" xlink:href="https://hal.science/search/index/?q=*&amp;authFullName_s=Florence Douguet">Florence Douguet</text:a></text:p>
              <text:p text:style-name="Normal"><text:span>REISO : revue d'information sociale</text:span><text:span>, 2023, https://www.reiso.org/articles/themes/vieillesse/10893-l-isolement-facteur-de-suicide-durant-la-vieillesse</text:span></text:p>
              <text:p text:style-name="Normal"><text:span>Article dans une revue</text:span></text:p>
              <text:p text:style-name="Normal"><text:a xlink:type="simple" xlink:href="https://hal.science/hal-04132638v1">hal-0413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97v1">L'isolement, facteur de suicide durant la vieillesse</text:a></text:p>
              <text:p text:style-name="Normal"><text:a xlink:type="simple" xlink:href="https://hal.science/search/index/?q=*&amp;authFullName_s=Florence Douguet">Florence Douguet</text:a></text:p>
              <text:p text:style-name="Normal"><text:span>Actualité Sociale</text:span><text:span>, 2023, 7, pp. 7-9</text:span></text:p>
              <text:p text:style-name="Normal"><text:span>Article dans une revue</text:span></text:p>
              <text:p text:style-name="Normal"><text:a xlink:type="simple" xlink:href="https://hal.science/hal-04226997v1">hal-042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89v1">Stage et présentéisme : les étudiants infirmiers sous le regard de leurs formateurs</text:a></text:p>
              <text:p text:style-name="Normal"><text:a xlink:type="simple" xlink:href="https://hal.science/search/index/?q=*&amp;authFullName_s=Florence Douguet">Florence Douguet</text:a></text:p>
              <text:p text:style-name="Normal"><text:span>Gestions hospitalières : la revue du management hospitalier</text:span><text:span>, 2021, 609, pp. 455-457</text:span></text:p>
              <text:p text:style-name="Normal"><text:span>Article dans une revue</text:span></text:p>
              <text:p text:style-name="Normal"><text:a xlink:type="simple" xlink:href="https://hal.science/hal-03413389v1">hal-034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29v1">Prise en soins des urgences de fin de vie chez les personnes âgées en EHPAD</text:a></text:p>
              <text:p text:style-name="Normal"><text:a xlink:type="simple" xlink:href="https://hal.science/search/index/?q=*&amp;authFullName_s=Emma Bajeux">Emma Bajeux</text:a><text:span>,</text:span><text:a xlink:type="simple" xlink:href="https://hal.science/search/index/?q=*&amp;authFullName_s=Camille Duntze-Rousseau">Camille Duntze-Rousseau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ean-Christophe Mino">Jean-Christophe Mino</text:a><text:span>et al.</text:span></text:p>
              <text:p text:style-name="Normal"><text:span>Médecine Palliative</text:span><text:span>, 2021, 21 (2), pp.55-63.<text:s/></text:span><text:a xlink:type="simple" xlink:href="https://dx.doi.org/10.1016/j.medpal.2021.08.002">⟨10.1016/j.medpal.2021.08.002⟩</text:a></text:p>
              <text:p text:style-name="Normal"><text:span>Article dans une revue</text:span></text:p>
              <text:p text:style-name="Normal"><text:a xlink:type="simple" xlink:href="https://hal.science/hal-03605629v1">hal-0360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10v1">Une approche par le genre des trajectoires professionnelles des infirmiers libéraux et de leurs pratiques de soin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oins</text:span><text:span>, 2020, 65 (845), pp.43-45.<text:s/></text:span><text:a xlink:type="simple" xlink:href="https://dx.doi.org/10.1016/s0038-0814(20)30085-2">⟨10.1016/s0038-0814(20)30085-2⟩</text:a></text:p>
              <text:p text:style-name="Normal"><text:span>Article dans une revue</text:span></text:p>
              <text:p text:style-name="Normal"><text:a xlink:type="simple" xlink:href="https://hal.science/hal-02929810v1">hal-0292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35v1">« Généralistes et sages-femmes libérales face au risque alcool chez la femme enceinte — quand les représentations influencent les pratiques »,</text:a></text:p>
              <text:p text:style-name="Normal"><text:a xlink:type="simple" xlink:href="https://hal.science/search/index/?q=*&amp;authFullName_s=Laureline Coulomb">Laureline Coulomb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Alain Vilbrod">Alain Vilbrod</text:a></text:p>
              <text:p text:style-name="Normal"><text:span>¿ Interrogations ? Revue pluridisciplinaire de sciences humaines et sociales</text:span><text:span>, 2019, In Vino Humanitas. Des usages du vin dans les sociétés, N° 29</text:span></text:p>
              <text:p text:style-name="Normal"><text:span>Article dans une revue</text:span></text:p>
              <text:p text:style-name="Normal"><text:a xlink:type="simple" xlink:href="https://hal.science/hal-02459735v1">hal-024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68v1">L’exercice du métier de sage-femme libérale dans une organisation pluridisciplinaire : quels effets sur les coopérations interprofessionnelles 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a Revue Sage-Femme</text:span><text:span>, 2019, 18 (2), p. 68-73.<text:s/></text:span><text:a xlink:type="simple" xlink:href="https://dx.doi.org/10.1016/j.sagf.2019.02.001">⟨10.1016/j.sagf.2019.02.001⟩</text:a></text:p>
              <text:p text:style-name="Normal"><text:span>Article dans une revue</text:span></text:p>
              <text:p text:style-name="Normal"><text:a xlink:type="simple" xlink:href="https://hal.science/hal-02102968v1">hal-021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79v1">Fin de vie en maison de retraite médicalisée, une recherche qualitativ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ean-Christophe Mino">Jean-Christophe Mino</text:a><text:span>,</text:span><text:a xlink:type="simple" xlink:href="https://hal.science/search/index/?q=*&amp;authFullName_s=Adeline Beyrie">Adeline Beyrie</text:a></text:p>
              <text:p text:style-name="Normal"><text:span>Recherche sur le vieillissement</text:span><text:span>, 2019, n° 15, p. 5</text:span></text:p>
              <text:p text:style-name="Normal"><text:span>Article dans une revue</text:span></text:p>
              <text:p text:style-name="Normal"><text:a xlink:type="simple" xlink:href="https://hal.science/hal-01986879v1">hal-019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43v1">Effets de la prise en charge des personnes démentes sur le travail aide-soignant en EHPAD. Une approche par la théorie de la régulation sociale</text:a></text:p>
              <text:p text:style-name="Normal"><text:a xlink:type="simple" xlink:href="https://hal.science/search/index/?q=*&amp;authFullName_s=Lucie Lebrun">Lucie Lebrun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/text:p>
              <text:p text:style-name="Normal"><text:span>Management &amp; Avenir Santé</text:span><text:span>, 2018, 2 (4), p. 35-54.<text:s/></text:span><text:a xlink:type="simple" xlink:href="https://dx.doi.org/10.3917/mavs.004.0035">⟨10.3917/mavs.004.0035⟩</text:a></text:p>
              <text:p text:style-name="Normal"><text:span>Article dans une revue</text:span></text:p>
              <text:p text:style-name="Normal"><text:a xlink:type="simple" xlink:href="https://hal.science/hal-02023943v1">hal-020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41v1">Effective Healthcare Departments : What Makes A Team ? »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Youssef Fahmi">Youssef Fahmi</text:a><text:span>,</text:span><text:a xlink:type="simple" xlink:href="https://hal.science/search/index/?q=*&amp;authFullName_s=Slim Benlaid">Slim Benlaid</text:a></text:p>
              <text:p text:style-name="Normal"><text:span>Research &amp; Reviews: Journal of Nursing and Health Sciences</text:span><text:span>, 2018</text:span></text:p>
              <text:p text:style-name="Normal"><text:span>Article dans une revue</text:span></text:p>
              <text:p text:style-name="Normal"><text:a xlink:type="simple" xlink:href="https://hal.science/hal-01943641v1">hal-019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93v1">Prise en charge des urgences de fin de vie en EHPAD : quelles pistes d’amélioration ?</text:a></text:p>
              <text:p text:style-name="Normal"><text:a xlink:type="simple" xlink:href="https://hal.science/search/index/?q=*&amp;authFullName_s=Emma Bajeux">Emma Bajeux</text:a><text:span>,</text:span><text:a xlink:type="simple" xlink:href="https://hal.science/search/index/?q=*&amp;authFullName_s=Julie Benquet">Julie Benquet</text:a><text:span>,</text:span><text:a xlink:type="simple" xlink:href="https://hal.science/search/index/?q=*&amp;authFullName_s=Marie-Noëlle Belloir">Marie-Noëlle Belloir</text:a><text:span>,</text:span><text:a xlink:type="simple" xlink:href="https://hal.science/search/index/?q=*&amp;authFullName_s=Elise Tual">Elise Tual</text:a><text:span>,</text:span><text:a xlink:type="simple" xlink:href="https://hal.science/search/index/?q=*&amp;authFullName_s=Vincent Cahagne">Vincent Cahagne</text:a><text:span>et al.</text:span></text:p>
              <text:p text:style-name="Normal"><text:span>La revue de gériatrie</text:span><text:span>, 2018, Urgences en EHPAD, 43 (10), pp. 565-605</text:span></text:p>
              <text:p text:style-name="Normal"><text:span>Article dans une revue</text:span></text:p>
              <text:p text:style-name="Normal"><text:a xlink:type="simple" xlink:href="https://hal.science/hal-02056893v1">hal-020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52v1">Les sages-femmes libérales. Des formes de travail vigilant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Perspective soignante</text:span><text:span>, 2017, n° 60, pp. 90-116</text:span></text:p>
              <text:p text:style-name="Normal"><text:span>Article dans une revue</text:span></text:p>
              <text:p text:style-name="Normal"><text:a xlink:type="simple" xlink:href="https://hal.science/hal-01660752v1">hal-016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26v1">Accompagner la fin de vie en maison de retraite : spécificités et limites d’un travail inestimabl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deline Beyrie">Adeline Beyrie</text:a><text:span>,</text:span><text:a xlink:type="simple" xlink:href="https://hal.science/search/index/?q=*&amp;authFullName_s=Jean-Christophe Mino">Jean-Christophe Mino</text:a></text:p>
              <text:p text:style-name="Normal"><text:span>Ethnographiques.org : revue en ligne de sciences humaines et sociales</text:span><text:span>, 2017</text:span></text:p>
              <text:p text:style-name="Normal"><text:span>Article dans une revue</text:span></text:p>
              <text:p text:style-name="Normal"><text:a xlink:type="simple" xlink:href="https://hal.science/hal-01673526v1">hal-016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08v1">Un pédiatre nantais « découvreur » du syndrome d’alcoolisation fœtale : le Dr Paul Lemoine (1917-2006)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Florence Douguet">Florence Douguet</text:a></text:p>
              <text:p text:style-name="Normal"><text:span>Psychotropes</text:span><text:span>, 2017, 23 (1), pp.9-29</text:span></text:p>
              <text:p text:style-name="Normal"><text:span>Article dans une revue</text:span></text:p>
              <text:p text:style-name="Normal"><text:a xlink:type="simple" xlink:href="https://hal.science/hal-01515708v1">hal-0151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35v1">Le bon fonctionnement des services de soins : ce qui fait équipe?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Youssef Fahmi">Youssef Fahmi</text:a></text:p>
              <text:p text:style-name="Normal"><text:span>RIMHE : Revue Interdisciplinaire Management, Homme(s) &amp; Entreprise</text:span><text:span>, 2016</text:span></text:p>
              <text:p text:style-name="Normal"><text:span>Article dans une revue</text:span></text:p>
              <text:p text:style-name="Normal"><text:a xlink:type="simple" xlink:href="https://shs.hal.science/halshs-01636935v1">halshs-016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81v1">Le bon fonctionnement des services de soins : ce qui fait équipe ?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Youssef Fahmi">Youssef Fahmi</text:a></text:p>
              <text:p text:style-name="Normal"><text:span>RIMHE : Revue Interdisciplinaire Management, Homme(s) &amp; Entreprise</text:span><text:span>, 2016, 20, p.45-47</text:span></text:p>
              <text:p text:style-name="Normal"><text:span>Article dans une revue</text:span></text:p>
              <text:p text:style-name="Normal"><text:a xlink:type="simple" xlink:href="https://hal.science/hal-01277881v1">hal-0127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09v1">Home Care in France: A Study of Interactions between Independent Nurses, Patients and Their Family</text:a></text:p>
              <text:p text:style-name="Normal"><text:a xlink:type="simple" xlink:href="https://hal.science/search/index/?q=*&amp;authFullName_s=Florence Douguet">Florence Douguet</text:a></text:p>
              <text:p text:style-name="Normal"><text:span>Research &amp; Reviews: Journal of Nursing and Health Sciences</text:span><text:span>, 2016</text:span></text:p>
              <text:p text:style-name="Normal"><text:span>Article dans une revue</text:span></text:p>
              <text:p text:style-name="Normal"><text:a xlink:type="simple" xlink:href="https://hal.science/hal-01306309v1">hal-01306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380v1">Le métier de sage-femme libérale : vers un portrait sociologique de la profess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Profession Sage-femme</text:span><text:span>, 2014</text:span></text:p>
              <text:p text:style-name="Normal"><text:span>Article dans une revue</text:span></text:p>
              <text:p text:style-name="Normal"><text:a xlink:type="simple" xlink:href="https://hal.univ-brest.fr/hal-02115380v1">hal-021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74v1">How French liberal midwives deal with the domination of the medical profess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cientific Annals of the Alexandru Ioan Cuza University. New Series. Sociology and Social Work Section</text:span><text:span>, 2014, t. VI (vol. 1), pp. 71-80</text:span></text:p>
              <text:p text:style-name="Normal"><text:span>Article dans une revue</text:span></text:p>
              <text:p text:style-name="Normal"><text:a xlink:type="simple" xlink:href="https://hal.science/hal-01067274v1">hal-010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97v1">Le métier de sage-femme libérale : vers un portrait sociologique de la profession</text:a></text:p>
              <text:p text:style-name="Normal"><text:a xlink:type="simple" xlink:href="https://hal.science/search/index/?q=*&amp;authFullName_s=Florence Douguet">Florence Douguet</text:a></text:p>
              <text:p text:style-name="Normal"><text:span>Profession sage-femme</text:span><text:span>, 2014, n° 207, p. 22-25</text:span></text:p>
              <text:p text:style-name="Normal"><text:span>Article dans une revue</text:span></text:p>
              <text:p text:style-name="Normal"><text:a xlink:type="simple" xlink:href="https://hal.science/hal-01111897v1">hal-011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80v1">Infirmières libérales et intervenantes sociales auprès des personnes âgé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oins</text:span><text:span>, 2013, 58 (775), pp.35-37</text:span></text:p>
              <text:p text:style-name="Normal"><text:span>Article dans une revue</text:span></text:p>
              <text:p text:style-name="Normal"><text:a xlink:type="simple" xlink:href="https://hal.science/hal-00943680v1">hal-0094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75v1">L'appropriation d'un outil de la qualité des soins à l'hôpital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Revue de Gestion des Ressources Humaines</text:span><text:span>, 2012, 84, pp. 3-21</text:span></text:p>
              <text:p text:style-name="Normal"><text:span>Article dans une revue</text:span></text:p>
              <text:p text:style-name="Normal"><text:a xlink:type="simple" xlink:href="https://hal.science/hal-00958875v1">hal-009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03v1">L'appropriation d'un outil de la qualité des soins à l'hôpital</text:a></text:p>
              <text:p text:style-name="Normal"><text:a xlink:type="simple" xlink:href="https://hal.science/search/index/?q=*&amp;authFullName_s=M. Dumas">M. Dumas</text:a><text:span>,</text:span><text:a xlink:type="simple" xlink:href="https://hal.science/search/index/?q=*&amp;authFullName_s=F. Douguet">F. Douguet</text:a><text:span>,</text:span><text:a xlink:type="simple" xlink:href="https://hal.science/search/index/?q=*&amp;authFullName_s=J. Muñoz">J. Muñoz</text:a></text:p>
              <text:p text:style-name="Normal"><text:span>Journal de gestion et d’économie médicales</text:span><text:span>, 2012, Vol. 30 (3), pp.127-149.<text:s/></text:span><text:a xlink:type="simple" xlink:href="https://dx.doi.org/10.3917/jgem.123.0127">⟨10.3917/jgem.123.0127⟩</text:a></text:p>
              <text:p text:style-name="Normal"><text:span>Article dans une revue</text:span></text:p>
              <text:p text:style-name="Normal"><text:a xlink:type="simple" xlink:href="https://hal.science/hal-04065503v1">hal-0406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89v1">Exercer en cabinet : un pas à franchir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Revue Sociologie Santé - RSS</text:span><text:span>, 2012, 35, pp. 115-134</text:span></text:p>
              <text:p text:style-name="Normal"><text:span>Article dans une revue</text:span></text:p>
              <text:p text:style-name="Normal"><text:a xlink:type="simple" xlink:href="https://hal.science/hal-00958889v1">hal-009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95v1">Palliative care in emergency departments: an impossible challenge?</text:a></text:p>
              <text:p text:style-name="Normal"><text:a xlink:type="simple" xlink:href="https://hal.science/search/index/?q=*&amp;authFullName_s=Marie-France Couillot">Marie-France Couillo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Danièle Leboul">Danièle Leboul</text:a></text:p>
              <text:p text:style-name="Normal"><text:span>European Journal of Emergency Medicine</text:span><text:span>, 2012, 19 (6), pp. 405-407</text:span></text:p>
              <text:p text:style-name="Normal"><text:span>Article dans une revue</text:span></text:p>
              <text:p text:style-name="Normal"><text:a xlink:type="simple" xlink:href="https://hal.science/hal-00958895v1">hal-009588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9v1">Un groupe professionnel aux multiples facettes : les infirmières.</text:a></text:p>
              <text:p text:style-name="Normal"><text:a xlink:type="simple" xlink:href="https://hal.science/search/index/?q=*&amp;authFullName_s=Sophie Divay">Sophie Divay</text:a><text:span>,</text:span><text:a xlink:type="simple" xlink:href="https://hal.science/search/index/?q=*&amp;authFullName_s=Françoise Acker">Françoise Acker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Muriel Barlet">Muriel Barlet</text:a><text:span>,</text:span><text:a xlink:type="simple" xlink:href="https://hal.science/search/index/?q=*&amp;authFullName_s=Paule Bourret">Paule Bourret</text:a><text:span>et al.</text:span></text:p>
              <text:p text:style-name="Normal"><text:span>Revue Sociologie Santé - RSS</text:span><text:span>, 2012, 35, pp.7-235</text:span></text:p>
              <text:p text:style-name="Normal"><text:span>Article dans une revue</text:span></text:p>
              <text:p text:style-name="Normal"><text:a xlink:type="simple" xlink:href="https://ehesp.hal.science/hal-02171399v1">hal-021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44v1">L'appropriation d'un outil de la qualité des soins à l'hôpital</text:a></text:p>
              <text:p text:style-name="Normal"><text:a xlink:type="simple" xlink:href="https://hal.science/search/index/?q=*&amp;authFullName_s=M. Dumas">M. Dumas</text:a><text:span>,</text:span><text:a xlink:type="simple" xlink:href="https://hal.science/search/index/?q=*&amp;authFullName_s=F. Douguet">F. Douguet</text:a><text:span>,</text:span><text:a xlink:type="simple" xlink:href="https://hal.science/search/index/?q=*&amp;authFullName_s=J. Muñoz">J. Muñoz</text:a></text:p>
              <text:p text:style-name="Normal"><text:span>Journal de gestion et d’économie médicales</text:span><text:span>, 2012, 30 (3), pp.127.<text:s/></text:span><text:a xlink:type="simple" xlink:href="https://dx.doi.org/10.3917/jgem.123.0127">⟨10.3917/jgem.123.0127⟩</text:a></text:p>
              <text:p text:style-name="Normal"><text:span>Article dans une revue</text:span></text:p>
              <text:p text:style-name="Normal"><text:a xlink:type="simple" xlink:href="https://hal.science/hal-03406444v1">hal-03406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1890v1">L’appropriation d’un outil de la qualité des soins à l’hôpital par les soignants : le dossier du patient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Revue de Gestion des Ressources Humaines</text:span><text:span>, 2012, 84, pp.3-21</text:span></text:p>
              <text:p text:style-name="Normal"><text:span>Article dans une revue</text:span></text:p>
              <text:p text:style-name="Normal"><text:a xlink:type="simple" xlink:href="https://hal.univ-brest.fr/hal-02111890v1">hal-021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74v1">L'appropriation d'un outil de la qualité des soins à l'hôpital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Journal de gestion et d’économie médicales</text:span><text:span>, 2012, 3, pp. 127-149</text:span></text:p>
              <text:p text:style-name="Normal"><text:span>Article dans une revue</text:span></text:p>
              <text:p text:style-name="Normal"><text:a xlink:type="simple" xlink:href="https://hal.science/hal-00958874v1">hal-00958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3447v1">Exercer en cabinet libéral : un pas à franchir</text:a></text:p>
              <text:p text:style-name="Normal"><text:a xlink:type="simple" xlink:href="https://hal.science/search/index/?q=*&amp;authFullName_s=Alain Vilbrod">Alain Vilbrod</text:a><text:span>,</text:span><text:a xlink:type="simple" xlink:href="https://hal.science/search/index/?q=*&amp;authFullName_s=Florence Douguet">Florence Douguet</text:a></text:p>
              <text:p text:style-name="Normal"><text:span>Revue Sociologie Santé - RSS</text:span><text:span>, 2012, 35, pp.115-134</text:span></text:p>
              <text:p text:style-name="Normal"><text:span>Article dans une revue</text:span></text:p>
              <text:p text:style-name="Normal"><text:a xlink:type="simple" xlink:href="https://hal.univ-brest.fr/hal-02113447v1">hal-021134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276v1">Les effets incertains de l'amélioration de la qualité des soins. Contexte organisationnel et appropriation collectiv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Adeline Raymond">Adeline Raymond</text:a></text:p>
              <text:p text:style-name="Normal"><text:span>Revue Sociologie Santé - RSS</text:span><text:span>, 2008, 29, pp.321-345</text:span></text:p>
              <text:p text:style-name="Normal"><text:span>Article dans une revue</text:span></text:p>
              <text:p text:style-name="Normal"><text:a xlink:type="simple" xlink:href="https://hal.univ-brest.fr/hal-00660276v1">hal-006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65v1">La dialyse à domicile dans une société française en pleine mutation</text:a></text:p>
              <text:p text:style-name="Normal"><text:a xlink:type="simple" xlink:href="https://hal.science/search/index/?q=*&amp;authFullName_s=Florence Douguet">Florence Douguet</text:a></text:p>
              <text:p text:style-name="Normal"><text:span>Néphrologie &amp; Thérapeutique</text:span><text:span>, 2007, 3 (Hors Série), pp.5-9</text:span></text:p>
              <text:p text:style-name="Normal"><text:span>Article dans une revue</text:span></text:p>
              <text:p text:style-name="Normal"><text:a xlink:type="simple" xlink:href="https://hal.science/hal-05359365v1">hal-053593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225v1">Les infirmières libérales et les autres professionnels du secteur sanitaire et social : une coopération jamais acquise, toujours à construire et reconstruir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Dossiers Solidarité et Santé</text:span><text:span>, 2007, Hors-série "Les conditions de travail dans les établissements de santé", pp.51-64</text:span></text:p>
              <text:p text:style-name="Normal"><text:span>Article dans une revue</text:span></text:p>
              <text:p text:style-name="Normal"><text:a xlink:type="simple" xlink:href="https://hal.univ-brest.fr/hal-00673225v1">hal-00673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323v1">Les pratiques soignantes à l'épreuve de l'accréditat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Soins Cadres</text:span><text:span>, 2006, 15 (58), pp.20-23</text:span></text:p>
              <text:p text:style-name="Normal"><text:span>Article dans une revue</text:span></text:p>
              <text:p text:style-name="Normal"><text:a xlink:type="simple" xlink:href="https://hal.univ-brest.fr/hal-00660323v1">hal-006603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375v1">La démarche d'amélioration de la qualité dans le secteur de la santé : quelles incidences sur le travail des personnels soignants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Les Cahiers de l'ARS</text:span><text:span>, 2006, 3, pp.107-123</text:span></text:p>
              <text:p text:style-name="Normal"><text:span>Article dans une revue</text:span></text:p>
              <text:p text:style-name="Normal"><text:a xlink:type="simple" xlink:href="https://hal.univ-brest.fr/hal-00660375v1">hal-0066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562v1">Les pratiques soignantes à l'épreuve de l'accréditation</text:a></text:p>
              <text:p text:style-name="Normal"><text:a xlink:type="simple" xlink:href="https://hal.science/search/index/?q=*&amp;authFullName_s=Jorge Muñoz">Jorge Muñoz</text:a><text:span>,</text:span><text:a xlink:type="simple" xlink:href="https://hal.science/search/index/?q=*&amp;authFullName_s=Florence Douguet">Florence Douguet</text:a></text:p>
              <text:p text:style-name="Normal"><text:span>Soins Cadres</text:span><text:span>, 2006, 58, p. 20-23</text:span></text:p>
              <text:p text:style-name="Normal"><text:span>Article dans une revue</text:span></text:p>
              <text:p text:style-name="Normal"><text:a xlink:type="simple" xlink:href="https://shs.hal.science/halshs-00157562v1">halshs-00157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353v1">Le travail de soins des infirmières libérales</text:a></text:p>
              <text:p text:style-name="Normal"><text:a xlink:type="simple" xlink:href="https://hal.science/search/index/?q=*&amp;authFullName_s=Alain Vilbrod">Alain Vilbrod</text:a><text:span>,</text:span><text:a xlink:type="simple" xlink:href="https://hal.science/search/index/?q=*&amp;authFullName_s=Florence Douguet">Florence Douguet</text:a></text:p>
              <text:p text:style-name="Normal"><text:span>Perspective soignante</text:span><text:span>, 2006, 27, pp.96-136</text:span></text:p>
              <text:p text:style-name="Normal"><text:span>Article dans une revue</text:span></text:p>
              <text:p text:style-name="Normal"><text:a xlink:type="simple" xlink:href="https://hal.univ-brest.fr/hal-00673353v1">hal-006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65v1">La progression du risque suicidaire au cours de l’avance en âge</text:a></text:p>
              <text:p text:style-name="Normal"><text:a xlink:type="simple" xlink:href="https://hal.science/search/index/?q=*&amp;authFullName_s=Florence Douguet">Florence Douguet</text:a></text:p>
              <text:p text:style-name="Normal"><text:span>Les Cahiers de l'ARS</text:span><text:span>, 2004, n° 1, pp. 141-151</text:span></text:p>
              <text:p text:style-name="Normal"><text:span>Article dans une revue</text:span></text:p>
              <text:p text:style-name="Normal"><text:a xlink:type="simple" xlink:href="https://hal.science/hal-04001165v1">hal-040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51v1">Le vieillissement des personnels hospitaliers : les effets de l’âge sur la relation soignant-soigné</text:a></text:p>
              <text:p text:style-name="Normal"><text:a xlink:type="simple" xlink:href="https://hal.science/search/index/?q=*&amp;authFullName_s=Florence Douguet">Florence Douguet</text:a></text:p>
              <text:p text:style-name="Normal"><text:span>Gérontologie et Société</text:span><text:span>, 2003, n° 104, pp. 103-114</text:span></text:p>
              <text:p text:style-name="Normal"><text:span>Article dans une revue</text:span></text:p>
              <text:p text:style-name="Normal"><text:a xlink:type="simple" xlink:href="https://hal.science/hal-04001151v1">hal-040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89v1">De la difficulté d’être une soignante en unité d’autodialyse</text:a></text:p>
              <text:p text:style-name="Normal"><text:a xlink:type="simple" xlink:href="https://hal.science/search/index/?q=*&amp;authFullName_s=Florence Douguet">Florence Douguet</text:a></text:p>
              <text:p text:style-name="Normal"><text:span>Echanges : revue de l’Association Française des Infirmiers(ères) de Dialyse, de Transplantation et de Néphrologie</text:span><text:span>, 2000, n° 55, pp. 47-51</text:span></text:p>
              <text:p text:style-name="Normal"><text:span>Article dans une revue</text:span></text:p>
              <text:p text:style-name="Normal"><text:a xlink:type="simple" xlink:href="https://hal.science/hal-04001089v1">hal-0400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06v1">La dialyse extra-hospitalière à l’origine d’un nouveau patient »</text:a></text:p>
              <text:p text:style-name="Normal"><text:a xlink:type="simple" xlink:href="https://hal.science/search/index/?q=*&amp;authFullName_s=Florence Douguet">Florence Douguet</text:a></text:p>
              <text:p text:style-name="Normal"><text:span>Le Mag : magazine de l’Association Française des Infirmiers(ères) de Dialyse, de Transplantation et de Néphrologie,</text:span><text:span>, 2000, n° 12, p. 3</text:span></text:p>
              <text:p text:style-name="Normal"><text:span>Article dans une revue</text:span></text:p>
              <text:p text:style-name="Normal"><text:a xlink:type="simple" xlink:href="https://hal.science/hal-04001106v1">hal-040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78v1">L’autoperception du corps malade chez les personnes insuffisantes rénales chroniques</text:a></text:p>
              <text:p text:style-name="Normal"><text:a xlink:type="simple" xlink:href="https://hal.science/search/index/?q=*&amp;authFullName_s=Florence Douguet">Florence Douguet</text:a></text:p>
              <text:p text:style-name="Normal"><text:span>Echanges : revue de l’Association Française des Infirmiers(ères) de Dialyse, de Transplantation et de Néphrologie</text:span><text:span>, 2000, n° 55, pp. 52-55</text:span></text:p>
              <text:p text:style-name="Normal"><text:span>Article dans une revue</text:span></text:p>
              <text:p text:style-name="Normal"><text:a xlink:type="simple" xlink:href="https://hal.science/hal-04001078v1">hal-0400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23v1">Pour une approche sociologique de la maladie</text:a></text:p>
              <text:p text:style-name="Normal"><text:a xlink:type="simple" xlink:href="https://hal.science/search/index/?q=*&amp;authFullName_s=Florence Douguet">Florence Douguet</text:a></text:p>
              <text:p text:style-name="Normal"><text:span>Objectif Soins et Management</text:span><text:span>, 2000, 82, p. 46</text:span></text:p>
              <text:p text:style-name="Normal"><text:span>Article dans une revue</text:span></text:p>
              <text:p text:style-name="Normal"><text:a xlink:type="simple" xlink:href="https://hal.science/hal-04001023v1">hal-0400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56v1">Sociologie américaine et analyse de l’hôpital psychiatrique</text:a></text:p>
              <text:p text:style-name="Normal"><text:a xlink:type="simple" xlink:href="https://hal.science/search/index/?q=*&amp;authFullName_s=Florence Douguet">Florence Douguet</text:a></text:p>
              <text:p text:style-name="Normal"><text:span>Soins Psychiatrie</text:span><text:span>, 2000, 206, pp. 33-34</text:span></text:p>
              <text:p text:style-name="Normal"><text:span>Article dans une revue</text:span></text:p>
              <text:p text:style-name="Normal"><text:a xlink:type="simple" xlink:href="https://hal.science/hal-04001056v1">hal-04001056v1</text:a></text:p>
            </table:table-cell>
          </table:table-row>
        </table:table>
        <text:p text:style-name="P17"/>
        <text:p text:style-name="Heading2"><text:span text:style-name="T8">Communication dans un congrès (58)</text:span></text:p>
        <text:p text:style-name="P19"/>
        <table:table table:name="d41402" table:style-name="d41402">
          <table:table-column table:style-name="d41402.0"/>
          <table:table-row>
            <table:table-cell office:value-type="string">
              <text:p text:style-name="Normal"><text:a xlink:type="simple" xlink:href="https://hal.science/hal-04046766v1">Pratiques professionnelles des médecins généralistes, gynécologues et sages-femm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éminaire de l’Union Régionale des Professions de Santé - Médecins Libéraux de Bretagne</text:span><text:span>, URPS-ML Bretagne, Mar 2023, Rennes, France</text:span></text:p>
              <text:p text:style-name="Normal"><text:span>Communication dans un congrès</text:span></text:p>
              <text:p text:style-name="Normal"><text:a xlink:type="simple" xlink:href="https://hal.science/hal-04046766v1">hal-0404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25v1">Médecins généralistes et gynécologues : une difficile articulat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Genre et gynécologie. Savoirs, pratiques et mobilisations</text:span><text:span>, Maison des Sciences de l'Homme Paris-Nord, Apr 2023, Saint - Denis La Plaine, France</text:span></text:p>
              <text:p text:style-name="Normal"><text:span>Communication dans un congrès</text:span></text:p>
              <text:p text:style-name="Normal"><text:a xlink:type="simple" xlink:href="https://hal.science/hal-04086925v1">hal-040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61v1">La sage-femme, le généraliste et le gynécologue : les enjeux des relations entre des métiers en tens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Journée annuelle du Conseil Départemental de l'Ordre des Sages-femmes du Finistère</text:span><text:span>, May 2022, Briec, France</text:span></text:p>
              <text:p text:style-name="Normal"><text:span>Communication dans un congrès</text:span></text:p>
              <text:p text:style-name="Normal"><text:a xlink:type="simple" xlink:href="https://hal.science/hal-03655861v1">hal-036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34v1">Sages-femmes, médecins généralistes et gynécologues : entre bonne entente et tensions récurrent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50èmes Assises Nationales des Sages-Femmes - 33ème Session Européenne et Francophon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3653534v1">hal-036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56v1">Regard sociologique sur la sursuicidité des vieilles personnes</text:a></text:p>
              <text:p text:style-name="Normal"><text:a xlink:type="simple" xlink:href="https://hal.science/search/index/?q=*&amp;authFullName_s=Florence Douguet">Florence Douguet</text:a></text:p>
              <text:p text:style-name="Normal"><text:span>3ème congrès de la Société Francophone de Psychogériatrie et de Psychiatrie de la Personne Âgée – SF3PA</text:span><text:span>, Sep 2021, Brest, France</text:span></text:p>
              <text:p text:style-name="Normal"><text:span>Communication dans un congrès</text:span></text:p>
              <text:p text:style-name="Normal"><text:a xlink:type="simple" xlink:href="https://hal.science/hal-03346956v1">hal-033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88v1">Les relations entre les sages-femmes, médecins généralistes et gynécologues dans le domaine de la périnatalité et de la santé des femm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emaine Data SHS</text:span><text:span>, Dec 2021, MSHB, Université Bretagne Sud, Vannes, France</text:span></text:p>
              <text:p text:style-name="Normal"><text:span>Communication dans un congrès</text:span></text:p>
              <text:p text:style-name="Normal"><text:a xlink:type="simple" xlink:href="https://hal.science/hal-03476688v1">hal-034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549v1">« Revenir chez soi après un accouchement : quelle coordination entre professionnels de la périnatalité ?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Parcours des individus en santé : savoirs et recompositions du soin, Journée d’études du pôle Santé et Société de la MSHB</text:span><text:span>, Maison des Sciences de l'Homme en Bretagne, May 2021, Rennes, France</text:span></text:p>
              <text:p text:style-name="Normal"><text:span>Communication dans un congrès</text:span></text:p>
              <text:p text:style-name="Normal"><text:a xlink:type="simple" xlink:href="https://hal.science/hal-03245549v1">hal-032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92v1">Les infirmières : une professionnalisation inachevée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Journée d'études IPA [Infirmière en pratique avancée]</text:span><text:span>, UBO-CHRU, Oct 2019, Brest, Faculté de médecine, France</text:span></text:p>
              <text:p text:style-name="Normal"><text:span>Communication dans un congrès</text:span></text:p>
              <text:p text:style-name="Normal"><text:a xlink:type="simple" xlink:href="https://hal.science/hal-02321092v1">hal-0232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32v1">Les maisons de santé pluriprofessionnelles : de nouveaux espaces de collaboration pour les sages-femmes libérales ?</text:a></text:p>
              <text:p text:style-name="Normal"><text:a xlink:type="simple" xlink:href="https://hal.science/search/index/?q=*&amp;authFullName_s=Florence Douguet">Florence Douguet</text:a></text:p>
              <text:p text:style-name="Normal"><text:span>La recheche en santé à l'Univerité Bretagne Sud</text:span><text:span>, Dec 2019, Vannes, France</text:span></text:p>
              <text:p text:style-name="Normal"><text:span>Communication dans un congrès</text:span></text:p>
              <text:p text:style-name="Normal"><text:a xlink:type="simple" xlink:href="https://hal.science/hal-02415032v1">hal-024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9v1">Le phénomène du présentéisme chez les professionnels soignants en activité et les futurs professionnels de la santé en formation : objectifs et protocoles de recherches pour une contribution à la compréhension du présentéisme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Bénédicte Berthe">Bénédicte Berthe</text:a><text:span>,</text:span><text:a xlink:type="simple" xlink:href="https://hal.science/search/index/?q=*&amp;authFullName_s=Juliette Hontebeyrie">Juliette Hontebeyrie</text:a></text:p>
              <text:p text:style-name="Normal"><text:span>Concordance des temps dans le champ sanitaire et médico-social. Prendre soin des publics, prendre soin de celles et ceux qui prennent soin. 2ème séminaire du pôle Santé et Société de la MSHB</text:span><text:span>, Oct 2018, Maison des Sciences de l'Homme en Bretagne, Rennes, France</text:span></text:p>
              <text:p text:style-name="Normal"><text:span>Communication dans un congrès</text:span></text:p>
              <text:p text:style-name="Normal"><text:a xlink:type="simple" xlink:href="https://hal.science/hal-01903189v1">hal-0190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83v1">Sages-femmes libérales en Alsace : retour sur sept ans de terrai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éminaire transversal du LABERS</text:span><text:span>, Nov 2018, Faculté V. Segalen, UBO, Brest., France</text:span></text:p>
              <text:p text:style-name="Normal"><text:span>Communication dans un congrès</text:span></text:p>
              <text:p text:style-name="Normal"><text:a xlink:type="simple" xlink:href="https://hal.science/hal-01913683v1">hal-019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49v1">Exercer comme sage-femme libérale dans une organisation pluriprofessionnelle : quels effets sur les conditions et les pratiques de travail ?</text:a></text:p>
              <text:p text:style-name="Normal"><text:a xlink:type="simple" xlink:href="https://hal.science/search/index/?q=*&amp;authFullName_s=Florence Douguet">Florence Douguet</text:a></text:p>
              <text:p text:style-name="Normal"><text:span>Colloque pluridisciplinaire sur le temps "Les dimensions du temps dans le développement des hommes et des organisations", LEGO</text:span><text:span>, Mar 2018, UBo, Brest, France</text:span></text:p>
              <text:p text:style-name="Normal"><text:span>Communication dans un congrès</text:span></text:p>
              <text:p text:style-name="Normal"><text:a xlink:type="simple" xlink:href="https://hal.science/hal-01745549v1">hal-017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04v1">Les spécificités du travail des professionnels de santé auprès des vieilles personnes : une approche croisée dans trois contextes de soins (hôpital, domicile et établissement pour personnes âgées)</text:a></text:p>
              <text:p text:style-name="Normal"><text:a xlink:type="simple" xlink:href="https://hal.science/search/index/?q=*&amp;authFullName_s=Florence Douguet">Florence Douguet</text:a></text:p>
              <text:p text:style-name="Normal"><text:span>Journée d'étude ACCMADIAL- ACCompagnants des MAlades DIagnostiqués Alzheimer</text:span><text:span>, Maison des sciences de l'homme Ange Guépin, Sep 2018, Nantes - MSH, France</text:span></text:p>
              <text:p text:style-name="Normal"><text:span>Communication dans un congrès</text:span></text:p>
              <text:p text:style-name="Normal"><text:a xlink:type="simple" xlink:href="https://hal.science/hal-01889404v1">hal-018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91v1">« Exercer en maisons ou pôles de santé pluriprofessionnels : innovation ou continuité pour les sages-femmes libérales ?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7ème colloque Santé. Soutenir durablement l’innovation dans l’écosystème de la santé : innovons pour innover !</text:span><text:span>, KEDGE Business School, IRTS PACA-Corse et Aquitaine, May 2017, Marseille, France</text:span></text:p>
              <text:p text:style-name="Normal"><text:span>Communication dans un congrès</text:span></text:p>
              <text:p text:style-name="Normal"><text:a xlink:type="simple" xlink:href="https://hal.science/hal-01521991v1">hal-015219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236v1">Découpage et redécoupage des territoires de planification sanitair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oque international Territoires fabriqués, territoires instrumentalisés</text:span><text:span>, Université de Bretagne-sud, 2017, Vannes, France</text:span></text:p>
              <text:p text:style-name="Normal"><text:span>Communication dans un congrès</text:span></text:p>
              <text:p text:style-name="Normal"><text:a xlink:type="simple" xlink:href="https://hal.univ-brest.fr/hal-02181236v1">hal-02181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237v1">Exercer en maisons ou pôles de santé pluriprofessionnels : innovation ou continuité pour les sages-femmes libérales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oque de Kedge Businees School et IRTS PACA, soutenir durablement l’innovation dans l’écosystème de la santé : innovons pour innover</text:span><text:span>, 2017, Marseille, France</text:span></text:p>
              <text:p text:style-name="Normal"><text:span>Communication dans un congrès</text:span></text:p>
              <text:p text:style-name="Normal"><text:a xlink:type="simple" xlink:href="https://hal.univ-brest.fr/hal-02181237v1">hal-021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83v1">Grossesse et alcool : représentations d’un problème de santé et pratiques des soignants de premier recour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Laureline Coulomb">Laureline Coulomb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Gérard Goulu">Gérard Goulu</text:a><text:span>et al.</text:span></text:p>
              <text:p text:style-name="Normal"><text:span>1er Colloque de la Fondation pour la recherche en alcoologie</text:span><text:span>, Fondation pour la recherche en alcoologie (FRA) sous l'égide de la Fondation de France, Dec 2017, Rennes, France</text:span></text:p>
              <text:p text:style-name="Normal"><text:span>Communication dans un congrès</text:span></text:p>
              <text:p text:style-name="Normal"><text:a xlink:type="simple" xlink:href="https://hal.science/hal-01658983v1">hal-016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98v1">« Découpage et redécoupage des territoires de planification sanitaire. Les sages-femmes aux prises avec le jeu des frontières en matière de politique de périnatalité »,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Territoires fabriqués, territoires instrumentalisés</text:span><text:span>, PREFics, GEOARCHITECTURE, LEGO, Lan-LEX, Jun 2017, Vannes, France</text:span></text:p>
              <text:p text:style-name="Normal"><text:span>Communication dans un congrès</text:span></text:p>
              <text:p text:style-name="Normal"><text:a xlink:type="simple" xlink:href="https://hal.science/hal-01549598v1">hal-015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77v1">« Les trajectoires professionnelles des sages-femmes et les temporalités les amenant à opter pour l'exercice libéral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nstruction de la santé au fil des parcours de vie : des logiques plurielles de recours aux dispositifs publics, 1er séminaire du pôle Santé &amp; Société de la MSH Bretagne</text:span><text:span>, Maison des Sciences de l'Homme - Bretagne, Jun 2017, Rennes, France</text:span></text:p>
              <text:p text:style-name="Normal"><text:span>Communication dans un congrès</text:span></text:p>
              <text:p text:style-name="Normal"><text:a xlink:type="simple" xlink:href="https://hal.science/hal-01551077v1">hal-015510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241v1">Précarité et périnatal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XIIème journée de formation du réseau Périnalité de Bretagne Occidentale</text:span><text:span>, 2016, Briec, France</text:span></text:p>
              <text:p text:style-name="Normal"><text:span>Communication dans un congrès</text:span></text:p>
              <text:p text:style-name="Normal"><text:a xlink:type="simple" xlink:href="https://hal.univ-brest.fr/hal-02181241v1">hal-021812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242v1">Les sages-femmes libérales aux prises avec les questions et les pratiques de consommation d’alcool de leurs patient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Journée d’étude Parcours de grossesse et alcool : genèse et représentations d’un enjeu de santé publique</text:span><text:span>, 2016, Lorient, France</text:span></text:p>
              <text:p text:style-name="Normal"><text:span>Communication dans un congrès</text:span></text:p>
              <text:p text:style-name="Normal"><text:a xlink:type="simple" xlink:href="https://hal.univ-brest.fr/hal-02181242v1">hal-021812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19v1">Pratiques et organisation des établissements pour personnes âgées autour de la fin de vie</text:a></text:p>
              <text:p text:style-name="Normal"><text:a xlink:type="simple" xlink:href="https://hal.science/search/index/?q=*&amp;authFullName_s=Florence Douguet">Florence Douguet</text:a></text:p>
              <text:p text:style-name="Normal"><text:span>Séminaire de réflexion sur l’identité et la société organisé dans le cadre du projet collectif structurant de recherche « Identités et Sociétés : entre discours, droits et représentations »</text:span><text:span>, UBS, Faculté de droit et de sciences économiques, Feb 2015, Vannes, France</text:span></text:p>
              <text:p text:style-name="Normal"><text:span>Communication dans un congrès</text:span></text:p>
              <text:p text:style-name="Normal"><text:a xlink:type="simple" xlink:href="https://hal.univ-brest.fr/hal-02120019v1">hal-0212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61v1">« La diversification de l’offre d’accompagnement des femmes enceintes et des jeunes mères par les sages-femmes libérales : peut-on parler de pluralisme médical ?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a sociologie, une science contre nature ?,</text:span><text:span>, VIème congrès de l’Association Française de Sociologie, Jun 2015, Université Versailles St-Quentin-en-Yvelines, France</text:span></text:p>
              <text:p text:style-name="Normal"><text:span>Communication dans un congrès</text:span></text:p>
              <text:p text:style-name="Normal"><text:a xlink:type="simple" xlink:href="https://hal.science/hal-01203761v1">hal-012037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240v1">La diversification de l’offre d’accompagnement des femmes enceintes et des jeunes mères par les sages-femmes libérales : peut-on parler de pluralisme médical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IVème congrès de l'Association Française de Sociologie</text:span><text:span>, Université Versailles-St-Quentin-en-Yvelines, Jun 2015, Verssailles, France</text:span></text:p>
              <text:p text:style-name="Normal"><text:span>Communication dans un congrès</text:span></text:p>
              <text:p text:style-name="Normal"><text:a xlink:type="simple" xlink:href="https://hal.univ-brest.fr/hal-02181240v1">hal-021812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21v1">La diversification de l’offre d’accompagnement des femmes enceintes et des jeunes mères par les sages-femmes libérales : peut-on parler de pluralisme médical ? La sociologie, une science contre nature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VIème congrès de l’Association Française de Sociologie</text:span><text:span>, Université Versailles-St-Quentin, Jun 2015, Versailles-St-Quentin, France</text:span></text:p>
              <text:p text:style-name="Normal"><text:span>Communication dans un congrès</text:span></text:p>
              <text:p text:style-name="Normal"><text:a xlink:type="simple" xlink:href="https://hal.univ-brest.fr/hal-02120021v1">hal-021200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20v1">La difficile voire impossible mise en œuvre des soins palliatifs au cours des trajectoires d’AVC graves</text:a></text:p>
              <text:p text:style-name="Normal"><text:a xlink:type="simple" xlink:href="https://hal.science/search/index/?q=*&amp;authFullName_s=Florence Douguet">Florence Douguet</text:a></text:p>
              <text:p text:style-name="Normal"><text:span>Séminaire de l’axe Sociétés-Santé du LABERS</text:span><text:span>, UBO, Feb 2015, Brest, France</text:span></text:p>
              <text:p text:style-name="Normal"><text:span>Communication dans un congrès</text:span></text:p>
              <text:p text:style-name="Normal"><text:a xlink:type="simple" xlink:href="https://hal.univ-brest.fr/hal-02120020v1">hal-0212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20v1">Fin de vie, urgence et maisons de retraite. Premiers éléments issus d'une recherche qualitative</text:a></text:p>
              <text:p text:style-name="Normal"><text:a xlink:type="simple" xlink:href="https://hal.science/search/index/?q=*&amp;authFullName_s=Jean-Chistophe Mino">Jean-Chistophe Mino</text:a><text:span>,</text:span><text:a xlink:type="simple" xlink:href="https://hal.science/search/index/?q=*&amp;authFullName_s=Adeline Beyrie">Adeline Beyrie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Françoise Riou">Françoise Riou</text:a></text:p>
              <text:p text:style-name="Normal"><text:span>A la croisée des tensions. Du mouvement des soins palliatifs aux soins palliatifs en mouvement - 20e Congrès d'Accompagnement et de soins Palliatif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016220v1">hal-010162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9917v1">Fin de vie, urgence et maisons de retraite : une recherche qualitative », A la croisée des tensions. Du mouvement des soins palliatifs aux soins palliatifs en mouvement</text:a></text:p>
              <text:p text:style-name="Normal"><text:a xlink:type="simple" xlink:href="https://hal.science/search/index/?q=*&amp;authFullName_s=Adeline Beyrie">Adeline Beyrie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.-C. Mino">J.-C. Mino</text:a><text:span>,</text:span><text:a xlink:type="simple" xlink:href="https://hal.science/search/index/?q=*&amp;authFullName_s=F. Riou">F. Riou</text:a></text:p>
              <text:p text:style-name="Normal"><text:span>20ème congrès de la Société française d’Accompagnement et de soins Palliatifs (SFAP)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univ-brest.fr/hal-02119917v1">hal-021199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18v1">L’accompagnement des femmes au sortir de la maternité et la continuité dans les parcours de soins : quel rôle pour les sages-femmes libérales ?, Intervenir en première ligne. Les professions de santé libérales face au défi de la santé de proxim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oque national,</text:span><text:span>, UBS-Labers (EA 3149), Oct 2014, Lorient, France</text:span></text:p>
              <text:p text:style-name="Normal"><text:span>Communication dans un congrès</text:span></text:p>
              <text:p text:style-name="Normal"><text:a xlink:type="simple" xlink:href="https://hal.univ-brest.fr/hal-02120018v1">hal-021200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13v1">« La singularité des pratiques soignantes lors des fins de parcours de vie au grand âge », Sociétés et Vieillissements. Connaissances et perspectives en sociologie,</text:a></text:p>
              <text:p text:style-name="Normal"><text:a xlink:type="simple" xlink:href="https://hal.science/search/index/?q=*&amp;authFullName_s=Florence Douguet">Florence Douguet</text:a></text:p>
              <text:p text:style-name="Normal"><text:span>Symposium international</text:span><text:span>, LABERS, UBO,, Sep 2014, Brest, France</text:span></text:p>
              <text:p text:style-name="Normal"><text:span>Communication dans un congrès</text:span></text:p>
              <text:p text:style-name="Normal"><text:a xlink:type="simple" xlink:href="https://hal.univ-brest.fr/hal-02120013v1">hal-0212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63v1">« L'accompagnement des femmes au sortir de la maternité et la continuité dans les parcours de soins : quel rôle pour les sages-femmes libérales ?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oque national Intervenir en première ligne. Les professions de santé libérales face au défi de la santé de proximité</text:span><text:span>, Labers, équipe Lorient (EA 3149) Université de Bretagne Sud,, Oct 2014, Lorient, France</text:span></text:p>
              <text:p text:style-name="Normal"><text:span>Communication dans un congrès</text:span></text:p>
              <text:p text:style-name="Normal"><text:a xlink:type="simple" xlink:href="https://hal.science/hal-01077563v1">hal-010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79v1">La singularité des pratiques soignantes lors des fins de parcours de vie au grand âge</text:a></text:p>
              <text:p text:style-name="Normal"><text:a xlink:type="simple" xlink:href="https://hal.science/search/index/?q=*&amp;authFullName_s=Florence Douguet">Florence Douguet</text:a></text:p>
              <text:p text:style-name="Normal"><text:span>Sociétés et Vieillissements. Connaissances et perspectives en sociologie. Symposium international</text:span><text:span>, Sep 2014, Brest, France</text:span></text:p>
              <text:p text:style-name="Normal"><text:span>Communication dans un congrès</text:span></text:p>
              <text:p text:style-name="Normal"><text:a xlink:type="simple" xlink:href="https://hal.science/hal-01067279v1">hal-010672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16v1">Introduction – Le défi de la santé de proxim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/text:p>
              <text:p text:style-name="Normal"><text:span>Colloque national Intervenir en première ligne. Les professions de santé libérales face au défi de la santé de proximité</text:span><text:span>, Oct 2014, Lorient, Université de Bretagne Sud, France</text:span></text:p>
              <text:p text:style-name="Normal"><text:span>Communication dans un congrès</text:span></text:p>
              <text:p text:style-name="Normal"><text:a xlink:type="simple" xlink:href="https://hal.univ-brest.fr/hal-02120016v1">hal-021200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10v1">« La périnatalité en tension : la domination médicale aux prises avec les nouvelles compétences reconnues aux sages-femmes », Les domination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5ème congrès de l’Association Française de Sociologie</text:span><text:span>, Sep 2013, Université de Nantes, France</text:span></text:p>
              <text:p text:style-name="Normal"><text:span>Communication dans un congrès</text:span></text:p>
              <text:p text:style-name="Normal"><text:a xlink:type="simple" xlink:href="https://hal.univ-brest.fr/hal-02120010v1">hal-021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19v1">La périnatalité en tension : la domination médicale aux prises avec les nouvelles compétences reconnues aux sages-femm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es dominations, 5ème congrès de l'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science/hal-00948119v1">hal-009481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309v1">Exercer en cabinet : un pas à franchir », Le groupe professionnel des infirmièr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Journée d’études du réseau thématique « savoirs, travail, professions » de l’Association Française de Sociologie et la revue Sociologie Santé</text:span><text:span>, Jan 2013, Université Paris 8, France</text:span></text:p>
              <text:p text:style-name="Normal"><text:span>Communication dans un congrès</text:span></text:p>
              <text:p text:style-name="Normal"><text:a xlink:type="simple" xlink:href="https://hal.univ-brest.fr/hal-02118309v1">hal-021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84v1">Isolement et solitude au grand âge : entre mythes et réalités</text:a></text:p>
              <text:p text:style-name="Normal"><text:a xlink:type="simple" xlink:href="https://hal.science/search/index/?q=*&amp;authFullName_s=Florence Douguet">Florence Douguet</text:a></text:p>
              <text:p text:style-name="Normal"><text:span>Les Mardis de la Recherche</text:span><text:span>, Apr 2013, Lorient, France</text:span></text:p>
              <text:p text:style-name="Normal"><text:span>Communication dans un congrès</text:span></text:p>
              <text:p text:style-name="Normal"><text:a xlink:type="simple" xlink:href="https://hal.science/hal-00958884v1">hal-0095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25v1">Exercer en cabinet : un pas à franchir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e groupe professionnel des infirmières, Journée d'études du réseau thématique " savoirs, travail, professions " de l'Association Française de Sociologie et la revue Sociologie Santé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0948125v1">hal-009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08v1">Soigner et/ou accompagner &amp;quot; jusqu'au bout : les processus de décisions médicales suite à un AVC grave</text:a></text:p>
              <text:p text:style-name="Normal"><text:a xlink:type="simple" xlink:href="https://hal.science/search/index/?q=*&amp;authFullName_s=Florence Douguet">Florence Douguet</text:a></text:p>
              <text:p text:style-name="Normal"><text:span>Parcours de vulnérabilité au grand âge : pratiques sociales et régulations juridiques</text:span><text:span>, Oct 2012, Brest, France</text:span></text:p>
              <text:p text:style-name="Normal"><text:span>Communication dans un congrès</text:span></text:p>
              <text:p text:style-name="Normal"><text:a xlink:type="simple" xlink:href="https://hal.science/hal-00958908v1">hal-009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06v1">S'établir en libéral : logiques et modalités de l'implantation des cabinets de sages-femmes sur un territoir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anté et Territoires. Usages parcours et mobilisations de santé dans les territoires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science/hal-00958906v1">hal-009589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04v1">S’établir en libéral : logiques et modalités de l’implantation des cabinets de sages-femmes sur un territoire », Santé et Territoires. Usages, parcours et mobilisations de santé dans les territoir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oque, MSH Bretagne et Ange Guépin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univ-brest.fr/hal-02120004v1">hal-021200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305v1">S’établir en libéral : logiques et modalités de l’implantation des cabinets de sages-femmes sur un territoire , Santé et Territoires. Usages, parcours et mobilisations de santé dans les territoir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oque, MSH Bretagne et Ange Guépin,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univ-brest.fr/hal-02118305v1">hal-021183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01v1">« Soigner et/ou accompagner » jusqu’au bout : les processus de décisions médicales suite à un AVC grave », Parcours de vulnérabilité au grand âge : pratiques sociales et régulations juridiques</text:a></text:p>
              <text:p text:style-name="Normal"><text:a xlink:type="simple" xlink:href="https://hal.science/search/index/?q=*&amp;authFullName_s=Florence Douguet">Florence Douguet</text:a></text:p>
              <text:p text:style-name="Normal"><text:span>Colloque international, UBO-ARS-CRDP, EHESP-Chaire Lien Social et Santé</text:span><text:span>, Oct 2012, Brest, France</text:span></text:p>
              <text:p text:style-name="Normal"><text:span>Communication dans un congrès</text:span></text:p>
              <text:p text:style-name="Normal"><text:a xlink:type="simple" xlink:href="https://hal.univ-brest.fr/hal-02120001v1">hal-021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97v1">La profession de sage-femme libérale et la loi HPST : entre espoirs et désillusion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ollectivités, territoires et santé : regards croisés sur les frontières de la santé</text:span><text:span>, Dec 2012, Lille, France</text:span></text:p>
              <text:p text:style-name="Normal"><text:span>Communication dans un congrès</text:span></text:p>
              <text:p text:style-name="Normal"><text:a xlink:type="simple" xlink:href="https://hal.science/hal-00958897v1">hal-009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11v1">Les professionnels de la santé aux prises avec les pénibilités du travail de soin : le cas des infirmières salariées et libérales françaises</text:a></text:p>
              <text:p text:style-name="Normal"><text:a xlink:type="simple" xlink:href="https://hal.science/search/index/?q=*&amp;authFullName_s=Florence Douguet">Florence Douguet</text:a></text:p>
              <text:p text:style-name="Normal"><text:span>Les Soins infirmiers, le corps accord</text:span><text:span>, Mar 2011, Louvain-La-Neuve, Belgique</text:span></text:p>
              <text:p text:style-name="Normal"><text:span>Communication dans un congrès</text:span></text:p>
              <text:p text:style-name="Normal"><text:a xlink:type="simple" xlink:href="https://hal.science/hal-00959011v1">hal-009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97v1">Le travail infirmier à domicile et les concertations avec les malades et leurs proches</text:a></text:p>
              <text:p text:style-name="Normal"><text:a xlink:type="simple" xlink:href="https://hal.science/search/index/?q=*&amp;authFullName_s=Florence Douguet">Florence Douguet</text:a></text:p>
              <text:p text:style-name="Normal"><text:span>Le soin négocié entre malades, proches et professionnels. Siituations de maladie et de handicaps de longue durée</text:span><text:span>, Oct 2009, Brest, France</text:span></text:p>
              <text:p text:style-name="Normal"><text:span>Communication dans un congrès</text:span></text:p>
              <text:p text:style-name="Normal"><text:a xlink:type="simple" xlink:href="https://hal.science/hal-00958997v1">hal-00958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441v1">Entre IFSI et hôpital : les rapports entre apprenti(e)s infirmiers(ères) et infirmiers(ères) expérimenté(e)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es jeunesses au travail : rapports intergénérationnels et dynamiques des groupes professionnels</text:span><text:span>, May 2008, Brest, France. pp.189-196</text:span></text:p>
              <text:p text:style-name="Normal"><text:span>Communication dans un congrès</text:span></text:p>
              <text:p text:style-name="Normal"><text:a xlink:type="simple" xlink:href="https://hal.univ-brest.fr/hal-00667441v1">hal-006674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562v1">Les infirmiers libéraux : singularité des trajectoires professionnelles et des pratiques de soi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'inversion du genre. Quand les métiers masculins se conjuguent au féminin.. et réciproquement</text:span><text:span>, May 2005, Brest, France. pp.273-282</text:span></text:p>
              <text:p text:style-name="Normal"><text:span>Communication dans un congrès</text:span></text:p>
              <text:p text:style-name="Normal"><text:a xlink:type="simple" xlink:href="https://hal.univ-brest.fr/hal-00672562v1">hal-00672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168v1">Quitter l'hôpital et s'installer en libéral : un tournant dans la carrière infirmièr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Rupture, finitude, mort et management</text:span><text:span>, Jun 2008, Brest, France</text:span></text:p>
              <text:p text:style-name="Normal"><text:span>Communication dans un congrès</text:span></text:p>
              <text:p text:style-name="Normal"><text:a xlink:type="simple" xlink:href="https://hal.univ-brest.fr/hal-00681168v1">hal-006811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161v1">Conditions de travail et santé des infirmières libérales : entre régulations individuelles et régulations collectiv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La santé au travail à l'épreuve des nouveaux risques</text:span><text:span>, Oct 2008, Lorient, France</text:span></text:p>
              <text:p text:style-name="Normal"><text:span>Communication dans un congrès</text:span></text:p>
              <text:p text:style-name="Normal"><text:a xlink:type="simple" xlink:href="https://hal.univ-brest.fr/hal-00681161v1">hal-006811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7089v1">La dialyse à domicile dans une société française en pleine mutation</text:a></text:p>
              <text:p text:style-name="Normal"><text:a xlink:type="simple" xlink:href="https://hal.science/search/index/?q=*&amp;authFullName_s=Florence Douguet">Florence Douguet</text:a></text:p>
              <text:p text:style-name="Normal"><text:span>2èmes Journées de la dialyse à domicile</text:span><text:span>, Dec 2006, France. pp.5-9</text:span></text:p>
              <text:p text:style-name="Normal"><text:span>Communication dans un congrès</text:span></text:p>
              <text:p text:style-name="Normal"><text:a xlink:type="simple" xlink:href="https://hal.univ-brest.fr/hal-00677089v1">hal-006770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221v1">Devenir infirmière libérale : les multiples facteurs du passage du statut de salariée à celui d'indépendant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Ruptures et irréversibilités dans les trajectoires. Comment sécuriser les parcours professionnels ?</text:span><text:span>, May 2007, Orléans, France. pp.305-314</text:span></text:p>
              <text:p text:style-name="Normal"><text:span>Communication dans un congrès</text:span></text:p>
              <text:p text:style-name="Normal"><text:a xlink:type="simple" xlink:href="https://hal.univ-brest.fr/hal-00673221v1">hal-006732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226v1">Dying in the emergency unit: a study on the caregivers' practices</text:a></text:p>
              <text:p text:style-name="Normal"><text:a xlink:type="simple" xlink:href="https://hal.science/search/index/?q=*&amp;authFullName_s=Danièle Leboul">Danièle Leboul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Marie-France Couillot">Marie-France Couillot</text:a></text:p>
              <text:p text:style-name="Normal"><text:span>4th Research Forum of the European Association for Palliative Care (EAPC)</text:span><text:span>, May 2006, Venise, Italy</text:span></text:p>
              <text:p text:style-name="Normal"><text:span>Communication dans un congrès</text:span></text:p>
              <text:p text:style-name="Normal"><text:a xlink:type="simple" xlink:href="https://hal.univ-brest.fr/hal-00681226v1">hal-006812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7182v1">Pratiques et représentations des soins palliatifs chez les soignants d'un service d'urgences (UHCD)</text:a></text:p>
              <text:p text:style-name="Normal"><text:a xlink:type="simple" xlink:href="https://hal.science/search/index/?q=*&amp;authFullName_s=Florence Douguet">Florence Douguet</text:a></text:p>
              <text:p text:style-name="Normal"><text:span>11e congrès de la SFAP, L'accès aux soins palliatifs et à l'accompagnement en 2005. Réalités au quotidien</text:span><text:span>, Jun 2005, Bordeaux, France</text:span></text:p>
              <text:p text:style-name="Normal"><text:span>Communication dans un congrès</text:span></text:p>
              <text:p text:style-name="Normal"><text:a xlink:type="simple" xlink:href="https://hal.univ-brest.fr/hal-00677182v1">hal-006771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1050v1">Les effets de la mise en œuvre de la politique d'amélioration de la qualité dans les établissements de santé : entre certitude et contraint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Xes journées internationales de sociologie du travail</text:span><text:span>, Nov 2005, Rouen, France. pp.101-114</text:span></text:p>
              <text:p text:style-name="Normal"><text:span>Communication dans un congrès</text:span></text:p>
              <text:p text:style-name="Normal"><text:a xlink:type="simple" xlink:href="https://hal.univ-brest.fr/hal-00661050v1">hal-006610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239v1">Elles ne savent pas travailler&amp;quot; : le regard des infirmières expérimentées sur la jeune génération</text:a></text:p>
              <text:p text:style-name="Normal"><text:a xlink:type="simple" xlink:href="https://hal.science/search/index/?q=*&amp;authFullName_s=Florence Douguet">Florence Douguet</text:a></text:p>
              <text:p text:style-name="Normal"><text:span>Regards croisés sur la formation en soins infirmiers</text:span><text:span>, May 2005, Vannes, France</text:span></text:p>
              <text:p text:style-name="Normal"><text:span>Communication dans un congrès</text:span></text:p>
              <text:p text:style-name="Normal"><text:a xlink:type="simple" xlink:href="https://hal.univ-brest.fr/hal-00681239v1">hal-00681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232v1">General practitioners and current data on HRT: from information to practice</text:a></text:p>
              <text:p text:style-name="Normal"><text:a xlink:type="simple" xlink:href="https://hal.science/search/index/?q=*&amp;authFullName_s=Nelly Duval">Nelly Duval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ean-Pierre Le Berre">Jean-Pierre Le Berre</text:a></text:p>
              <text:p text:style-name="Normal"><text:span>Rational Pharmacotherapy in General Practice</text:span><text:span>, May 2005, Göttingen, Germany</text:span></text:p>
              <text:p text:style-name="Normal"><text:span>Communication dans un congrès</text:span></text:p>
              <text:p text:style-name="Normal"><text:a xlink:type="simple" xlink:href="https://hal.univ-brest.fr/hal-00681232v1">hal-006812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255v1">Death in the Emergency Department: practices and ethics</text:a></text:p>
              <text:p text:style-name="Normal"><text:a xlink:type="simple" xlink:href="https://hal.science/search/index/?q=*&amp;authFullName_s=Marie-France Couillot">Marie-France Couillo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Danièle Leboul">Danièle Leboul</text:a><text:span>,</text:span><text:a xlink:type="simple" xlink:href="https://hal.science/search/index/?q=*&amp;authFullName_s=Carine Vassy">Carine Vassy</text:a></text:p>
              <text:p text:style-name="Normal"><text:span>9th Congress of the European Association for Palliative Care (EAPC)</text:span><text:span>, Apr 2005, Aachen, Germany</text:span></text:p>
              <text:p text:style-name="Normal"><text:span>Communication dans un congrès</text:span></text:p>
              <text:p text:style-name="Normal"><text:a xlink:type="simple" xlink:href="https://hal.univ-brest.fr/hal-00681255v1">hal-00681255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ca3f2e" table:style-name="ca3f2e">
          <table:table-column table:style-name="ca3f2e.0"/>
          <table:table-row>
            <table:table-cell office:value-type="string">
              <text:p text:style-name="Normal"><text:a xlink:type="simple" xlink:href="https://hal.science/hal-04109114v1">Pratiques et articulation des médecins généralistes, gynécologues et sages-femmes dans le domaine de la santé des femm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09114v1">hal-04109114v1</text:a></text:p>
            </table:table-cell>
          </table:table-row>
        </table:table>
        <text:p text:style-name="P23"/>
        <text:p text:style-name="Heading2"><text:span text:style-name="T10">Chapitre d'ouvrage (36)</text:span></text:p>
        <text:p text:style-name="P25"/>
        <table:table table:name="daec8f" table:style-name="daec8f">
          <table:table-column table:style-name="daec8f.0"/>
          <table:table-row>
            <table:table-cell office:value-type="string">
              <text:p text:style-name="Normal"><text:a xlink:type="simple" xlink:href="https://hal.science/hal-03703304v1">Sages-femmes libérales et sages-femmes de la Protection maternelle et infantile : une coopération très contrasté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Pratiques de coopération en santé. Approches sociologiques</text:span><text:span>, 8, IRDES, 2022, Série Sociologie, 978-2-87812-578-8</text:span></text:p>
              <text:p text:style-name="Normal"><text:span>Chapitre d'ouvrage</text:span></text:p>
              <text:p text:style-name="Normal"><text:a xlink:type="simple" xlink:href="https://hal.science/hal-03703304v1">hal-037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62v1">Découpage et redécoupage des territoires de planification sanitaire : les sages-femmes aux prises avec le jeu des frontières en matière de politique de périnatal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Presses Universitaires de Rennes.<text:s/></text:span><text:span>Territoires fabriqués/territoires instrumentalisés. Entre considération et négation de la complexité territoriale (dir. C. Bougeard-Delfosse, V. Boyer, L. Damak, P. Ertus, F. Gourlay, C. Mahéo et C. Marinos)</text:span><text:span>, pp. 121-128, 2020, 978-2-7535-7989-7</text:span></text:p>
              <text:p text:style-name="Normal"><text:span>Chapitre d'ouvrage</text:span></text:p>
              <text:p text:style-name="Normal"><text:a xlink:type="simple" xlink:href="https://hal.science/hal-03112262v1">hal-0311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82v1">La singularité des pratiques soignantes lors des fins de parcours de vie au grand âge</text:a></text:p>
              <text:p text:style-name="Normal"><text:a xlink:type="simple" xlink:href="https://hal.science/search/index/?q=*&amp;authFullName_s=Florence Douguet">Florence Douguet</text:a></text:p>
              <text:p text:style-name="Normal"><text:span>Vieillir en société. Une pluralité de regards sociologiques</text:span><text:span>, pp. 385-395, 2019, Presses Universitaires de Rennes, Collection Le sens social, 978-2-7335-7786-2</text:span></text:p>
              <text:p text:style-name="Normal"><text:span>Chapitre d'ouvrage</text:span></text:p>
              <text:p text:style-name="Normal"><text:a xlink:type="simple" xlink:href="https://hal.science/hal-02314682v1">hal-0231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81v1">Introduction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Geneviève Cresson">Geneviève Cresson</text:a></text:p>
              <text:p text:style-name="Normal"><text:span>Vieillir en société. Une pluralité de regards sociologiques</text:span><text:span>, , pp. 7-24, 2019, Presses universitaires de Rennes, Collection Le sens social, 978-2-7335-7286-2</text:span></text:p>
              <text:p text:style-name="Normal"><text:span>Chapitre d'ouvrage</text:span></text:p>
              <text:p text:style-name="Normal"><text:a xlink:type="simple" xlink:href="https://hal.science/hal-02314681v1">hal-023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89v1">En ville : l'exercice du métier de sage-femme en maisons et pôles de santé pluriprofessionnel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Ministère des affaires sociales et de la santé, Observatoire national de la démographie des professions de santé.<text:s/></text:span><text:span>Les sages-femmes : une profession en mutation</text:span><text:span>, , pp. 152-180, 2017</text:span></text:p>
              <text:p text:style-name="Normal"><text:span>Chapitre d'ouvrage</text:span></text:p>
              <text:p text:style-name="Normal"><text:a xlink:type="simple" xlink:href="https://hal.science/hal-01493489v1">hal-014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99v1">Introduction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/text:p>
              <text:p text:style-name="Normal"><text:span>Grossesse et alcool. Représentations et appropriations d’une priorité de santé (dir. F. Douguet, T. Fillaut)</text:span><text:span>, L'harmattan, collection Logiques sociales, pp. 11-23., 2017, 978-2-343-13287-7</text:span></text:p>
              <text:p text:style-name="Normal"><text:span>Chapitre d'ouvrage</text:span></text:p>
              <text:p text:style-name="Normal"><text:a xlink:type="simple" xlink:href="https://hal.science/hal-01633199v1">hal-016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98v1">« Les sages-femmes libérales aux prises avec les questions liées à l’alcool chez les femmes enceintes de leur patientèle » (dir. F. Douguet, T. Fillaut)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Grossesse et alcool. Représentations et appropriation d’une priorité de santé<text:s/></text:span><text:span>, L'harmattan, collection Logiques Sociales, pp. 211-240, 2017, 978-2-343-13287-7</text:span></text:p>
              <text:p text:style-name="Normal"><text:span>Chapitre d'ouvrage</text:span></text:p>
              <text:p text:style-name="Normal"><text:a xlink:type="simple" xlink:href="https://hal.science/hal-01633198v1">hal-016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79v1">Le métier de sage-femme libéral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Ministère des affaires sociales et de la santé, Observatoire national de la démographie des professions de santé.<text:s/></text:span><text:span>Les sages-femmes : une profession en mutation</text:span><text:span>, , pp. 121-147, 2017</text:span></text:p>
              <text:p text:style-name="Normal"><text:span>Chapitre d'ouvrage</text:span></text:p>
              <text:p text:style-name="Normal"><text:a xlink:type="simple" xlink:href="https://hal.science/hal-01493479v1">hal-014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01v1">« Les médecins généralistes face au risque alcool chez la femme enceinte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/text:p>
              <text:p text:style-name="Normal"><text:span>Grossesse et alcool. Représentations et appropriation d’une priorité de santé (dir. F. Douguet, T. Fillaut)</text:span><text:span>, L'harmattan, colletion Logiques sociales, pp. 183-210., 2017, 978-2-343-13287-7</text:span></text:p>
              <text:p text:style-name="Normal"><text:span>Chapitre d'ouvrage</text:span></text:p>
              <text:p text:style-name="Normal"><text:a xlink:type="simple" xlink:href="https://hal.science/hal-01633201v1">hal-016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06v1">Introduction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/text:p>
              <text:p text:style-name="Normal"><text:span>Douguet Florence; Fillaut Thierry; Hontebeyrie Juliette.<text:s/></text:span><text:span>Intervenir en première ligne. Les professions de santé libérales face au défi de la santé de proximité</text:span><text:span>, L'Harmattan, pp.9-17, 2016, Coll. Le Travail du social, 978-2-343-09787-9</text:span></text:p>
              <text:p text:style-name="Normal"><text:span>Chapitre d'ouvrage</text:span></text:p>
              <text:p text:style-name="Normal"><text:a xlink:type="simple" xlink:href="https://hal.science/hal-01516006v1">hal-0151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83v1">Une profession à un tournant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Accoucher. Femmes, sages-femmes et médecins depuis le milieu du XXè siècle (dir. Yvonne Knibiehler)</text:span><text:span>,<text:s/></text:span><text:a xlink:type="simple" xlink:href="http://www.presses.ehesp.fr/">Presses de l'EHESP</text:a><text:span>, pp. 179-198, 2016, Coll. Métiers Santé Social, 978-2-8109-0448-8</text:span></text:p>
              <text:p text:style-name="Normal"><text:span>Chapitre d'ouvrage</text:span></text:p>
              <text:p text:style-name="Normal"><text:a xlink:type="simple" xlink:href="https://hal.science/hal-01356283v1">hal-013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3v1">S’établir en libéral : les territoires de santé, une opportunité pour les cabinets de sages-femm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Presses Universitaires de Rennes.<text:s/></text:span><text:span>Santé et territoires. Des soins de proximité aux risques environnementaux (dir. M. Calvez)</text:span><text:span>, 2016, Espace et territoires, 978-2-7535-4312-6</text:span></text:p>
              <text:p text:style-name="Normal"><text:span>Chapitre d'ouvrage</text:span></text:p>
              <text:p text:style-name="Normal"><text:a xlink:type="simple" xlink:href="https://hal.science/hal-01306313v1">hal-013063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59v1">Boire au gré des générations – Présentation (troisième partie)</text:a></text:p>
              <text:p text:style-name="Normal"><text:a xlink:type="simple" xlink:href="https://hal.science/search/index/?q=*&amp;authFullName_s=Florence Douguet">Florence Douguet</text:a></text:p>
              <text:p text:style-name="Normal"><text:span>Presses de l’EHESP.<text:s/></text:span><text:span>in Boire : une affaire de sexe et d’âge (dir. M.-L. Déroff, T. Fillaut)</text:span><text:span>, pp.108-109, 2015, Recherche santé social</text:span></text:p>
              <text:p text:style-name="Normal"><text:span>Chapitre d'ouvrage</text:span></text:p>
              <text:p text:style-name="Normal"><text:a xlink:type="simple" xlink:href="https://hal.univ-brest.fr/hal-02116659v1">hal-021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20v1">La profession de sage-femme libérale aux prises avec la loi HPST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Alain Vilbrod">Alain Vilbrod</text:a></text:p>
              <text:p text:style-name="Normal"><text:span>T. Alam, M. Gurruchaga.<text:s/></text:span><text:span>Collectivités, territoires et santé. Regards croisés sur les frontières de la santé</text:span><text:span>, , p. 319-336, 2015, Collection GRALE, 978-2-343-05275-5</text:span></text:p>
              <text:p text:style-name="Normal"><text:span>Chapitre d'ouvrage</text:span></text:p>
              <text:p text:style-name="Normal"><text:a xlink:type="simple" xlink:href="https://hal.science/hal-01132220v1">hal-011322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57v1">La profession de sage-femme libérale aux prises avec la loi HPST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Alain Vilbrod">Alain Vilbrod</text:a></text:p>
              <text:p text:style-name="Normal"><text:span>L’Harmattan.<text:s/></text:span><text:span>in Collectivités, territoires et santé. Regards croisés sur les frontières de la santé (dir. T. Alam, M. Gurruchaga)</text:span><text:span>, pp.319-336, 2015, GRALE</text:span></text:p>
              <text:p text:style-name="Normal"><text:span>Chapitre d'ouvrage</text:span></text:p>
              <text:p text:style-name="Normal"><text:a xlink:type="simple" xlink:href="https://hal.univ-brest.fr/hal-02116657v1">hal-0211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405v1">Présentation (3e partie: Boire au gré des générations)</text:a></text:p>
              <text:p text:style-name="Normal"><text:a xlink:type="simple" xlink:href="https://hal.science/search/index/?q=*&amp;authFullName_s=Florence Douguet">Florence Douguet</text:a></text:p>
              <text:p text:style-name="Normal"><text:span>Déroff Marie-Laure; Fillaut Thierry.<text:s/></text:span><text:span>Boire : une affaire de sexe et d'âge</text:span><text:span>,<text:s/></text:span><text:a xlink:type="simple" xlink:href="http://www.presses.ehesp.fr">Presses de l'Ehesp</text:a><text:span>, 208 p., 2015, Collection Recherche Santé Social, 978-2-8109-365-8</text:span></text:p>
              <text:p text:style-name="Normal"><text:span>Chapitre d'ouvrage</text:span></text:p>
              <text:p text:style-name="Normal"><text:a xlink:type="simple" xlink:href="https://hal.science/hal-01159405v1">hal-011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11v1">La faiblesse des négociations du soin entre professionnels et avec les proches de patients hospitalisés à la suite d'un AVC grave</text:a></text:p>
              <text:p text:style-name="Normal"><text:a xlink:type="simple" xlink:href="https://hal.science/search/index/?q=*&amp;authFullName_s=Florence Douguet">Florence Douguet</text:a></text:p>
              <text:p text:style-name="Normal"><text:span>Simone Pennec, Françoise Le Borgne-Uguen Florence Douguet.<text:s/></text:span><text:span>Les négociations du soin. Les professionnels, les malades et leurs proches.</text:span><text:span>, Presses universitaires de Rennes (PUR), pp.235-246, 2014, Le sens social, 978-2-7535-3392-9</text:span></text:p>
              <text:p text:style-name="Normal"><text:span>Chapitre d'ouvrage</text:span></text:p>
              <text:p text:style-name="Normal"><text:a xlink:type="simple" xlink:href="https://hal.science/hal-01006211v1">hal-010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12v1">Des négociations en santé : entre souhait de développement et maintien des tension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Simone Pennec, Françoise Le Borgne-Uguen Florence Douguet.<text:s/></text:span><text:span>Les négociations du soin. Les professionnels, les malades et leurs proches.</text:span><text:span>, Presses universitaires de Rennes (PUR), pp.7-23, 2014, Le sens social, 978-2-7535-3392-9</text:span></text:p>
              <text:p text:style-name="Normal"><text:span>Chapitre d'ouvrage</text:span></text:p>
              <text:p text:style-name="Normal"><text:a xlink:type="simple" xlink:href="https://hal.science/hal-01006212v1">hal-010062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53v1">La faiblesse des négociations du soin entre professionnels et avec les proches de patients hospitalisés à la suite d’un AVC grave</text:a></text:p>
              <text:p text:style-name="Normal"><text:a xlink:type="simple" xlink:href="https://hal.science/search/index/?q=*&amp;authFullName_s=Florence Douguet">Florence Douguet</text:a></text:p>
              <text:p text:style-name="Normal"><text:span>Presses Universitaires de Rennes.<text:s/></text:span><text:span>in Les négociations du soin. Les professionnels, les malades et leurs proches (dir. S. Pennec, F. Le Borgne-Uguen, F. Douguet)</text:span><text:span>, pp.235-246, 2014, Le Sens social</text:span></text:p>
              <text:p text:style-name="Normal"><text:span>Chapitre d'ouvrage</text:span></text:p>
              <text:p text:style-name="Normal"><text:a xlink:type="simple" xlink:href="https://hal.univ-brest.fr/hal-02116653v1">hal-021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81v1">Les professionnels de la santé aux prises avec les pénibilités du travail de soin : le cas des infirmières salariées et libérales françaises</text:a></text:p>
              <text:p text:style-name="Normal"><text:a xlink:type="simple" xlink:href="https://hal.science/search/index/?q=*&amp;authFullName_s=Florence Douguet">Florence Douguet</text:a></text:p>
              <text:p text:style-name="Normal"><text:span>Jacques Marquet, Nicolas Marquis et Nathalie Hubert (dir.).<text:s/></text:span><text:span>Corps soignant, corps soigné. Les soins infirmiers : de la formation à la profession</text:span><text:span>, Academia ed, pp.347-364, 2014</text:span></text:p>
              <text:p text:style-name="Normal"><text:span>Chapitre d'ouvrage</text:span></text:p>
              <text:p text:style-name="Normal"><text:a xlink:type="simple" xlink:href="https://hal.science/hal-00943681v1">hal-009436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52v1">Préface</text:a></text:p>
              <text:p text:style-name="Normal"><text:a xlink:type="simple" xlink:href="https://hal.science/search/index/?q=*&amp;authFullName_s=Florence Douguet">Florence Douguet</text:a></text:p>
              <text:p text:style-name="Normal"><text:span>Elsevier-Masson.<text:s/></text:span><text:span>in Méga Mémo IFSI (coord. P. Hallouet)</text:span><text:span>, pp.VII-X, 2013</text:span></text:p>
              <text:p text:style-name="Normal"><text:span>Chapitre d'ouvrage</text:span></text:p>
              <text:p text:style-name="Normal"><text:a xlink:type="simple" xlink:href="https://hal.univ-brest.fr/hal-02116652v1">hal-0211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87v1">Préface</text:a></text:p>
              <text:p text:style-name="Normal"><text:a xlink:type="simple" xlink:href="https://hal.science/search/index/?q=*&amp;authFullName_s=Florence Douguet">Florence Douguet</text:a></text:p>
              <text:p text:style-name="Normal"><text:span>P. Hallouet.<text:s/></text:span><text:span>Méga Mémo IFSI</text:span><text:span>, Ed. Elsevier-Masson, pp.VII-X, 2013</text:span></text:p>
              <text:p text:style-name="Normal"><text:span>Chapitre d'ouvrage</text:span></text:p>
              <text:p text:style-name="Normal"><text:a xlink:type="simple" xlink:href="https://hal.science/hal-00943687v1">hal-009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47v1">La sociologie et son rapport à l'image dans le champ de la santé</text:a></text:p>
              <text:p text:style-name="Normal"><text:a xlink:type="simple" xlink:href="https://hal.science/search/index/?q=*&amp;authFullName_s=Florence Douguet">Florence Douguet</text:a></text:p>
              <text:p text:style-name="Normal"><text:span>Florence Douguet, Thierry Fillaut, François-Xavier Schweyer.<text:s/></text:span><text:span>Image et santé. Matériaux, outils, usages</text:span><text:span>, Presses de l'Ehesp, pp. 29-44, 2011, Recherche Santé Social, 978-2-8109-0052-7</text:span></text:p>
              <text:p text:style-name="Normal"><text:span>Chapitre d'ouvrage</text:span></text:p>
              <text:p text:style-name="Normal"><text:a xlink:type="simple" xlink:href="https://hal.science/hal-00958947v1">hal-00958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46v1">La sociologie et son rapport à l’image dans le champ de la santé</text:a></text:p>
              <text:p text:style-name="Normal"><text:a xlink:type="simple" xlink:href="https://hal.science/search/index/?q=*&amp;authFullName_s=Florence Douguet">Florence Douguet</text:a></text:p>
              <text:p text:style-name="Normal"><text:span>Presses de l’EHESP.<text:s/></text:span><text:span>in Image et Santé (matériaux, outils, usages) (dir. F. Douguet, T. Fillaut, F.-X. Schweyer)</text:span><text:span>, pp.29-44, 2011, Recherche Santé Social</text:span></text:p>
              <text:p text:style-name="Normal"><text:span>Chapitre d'ouvrage</text:span></text:p>
              <text:p text:style-name="Normal"><text:a xlink:type="simple" xlink:href="https://hal.univ-brest.fr/hal-02116646v1">hal-021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39v1">Présentat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François-Xavier Schweyer">François-Xavier Schweyer</text:a></text:p>
              <text:p text:style-name="Normal"><text:span>Florence Douguet, Thierry Fillaut, François-Xavier Schweyer.<text:s/></text:span><text:span>Image et santé. Matériaux, outils, usages</text:span><text:span>, Presses de l'Ehesp, pp. 5-9, 2011, Recherche Santé Social, 978-2-8109-0052-7</text:span></text:p>
              <text:p text:style-name="Normal"><text:span>Chapitre d'ouvrage</text:span></text:p>
              <text:p text:style-name="Normal"><text:a xlink:type="simple" xlink:href="https://hal.science/hal-00958939v1">hal-00958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41v1">Préface</text:a></text:p>
              <text:p text:style-name="Normal"><text:a xlink:type="simple" xlink:href="https://hal.science/search/index/?q=*&amp;authFullName_s=Florence Douguet">Florence Douguet</text:a></text:p>
              <text:p text:style-name="Normal"><text:span>in Mémo-guide infirmier. Sciences biologiques et médicales (dir. P. Hallouet)</text:span><text:span>, Elsevier-Masson, pp.XI-XX, 2010</text:span></text:p>
              <text:p text:style-name="Normal"><text:span>Chapitre d'ouvrage</text:span></text:p>
              <text:p text:style-name="Normal"><text:a xlink:type="simple" xlink:href="https://hal.univ-brest.fr/hal-02116641v1">hal-021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74v1">Les multiples dimensions du rôle des infirmières libérales dans la prise à charge à domicile des personnes âgées dépendant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O. Droulers et E.-P. Guiselin.<text:s/></text:span><text:span>Regards croisés sur l'âge en sciences humaines et sociales</text:span><text:span>, L'Harmattan, pp. 249-275, 2010, Recherches en gestion</text:span></text:p>
              <text:p text:style-name="Normal"><text:span>Chapitre d'ouvrage</text:span></text:p>
              <text:p text:style-name="Normal"><text:a xlink:type="simple" xlink:href="https://hal.science/hal-00958974v1">hal-009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14v1">Préface</text:a></text:p>
              <text:p text:style-name="Normal"><text:a xlink:type="simple" xlink:href="https://hal.science/search/index/?q=*&amp;authFullName_s=Florence Douguet">Florence Douguet</text:a></text:p>
              <text:p text:style-name="Normal"><text:span>P. Hallouet.<text:s/></text:span><text:span>Mémo-guide infirmier. Sciences biologiques et médicales</text:span><text:span>, Ed. Elsevier-Masson, pp. XI-XX, 2010</text:span></text:p>
              <text:p text:style-name="Normal"><text:span>Chapitre d'ouvrage</text:span></text:p>
              <text:p text:style-name="Normal"><text:a xlink:type="simple" xlink:href="https://hal.science/hal-00958914v1">hal-009589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708v1">Les infirmières libérales face aux risques du métier : entre régulations collectives et régulations individuell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Nathalie Dedessus-Le-Moustier et Florence Douguet.<text:s/></text:span><text:span>La santé au travail à l'épreuve des nouveaux risques</text:span><text:span>, Lavoisier, pp.211-222, 2010, SRD : Sciences du risque et du danger, Série Innovations</text:span></text:p>
              <text:p text:style-name="Normal"><text:span>Chapitre d'ouvrage</text:span></text:p>
              <text:p text:style-name="Normal"><text:a xlink:type="simple" xlink:href="https://hal.univ-brest.fr/hal-00676708v1">hal-006767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482v1">Le travail à domicile des infirmières libérales : rendre ou ne pas rendre service aux patients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Florence Douguet et Jorge Muñoz.<text:s/></text:span><text:span>Santé au travail et travail de santé</text:span><text:span>, Presses de l'EHESP, pp.143-152, 2008, Recherche, santé, social</text:span></text:p>
              <text:p text:style-name="Normal"><text:span>Chapitre d'ouvrage</text:span></text:p>
              <text:p text:style-name="Normal"><text:a xlink:type="simple" xlink:href="https://hal.univ-brest.fr/hal-00672482v1">hal-006724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719v1">Préface</text:a></text:p>
              <text:p text:style-name="Normal"><text:a xlink:type="simple" xlink:href="https://hal.science/search/index/?q=*&amp;authFullName_s=Florence Douguet">Florence Douguet</text:a></text:p>
              <text:p text:style-name="Normal"><text:span>Pascal Hallouët.<text:s/></text:span><text:span>Mémo-guide infirmier : les 100 fiches essentielles</text:span><text:span>, Elsevier Masson, pp.XI-XIX, 2007</text:span></text:p>
              <text:p text:style-name="Normal"><text:span>Chapitre d'ouvrage</text:span></text:p>
              <text:p text:style-name="Normal"><text:a xlink:type="simple" xlink:href="https://hal.univ-brest.fr/hal-00676719v1">hal-0067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85v1">Devenir infirmière libérale. Les multiples facteurs du passage du statut de salariée à celui d’indépendant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Cereq.<text:s/></text:span><text:span>Ruptures et irréversibilités dans les trajectoires : Comment sécuriser les parcours professionnels</text:span><text:span>, Relief (22), , 2007, 2-11-095588-0 978-2-11-095588-3</text:span></text:p>
              <text:p text:style-name="Normal"><text:span>Chapitre d'ouvrage</text:span></text:p>
              <text:p text:style-name="Normal"><text:a xlink:type="simple" xlink:href="https://hal.science/hal-05359385v1">hal-053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26v1">Pathologies chroniques et diversité des usages du logement</text:a></text:p>
              <text:p text:style-name="Normal"><text:a xlink:type="simple" xlink:href="https://hal.science/search/index/?q=*&amp;authFullName_s=Florence Douguet">Florence Douguet</text:a></text:p>
              <text:p text:style-name="Normal"><text:span>Technologies urbaines, vieillissements et handicaps (dir. S. Pennec, F. Le Borgne-Uguen)</text:span><text:span>, Ed. de l’ENSP, coll. Recherche Santé Social, pp. 69-78, 2005, 2-85952-913-6</text:span></text:p>
              <text:p text:style-name="Normal"><text:span>Chapitre d'ouvrage</text:span></text:p>
              <text:p text:style-name="Normal"><text:a xlink:type="simple" xlink:href="https://hal.science/hal-03984426v1">hal-039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13v1">Le suicide au grand âge : l’âge de raison pour une mort raisonnable ?</text:a></text:p>
              <text:p text:style-name="Normal"><text:a xlink:type="simple" xlink:href="https://hal.science/search/index/?q=*&amp;authFullName_s=Florence Douguet">Florence Douguet</text:a></text:p>
              <text:p text:style-name="Normal"><text:span>Des vivants et des morts. Des constructions de la « bonne mort » (dir. S. Pennec)</text:span><text:span>, pp. 121-129, Université de Bretagne Occidentale, 2004, 2-901737-64-1</text:span></text:p>
              <text:p text:style-name="Normal"><text:span>Chapitre d'ouvrage</text:span></text:p>
              <text:p text:style-name="Normal"><text:a xlink:type="simple" xlink:href="https://hal.science/hal-03984413v1">hal-039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24v1">L’ajustement des normes mobilisées par les professionnels de santé à l’égard des personnes souffrant d’insuffisance rénale</text:a></text:p>
              <text:p text:style-name="Normal"><text:a xlink:type="simple" xlink:href="https://hal.science/search/index/?q=*&amp;authFullName_s=Florence Douguet">Florence Douguet</text:a></text:p>
              <text:p text:style-name="Normal"><text:span>Normes et valeurs dans le champ de la santé (dir. F-X. Schweyer, S. Pennec, G. Cresson, F. Bouchayer)</text:span><text:span>, Ed. de l’ENSP, coll. Recherche Santé Social, pp. 185-196, 2004, 2-85952-882-2</text:span></text:p>
              <text:p text:style-name="Normal"><text:span>Chapitre d'ouvrage</text:span></text:p>
              <text:p text:style-name="Normal"><text:a xlink:type="simple" xlink:href="https://hal.science/hal-03984424v1">hal-039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00v1">La banalisation du suicide au grand âge : des constats statistiques aux actions de prévention</text:a></text:p>
              <text:p text:style-name="Normal"><text:a xlink:type="simple" xlink:href="https://hal.science/search/index/?q=*&amp;authFullName_s=Florence Douguet">Florence Douguet</text:a></text:p>
              <text:p text:style-name="Normal"><text:span>Les cahiers Psychologie &amp; Vieilissement.<text:s/></text:span><text:span>Suicide âgé : sujet tabou ! (dir. D. Le Doujet)</text:span><text:span>, 2003, 1773-6900</text:span></text:p>
              <text:p text:style-name="Normal"><text:span>Chapitre d'ouvrage</text:span></text:p>
              <text:p text:style-name="Normal"><text:a xlink:type="simple" xlink:href="https://hal.science/hal-05359400v1">hal-05359400v1</text:a></text:p>
            </table:table-cell>
          </table:table-row>
        </table:table>
        <text:p text:style-name="P26"/>
        <text:p text:style-name="Heading2"><text:span text:style-name="T11">Ouvrages (18)</text:span></text:p>
        <text:p text:style-name="P28"/>
        <table:table table:name="e57087" table:style-name="e57087">
          <table:table-column table:style-name="e57087.0"/>
          <table:table-row>
            <table:table-cell office:value-type="string">
              <text:p text:style-name="Normal"><text:a xlink:type="simple" xlink:href="https://hal.science/hal-03372913v1">La sage-femme, le généraliste et le gynécologue : les enjeux des relations entre des métiers en tens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Observatoire National de la Démographie des Professions de Santé - Ministère des Solidarités et de la Santé. , https://solidarites-sante.gouv.fr/IMG/pdf/rapport_ondps_labers_la_sage-femme_le_generaliste_et_le_gynecologue.pdf, 2021, Pr Emmanuel Touzé, 978-2-11-162744-4</text:span></text:p>
              <text:p text:style-name="Normal"><text:span>Ouvrages</text:span></text:p>
              <text:p text:style-name="Normal"><text:a xlink:type="simple" xlink:href="https://hal.science/hal-03372913v1">hal-033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78v1">Vieillir en société. Une pluralité de regards sociologiqu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Geneviève Cresson">Geneviève Cresson</text:a></text:p>
              <text:p text:style-name="Normal"><text:span>Presses Universitaires de Rennes. , 2019, Collection Le sens social, 978-2-7335-7786-2</text:span></text:p>
              <text:p text:style-name="Normal"><text:span>Ouvrages</text:span></text:p>
              <text:p text:style-name="Normal"><text:a xlink:type="simple" xlink:href="https://hal.science/hal-02314678v1">hal-0231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95v1">Les infirmières libérales. Une profession face au défi des soins à domicil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eli Arslan, 2018, 978-2-84276-245-2</text:span></text:p>
              <text:p text:style-name="Normal"><text:span>Ouvrages</text:span></text:p>
              <text:p text:style-name="Normal"><text:a xlink:type="simple" xlink:href="https://hal.science/hal-01909295v1">hal-019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74v1">Grossesse et alcool. Représentations et appropriations d'une priorité de san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/text:p>
              <text:p text:style-name="Normal"><text:span>L'Harmattan - coll. Logiques Sociales. , 2017, 978-2-343-13287-7</text:span></text:p>
              <text:p text:style-name="Normal"><text:span>Ouvrages</text:span></text:p>
              <text:p text:style-name="Normal"><text:a xlink:type="simple" xlink:href="https://hal.science/hal-01626174v1">hal-0162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45v1">Les sages-femmes libérales. Accompagner des femmes en situation de vulnérabilité et de précar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eli Arslan. 2017, 978-2-84276-235-3</text:span></text:p>
              <text:p text:style-name="Normal"><text:span>Ouvrages</text:span></text:p>
              <text:p text:style-name="Normal"><text:a xlink:type="simple" xlink:href="https://hal.science/hal-01623945v1">hal-0162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02v1">Intervenir en première ligne. Les professions de santé libérales face au défi de la santé de proxim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Juliette Hontebeyrie">Juliette Hontebeyrie</text:a></text:p>
              <text:p text:style-name="Normal"><text:a xlink:type="simple" xlink:href="http://www.editions-harmattan.fr/">L'Harmattan</text:a><text:span>, http://www.editions-harmattan.fr/index.asp?navig=catalogue&amp;obj=livre&amp;no=51412, 2016, coll. Le travail du social, 978-2-343-09787-9</text:span></text:p>
              <text:p text:style-name="Normal"><text:span>Ouvrages</text:span></text:p>
              <text:p text:style-name="Normal"><text:a xlink:type="simple" xlink:href="https://shs.hal.science/halshs-01359802v1">halshs-0135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03v1">Accoucher. Femmes, sages-femmes et médecins depuis le milieu du XXe siècle</text:a></text:p>
              <text:p text:style-name="Normal"><text:a xlink:type="simple" xlink:href="https://hal.science/search/index/?q=*&amp;authFullName_s=Yvonne Knibiehler">Yvonne Knibiehler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text:span>,</text:span><text:a xlink:type="simple" xlink:href="https://hal.science/search/index/?q=*&amp;authFullName_s=Françoise Bourdais">Françoise Bourdais</text:a></text:p>
              <text:p text:style-name="Normal"><text:a xlink:type="simple" xlink:href="http://www.presses.ehesp.fr/">Presses de l'EHESP</text:a><text:span>, http://www.presses.ehesp.fr/produit/accoucher/, 2016, Coll. Métiers Santé Social, 978-2-8109-0448-8</text:span></text:p>
              <text:p text:style-name="Normal"><text:span>Ouvrages</text:span></text:p>
              <text:p text:style-name="Normal"><text:a xlink:type="simple" xlink:href="https://shs.hal.science/halshs-01359803v1">halshs-0135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96v1">Accidents vasculaires cérébraux : quelle médecine face à la complexité ?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Elsa Gisquet">Elsa Gisquet</text:a><text:span>,</text:span><text:a xlink:type="simple" xlink:href="https://hal.science/search/index/?q=*&amp;authFullName_s=Jean-Christophe Mino">Jean-Christophe Mino</text:a></text:p>
              <text:p text:style-name="Normal"><text:a xlink:type="simple" xlink:href="http://www.lesbelleslettres.com">Belles lettres</text:a><text:span>, 300 p., 2015, Coll. Médecine &amp; sciences humaines, 9782251430355</text:span></text:p>
              <text:p text:style-name="Normal"><text:span>Ouvrages</text:span></text:p>
              <text:p text:style-name="Normal"><text:a xlink:type="simple" xlink:href="https://hal.science/hal-01111896v1">hal-0111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15v1">Les négociations du soi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Simone Pennec, Françoise Le Borgne-Uguen Florence Douguet. Presses universitaires de Rennes (PUR), pp.288, 2014, Le sens social, 978-2-7535-3392-9</text:span></text:p>
              <text:p text:style-name="Normal"><text:span>Ouvrages</text:span></text:p>
              <text:p text:style-name="Normal"><text:a xlink:type="simple" xlink:href="https://hal.science/hal-01006215v1">hal-010062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826v1">Les négociations du soin. Les professionnels, les malades et leurs proch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/text:p>
              <text:p text:style-name="Normal"><text:span>Presses Universitaires de Rennes. pp.283, 2014, Le Sens social</text:span></text:p>
              <text:p text:style-name="Normal"><text:span>Ouvrages</text:span></text:p>
              <text:p text:style-name="Normal"><text:a xlink:type="simple" xlink:href="https://hal.univ-brest.fr/hal-02115826v1">hal-0211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47v1">Image et santé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image-et-sante/">Presses de l'EHESP</text:a><text:span>, 234 p., 2011, 978-2-8109-0052-7</text:span></text:p>
              <text:p text:style-name="Normal"><text:span>Ouvrages</text:span></text:p>
              <text:p text:style-name="Normal"><text:a xlink:type="simple" xlink:href="https://shs.hal.science/halshs-00623947v1">halshs-00623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621v1">La santé au travail à l’épreuve des nouveaux risqu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N. Dedessus-Le-Moustier">N. Dedessus-Le-Moustier</text:a></text:p>
              <text:p text:style-name="Normal"><text:span>Lavoisier, pp.296, 2010, Sciences du risque et du danger - série Innovations</text:span></text:p>
              <text:p text:style-name="Normal"><text:span>Ouvrages</text:span></text:p>
              <text:p text:style-name="Normal"><text:a xlink:type="simple" xlink:href="https://hal.univ-brest.fr/hal-02115621v1">hal-021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76v1">Santé au travail et travail de san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Presses de l'EHESP, coll. Recherche Santé Social, 2010, 978-2-85952-968-0</text:span></text:p>
              <text:p text:style-name="Normal"><text:span>Ouvrages</text:span></text:p>
              <text:p text:style-name="Normal"><text:a xlink:type="simple" xlink:href="https://hal.science/hal-03984476v1">hal-039844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670v1">La santé au travail à l'épreuve des nouveaux risques</text:a></text:p>
              <text:p text:style-name="Normal"><text:a xlink:type="simple" xlink:href="https://hal.science/search/index/?q=*&amp;authFullName_s=Nathalie Dedessus-Le Moustier">Nathalie Dedessus-Le Moustier</text:a><text:span>,</text:span><text:a xlink:type="simple" xlink:href="https://hal.science/search/index/?q=*&amp;authFullName_s=Florence Douguet">Florence Douguet</text:a></text:p>
              <text:p text:style-name="Normal"><text:span>Tec &amp; Doc, pp.314, 2010</text:span></text:p>
              <text:p text:style-name="Normal"><text:span>Ouvrages</text:span></text:p>
              <text:p text:style-name="Normal"><text:a xlink:type="simple" xlink:href="https://hal.univ-brest.fr/hal-00672670v1">hal-0067267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34251v1">La santé au travail à l’épreuve des nouveaux risques, Editions Lavoisier .</text:a></text:p>
              <text:p text:style-name="Normal"><text:a xlink:type="simple" xlink:href="https://hal.science/search/index/?q=*&amp;authFullName_s=Nathalie Dedessus-Le Moustier Dedessus-Le-Moustier">Nathalie Dedessus-Le Moustier Dedessus-Le-Moustier</text:a><text:span>,</text:span><text:a xlink:type="simple" xlink:href="https://hal.science/search/index/?q=*&amp;authFullName_s=Florence Douguet">Florence Dougue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ubs.hal.science/hal-02434251v1">hal-024342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3176v1">Santé au travail et travail de san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/text:p>
              <text:p text:style-name="Normal"><text:span>Presses de l'EHESP, 171 p., 2008</text:span></text:p>
              <text:p text:style-name="Normal"><text:span>Ouvrages</text:span></text:p>
              <text:p text:style-name="Normal"><text:a xlink:type="simple" xlink:href="https://hal.univ-brest.fr/hal-00663176v1">hal-00663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715v1">Le métier d'infirmière libérale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Seli Arslan, pp.287, 2007</text:span></text:p>
              <text:p text:style-name="Normal"><text:span>Ouvrages</text:span></text:p>
              <text:p text:style-name="Normal"><text:a xlink:type="simple" xlink:href="https://hal.univ-brest.fr/hal-00676715v1">hal-0067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39v1">De la passivité à la gestion active du traitement de sa maladie. Le cas des malades rénaux chroniques,</text:a></text:p>
              <text:p text:style-name="Normal"><text:a xlink:type="simple" xlink:href="https://hal.science/search/index/?q=*&amp;authFullName_s=Florence Douguet">Florence Douguet</text:a></text:p>
              <text:p text:style-name="Normal"><text:span>L'Harmattan, coll.Travail du Social. https://www.editions-harmattan.fr/livre-de_la_passivite_a_la_gestion_active_du_traitement_de_sa_maladie_le_cas_des_malades_renaux_chroniques_florence_douguet-9782738490803-8311.html, 2000, 2-7384-9080-8</text:span></text:p>
              <text:p text:style-name="Normal"><text:span>Ouvrages</text:span></text:p>
              <text:p text:style-name="Normal"><text:a xlink:type="simple" xlink:href="https://hal.science/hal-03961139v1">hal-0396113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ea5e0" table:style-name="7ea5e0">
          <table:table-column table:style-name="7ea5e0.0"/>
          <table:table-row>
            <table:table-cell office:value-type="string">
              <text:p text:style-name="Normal"><text:a xlink:type="simple" xlink:href="https://hal.science/hal-01801898v1">Accoucher. Livre d'Yvonne Knibielher. Interview de Florence Douguet et Alain Vilbrod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01898v1">hal-01801898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e9ad16" table:style-name="e9ad16">
          <table:table-column table:style-name="e9ad16.0"/>
          <table:table-row>
            <table:table-cell office:value-type="string">
              <text:p text:style-name="Normal"><text:a xlink:type="simple" xlink:href="https://hal.science/hal-01658999v1">Grossesse et alcool en Bretagne. Regards croisés sur une priorité de santé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uliette Hontebeyrie">Juliette Hontebeyrie</text:a></text:p>
              <text:p text:style-name="Normal"><text:span>1er Colloque de la Fondation pour la recherche en alcoologie</text:span><text:span>, Dec 2017, Rennes, France</text:span></text:p>
              <text:p text:style-name="Normal"><text:span>Poster de conférence</text:span></text:p>
              <text:p text:style-name="Normal"><text:a xlink:type="simple" xlink:href="https://hal.science/hal-01658999v1">hal-01658999v1</text:a></text:p>
            </table:table-cell>
          </table:table-row>
        </table:table>
        <text:p text:style-name="P35"/>
        <text:p text:style-name="Heading2"><text:span text:style-name="T14">Rapport (6)</text:span></text:p>
        <text:p text:style-name="P37"/>
        <table:table table:name="d9bfb9" table:style-name="d9bfb9">
          <table:table-column table:style-name="d9bfb9.0"/>
          <table:table-row>
            <table:table-cell office:value-type="string">
              <text:p text:style-name="Normal"><text:a xlink:type="simple" xlink:href="https://hal.science/hal-01277884v1">Le rôle et les pratiques des sages-femmes libérales dans l’accompagnement des femmes enceintes et des mères en situation de vulnérabil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[Rapport de recherche] Laboratoire d'Etude et de Recherche en Sociologie (LABERS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77884v1">hal-0127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50v1">Accompagnement managérial des processus d'appropriation des outils de gestion par les équipes de professionnels et en lien avec les démarches qualité</text:a></text:p>
              <text:p text:style-name="Normal"><text:a xlink:type="simple" xlink:href="https://hal.science/search/index/?q=*&amp;authFullName_s=Jorge Muñoz">Jorge Muñoz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Y. Fahmi">Y. Fahmi</text:a><text:span>,</text:span><text:a xlink:type="simple" xlink:href="https://hal.science/search/index/?q=*&amp;authFullName_s=Dominique Philippe Martin">Dominique Philippe Martin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959050v1">hal-009590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16v1">Les formes de coopération potentielle entre infirmières libérales et médecins généraliste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Alain Vilbrod">Alain Vilbro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6816v1">hal-006768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27v1">Le métier d'infirmière libérale</text:a></text:p>
              <text:p text:style-name="Normal"><text:a xlink:type="simple" xlink:href="https://hal.science/search/index/?q=*&amp;authFullName_s=Alain Vilbrod">Alain Vilbrod</text:a><text:span>,</text:span><text:a xlink:type="simple" xlink:href="https://hal.science/search/index/?q=*&amp;authFullName_s=Florence Douguet">Florence Douguet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univ-brest.fr/hal-00676827v1">hal-006768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42v1">Mourir aux urgences</text:a></text:p>
              <text:p text:style-name="Normal"><text:a xlink:type="simple" xlink:href="https://hal.science/search/index/?q=*&amp;authFullName_s=Danièle Leboul">Danièle Leboul</text:a><text:span>,</text:span><text:a xlink:type="simple" xlink:href="https://hal.science/search/index/?q=*&amp;authFullName_s=Marie-France Couillot">Marie-France Couillot</text:a><text:span>,</text:span><text:a xlink:type="simple" xlink:href="https://hal.science/search/index/?q=*&amp;authFullName_s=Florence Douguet">Florence Douguet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univ-brest.fr/hal-00676842v1">hal-006768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3255v1">Les effets de l'accréditation et des mesures d'amélioration de la qualité des soins sur l'activité des personnels soignant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Danièle Leboul">Danièle Leboul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univ-brest.fr/hal-00663255v1">hal-00663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OUGUET</dc:title>
    <dc:subject/>
    <dc:description>CV</dc:description>
    <dc:creator/>
    <dc:date>2026-05-19T14:41:07.000</dc:date>
    <meta:generator>PHPWord</meta:generator>
    <meta:initial-creator>CCSD</meta:initial-creator>
    <meta:creation-date>2026-05-19T14:41:07.000</meta:creation-date>
    <meta:keyword/>
    <meta:user-defined meta:name="Category"/>
    <meta:user-defined meta:name="Company"/>
    <meta:user-defined meta:name="Manager"/>
  </office:meta>
</office:document-meta>
</file>