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fc5a" style:family="table">
      <style:table-properties style:rel-width="100" table:align="center"/>
    </style:style>
    <style:style style:name="e3fc5a.0" style:family="table-column">
      <style:table-column-properties style:column-width="0.00cm"/>
    </style:style>
    <style:style style:name="b88f3d" style:family="table">
      <style:table-properties style:rel-width="100" table:align="center"/>
    </style:style>
    <style:style style:name="b88f3d.0" style:family="table-column">
      <style:table-column-properties style:column-width="0.00cm"/>
    </style:style>
    <style:style style:name="af3aad" style:family="table">
      <style:table-properties style:rel-width="100" table:align="center"/>
    </style:style>
    <style:style style:name="af3a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DUMAS<text:s/></text:span><text:span text:style-name="T2">Associate Professor in Social PsychologyUniversité de Nîmes (France) / APSY-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dumas">florence-du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25-5377">0000-0002-4425-53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930935">07593093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e3fc5a" table:style-name="e3fc5a">
          <table:table-column table:style-name="e3fc5a.0"/>
          <table:table-row>
            <table:table-cell office:value-type="string">
              <text:p text:style-name="Normal"><text:a xlink:type="simple" xlink:href="https://hal.inrae.fr/hal-05613794v1">Profiles and motivations of residents transitioning to or from emergency medicine: a nationwide survey in France</text:a></text:p>
              <text:p text:style-name="Normal"><text:a xlink:type="simple" xlink:href="https://hal.science/search/index/?q=*&amp;authFullName_s=Adrien Gaillard">Adrien Gaillard</text:a><text:span>,</text:span><text:a xlink:type="simple" xlink:href="https://hal.science/search/index/?q=*&amp;authFullName_s=Baptiste Morcel">Baptiste Morcel</text:a><text:span>,</text:span><text:a xlink:type="simple" xlink:href="https://hal.science/search/index/?q=*&amp;authFullName_s=Amaury Gossiome">Amaury Gossiome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Delphine Douillet">Delphine Douillet</text:a><text:span>et al.</text:span></text:p>
              <text:p text:style-name="Normal"><text:span>International Journal of Emergency Medicine</text:span><text:span>, 2026,<text:s/></text:span><text:a xlink:type="simple" xlink:href="https://dx.doi.org/10.1186/s12245-026-01233-x">⟨10.1186/s12245-026-01233-x⟩</text:a></text:p>
              <text:p text:style-name="Normal"><text:span>Article dans une revue</text:span></text:p>
              <text:p text:style-name="Normal"><text:a xlink:type="simple" xlink:href="https://hal.inrae.fr/hal-05613794v1">hal-0561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558v1">The Development of Gender Stereotypes about Academic Aptitude among European French and North African French Boys</text:a></text:p>
              <text:p text:style-name="Normal"><text:a xlink:type="simple" xlink:href="https://hal.science/search/index/?q=*&amp;authFullName_s=Adam Hoffman">Adam Hoffman</text:a><text:span>,</text:span><text:a xlink:type="simple" xlink:href="https://hal.science/search/index/?q=*&amp;authFullName_s=Beth Kurtz-Costes">Beth Kurtz-Costes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ique Smeding">Annique Smeding</text:a><text:span>et al.</text:span></text:p>
              <text:p text:style-name="Normal"><text:span>European Journal of Developmental Psychology</text:span><text:span>, 2021, 20 (1), pp.24-49.<text:s/></text:span><text:a xlink:type="simple" xlink:href="https://dx.doi.org/10.1080/17405629.2021.2012144">⟨10.1080/17405629.2021.2012144⟩</text:a></text:p>
              <text:p text:style-name="Normal"><text:span>Article dans une revue</text:span></text:p>
              <text:p text:style-name="Normal"><text:a xlink:type="simple" xlink:href="https://hal.science/hal-03477558v1">hal-034775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519v1">Approach goal orientations in North African French adolescents: The longitudinal effects of ethnic identity and valuing of school.</text:a></text:p>
              <text:p text:style-name="Normal"><text:a xlink:type="simple" xlink:href="https://hal.science/search/index/?q=*&amp;authFullName_s=Adam Hoffman">Adam Hoffman</text:a><text:span>,</text:span><text:a xlink:type="simple" xlink:href="https://hal.science/search/index/?q=*&amp;authFullName_s=Beth Kurtz-Costes">Beth Kurtz-Costes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Annique Smeding">Annique Smeding</text:a><text:span>et al.</text:span></text:p>
              <text:p text:style-name="Normal"><text:span>Journal of Educational Psychology</text:span><text:span>, 2019,<text:s/></text:span><text:a xlink:type="simple" xlink:href="https://dx.doi.org/10.1037/edu0000348">⟨10.1037/edu0000348⟩</text:a></text:p>
              <text:p text:style-name="Normal"><text:span>Article dans une revue</text:span></text:p>
              <text:p text:style-name="Normal"><text:a xlink:type="simple" xlink:href="https://hal.univ-grenoble-alpes.fr/hal-02096519v1">hal-0209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91v1">Characteristics of Stress and Suicidal Ideation in the Disclosure of Sexual Orientation among Young French LGB Adult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Adam Chesterman">Adam Chesterman</text:a><text:span>,</text:span><text:a xlink:type="simple" xlink:href="https://hal.science/search/index/?q=*&amp;authFullName_s=Pierluigi Graziani">Pierluigi Graziani</text:a></text:p>
              <text:p text:style-name="Normal"><text:span>International Journal of Environmental Research and Public Health</text:span><text:span>, 2018, 15 (2), pp.290.<text:s/></text:span><text:a xlink:type="simple" xlink:href="https://dx.doi.org/10.3390/ijerph15020290">⟨10.3390/ijerph15020290⟩</text:a></text:p>
              <text:p text:style-name="Normal"><text:span>Article dans une revue</text:span></text:p>
              <text:p text:style-name="Normal"><text:a xlink:type="simple" xlink:href="https://hal.science/hal-03117891v1">hal-0311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673v1">Development of Gender Typicality and Felt Pressure in European French and North African French Adolescents</text:a></text:p>
              <text:p text:style-name="Normal"><text:a xlink:type="simple" xlink:href="https://hal.science/search/index/?q=*&amp;authFullName_s=Adam Hoffman">Adam Hoffman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Beth Kurtz-Costes">Beth Kurtz-Costes</text:a><text:span>et al.</text:span></text:p>
              <text:p text:style-name="Normal"><text:span>Child Development</text:span><text:span>, 2017, 29 (5), pp.e23026.<text:s/></text:span><text:a xlink:type="simple" xlink:href="https://dx.doi.org/10.1111/cdev.12959">⟨10.1111/cdev.12959⟩</text:a></text:p>
              <text:p text:style-name="Normal"><text:span>Article dans une revue</text:span></text:p>
              <text:p text:style-name="Normal"><text:a xlink:type="simple" xlink:href="https://hal.science/hal-01991673v1">hal-019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497v1">Manual performance as predictor of literacy acquisition : A study from kindergarten to Grade 1</text:a></text:p>
              <text:p text:style-name="Normal"><text:a xlink:type="simple" xlink:href="https://hal.science/search/index/?q=*&amp;authFullName_s=Anne-Lise Doyen">Anne-Lise Doyen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Michèle Carlier">Michèle Carlier</text:a></text:p>
              <text:p text:style-name="Normal"><text:span>Cognitive Development</text:span><text:span>, 2017, 43 (3), pp. 80-90.<text:s/></text:span><text:a xlink:type="simple" xlink:href="https://dx.doi.org/10.1016/j.cogdev.2017.02.011">⟨10.1016/j.cogdev.2017.02.011⟩</text:a></text:p>
              <text:p text:style-name="Normal"><text:span>Article dans une revue</text:span></text:p>
              <text:p text:style-name="Normal"><text:a xlink:type="simple" xlink:href="https://hal.science/hal-01544497v1">hal-0154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25v1">Other better versus self better in baboons: an evolutionary approach of social comparison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Nicolas Claidière">Nicolas Claidière</text:a></text:p>
              <text:p text:style-name="Normal"><text:span>Proceedings of the Royal Society B: Biological Sciences</text:span><text:span>, 2017, 143, pp.1-7.<text:s/></text:span><text:a xlink:type="simple" xlink:href="https://dx.doi.org/10.1098/rspb.2017.0248">⟨10.1098/rspb.2017.0248⟩</text:a></text:p>
              <text:p text:style-name="Normal"><text:span>Article dans une revue</text:span></text:p>
              <text:p text:style-name="Normal"><text:a xlink:type="simple" xlink:href="https://hal.science/hal-01560925v1">hal-0156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36v1">Choking under monitoring pressure: being watched by the experimenter reduces executive attention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Idriss S. Tellier">Idriss S. Tellier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Franck Vidal">Franck Vidal</text:a><text:span>et al.</text:span></text:p>
              <text:p text:style-name="Normal"><text:span>Psychonomic Bulletin and Review</text:span><text:span>, 2015, 22 (5), pp.1410-1416.<text:s/></text:span><text:a xlink:type="simple" xlink:href="https://dx.doi.org/10.3758/s13423-015-0804-9">⟨10.3758/s13423-015-0804-9⟩</text:a></text:p>
              <text:p text:style-name="Normal"><text:span>Article dans une revue</text:span></text:p>
              <text:p text:style-name="Normal"><text:a xlink:type="simple" xlink:href="https://hal.science/hal-01384036v1">hal-0138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174v1">Exploiter une enquête de satisfaction pour identifier les principaux facteurs de fidélisation des personnels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Dumas Florence">Dumas Florence</text:a><text:span>,</text:span><text:a xlink:type="simple" xlink:href="https://hal.science/search/index/?q=*&amp;authFullName_s=Sophie Randon">Sophie Randon</text:a></text:p>
              <text:p text:style-name="Normal"><text:span>RIMHE : Revue Interdisciplinaire Management, Homme(s) &amp; Entreprise</text:span><text:span>, 2013, 8, pp.124-134</text:span></text:p>
              <text:p text:style-name="Normal"><text:span>Article dans une revue</text:span></text:p>
              <text:p text:style-name="Normal"><text:a xlink:type="simple" xlink:href="https://hal.science/hal-00960174v1">hal-009601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1677v1">Order of administration of math and verbal tests: An ecological intervention to reduce stereotype threat on girls’ math performance.</text:a></text:p>
              <text:p text:style-name="Normal"><text:a xlink:type="simple" xlink:href="https://hal.science/search/index/?q=*&amp;authFullName_s=Annique Smeding">Annique Smeding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Isabelle Regner">Isabelle Regner</text:a></text:p>
              <text:p text:style-name="Normal"><text:span>Journal of Educational Psychology</text:span><text:span>, 2013, 105 (3), pp.850-860.<text:s/></text:span><text:a xlink:type="simple" xlink:href="https://dx.doi.org/10.1037/a0032094">⟨10.1037/a0032094⟩</text:a></text:p>
              <text:p text:style-name="Normal"><text:span>Article dans une revue</text:span></text:p>
              <text:p text:style-name="Normal"><text:a xlink:type="simple" xlink:href="https://hal.umontpellier.fr/hal-01991677v1">hal-0199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04v1">Are Academic Discounting and Devaluing Double-Edged Swords? Their Relations to Global Self-Esteem, Achievement Goals, and Performance Among Stigmatized Students</text:a></text:p>
              <text:p text:style-name="Normal"><text:a xlink:type="simple" xlink:href="https://hal.science/search/index/?q=*&amp;authFullName_s=Florence Loose">Florence Loose</text:a><text:span>,</text:span><text:a xlink:type="simple" xlink:href="https://hal.science/search/index/?q=*&amp;authFullName_s=Isabelle Regner">Isabelle Regner</text:a><text:span>,</text:span><text:a xlink:type="simple" xlink:href="https://hal.science/search/index/?q=*&amp;authFullName_s=Alexandre J. S. Morin">Alexandre J. S. Morin</text:a><text:span>,</text:span><text:a xlink:type="simple" xlink:href="https://hal.science/search/index/?q=*&amp;authFullName_s=Florence Dumas">Florence Dumas</text:a></text:p>
              <text:p text:style-name="Normal"><text:span>Journal of Educational Psychology</text:span><text:span>, 2012, 104 (3), pp.713-725.<text:s/></text:span><text:a xlink:type="simple" xlink:href="https://dx.doi.org/10.1037/a0027799">⟨10.1037/a0027799⟩</text:a></text:p>
              <text:p text:style-name="Normal"><text:span>Article dans une revue</text:span></text:p>
              <text:p text:style-name="Normal"><text:a xlink:type="simple" xlink:href="https://hal.science/hal-01439704v1">hal-0143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16v1">The Context of Available Options Affects Health Care Decisions: A Generalization Study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Michel Gonzalez">Michel Gonzalez</text:a><text:span>,</text:span><text:a xlink:type="simple" xlink:href="https://hal.science/search/index/?q=*&amp;authFullName_s=Vittorio Girotto">Vittorio Girotto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François Botton">Jean-François Botton</text:a><text:span>et al.</text:span></text:p>
              <text:p text:style-name="Normal"><text:span>Medical Decision Making</text:span><text:span>, 2012, 32 (6), pp.815-819.<text:s/></text:span><text:a xlink:type="simple" xlink:href="https://dx.doi.org/10.1177/0272989X12445285">⟨10.1177/0272989X12445285⟩</text:a></text:p>
              <text:p text:style-name="Normal"><text:span>Article dans une revue</text:span></text:p>
              <text:p text:style-name="Normal"><text:a xlink:type="simple" xlink:href="https://hal.science/hal-01439716v1">hal-0143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79v1">Healthcare decisions are context-dependent: Violation of regularity principle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Michel Gonzalez">Michel Gonzalez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Vittorio Girotto">Vittorio Girotto</text:a><text:span>,</text:span><text:a xlink:type="simple" xlink:href="https://hal.science/search/index/?q=*&amp;authFullName_s=Vincenzo Crupi">Vincenzo Crupi</text:a><text:span>et al.</text:span></text:p>
              <text:p text:style-name="Normal"><text:span>International Journal of Psychology</text:span><text:span>, 2012, 47 (1, SI), pp.129</text:span></text:p>
              <text:p text:style-name="Normal"><text:span>Article dans une revue</text:span></text:p>
              <text:p text:style-name="Normal"><text:a xlink:type="simple" xlink:href="https://hal.science/hal-01440379v1">hal-0144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55v1">Phantom Behavioral Assimilation Effects: Systematic Biases in Social Comparison Choice Studies</text:a></text:p>
              <text:p text:style-name="Normal"><text:a xlink:type="simple" xlink:href="https://hal.science/search/index/?q=*&amp;authFullName_s=Herbert W. Marsh">Herbert W. Marsh</text:a><text:span>,</text:span><text:a xlink:type="simple" xlink:href="https://hal.science/search/index/?q=*&amp;authFullName_s=Marjorie Seaton">Marjorie Seaton</text:a><text:span>,</text:span><text:a xlink:type="simple" xlink:href="https://hal.science/search/index/?q=*&amp;authFullName_s=Hans Kuyper">Hans Kuyper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Pascal Huguet">Pascal Huguet</text:a><text:span>et al.</text:span></text:p>
              <text:p text:style-name="Normal"><text:span>Journal of Personality</text:span><text:span>, 2010, 78 (2), pp.671-710.<text:s/></text:span><text:a xlink:type="simple" xlink:href="https://dx.doi.org/10.1111/j.1467-6494.2010.00630.x">⟨10.1111/j.1467-6494.2010.00630.x⟩</text:a></text:p>
              <text:p text:style-name="Normal"><text:span>Article dans une revue</text:span></text:p>
              <text:p text:style-name="Normal"><text:a xlink:type="simple" xlink:href="https://api.istex.fr/ark:/67375/WNG-18LL1258-F/fulltext.pdf?sid=hal">istex</text:a></text:p>
              <text:p text:style-name="Normal"><text:a xlink:type="simple" xlink:href="https://hal.science/hal-01440455v1">hal-0144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71v1">Students' perceptions of parental and teacher academic involvement: Consequences on achievement goals</text:a></text:p>
              <text:p text:style-name="Normal"><text:a xlink:type="simple" xlink:href="https://hal.science/search/index/?q=*&amp;authFullName_s=Isabelle Régner">Isabelle Régner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Florence Dumas">Florence Dumas</text:a></text:p>
              <text:p text:style-name="Normal"><text:span>European Journal of Psychology of Education</text:span><text:span>, 2009, 24 (2, SI), pp.263-277</text:span></text:p>
              <text:p text:style-name="Normal"><text:span>Article dans une revue</text:span></text:p>
              <text:p text:style-name="Normal"><text:a xlink:type="simple" xlink:href="https://hal.science/hal-01440471v1">hal-014404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529v1">Clarifying the role of social comparison in the big-fish-little-pond effect (BFLPE): An integrative study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Herbert Marsh">Herbert Marsh</text:a><text:span>,</text:span><text:a xlink:type="simple" xlink:href="https://hal.science/search/index/?q=*&amp;authFullName_s=Isabelle Regner">Isabelle Regner</text:a><text:span>,</text:span><text:a xlink:type="simple" xlink:href="https://hal.science/search/index/?q=*&amp;authFullName_s=Ladd Wheeler">Ladd Wheeler</text:a><text:span>et al.</text:span></text:p>
              <text:p text:style-name="Normal"><text:span>Journal of Personality and Social Psychology</text:span><text:span>, 2009, 97 (1), pp.156 - 170.<text:s/></text:span><text:a xlink:type="simple" xlink:href="https://dx.doi.org/10.1037/a0015558">⟨10.1037/a0015558⟩</text:a></text:p>
              <text:p text:style-name="Normal"><text:span>Article dans une revue</text:span></text:p>
              <text:p text:style-name="Normal"><text:a xlink:type="simple" xlink:href="https://amu.hal.science/hal-01472529v1">hal-0147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72v1">In search of the big fish: Investigating the coexistence of the big-fish-little-pond effect with the positive effects of upward comparisons</text:a></text:p>
              <text:p text:style-name="Normal"><text:a xlink:type="simple" xlink:href="https://hal.science/search/index/?q=*&amp;authFullName_s=Marjorie Seaton">Marjorie Seaton</text:a><text:span>,</text:span><text:a xlink:type="simple" xlink:href="https://hal.science/search/index/?q=*&amp;authFullName_s=Herbert W. Marsh">Herbert W. Marsh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Jean-Marc Monteil">Jean-Marc Monteil</text:a><text:span>et al.</text:span></text:p>
              <text:p text:style-name="Normal"><text:span>British Journal of Social Psychology</text:span><text:span>, 2008, 47 (1), pp.73-103.<text:s/></text:span><text:a xlink:type="simple" xlink:href="https://dx.doi.org/10.1348/014466607X202309">⟨10.1348/014466607X202309⟩</text:a></text:p>
              <text:p text:style-name="Normal"><text:span>Article dans une revue</text:span></text:p>
              <text:p text:style-name="Normal"><text:a xlink:type="simple" xlink:href="https://api.istex.fr/document/F470474CC0243FC821C235B73286A391610B1D3F/fulltext/pdf?sid=hal">istex</text:a></text:p>
              <text:p text:style-name="Normal"><text:a xlink:type="simple" xlink:href="https://hal.science/hal-01440572v1">hal-01440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6955v1">Context effects in the Stroop task : When knowledge of one’s relative standing makes a difference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Edwige Ayme">Edwige Ayme</text:a></text:p>
              <text:p text:style-name="Normal"><text:span>Current Psychology Letters/Behaviour, Brain and Cognition</text:span><text:span>, 2005, 2 (16),<text:s/></text:span><text:a xlink:type="simple" xlink:href="https://dx.doi.org/10.4000/cpl.456">⟨10.4000/cpl.456⟩</text:a></text:p>
              <text:p text:style-name="Normal"><text:span>Article dans une revue</text:span></text:p>
              <text:p text:style-name="Normal"><text:a xlink:type="simple" xlink:href="https://amu.hal.science/hal-04726955v1">hal-047269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6937v1">Social comparison in the classroom: Is there a tendency to compare upward in elementary school ?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Jean-Marc Monteil">Jean-Marc Monteil</text:a><text:span>,</text:span><text:a xlink:type="simple" xlink:href="https://hal.science/search/index/?q=*&amp;authFullName_s=Claire Rastoul">Claire Rastoul</text:a><text:span>,</text:span><text:a xlink:type="simple" xlink:href="https://hal.science/search/index/?q=*&amp;authFullName_s=John Nezlek">John Nezlek</text:a></text:p>
              <text:p text:style-name="Normal"><text:span>Current Research in Social Psychology</text:span><text:span>, 2005, 10 (12), pp.166-187</text:span></text:p>
              <text:p text:style-name="Normal"><text:span>Article dans une revue</text:span></text:p>
              <text:p text:style-name="Normal"><text:a xlink:type="simple" xlink:href="https://amu.hal.science/hal-04726937v1">hal-047269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8906v1">Competing for a desired reward in the Stroop task : When attentional control is unconscious but effective versus conscious but ineffective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Jean-Marc Monteil">Jean-Marc Monteil</text:a></text:p>
              <text:p text:style-name="Normal"><text:span>Canadian Journal of Experimental Psychology / Revue canadienne de psychologie expérimentale</text:span><text:span>, 2004, 58 (3), pp.153-167</text:span></text:p>
              <text:p text:style-name="Normal"><text:span>Article dans une revue</text:span></text:p>
              <text:p text:style-name="Normal"><text:a xlink:type="simple" xlink:href="https://amu.hal.science/hal-04728906v1">hal-04728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8935v1">Social comparison choices in the classroom: Further evidence for students’ upward comparison tendency and its beneficial impact on performance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Jean-Marc Monteil">Jean-Marc Monteil</text:a><text:span>,</text:span><text:a xlink:type="simple" xlink:href="https://hal.science/search/index/?q=*&amp;authFullName_s=Nicolas Genestoux">Nicolas Genestoux</text:a></text:p>
              <text:p text:style-name="Normal"><text:span>European Journal of Social Psychology</text:span><text:span>, 2001, 31 (5), pp.557-578.<text:s/></text:span><text:a xlink:type="simple" xlink:href="https://dx.doi.org/10.1002/ejsp.81">⟨10.1002/ejsp.81⟩</text:a></text:p>
              <text:p text:style-name="Normal"><text:span>Article dans une revue</text:span></text:p>
              <text:p text:style-name="Normal"><text:a xlink:type="simple" xlink:href="https://api.istex.fr/ark:/67375/WNG-R6LKV24M-5/fulltext.pdf?sid=hal">istex</text:a></text:p>
              <text:p text:style-name="Normal"><text:a xlink:type="simple" xlink:href="https://amu.hal.science/hal-04728935v1">hal-04728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8986v1">Social presence effects in the Stroop task: Further evidence for an attentional view of social facilitation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Marie-Pierre Galvaing">Marie-Pierre Galvaing</text:a><text:span>,</text:span><text:a xlink:type="simple" xlink:href="https://hal.science/search/index/?q=*&amp;authFullName_s=Jean-Marc Monteil">Jean-Marc Monteil</text:a><text:span>,</text:span><text:a xlink:type="simple" xlink:href="https://hal.science/search/index/?q=*&amp;authFullName_s=Florence Dumas">Florence Dumas</text:a></text:p>
              <text:p text:style-name="Normal"><text:span>Journal of Personality and Social Psychology</text:span><text:span>, 1999, 77 (5), pp.1011-1025.<text:s/></text:span><text:a xlink:type="simple" xlink:href="https://dx.doi.org/10.1037/0022-3514.77.5.1011">⟨10.1037/0022-3514.77.5.1011⟩</text:a></text:p>
              <text:p text:style-name="Normal"><text:span>Article dans une revue</text:span></text:p>
              <text:p text:style-name="Normal"><text:a xlink:type="simple" xlink:href="https://amu.hal.science/hal-04728986v1">hal-04728986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b88f3d" table:style-name="b88f3d">
          <table:table-column table:style-name="b88f3d.0"/>
          <table:table-row>
            <table:table-cell office:value-type="string">
              <text:p text:style-name="Normal"><text:a xlink:type="simple" xlink:href="https://hal.science/hal-04825718v1">Développement de l’identité de genre chez les collégiennes et les collégiens : Similitudes et différences en fonction de l’origine culturelle</text:a></text:p>
              <text:p text:style-name="Normal"><text:a xlink:type="simple" xlink:href="https://hal.science/search/index/?q=*&amp;authFullName_s=Isabelle Regner">Isabelle Regner</text:a><text:span>,</text:span><text:a xlink:type="simple" xlink:href="https://hal.science/search/index/?q=*&amp;authFullName_s=Adam J. Hoffman">Adam J. Hoffman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ique Smeding">Annique Smeding</text:a><text:span>et al.</text:span></text:p>
              <text:p text:style-name="Normal"><text:span>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825718v1">hal-0482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22v1">Academic Motivation Among North African French Adolescents: The Longitudinal Effects of Ethnic Identity and Value of Education</text:a></text:p>
              <text:p text:style-name="Normal"><text:a xlink:type="simple" xlink:href="https://hal.science/search/index/?q=*&amp;authFullName_s=Adam J. Hoffman">Adam J. Hoffman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Beth Kurtz-Costes">Beth Kurtz-Costes</text:a><text:span>et al.</text:span></text:p>
              <text:p text:style-name="Normal"><text:span>Society for Research in Child Development SRCD Biennial Meeting</text:span><text:span>, 2017, Austin, Texas, United States</text:span></text:p>
              <text:p text:style-name="Normal"><text:span>Communication dans un congrès</text:span></text:p>
              <text:p text:style-name="Normal"><text:a xlink:type="simple" xlink:href="https://hal.science/hal-01473522v1">hal-0147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41v1">Gender Differences in the Developmental Trajectories of Gender Identity in North African French Adolescents.</text:a></text:p>
              <text:p text:style-name="Normal"><text:a xlink:type="simple" xlink:href="https://hal.science/search/index/?q=*&amp;authFullName_s=Adam Hoffman">Adam Hoffman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Beth Kurtz-Costes">Beth Kurtz-Costes</text:a><text:span>et al.</text:span></text:p>
              <text:p text:style-name="Normal"><text:span>Meeting of the Society for Research in Child Development (SRCD)</text:span><text:span>, Oct 2016, Tampa, United States</text:span></text:p>
              <text:p text:style-name="Normal"><text:span>Communication dans un congrès</text:span></text:p>
              <text:p text:style-name="Normal"><text:a xlink:type="simple" xlink:href="https://hal.science/hal-02118641v1">hal-0211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28v1">L'autonomie au travail est-elle réellement un facteur de satisfaction au travail des infirmières ?</text:a></text:p>
              <text:p text:style-name="Normal"><text:a xlink:type="simple" xlink:href="https://hal.science/search/index/?q=*&amp;authFullName_s=Sophie Randon">Sophie Randon</text:a><text:span>,</text:span><text:a xlink:type="simple" xlink:href="https://hal.science/search/index/?q=*&amp;authFullName_s=Dumas Florence">Dumas Florence</text:a><text:span>,</text:span><text:a xlink:type="simple" xlink:href="https://hal.science/search/index/?q=*&amp;authFullName_s=Pourin Catherine">Pourin Catherine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Michel Philippe">Michel Philippe</text:a></text:p>
              <text:p text:style-name="Normal"><text:span>Congrès Aramos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762128v1">hal-0076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23v1">Stéréotypes de genre et reproduction des inégalités hommes/femmes en sciences</text:a></text:p>
              <text:p text:style-name="Normal"><text:a xlink:type="simple" xlink:href="https://hal.science/search/index/?q=*&amp;authFullName_s=Isabelle Regner">Isabelle Regner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Pascal Huguet">Pascal Huguet</text:a></text:p>
              <text:p text:style-name="Normal"><text:span>9ème Congrès International de Psychologie Sociale en Langue Française</text:span><text:span>, ADRIPS, 2012, Porto, Portugal</text:span></text:p>
              <text:p text:style-name="Normal"><text:span>Communication dans un congrès</text:span></text:p>
              <text:p text:style-name="Normal"><text:a xlink:type="simple" xlink:href="https://hal.science/hal-01473523v1">hal-014735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167v1">A social side of academic achievement goals: The influence of ethnic and gender identities.</text:a></text:p>
              <text:p text:style-name="Normal"><text:a xlink:type="simple" xlink:href="https://hal.science/search/index/?q=*&amp;authFullName_s=Isabelle Régner">Isabelle Régner</text:a><text:span>,</text:span><text:a xlink:type="simple" xlink:href="https://hal.science/search/index/?q=*&amp;authFullName_s=Florence Loose">Florence Loose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Florence Dumas">Florence Dumas</text:a></text:p>
              <text:p text:style-name="Normal"><text:span>16th General Meeting of the European Association of Social Psychology</text:span><text:span>, 2011, Stokholm, Sweden</text:span></text:p>
              <text:p text:style-name="Normal"><text:span>Communication dans un congrès</text:span></text:p>
              <text:p text:style-name="Normal"><text:a xlink:type="simple" xlink:href="https://amu.hal.science/hal-01474167v1">hal-01474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174v1">Upward social comparisons : angel or devil ? On the opposite effects of forced and deliberate comparisons in the context of the BFLPE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Herbert W. Marsh">Herbert W. Marsh</text:a><text:span>,</text:span><text:a xlink:type="simple" xlink:href="https://hal.science/search/index/?q=*&amp;authFullName_s=Isabelle Regner">Isabelle Regner</text:a><text:span>,</text:span><text:a xlink:type="simple" xlink:href="https://hal.science/search/index/?q=*&amp;authFullName_s=Ladd Wheeler">Ladd Wheeler</text:a><text:span>et al.</text:span></text:p>
              <text:p text:style-name="Normal"><text:span>27th International Congress of Applied Psychology (ICAP)</text:span><text:span>, 2010, Melbourne, Australia</text:span></text:p>
              <text:p text:style-name="Normal"><text:span>Communication dans un congrès</text:span></text:p>
              <text:p text:style-name="Normal"><text:a xlink:type="simple" xlink:href="https://amu.hal.science/hal-01474174v1">hal-0147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43v1">Big-Fish-Little-Pond-Effect: Overview, Extension, and Practical Implications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Herbert Marsh">Herbert Marsh</text:a><text:span>,</text:span><text:a xlink:type="simple" xlink:href="https://hal.science/search/index/?q=*&amp;authFullName_s=Marjorie Seaton">Marjorie Seaton</text:a><text:span>,</text:span><text:a xlink:type="simple" xlink:href="https://hal.science/search/index/?q=*&amp;authFullName_s=Gregory Liem">Gregory Liem</text:a><text:span>,</text:span><text:a xlink:type="simple" xlink:href="https://hal.science/search/index/?q=*&amp;authFullName_s=D. Mcinerney">D. Mcinerney</text:a><text:span>et al.</text:span></text:p>
              <text:p text:style-name="Normal"><text:span>27th International Congress of Applied Psychology (ICAP)</text:span><text:span>, International Association of Applied Psyhology (IAAP) &amp; Australian Psychological Society (APS), Jul 2010, Melbourne (AUS), Australia</text:span></text:p>
              <text:p text:style-name="Normal"><text:span>Communication dans un congrès</text:span></text:p>
              <text:p text:style-name="Normal"><text:a xlink:type="simple" xlink:href="https://hal.science/hal-04716943v1">hal-0471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32v1">Upward social comparisons: angel or devil? On the opposite effects of forced and deliberate comparisons in the context of the BFLPE.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Herbert W. Marsh">Herbert W. Marsh</text:a><text:span>,</text:span><text:a xlink:type="simple" xlink:href="https://hal.science/search/index/?q=*&amp;authFullName_s=Isabelle Régner">Isabelle Régner</text:a><text:span>,</text:span><text:a xlink:type="simple" xlink:href="https://hal.science/search/index/?q=*&amp;authFullName_s=Ladd Wheeler">Ladd Wheeler</text:a><text:span>et al.</text:span></text:p>
              <text:p text:style-name="Normal"><text:span>27th International Congress of Applied Psychology (ICAP)</text:span><text:span>, International Association of Applied Psyhology (IAAP) &amp; Australian Psychological Society (APS), Jul 2010, Melbourne (AUS), Australia</text:span></text:p>
              <text:p text:style-name="Normal"><text:span>Communication dans un congrès</text:span></text:p>
              <text:p text:style-name="Normal"><text:a xlink:type="simple" xlink:href="https://hal.science/hal-04716832v1">hal-04716832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af3aad" table:style-name="af3aad">
          <table:table-column table:style-name="af3aad.0"/>
          <table:table-row>
            <table:table-cell office:value-type="string">
              <text:p text:style-name="Normal"><text:a xlink:type="simple" xlink:href="https://hal.science/hal-04719296v1">Le double visage de la comparaison sociale à l'école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Pascal Huguet">Pascal Huguet</text:a></text:p>
              <text:p text:style-name="Normal"><text:span>Fabrizio Butera; Céline Buchs; Céline Darnon.<text:s/></text:span><text:span>L'évaluation, une menace</text:span><text:span>,<text:s/></text:span><text:a xlink:type="simple" xlink:href="https://www.puf.com/levaluation-une-menace">Presses Universitaires de France</text:a><text:span>, pp.95-104, 2011, 9782130589600</text:span></text:p>
              <text:p text:style-name="Normal"><text:span>Chapitre d'ouvrage</text:span></text:p>
              <text:p text:style-name="Normal"><text:a xlink:type="simple" xlink:href="https://hal.science/hal-04719296v1">hal-047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930v1">The social regulation of cognition: From color-identification in the Stroop task to academic performances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Jean-Marc Monteil">Jean-Marc Monteil</text:a><text:span>,</text:span><text:a xlink:type="simple" xlink:href="https://hal.science/search/index/?q=*&amp;authFullName_s=Florence Dumas">Florence Dumas</text:a></text:p>
              <text:p text:style-name="Normal"><text:span>J. Van der Linden; P. Renshaw.<text:s/></text:span><text:span>Social Learning : A Theoretical Shift in Perspectives to Learning and Instruction</text:span><text:span>, Kluwer, pp.217-222, 2004</text:span></text:p>
              <text:p text:style-name="Normal"><text:span>Chapitre d'ouvrage</text:span></text:p>
              <text:p text:style-name="Normal"><text:a xlink:type="simple" xlink:href="https://hal.science/hal-04726930v1">hal-0472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517v1">Effet de présence d'autrui, de coaction et de comparaison sociale dans la tâche de Stroop : l'environnement social au secours de la cognition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Jean-Marc Monteil">Jean-Marc Monteil</text:a></text:p>
              <text:p text:style-name="Normal"><text:span>Jean-Léon Beauvois; Robert-Vincent Joule; Jean-Marc Monteil.<text:s/></text:span><text:span>Perspectives Cognitives et Conduites Sociales</text:span><text:span>, Vol. 8,<text:s/></text:span><text:a xlink:type="simple" xlink:href="https://pur-editions.fr/product/3412/perspectives-cognitives-et-conduites-sociales-viii">Presses Universitaires de Rennes</text:a><text:span>, pp.22-39, 2002, Hors collection (sc. sociales), 9782868476708</text:span></text:p>
              <text:p text:style-name="Normal"><text:span>Chapitre d'ouvrage</text:span></text:p>
              <text:p text:style-name="Normal"><text:a xlink:type="simple" xlink:href="https://hal.science/hal-04719517v1">hal-0471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591v1">The social influence of automatic responding : controlling the uncontrollable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Marie-Pierre Galvaing">Marie-Pierre Galvaing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Jean-Marc Monteil">Jean-Marc Monteil</text:a></text:p>
              <text:p text:style-name="Normal"><text:span>Joseph P. Forgas; Kipling D. Williams; Ladd Wheeler.<text:s/></text:span><text:span>The social mind : cognitive and motivational aspects of interpersonal behavior</text:span><text:span>,<text:s/></text:span><text:a xlink:type="simple" xlink:href="http://ttps://www.cambridge.org/fr/universitypress/subjects/psychology/social-psychology/social-mind-cognitive-and-motivational-aspects-interpersonal-behavior?format=PB&amp;amp;isbn=9780521541251">Cambridge University Press</text:a><text:span>, pp.371-388, 2000, 9780521541251</text:span></text:p>
              <text:p text:style-name="Normal"><text:span>Chapitre d'ouvrage</text:span></text:p>
              <text:p text:style-name="Normal"><text:a xlink:type="simple" xlink:href="https://hal.science/hal-04719591v1">hal-04719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DUMAS</dc:title>
    <dc:subject/>
    <dc:description>CV</dc:description>
    <dc:creator/>
    <dc:date>2026-05-22T16:08:25.000</dc:date>
    <meta:generator>PHPWord</meta:generator>
    <meta:initial-creator>CCSD</meta:initial-creator>
    <meta:creation-date>2026-05-22T16:08:25.000</meta:creation-date>
    <meta:keyword/>
    <meta:user-defined meta:name="Category"/>
    <meta:user-defined meta:name="Company"/>
    <meta:user-defined meta:name="Manager"/>
  </office:meta>
</office:document-meta>
</file>