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ef7" style:family="table">
      <style:table-properties style:rel-width="100" table:align="center"/>
    </style:style>
    <style:style style:name="d14ef7.0" style:family="table-column">
      <style:table-column-properties style:column-width="0.00cm"/>
    </style:style>
    <style:style style:name="68a76b" style:family="table">
      <style:table-properties style:rel-width="100" table:align="center"/>
    </style:style>
    <style:style style:name="68a76b.0" style:family="table-column">
      <style:table-column-properties style:column-width="0.00cm"/>
    </style:style>
    <style:style style:name="d209e1" style:family="table">
      <style:table-properties style:rel-width="100" table:align="center"/>
    </style:style>
    <style:style style:name="d209e1.0" style:family="table-column">
      <style:table-column-properties style:column-width="0.00cm"/>
    </style:style>
    <style:style style:name="8a0fab" style:family="table">
      <style:table-properties style:rel-width="100" table:align="center"/>
    </style:style>
    <style:style style:name="8a0fab.0" style:family="table-column">
      <style:table-column-properties style:column-width="0.00cm"/>
    </style:style>
    <style:style style:name="e8978a" style:family="table">
      <style:table-properties style:rel-width="100" table:align="center"/>
    </style:style>
    <style:style style:name="e8978a.0" style:family="table-column">
      <style:table-column-properties style:column-width="0.00cm"/>
    </style:style>
    <style:style style:name="8b419b" style:family="table">
      <style:table-properties style:rel-width="100" table:align="center"/>
    </style:style>
    <style:style style:name="8b419b.0" style:family="table-column">
      <style:table-column-properties style:column-width="0.00cm"/>
    </style:style>
    <style:style style:name="683944" style:family="table">
      <style:table-properties style:rel-width="100" table:align="center"/>
    </style:style>
    <style:style style:name="683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Encrev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d14ef7" table:style-name="d14ef7">
          <table:table-column table:style-name="d14ef7.0"/>
          <table:table-row>
            <table:table-cell office:value-type="string">
              <text:p text:style-name="Normal"><text:a xlink:type="simple" xlink:href="https://hal.science/hal-01727332v1">Traductologie et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Editions Classiques Garnier, 2021, Florence Lautel-Ribstein et Marc-André Buhot de Launay</text:span></text:p>
              <text:p text:style-name="Normal"><text:span>Ouvrages</text:span></text:p>
              <text:p text:style-name="Normal"><text:a xlink:type="simple" xlink:href="https://hal.science/hal-01727332v1">hal-0172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34v1">Les sourds dans la société française a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a xlink:type="simple" xlink:href="http://www.editions-creaphis.com/collections/silex/ouvrages.html">Créaphis</text:a><text:span>, 392 p., 2012, Silex, 978-2-35428-047-5</text:span></text:p>
              <text:p text:style-name="Normal"><text:span>Ouvrages</text:span></text:p>
              <text:p text:style-name="Normal"><text:a xlink:type="simple" xlink:href="https://hal.science/hal-01374634v1">hal-013746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4704v1">Actes du colloque &amp;quot;Les 30 ans de l'association français des interprètes en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Afils, Paris, 2011</text:span></text:p>
              <text:p text:style-name="Normal"><text:span>Ouvrages</text:span></text:p>
              <text:p text:style-name="Normal"><text:a xlink:type="simple" xlink:href="https://univ-paris8.hal.science/hal-01024704v1">hal-010247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4354v1">L'interprétation en langue des signes</text:a></text:p>
              <text:p text:style-name="Normal"><text:a xlink:type="simple" xlink:href="https://hal.science/search/index/?q=*&amp;authFullName_s=Alexandre Bernard">Alexandre Bernard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Francis Jeggli">Francis Jeggli</text:a></text:p>
              <text:p text:style-name="Normal"><text:span>PUF, pp.174, 2007</text:span></text:p>
              <text:p text:style-name="Normal"><text:span>Ouvrages</text:span></text:p>
              <text:p text:style-name="Normal"><text:a xlink:type="simple" xlink:href="https://univ-paris8.hal.science/hal-01024354v1">hal-01024354v1</text:a></text:p>
            </table:table-cell>
          </table:table-row>
        </table:table>
        <text:p text:style-name="P10"/>
        <text:p text:style-name="Heading2"><text:span text:style-name="T4">Chapitre d'ouvrage (11)</text:span></text:p>
        <text:p text:style-name="P12"/>
        <table:table table:name="68a76b" table:style-name="68a76b">
          <table:table-column table:style-name="68a76b.0"/>
          <table:table-row>
            <table:table-cell office:value-type="string">
              <text:p text:style-name="Normal"><text:a xlink:type="simple" xlink:href="https://shs.hal.science/halshs-05575254v1">L’Institution des sourds-muets de Paris, les sourds et la norme médicale a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Claire Jahan; Alexis Karacostas; Anne Picaud.<text:s/></text:span><text:span>Rendre les sourds à la société ? Une histoire de l'Institut national de jeunes sourds de Paris</text:span><text:span>,<text:s/></text:span><text:a xlink:type="simple" xlink:href="https://www.editions-creaphis.com/fr/catalogue/view/1301/rendre-les-sourds-a-la-societe/?of=1">Creaphis</text:a><text:span>, p. 195-211, 2025, 978-2-35428-218-9</text:span></text:p>
              <text:p text:style-name="Normal"><text:span>Chapitre d'ouvrage</text:span></text:p>
              <text:p text:style-name="Normal"><text:a xlink:type="simple" xlink:href="https://shs.hal.science/halshs-05575254v1">halshs-0557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0v1">Sur les lèvres. Septembre 1880</text:a></text:p>
              <text:p text:style-name="Normal"><text:a xlink:type="simple" xlink:href="https://hal.science/search/index/?q=*&amp;authFullName_s=Florence Encrevé">Florence Encrevé</text:a></text:p>
              <text:p text:style-name="Normal"><text:span>Sonia Bledniak, Isabelle Matamoros et Fabrice Virgili.<text:s/></text:span><text:span>Chroniques de l'Europe</text:span><text:span>,<text:s/></text:span><text:a xlink:type="simple" xlink:href="https://www.cnrseditions.fr/catalogue/histoire/chroniques-de-l-europe/">CNRS</text:a><text:span>, pp.132-133, 2022, EAN : 9782271140111</text:span></text:p>
              <text:p text:style-name="Normal"><text:span>Chapitre d'ouvrage</text:span></text:p>
              <text:p text:style-name="Normal"><text:a xlink:type="simple" xlink:href="https://hal.science/hal-03669730v1">hal-036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76v1">A history of deaf and hearing interpreters in France from the high Middle Ages to the present day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Christopher Stone; Robert Adam; Ronice Müller de Quadros; Christian Rathmann.<text:s/></text:span><text:span>The Routledge Handbook of Sign Language Translation and Interpreting</text:span><text:span>, Routledge, 2022, 9781003019664.<text:s/></text:span><text:a xlink:type="simple" xlink:href="https://dx.doi.org/10.4324/9781003019664-7">⟨10.4324/9781003019664-7⟩</text:a></text:p>
              <text:p text:style-name="Normal"><text:span>Chapitre d'ouvrage</text:span></text:p>
              <text:p text:style-name="Normal"><text:a xlink:type="simple" xlink:href="https://hal.science/hal-03668876v1">hal-036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50v1">Introduction</text:a></text:p>
              <text:p text:style-name="Normal"><text:a xlink:type="simple" xlink:href="https://hal.science/search/index/?q=*&amp;authFullName_s=Florence Encrevé">Florence Encrevé</text:a></text:p>
              <text:p text:style-name="Normal"><text:span>Florence Encrevé.<text:s/></text:span><text:span>Traductologie et langue des signes</text:span><text:span>,<text:s/></text:span><text:a xlink:type="simple" xlink:href="https://classiques-garnier.com/traductologie-et-langue-des-signes-introduction.html">Classiques Garnier</text:a><text:span>, pp.9-13, 2021,<text:s/></text:span><text:a xlink:type="simple" xlink:href="https://dx.doi.org/10.48611/isbn.978-2-406-12037-7.p.0009">⟨10.48611/isbn.978-2-406-12037-7.p.0009⟩</text:a></text:p>
              <text:p text:style-name="Normal"><text:span>Chapitre d'ouvrage</text:span></text:p>
              <text:p text:style-name="Normal"><text:a xlink:type="simple" xlink:href="https://hal.science/hal-03669650v1">hal-0366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76v1">Transferts de personnes en interprétation LSF/français</text:a></text:p>
              <text:p text:style-name="Normal"><text:a xlink:type="simple" xlink:href="https://hal.science/search/index/?q=*&amp;authFullName_s=Florence Encrevé">Florence Encrevé</text:a></text:p>
              <text:p text:style-name="Normal"><text:span>Editions Classiques Garnier.<text:s/></text:span><text:span>Traductologie et langue des signes</text:span><text:span>, , pp.49-63, 2021,<text:s/></text:span><text:a xlink:type="simple" xlink:href="https://dx.doi.org/10.48611/isbn.978-2-406-12037-7.p.0049">⟨10.48611/isbn.978-2-406-12037-7.p.0049⟩</text:a></text:p>
              <text:p text:style-name="Normal"><text:span>Chapitre d'ouvrage</text:span></text:p>
              <text:p text:style-name="Normal"><text:a xlink:type="simple" xlink:href="https://hal.science/hal-01727576v1">hal-0172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80v1">The societal and political recognition of French Sign Language (LSF) in France : 1970 - 2018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Marie-Thérèse L'Huillier">Marie-Thérèse L'Huillier</text:a></text:p>
              <text:p text:style-name="Normal"><text:span>The Legal Recognition of Sign Languages Advocacy and Outcomes Around the World</text:span><text:span>,<text:s/></text:span><text:a xlink:type="simple" xlink:href="http://www.multilingual-matters.com/display.asp?isb=9781788923996">Mulilingual Matters</text:a><text:span>, pp.145-158, 2019, 9781788923996</text:span></text:p>
              <text:p text:style-name="Normal"><text:span>Chapitre d'ouvrage</text:span></text:p>
              <text:p text:style-name="Normal"><text:a xlink:type="simple" xlink:href="https://hal.science/hal-02886980v1">hal-028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55v1">« L’incarnation des interprètes et des traducteurs LSF/français lorsqu’ils œuvrent vers la langue des signe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Solange Hibbs, Adriana Şerban, Nathalie Vincent-Arnaud.<text:s/></text:span><text:span>Corps et traduction, corps en traduction</text:span><text:span>,<text:s/></text:span><text:a xlink:type="simple" xlink:href="http://www.lambert-lucas.com/livre/corps-et-traduction-corps-en-traduction/">Lambert-Lucas</text:a><text:span>, pp.79-92, 2019</text:span></text:p>
              <text:p text:style-name="Normal"><text:span>Chapitre d'ouvrage</text:span></text:p>
              <text:p text:style-name="Normal"><text:a xlink:type="simple" xlink:href="https://hal.science/hal-01711655v1">hal-0171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0v1">Écrire pour traduire : enjeux et formation universitaire des interprètes-traducteurs en langue des signes française (LSF)/français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/text:p>
              <text:p text:style-name="Normal"><text:span>Céline Beaudet et Véronique Rey.<text:s/></text:span><text:span>Écritures expertes en questions</text:span><text:span>, Presses universitaires de Provence, pp.291-300, 2015, 978-2-85399-967-0</text:span></text:p>
              <text:p text:style-name="Normal"><text:span>Chapitre d'ouvrage</text:span></text:p>
              <text:p text:style-name="Normal"><text:a xlink:type="simple" xlink:href="https://hal.science/hal-01374640v1">hal-0137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69v1">Gérando et les professeurs sourds de l'Institution des sourds-muets de Paris au début d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Jean-Luc Chappey, Carole Christen et Igor Moullier.<text:s/></text:span><text:span>Joseph-Marie de Gérando (1772-1842). Connaître et réformer la société, Actes du colloque « Observer, normaliser et réformer la société du premier XIXe siècle - Joseph-Marie de Gérando (1772-1842) au carrefour des savoirs. Lille, 31 mai-1er juin 2012</text:span><text:span>,<text:s/></text:span><text:a xlink:type="simple" xlink:href="http://www.pur-editions.fr/detail.php?idOuv=3504">Presses universitaires de Rennes</text:a><text:span>, pp.157-166, 2014, 978-2-7535-3340-0</text:span></text:p>
              <text:p text:style-name="Normal"><text:span>Chapitre d'ouvrage</text:span></text:p>
              <text:p text:style-name="Normal"><text:a xlink:type="simple" xlink:href="https://hal.science/hal-01374669v1">hal-013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1v1">La langue des signes : perpétuelle &amp;quot;utopie&amp;quot; des sourds (XVIIIe-XXe siècles)</text:a></text:p>
              <text:p text:style-name="Normal"><text:a xlink:type="simple" xlink:href="https://hal.science/search/index/?q=*&amp;authFullName_s=Florence Encrevé">Florence Encrevé</text:a></text:p>
              <text:p text:style-name="Normal"><text:span>Laurent Colantonio et Caroline Fayolle.<text:s/></text:span><text:span>Genre et utopie. Avec Michèle Riot-Sarcey</text:span><text:span>,<text:s/></text:span><text:a xlink:type="simple" xlink:href="http://www.puv-editions.fr/themes/histoire/genre-et-utopie-9782842924126-7-597.html">Presses universitaires de Vincennes</text:a><text:span>, pp.157-180, 2014, 978-2-84292-412-6</text:span></text:p>
              <text:p text:style-name="Normal"><text:span>Chapitre d'ouvrage</text:span></text:p>
              <text:p text:style-name="Normal"><text:a xlink:type="simple" xlink:href="https://hal.science/hal-01374641v1">hal-0137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23v1">La Langue des signes Française (LSF)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Florence Encrevé">Florence Encrevé</text:a></text:p>
              <text:p text:style-name="Normal"><text:span>Georg Kremnitz coordinateur.<text:s/></text:span><text:span>Histoire sociale des langues de France<text:s/></text:span><text:span>, pp.619-629, 2013</text:span></text:p>
              <text:p text:style-name="Normal"><text:span>Chapitre d'ouvrage</text:span></text:p>
              <text:p text:style-name="Normal"><text:a xlink:type="simple" xlink:href="https://hal.science/hal-01709723v1">hal-01709723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d209e1" table:style-name="d209e1">
          <table:table-column table:style-name="d209e1.0"/>
          <table:table-row>
            <table:table-cell office:value-type="string">
              <text:p text:style-name="Normal"><text:a xlink:type="simple" xlink:href="https://shs.hal.science/halshs-05575267v1">Les interprètes LSF/français en France depuis le Réveil Sourd et la linguistique</text:a></text:p>
              <text:p text:style-name="Normal"><text:a xlink:type="simple" xlink:href="https://hal.science/search/index/?q=*&amp;authFullName_s=Florence Encrevé">Florence Encrevé</text:a></text:p>
              <text:p text:style-name="Normal"><text:span>Langages</text:span><text:span>, 2024, 235, p. 101-111</text:span></text:p>
              <text:p text:style-name="Normal"><text:span>Article dans une revue</text:span></text:p>
              <text:p text:style-name="Normal"><text:a xlink:type="simple" xlink:href="https://shs.hal.science/halshs-05575267v1">halshs-055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29v1">French Sign Language/French Translation Studies in France: A Mini Review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Jérémie Segouat">Jérémie Segouat</text:a></text:p>
              <text:p text:style-name="Normal"><text:span>Frontiers in Communication</text:span><text:span>, 2022, 7, pp.798268.<text:s/></text:span><text:a xlink:type="simple" xlink:href="https://dx.doi.org/10.3389/fcomm.2022.798268">⟨10.3389/fcomm.2022.798268⟩</text:a></text:p>
              <text:p text:style-name="Normal"><text:span>Article dans une revue</text:span></text:p>
              <text:p text:style-name="Normal"><text:a xlink:type="simple" xlink:href="https://hal.science/hal-03669729v1">hal-0366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869v1">Perspectives: On the Historicalness of Sign Languages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Frontiers in Psychology</text:span><text:span>, 2022, Sign Language Research Sixty Years Later: Current and Future Perspectives,<text:s/></text:span><text:a xlink:type="simple" xlink:href="https://dx.doi.org/10.3389/fcomm.2022.801862">⟨10.3389/fcomm.2022.801862⟩</text:a></text:p>
              <text:p text:style-name="Normal"><text:span>Article dans une revue</text:span></text:p>
              <text:p text:style-name="Normal"><text:a xlink:type="simple" xlink:href="https://hal.science/hal-03668869v1">hal-036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2v1">A « família » dos surdos-mudos face à ideia do progresso no século XIX</text:a></text:p>
              <text:p text:style-name="Normal"><text:a xlink:type="simple" xlink:href="https://hal.science/search/index/?q=*&amp;authFullName_s=Florence Encrevé">Florence Encrevé</text:a></text:p>
              <text:p text:style-name="Normal"><text:span>Moara</text:span><text:span>, 2019, 1 (51), pp.261-282.<text:s/></text:span><text:a xlink:type="simple" xlink:href="https://dx.doi.org/10.18542/moara.v1i51.7347">⟨10.18542/moara.v1i51.7347⟩</text:a></text:p>
              <text:p text:style-name="Normal"><text:span>Article dans une revue</text:span></text:p>
              <text:p text:style-name="Normal"><text:a xlink:type="simple" xlink:href="https://hal.science/hal-03669732v1">hal-0366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5v1">Le corps des sourds dans la société française du X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Revista Inclusiones</text:span><text:span>, 2015, I Coloquio franco latinoamericano de inverstigación en discapacidad Paris - Francia, Volumen especial (julio/septiembre), pp.132-150</text:span></text:p>
              <text:p text:style-name="Normal"><text:span>Article dans une revue</text:span></text:p>
              <text:p text:style-name="Normal"><text:a xlink:type="simple" xlink:href="https://hal.science/hal-01374645v1">hal-0137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8v1">Le regard de la société française sur les sourds du XIXe au XXIe siècles : idée de progrès versus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Revista Pasajes</text:span><text:span>, 2015, 1 (Julio/deciembre), pp.20-36</text:span></text:p>
              <text:p text:style-name="Normal"><text:span>Article dans une revue</text:span></text:p>
              <text:p text:style-name="Normal"><text:a xlink:type="simple" xlink:href="https://hal.science/hal-01374648v1">hal-013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8v1">La vision des &amp;quot;vaincus&amp;quot; : écrire l'histoire des sourds hier et aujourd'hui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Florence Encrevé">Florence Encrevé</text:a></text:p>
              <text:p text:style-name="Normal"><text:span>La nouvelle revue de l'adaptation et de la scolarisation</text:span><text:span>, 2014, 64, pp.29-40</text:span></text:p>
              <text:p text:style-name="Normal"><text:span>Article dans une revue</text:span></text:p>
              <text:p text:style-name="Normal"><text:a xlink:type="simple" xlink:href="https://hal.science/hal-01374658v1">hal-0137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8v1">Les spécificités historiques des formations d'interprètes LSF/français en France</text:a></text:p>
              <text:p text:style-name="Normal"><text:a xlink:type="simple" xlink:href="https://hal.science/search/index/?q=*&amp;authFullName_s=Florence Encrevé">Florence Encrevé</text:a></text:p>
              <text:p text:style-name="Normal"><text:span>Double Sens, revue de l'Association française des interprètes et traducteurs en langue des signes</text:span><text:span>, 2014, Les interprètes en langue des signes, des interprètes comme les autres ? Deuxième volume - Formations et représentations, 2, pp.7-18</text:span></text:p>
              <text:p text:style-name="Normal"><text:span>Article dans une revue</text:span></text:p>
              <text:p text:style-name="Normal"><text:a xlink:type="simple" xlink:href="https://hal.science/hal-01711648v1">hal-0171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60v1">La &amp;quot;famille&amp;quot; des sourds-muets face à l'idée de progrès a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Revue d’histoire du XIXe siècle</text:span><text:span>, 2013, 46, pp.145-161</text:span></text:p>
              <text:p text:style-name="Normal"><text:span>Article dans une revue</text:span></text:p>
              <text:p text:style-name="Normal"><text:a xlink:type="simple" xlink:href="https://hal.science/hal-01374660v1">hal-013746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0139v1">De l'abbé de l'Épée à l'abbé Tarra. La conversion des ecclésiastiques catholiques à la méthode orale dans l'éducation des sourds (1760-1880)</text:a></text:p>
              <text:p text:style-name="Normal"><text:a xlink:type="simple" xlink:href="https://hal.science/search/index/?q=*&amp;authFullName_s=Florence Encrevé">Florence Encrevé</text:a></text:p>
              <text:p text:style-name="Normal"><text:span>Revue d'histoire de l'Église de France</text:span><text:span>, 2011, pp.103-120</text:span></text:p>
              <text:p text:style-name="Normal"><text:span>Article dans une revue</text:span></text:p>
              <text:p text:style-name="Normal"><text:a xlink:type="simple" xlink:href="https://univ-paris8.hal.science/hal-01020139v1">hal-0102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61v1">« De l'abbé de l'Épée à l'abbé Tarra. La conversion des ecclésiastiques catholiques à la méthode orale dans l'éducation des sourds (1760-1880) »</text:a></text:p>
              <text:p text:style-name="Normal"><text:a xlink:type="simple" xlink:href="https://hal.science/search/index/?q=*&amp;authFullName_s=Florence Encrevé">Florence Encrevé</text:a></text:p>
              <text:p text:style-name="Normal"><text:span>Revue d'histoire de l'Église de France</text:span><text:span>, 2011, 97 (238), pp.103-120</text:span></text:p>
              <text:p text:style-name="Normal"><text:span>Article dans une revue</text:span></text:p>
              <text:p text:style-name="Normal"><text:a xlink:type="simple" xlink:href="https://hal.science/hal-01711661v1">hal-017116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0299v1">Sourds et médecins au XIXe siècle : deux regards opposés sur la surdité</text:a></text:p>
              <text:p text:style-name="Normal"><text:a xlink:type="simple" xlink:href="https://hal.science/search/index/?q=*&amp;authFullName_s=Florence Encrevé">Florence Encrevé</text:a></text:p>
              <text:p text:style-name="Normal"><text:span>Empan</text:span><text:span>, 2011, pp.26-31</text:span></text:p>
              <text:p text:style-name="Normal"><text:span>Article dans une revue</text:span></text:p>
              <text:p text:style-name="Normal"><text:a xlink:type="simple" xlink:href="https://univ-paris8.hal.science/hal-01020299v1">hal-0102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56v1">Sourds et médecins au XIXe siècle : deux regards opposés sur la surdité</text:a></text:p>
              <text:p text:style-name="Normal"><text:a xlink:type="simple" xlink:href="https://hal.science/search/index/?q=*&amp;authFullName_s=Florence Encrevé">Florence Encrevé</text:a></text:p>
              <text:p text:style-name="Normal"><text:span>Empan</text:span><text:span>, 2011, Surdités : entre handicap et minorité culturelle, 83, pp.26-31</text:span></text:p>
              <text:p text:style-name="Normal"><text:span>Article dans une revue</text:span></text:p>
              <text:p text:style-name="Normal"><text:a xlink:type="simple" xlink:href="https://hal.science/hal-01711656v1">hal-017116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20136v1">Réflexions sur le congrès de Milan et ses conséquences sur la langue des signes française à la fin d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Le Mouvement social</text:span><text:span>, 2008, pp.83-98</text:span></text:p>
              <text:p text:style-name="Normal"><text:span>Article dans une revue</text:span></text:p>
              <text:p text:style-name="Normal"><text:a xlink:type="simple" xlink:href="https://univ-paris8.hal.science/hal-01020136v1">hal-0102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63v1">L’évolution de l’interprétation en langue des signes française du milieu du XVIIIe siècle à nos jours</text:a></text:p>
              <text:p text:style-name="Normal"><text:a xlink:type="simple" xlink:href="https://hal.science/search/index/?q=*&amp;authFullName_s=Florence Encrevé">Florence Encrevé</text:a></text:p>
              <text:p text:style-name="Normal"><text:span>Surdités</text:span><text:span>, 2004, 5-6, pp.121-135</text:span></text:p>
              <text:p text:style-name="Normal"><text:span>Article dans une revue</text:span></text:p>
              <text:p text:style-name="Normal"><text:a xlink:type="simple" xlink:href="https://hal.science/hal-01374663v1">hal-01374663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8a0fab" table:style-name="8a0fab">
          <table:table-column table:style-name="8a0fab.0"/>
          <table:table-row>
            <table:table-cell office:value-type="string">
              <text:p text:style-name="Normal"><text:a xlink:type="simple" xlink:href="https://hal.science/hal-05491312v1">La répétition en Langue des Signes Française : étude à partir d'une interprétation d'un texte littéraire francophone.</text:a></text:p>
              <text:p text:style-name="Normal"><text:a xlink:type="simple" xlink:href="https://hal.science/search/index/?q=*&amp;authFullName_s=Stéphanie Gobet">Stéphanie Gobet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Kristof Gendreau-Le Corfec">Kristof Gendreau-Le Corfec</text:a></text:p>
              <text:p text:style-name="Normal"><text:span>La répétition en discours</text:span><text:span>, Stephan Willem; Laure Gardelle, Oct 2025, Grenoble, France</text:span></text:p>
              <text:p text:style-name="Normal"><text:span>Communication dans un congrès</text:span></text:p>
              <text:p text:style-name="Normal"><text:a xlink:type="simple" xlink:href="https://hal.science/hal-05491312v1">hal-054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483v1">What disruptive effects in cognitive processing should be taken into account in sign language interpreting? The case of interpreting in a medical context.</text:a></text:p>
              <text:p text:style-name="Normal"><text:a xlink:type="simple" xlink:href="https://hal.science/search/index/?q=*&amp;authFullName_s=Alain Bacci">Alain Bacci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Florence Encrevé">Florence Encrevé</text:a></text:p>
              <text:p text:style-name="Normal"><text:span>18th International Pragmatics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hal.science/hal-04862483v1">hal-0486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12v1">L’histoire des interprètes LSF/français en France depuis les années 1970 et l’émancipation de sourds</text:a></text:p>
              <text:p text:style-name="Normal"><text:a xlink:type="simple" xlink:href="https://hal.science/search/index/?q=*&amp;authFullName_s=Florence Encrevé">Florence Encrevé</text:a></text:p>
              <text:p text:style-name="Normal"><text:span>11e conférence annuelle d'ALTER, Société Européenne de Recherche sur le Handicap Protection, autonomie, émancipation, Une alliance (im)possible ?</text:span><text:span>, Ecole des hautes études en sciences sociales, Ju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454112v1">hal-044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113v1">L’incarnation, l’un des trois anneaux du “noeud borroméen” de l’enseignement de l’interprétation et de la traduction LSF/français</text:a></text:p>
              <text:p text:style-name="Normal"><text:a xlink:type="simple" xlink:href="https://hal.science/search/index/?q=*&amp;authFullName_s=Florence Encrevé">Florence Encrevé</text:a></text:p>
              <text:p text:style-name="Normal"><text:span>Journée d’étude : prise de rôle et incarnation dans l’interprétation vers la LSF</text:span><text:span>, Université de Lille, Dec 2023, Lille, France</text:span></text:p>
              <text:p text:style-name="Normal"><text:span>Communication dans un congrès</text:span></text:p>
              <text:p text:style-name="Normal"><text:a xlink:type="simple" xlink:href="https://hal.science/hal-04454113v1">hal-0445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9v1">Un costume trop étroit ? De la difficulté des langues à dénommer les réalités</text:a></text:p>
              <text:p text:style-name="Normal"><text:a xlink:type="simple" xlink:href="https://hal.science/search/index/?q=*&amp;authFullName_s=Florence Encrevé">Florence Encrevé</text:a><text:span>,</text:span><text:a xlink:type="simple" xlink:href="https://hal.science/search/index/?q=*&amp;authFullName_s=Marie Perini">Marie Perini</text:a></text:p>
              <text:p text:style-name="Normal"><text:span>De la portée d’un mot nouveau : l’audisme pratiques, savoirs et changement social</text:span><text:span>, EHESS, Jul 2019, Paris, France</text:span></text:p>
              <text:p text:style-name="Normal"><text:span>Communication dans un congrès</text:span></text:p>
              <text:p text:style-name="Normal"><text:a xlink:type="simple" xlink:href="https://hal.science/hal-03669739v1">hal-0366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369v1">Interprètes entre une langue vocale et une langue des signes : un bilinguisme de troisième type ?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/text:p>
              <text:p text:style-name="Normal"><text:span>IIIes rencontres interdisciplinaires franco-brésiliennes -Colloque Surdité et typologie des langues. Quelles implications didactiques ?</text:span><text:span>, Université Paris 8, Jan 2024, Saint Denis, France</text:span></text:p>
              <text:p text:style-name="Normal"><text:span>Communication dans un congrès</text:span></text:p>
              <text:p text:style-name="Normal"><text:a xlink:type="simple" xlink:href="https://hal.science/hal-04387369v1">hal-0438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37v1">Interprètes entre une langue vocale et une langue des signes : un bilinguisme de troisième type ?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/text:p>
              <text:p text:style-name="Normal"><text:span>IIIes rencontres interdisciplinaires franco-brésiliennes : surdité et typologie des langues, quelles implications didactiques ?</text:span><text:span>, Oct 2018, Saint-Denis, Université Paris 8, France</text:span></text:p>
              <text:p text:style-name="Normal"><text:span>Communication dans un congrès</text:span></text:p>
              <text:p text:style-name="Normal"><text:a xlink:type="simple" xlink:href="https://hal.science/hal-03669737v1">hal-036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66v1">« Transferts de personnes en interprétation LSF/françai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Premier congrès mondial de traductologie</text:span><text:span>, Société française de traductologie (Université Paris-Nanterre), la SEPTET, Société d’études des pratiques et théories en traduction (SEPTET, société de spécialité de la SAES), le laboratoire Modèles-Dynamiques-Corpus (MoDyCo, UMR 7114, Université Paris-Nanterre), le Centre de recherches anglophones (CREA, EA 370, Université Paris-Nanterre), Apr 2017, Nanterre, France</text:span></text:p>
              <text:p text:style-name="Normal"><text:span>Communication dans un congrès</text:span></text:p>
              <text:p text:style-name="Normal"><text:a xlink:type="simple" xlink:href="https://hal.science/hal-01711666v1">hal-0171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71v1">L’incarnation physique des interprètes et des traducteurs LSF/français lorsqu’ils œuvrent vers la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Corps et traduction, corps en traduction (traduction et interprétation de conférence)</text:span><text:span>, Institut de recherche pluridisciplinaire en arts, lettres et langues (IRPALL) de l’Université Toulouse-Jean Jaurès/Études montpelliéraines du monde anglophone (EMMA) de l’Université Paul-Valéry Montpellier 3, Nov 2016, Toulouse, France</text:span></text:p>
              <text:p text:style-name="Normal"><text:span>Communication dans un congrès</text:span></text:p>
              <text:p text:style-name="Normal"><text:a xlink:type="simple" xlink:href="https://hal.science/hal-01727571v1">hal-0172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68v1">« Le corps des sourds dans la société française (XIXe-XXe siècles) »</text:a></text:p>
              <text:p text:style-name="Normal"><text:a xlink:type="simple" xlink:href="https://hal.science/search/index/?q=*&amp;authFullName_s=Florence Encrevé">Florence Encrevé</text:a></text:p>
              <text:p text:style-name="Normal"><text:span>Ier colloque franco-latino-américain de recherche sur le handicap</text:span><text:span>, Programme « Handicaps et sociétés » de l'École des hautes études en sciences sociales, Institut national supérieur de formation et de recherche pour l’éducation des jeunes handicapés et les enseignements adaptés, Jul 2014, Paris, France</text:span></text:p>
              <text:p text:style-name="Normal"><text:span>Communication dans un congrès</text:span></text:p>
              <text:p text:style-name="Normal"><text:a xlink:type="simple" xlink:href="https://hal.science/hal-01711668v1">hal-0171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33v1">L'écoute de l'interprète en langue des signes, une pratique linguistiquement et historiquement spécifique</text:a></text:p>
              <text:p text:style-name="Normal"><text:a xlink:type="simple" xlink:href="https://hal.science/search/index/?q=*&amp;authFullName_s=Florence Encrevé">Florence Encrevé</text:a></text:p>
              <text:p text:style-name="Normal"><text:span>Techniques du son et professions de l'écoute. Perspectives historiques</text:span><text:span>, Ecole des hautes études en sciences sociales, Oct 2014, Paris, France</text:span></text:p>
              <text:p text:style-name="Normal"><text:span>Communication dans un congrès</text:span></text:p>
              <text:p text:style-name="Normal"><text:a xlink:type="simple" xlink:href="https://hal.science/hal-01727433v1">hal-017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32v1">Écrire pour traduire : enjeux et formation universitaire des interprètes-traducteurs en langue des signes française (LSF)/français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/text:p>
              <text:p text:style-name="Normal"><text:span>Colloque international « L’écriture experte : enjeux sociaux &amp; scientifiques »</text:span><text:span>, Université de Sherbrooke, Jun 2013, Sherbrooke, Canada</text:span></text:p>
              <text:p text:style-name="Normal"><text:span>Communication dans un congrès</text:span></text:p>
              <text:p text:style-name="Normal"><text:a xlink:type="simple" xlink:href="https://hal.science/hal-04387432v1">hal-0438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80v1">Deaf people history and the evolution of French society since the eighteenth century : idea of progress and sign language</text:a></text:p>
              <text:p text:style-name="Normal"><text:a xlink:type="simple" xlink:href="https://hal.science/search/index/?q=*&amp;authFullName_s=Florence Encrevé">Florence Encrevé</text:a></text:p>
              <text:p text:style-name="Normal"><text:span>Perspectives on Deafness in Eighteenth- to Twentieth- Century France and Russia</text:span><text:span>, Max Planck Institute for the History of Science/Sabine Arnaud, Dec 2013, Berlin, Germany</text:span></text:p>
              <text:p text:style-name="Normal"><text:span>Communication dans un congrès</text:span></text:p>
              <text:p text:style-name="Normal"><text:a xlink:type="simple" xlink:href="https://hal.science/hal-01727380v1">hal-017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67v1">Les enjeux de l'écriture de l'histoire des sourds du début du XIXe siècle à nos jours</text:a></text:p>
              <text:p text:style-name="Normal"><text:a xlink:type="simple" xlink:href="https://hal.science/search/index/?q=*&amp;authFullName_s=Florence Encrevé">Florence Encrevé</text:a></text:p>
              <text:p text:style-name="Normal"><text:span>Deaf Studies, Deaf History, quelles épistémologies ?</text:span><text:span>, École des hautes études en sciences sociales, Nov 2012, Paris, France</text:span></text:p>
              <text:p text:style-name="Normal"><text:span>Communication dans un congrès</text:span></text:p>
              <text:p text:style-name="Normal"><text:a xlink:type="simple" xlink:href="https://hal.science/hal-01727567v1">hal-017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80v1">Gérando et les professeurs sourds de l'Institution des sourds-muets de Paris au début d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Joseph-Marie de Gérando (1772-1842). Connaître et réformer la société, Actes du colloque « Observer, normaliser et réformer la société du premier XIXe siècle - Joseph-Marie de Gérando (1772-1842) au carrefour des savoirs</text:span><text:span>, Chappey, J.-L., Christen, C., Moullier, I., May 2012, Lille, France</text:span></text:p>
              <text:p text:style-name="Normal"><text:span>Communication dans un congrès</text:span></text:p>
              <text:p text:style-name="Normal"><text:a xlink:type="simple" xlink:href="https://hal.science/hal-01727580v1">hal-0172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82v1">L'histoire de la langue des signes au XIXe siècle : conséquences sur sa présence actuelle à l'Université</text:a></text:p>
              <text:p text:style-name="Normal"><text:a xlink:type="simple" xlink:href="https://hal.science/search/index/?q=*&amp;authFullName_s=Florence Encrevé">Florence Encrevé</text:a></text:p>
              <text:p text:style-name="Normal"><text:span>Les langues de France et l’université</text:span><text:span>, l’AULF (Association universitaire des langues de France)/CRBC (Centre de Recherche Bretonne &amp; Celtique, Brest), Jun 2009, Rennes, France</text:span></text:p>
              <text:p text:style-name="Normal"><text:span>Communication dans un congrès</text:span></text:p>
              <text:p text:style-name="Normal"><text:a xlink:type="simple" xlink:href="https://hal.science/hal-01727582v1">hal-01727582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e8978a" table:style-name="e8978a">
          <table:table-column table:style-name="e8978a.0"/>
          <table:table-row>
            <table:table-cell office:value-type="string">
              <text:p text:style-name="Normal"><text:a xlink:type="simple" xlink:href="https://univ-tlse2.hal.science/hal-04424579v1">CLT applied to simultaneous interpreting LV / LS</text:a></text:p>
              <text:p text:style-name="Normal"><text:a xlink:type="simple" xlink:href="https://hal.science/search/index/?q=*&amp;authFullName_s=Bacci Alain">Bacci Alain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Fred Paas">Fred Paas</text:a><text:span>,</text:span><text:a xlink:type="simple" xlink:href="https://hal.science/search/index/?q=*&amp;authFullName_s=Florence Encrevé">Florence Encrevé</text:a></text:p>
              <text:p text:style-name="Normal"><text:span>15e conférence internationale sur la théorie de la charge cognitive - ICLT 2023 Montpellier</text:span><text:span>, Sep 2023, Montpellier, France</text:span></text:p>
              <text:p text:style-name="Normal"><text:span>Poster de conférence</text:span></text:p>
              <text:p text:style-name="Normal"><text:a xlink:type="simple" xlink:href="https://univ-tlse2.hal.science/hal-04424579v1">hal-0442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90v1">Interpreters in sign language: The advantages of multidisciplinary training</text:a></text:p>
              <text:p text:style-name="Normal"><text:a xlink:type="simple" xlink:href="https://hal.science/search/index/?q=*&amp;authFullName_s=Yann Cantin">Yann Cantin</text:a><text:span>,</text:span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text:span>,</text:span><text:a xlink:type="simple" xlink:href="https://hal.science/search/index/?q=*&amp;authFullName_s=Brigitte Garcia">Brigitte Garcia</text:a></text:p>
              <text:p text:style-name="Normal"><text:span>Symposium on Signed Language  Interpretation and Translation Research  Université de Gallaudet</text:span><text:span>, Mar 2017, Gallaudet, United States</text:span></text:p>
              <text:p text:style-name="Normal"><text:span>Poster de conférence</text:span></text:p>
              <text:p text:style-name="Normal"><text:a xlink:type="simple" xlink:href="https://hal.science/hal-01709790v1">hal-01709790v1</text:a></text:p>
            </table:table-cell>
          </table:table-row>
        </table:table>
        <text:p text:style-name="P22"/>
        <text:p text:style-name="Heading2"><text:span text:style-name="T8">Autre publication scientifique (36)</text:span></text:p>
        <text:p text:style-name="P24"/>
        <table:table table:name="8b419b" table:style-name="8b419b">
          <table:table-column table:style-name="8b419b.0"/>
          <table:table-row>
            <table:table-cell office:value-type="string">
              <text:p text:style-name="Normal"><text:a xlink:type="simple" xlink:href="https://hal.science/hal-04454115v1">Semaine de l'histoire 2023 : les langues des l'histoire, Ecole normale supérieure de Paris</text:a></text:p>
              <text:p text:style-name="Normal"><text:a xlink:type="simple" xlink:href="https://hal.science/search/index/?q=*&amp;authFullName_s=Florence Encrevé">Florence Encrev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54115v1">hal-0445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3v1">Traductologie et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9743v1">hal-0366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40v1">Numok 2022 : les avatars en 3D : le futur de la langue des signes ?</text:a></text:p>
              <text:p text:style-name="Normal"><text:a xlink:type="simple" xlink:href="https://hal.science/search/index/?q=*&amp;authFullName_s=Florence Encrevé">Florence Encrev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9740v1">hal-0366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5v1">Émission Vacarme, sur la RTS (radio télévision suisse) : &amp;quot;Surdité : du déni à la fierté</text:a></text:p>
              <text:p text:style-name="Normal"><text:a xlink:type="simple" xlink:href="https://hal.science/search/index/?q=*&amp;authFullName_s=Florence Encrevé">Florence Encrev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9775v1">hal-036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3v1">Émission Concordance des temps, sur France Culture, animée par Jean-Noël Jeanneney : &amp;quot;Au XIXe siècle : les sourds parmi les autres</text:a></text:p>
              <text:p text:style-name="Normal"><text:a xlink:type="simple" xlink:href="https://hal.science/search/index/?q=*&amp;authFullName_s=Florence Encrevé">Florence Encrev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69773v1">hal-036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66v1">Sourdland 2021 : L’art d’écrire en LSF et la traduction littéraire FR-LSF</text:a></text:p>
              <text:p text:style-name="Normal"><text:a xlink:type="simple" xlink:href="https://hal.science/search/index/?q=*&amp;authFullName_s=Florence Encrevé">Florence Encrev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69766v1">hal-0366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6v1">Radio France internationale, émission « De vive(s) voix : Théodore Monod, fasciné par le désert du Sahara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69776v1">hal-0366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1v1">Histoire des sourds</text:a></text:p>
              <text:p text:style-name="Normal"><text:a xlink:type="simple" xlink:href="https://hal.science/search/index/?q=*&amp;authFullName_s=Florence Encrevé">Florence Encrev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69771v1">hal-0366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8v1">L’œil et la main (France 5), émission « Colère sourde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69778v1">hal-036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7v1">France culture, émission « La Grande table d’été : Ouvrir la voie à l’histoire des sourd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69777v1">hal-0366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69v1">Inclusion et communautarisme : les Sourds dans la société</text:a></text:p>
              <text:p text:style-name="Normal"><text:a xlink:type="simple" xlink:href="https://hal.science/search/index/?q=*&amp;authFullName_s=Florence Encrevé">Florence Encrevé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69769v1">hal-0366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772v1">Histoire de l’éducation des sourds (XIXe-XXe siècles)</text:a></text:p>
              <text:p text:style-name="Normal"><text:a xlink:type="simple" xlink:href="https://hal.science/search/index/?q=*&amp;authFullName_s=Florence Encrevé">Florence Encrev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669772v1">hal-0366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14v1">Écrire l’histoire des sourds. Enjeux linguistiques et épistémologiques. Partie II</text:a></text:p>
              <text:p text:style-name="Normal"><text:a xlink:type="simple" xlink:href="https://hal.science/search/index/?q=*&amp;authFullName_s=Florence Encrevé">Florence Encrev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727414v1">hal-0172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79v1">Radio Télévision Suisse, Journal du matin : « Un jour, une victoire (3/5) : Emmanuelle Laborit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1679v1">hal-0171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60v1">Interpréter la terminologie à l’université</text:a></text:p>
              <text:p text:style-name="Normal"><text:a xlink:type="simple" xlink:href="https://hal.science/search/index/?q=*&amp;authFullName_s=Florence Encrevé">Florence Encrevé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7460v1">hal-0172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66v1">Histoire de l’éducation bilingue appliquée aux sourds en France du XVIIIe siècle à nos jours</text:a></text:p>
              <text:p text:style-name="Normal"><text:a xlink:type="simple" xlink:href="https://hal.science/search/index/?q=*&amp;authFullName_s=Florence Encrevé">Florence Encrev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7466v1">hal-0172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72v1">Histoire de l’éducation des sourds – rôle des Instituts nationaux</text:a></text:p>
              <text:p text:style-name="Normal"><text:a xlink:type="simple" xlink:href="https://hal.science/search/index/?q=*&amp;authFullName_s=Florence Encrevé">Florence Encrev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7472v1">hal-0172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71v1">L’œil et la main (France 5) : « L’âge d’or. Un siècle d’ascension de la langue des signe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11671v1">hal-0171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75v1">Histoire de la langue des signes française</text:a></text:p>
              <text:p text:style-name="Normal"><text:a xlink:type="simple" xlink:href="https://hal.science/search/index/?q=*&amp;authFullName_s=Florence Encrevé">Florence Encrevé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27475v1">hal-017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02v1">Les deux Sociétés centrales des sourds-muets au XIXe siècle : deux visions de la surdité et de la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727402v1">hal-0172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45v1">Les recherches traductologiques sur la langue des signes ont-elles leur place en sciences du langage ?</text:a></text:p>
              <text:p text:style-name="Normal"><text:a xlink:type="simple" xlink:href="https://hal.science/search/index/?q=*&amp;authFullName_s=Sandrine Burgat">Sandrine Burgat</text:a><text:span>,</text:span><text:a xlink:type="simple" xlink:href="https://hal.science/search/index/?q=*&amp;authFullName_s=Florence Encrevé">Florence Encrev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727445v1">hal-0172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80v1">Radio Galère : « Libre débat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711680v1">hal-017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76v1">L’œil et la main (France 5) : « Médiateur, le maillon fort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711676v1">hal-0171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81v1">Radio Libertaire : « Pas de quartiers », la langue des signes, ses locuteurs, ses interprètes</text:a></text:p>
              <text:p text:style-name="Normal"><text:a xlink:type="simple" xlink:href="https://hal.science/search/index/?q=*&amp;authFullName_s=Florence Encrevé">Florence Encrev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711681v1">hal-017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86v1">L'action politique de Ferdinand Berthier en faveur des sourds et de la langue des signes (1834-1868)</text:a></text:p>
              <text:p text:style-name="Normal"><text:a xlink:type="simple" xlink:href="https://hal.science/search/index/?q=*&amp;authFullName_s=Florence Encrevé">Florence Encrev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727486v1">hal-017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394v1">La famille des sourds-muets (1830-1870). Séminaire Surdité et langue des signes</text:a></text:p>
              <text:p text:style-name="Normal"><text:a xlink:type="simple" xlink:href="https://hal.science/search/index/?q=*&amp;authFullName_s=Florence Encrevé">Florence Encrev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727394v1">hal-0172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91v1">L'influence de la science sur la langue des signes au XVIII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727491v1">hal-0172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77v1">Signes (Radio Télévision Suisse): « D’un monde à l’autre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711677v1">hal-0171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82v1">Signes (Radio Télévision Suisse) : « La langue des signes expliquée aux nul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711682v1">hal-017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54v1">L’œil et la main (France 5), « Femmes ou sourdes ?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727554v1">hal-017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83v1">L’œil et la main (France 5) : « Une histoire de profs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711683v1">hal-017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61v1">Ferdinand Berthier et la &amp;quot;nation sourde&amp;quot; au XIXe siècle</text:a></text:p>
              <text:p text:style-name="Normal"><text:a xlink:type="simple" xlink:href="https://hal.science/search/index/?q=*&amp;authFullName_s=Florence Encrevé">Florence Encrevé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727561v1">hal-017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64v1">L'interprétation en langue des signes : la construction d'un métier. Perspective historique</text:a></text:p>
              <text:p text:style-name="Normal"><text:a xlink:type="simple" xlink:href="https://hal.science/search/index/?q=*&amp;authFullName_s=Florence Encrevé">Florence Encrevé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727564v1">hal-017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41v1">L’œil et la main (France 5), « Une langue à part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1727541v1">hal-017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36v1">L’évolution de l’interprétation en langue des signes française du milieu du XVIIIe siècle à nos jours</text:a></text:p>
              <text:p text:style-name="Normal"><text:a xlink:type="simple" xlink:href="https://hal.science/search/index/?q=*&amp;authFullName_s=Florence Encrevé">Florence Encrevé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727536v1">hal-017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538v1">L’œil et la main (France 5),« Edition spéciale10 ans ! »</text:a></text:p>
              <text:p text:style-name="Normal"><text:a xlink:type="simple" xlink:href="https://hal.science/search/index/?q=*&amp;authFullName_s=Florence Encrevé">Florence Encrev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1727538v1">hal-0172753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83944" table:style-name="683944">
          <table:table-column table:style-name="683944.0"/>
          <table:table-row>
            <table:table-cell office:value-type="string">
              <text:p text:style-name="Normal"><text:a xlink:type="simple" xlink:href="https://shs.hal.science/tel-05575224v1">La traductologie langue des signes française (LSF)/français : un art du tissage ?</text:a></text:p>
              <text:p text:style-name="Normal"><text:a xlink:type="simple" xlink:href="https://hal.science/search/index/?q=*&amp;authFullName_s=Florence Encrevé">Florence Encrevé</text:a></text:p>
              <text:p text:style-name="Normal"><text:span>Linguistique. Université Paris 8 - Vincennes Saint-Denis, 2024</text:span></text:p>
              <text:p text:style-name="Normal"><text:span>HDR</text:span></text:p>
              <text:p text:style-name="Normal"><text:a xlink:type="simple" xlink:href="https://shs.hal.science/tel-05575224v1">tel-05575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Encrevé</dc:title>
    <dc:subject/>
    <dc:description>CV</dc:description>
    <dc:creator/>
    <dc:date>2026-05-26T06:50:58.000</dc:date>
    <meta:generator>PHPWord</meta:generator>
    <meta:initial-creator>CCSD</meta:initial-creator>
    <meta:creation-date>2026-05-26T06:50:58.000</meta:creation-date>
    <meta:keyword/>
    <meta:user-defined meta:name="Category"/>
    <meta:user-defined meta:name="Company"/>
    <meta:user-defined meta:name="Manager"/>
  </office:meta>
</office:document-meta>
</file>