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bb68" style:family="table">
      <style:table-properties style:rel-width="100" table:align="center"/>
    </style:style>
    <style:style style:name="36bb68.0" style:family="table-column">
      <style:table-column-properties style:column-width="0.00cm"/>
    </style:style>
    <style:style style:name="2a260f" style:family="table">
      <style:table-properties style:rel-width="100" table:align="center"/>
    </style:style>
    <style:style style:name="2a260f.0" style:family="table-column">
      <style:table-column-properties style:column-width="0.00cm"/>
    </style:style>
    <style:style style:name="ab531e" style:family="table">
      <style:table-properties style:rel-width="100" table:align="center"/>
    </style:style>
    <style:style style:name="ab531e.0" style:family="table-column">
      <style:table-column-properties style:column-width="0.00cm"/>
    </style:style>
    <style:style style:name="5796e1" style:family="table">
      <style:table-properties style:rel-width="100" table:align="center"/>
    </style:style>
    <style:style style:name="5796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esnaul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36bb68" table:style-name="36bb68">
          <table:table-column table:style-name="36bb68.0"/>
          <table:table-row>
            <table:table-cell office:value-type="string">
              <text:p text:style-name="Normal"><text:a xlink:type="simple" xlink:href="https://hal.science/hal-05453618v1">Candide : un projet de science participative reliant centres de ressources biologiques et jardins partagés</text:a></text:p>
              <text:p text:style-name="Normal"><text:a xlink:type="simple" xlink:href="https://hal.science/search/index/?q=*&amp;authFullName_s=Michel Verger">Michel Verger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Jean-Paul Pillot">Jean-Paul Pillot</text:a></text:p>
              <text:p text:style-name="Normal"><text:span>NOV'AE - Numéros spéciaux</text:span><text:span>, 2025, NS 4, pp.235-240.<text:s/></text:span><text:a xlink:type="simple" xlink:href="https://dx.doi.org/10.20870/revue-novae.2025.9706">⟨10.20870/revue-novae.2025.9706⟩</text:a></text:p>
              <text:p text:style-name="Normal"><text:span>Article dans une revue</text:span></text:p>
              <text:p text:style-name="Normal"><text:a xlink:type="simple" xlink:href="https://hal.science/hal-05453618v1">hal-0545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87v1">The INRAE Biological Resource Center ‘BrACySol’: a French centre of valuable Brassica, Allium and Solanum genetic resources for breeding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Marie-Pierre Cann">Marie-Pierre Can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arie-Ange Dantec">Marie-Ange Dantec</text:a><text:span>et al.</text:span></text:p>
              <text:p text:style-name="Normal"><text:span>Genetic Resources</text:span><text:span>, 2025, S1, pp.41 - 48.<text:s/></text:span><text:a xlink:type="simple" xlink:href="https://dx.doi.org/10.46265/genresj.houu8356">⟨10.46265/genresj.houu8356⟩</text:a></text:p>
              <text:p text:style-name="Normal"><text:span>Article dans une revue</text:span></text:p>
              <text:p text:style-name="Normal"><text:a xlink:type="simple" xlink:href="https://hal.science/hal-04920787v1">hal-0492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97v1">Identification by GWAS of marker haplotypes relevant to breed potato for Globodera pallida resistance</text:a></text:p>
              <text:p text:style-name="Normal"><text:a xlink:type="simple" xlink:href="https://hal.science/search/index/?q=*&amp;authFullName_s=J. Leuenberger">J. Leuenberger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P. L. Lebas">P. L. Lebas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M. P. Cann">M. P. Cann</text:a><text:span>et al.</text:span></text:p>
              <text:p text:style-name="Normal"><text:span>TAG Theoretical and Applied Genetics</text:span><text:span>, 2025, 138 (3), pp.52.<text:s/></text:span><text:a xlink:type="simple" xlink:href="https://dx.doi.org/10.1007/s00122-024-04794-8">⟨10.1007/s00122-024-04794-8⟩</text:a></text:p>
              <text:p text:style-name="Normal"><text:span>Article dans une revue</text:span></text:p>
              <text:p text:style-name="Normal"><text:a xlink:type="simple" xlink:href="https://hal.science/hal-04984197v1">hal-0498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099v1">Organization of plant Biological Resource Centers for research in France: History, evolution and current status</text:a></text:p>
              <text:p text:style-name="Normal"><text:a xlink:type="simple" xlink:href="https://hal.science/search/index/?q=*&amp;authFullName_s=Valerie Bergheaud">Valerie Bergheaud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Anne Delaunay">Anne Delaunay</text:a><text:span>,</text:span><text:a xlink:type="simple" xlink:href="https://hal.science/search/index/?q=*&amp;authFullName_s=Jérôme Duminil">Jérôme Duminil</text:a><text:span>et al.</text:span></text:p>
              <text:p text:style-name="Normal"><text:span>Genetic Resources</text:span><text:span>, 2025, S2, pp.78-90.<text:s/></text:span><text:a xlink:type="simple" xlink:href="https://dx.doi.org/10.46265/genresj.ASZO2413">⟨10.46265/genresj.ASZO24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91099v1">hal-049910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15219v1">A genomic dataset integrating genotyping-by-sequencing, SolCAP array and PCR marker data on tetraploid potato advanced breeding lines</text:a></text:p>
              <text:p text:style-name="Normal"><text:a xlink:type="simple" xlink:href="https://hal.science/search/index/?q=*&amp;authFullName_s=Julien Leuenberger">Julien Leuenberger</text:a><text:span>,</text:span><text:a xlink:type="simple" xlink:href="https://hal.science/search/index/?q=*&amp;authFullName_s=Sanjeev Kumar Sharma">Sanjeev Kumar Sharma</text:a><text:span>,</text:span><text:a xlink:type="simple" xlink:href="https://hal.science/search/index/?q=*&amp;authFullName_s=Karen Mclean">Karen Mclean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Aurélie Bérard">Aurélie Bérard</text:a><text:span>et al.</text:span></text:p>
              <text:p text:style-name="Normal"><text:span>Frontiers in Plant Science</text:span><text:span>, 2024, 15, pp.1384401.<text:s/></text:span><text:a xlink:type="simple" xlink:href="https://dx.doi.org/10.3389/fpls.2024.1384401">⟨10.3389/fpls.2024.1384401⟩</text:a></text:p>
              <text:p text:style-name="Normal"><text:span>Article dans une revue</text:span></text:p>
              <text:p text:style-name="Normal"><text:a xlink:type="simple" xlink:href="https://univ-rennes.hal.science/hal-04615219v1">hal-04615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961v1">The INRAE Biological Resource Center ‘BrACySol’: a French centre of valuable genetic resources to address major issues faced by potato and oilseed rape crops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Vincent Richer">Vincent Richer</text:a><text:span>,</text:span><text:a xlink:type="simple" xlink:href="https://hal.science/search/index/?q=*&amp;authFullName_s=Marie Bousseau">Marie Bousseau</text:a><text:span>,</text:span><text:a xlink:type="simple" xlink:href="https://hal.science/search/index/?q=*&amp;authFullName_s=Marie-Pierre Cann">Marie-Pierre Cann</text:a><text:span>,</text:span><text:a xlink:type="simple" xlink:href="https://hal.science/search/index/?q=*&amp;authFullName_s=Jean-Eric Chauvin">Jean-Eric Chauvin</text:a><text:span>et al.</text:span></text:p>
              <text:p text:style-name="Normal"><text:span>Acta Horticulturae</text:span><text:span>, 2023, XXXI International Horticultural Congress (IHC2022): International Symposium on Conservation and Sustainable Use of Horticultural Genetic Resources (1384), pp.71-76.<text:s/></text:span><text:a xlink:type="simple" xlink:href="https://dx.doi.org/10.17660/ActaHortic.2023.1384.9">⟨10.17660/ActaHortic.2023.1384.9⟩</text:a></text:p>
              <text:p text:style-name="Normal"><text:span>Article dans une revue</text:span></text:p>
              <text:p text:style-name="Normal"><text:a xlink:type="simple" xlink:href="https://hal.inrae.fr/hal-04779961v1">hal-0477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680v1">Genetic Diversity Trends in the Cultivated Potato: A Spatiotemporal Overview</text:a></text:p>
              <text:p text:style-name="Normal"><text:a xlink:type="simple" xlink:href="https://hal.science/search/index/?q=*&amp;authFullName_s=Martin Spanoghe">Martin Spanoghe</text:a><text:span>,</text:span><text:a xlink:type="simple" xlink:href="https://hal.science/search/index/?q=*&amp;authFullName_s=Thierry Marique">Thierry Marique</text:a><text:span>,</text:span><text:a xlink:type="simple" xlink:href="https://hal.science/search/index/?q=*&amp;authFullName_s=Alexandra Nirsha">Alexandra Nirsha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Deborah Lanterbecq">Deborah Lanterbecq</text:a></text:p>
              <text:p text:style-name="Normal"><text:span>Biology</text:span><text:span>, 2022, 11 (4), pp.604.<text:s/></text:span><text:a xlink:type="simple" xlink:href="https://dx.doi.org/10.3390/biology11040604">⟨10.3390/biology11040604⟩</text:a></text:p>
              <text:p text:style-name="Normal"><text:span>Article dans une revue</text:span></text:p>
              <text:p text:style-name="Normal"><text:a xlink:type="simple" xlink:href="https://hal.science/hal-03660680v1">hal-03660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808v1">Développement d'une core collection pomme de terre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Marie Bousseau">Marie Bousseau</text:a><text:span>,</text:span><text:a xlink:type="simple" xlink:href="https://hal.science/search/index/?q=*&amp;authFullName_s=Marie-Pierre Cann">Marie-Pierre Cann</text:a><text:span>,</text:span><text:a xlink:type="simple" xlink:href="https://hal.science/search/index/?q=*&amp;authFullName_s=Marie-Ange Dantec">Marie-Ange Dantec</text:a><text:span>et al.</text:span></text:p>
              <text:p text:style-name="Normal"><text:span>NOV'AE - Numéros spéciaux</text:span><text:span>, 2022, Numéro Spécial 02, RARe, pp.84-89.<text:s/></text:span><text:a xlink:type="simple" xlink:href="https://dx.doi.org/10.17180/novae-2022-NS02-art10">⟨10.17180/novae-2022-NS02-art10⟩</text:a></text:p>
              <text:p text:style-name="Normal"><text:span>Article dans une revue</text:span></text:p>
              <text:p text:style-name="Normal"><text:a xlink:type="simple" xlink:href="https://hal.inrae.fr/hal-04181808v1">hal-04181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718v1">Cryoconservation d’apex de Solanum tuberosum et espèces apparentées par la technique de vitrification en gouttes</text:a></text:p>
              <text:p text:style-name="Normal"><text:a xlink:type="simple" xlink:href="https://hal.science/search/index/?q=*&amp;authFullName_s=Catherine Souchet">Catherine Souchet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Jean-Eric Chauvin">Jean-Eric Chauvin</text:a></text:p>
              <text:p text:style-name="Normal"><text:span>NOV'AE - Numéros spéciaux</text:span><text:span>, 2022, Numéro Spécial 02, RARe, pp.73-83.<text:s/></text:span><text:a xlink:type="simple" xlink:href="https://dx.doi.org/10.17180/novae-2022-NS02-art09">⟨10.17180/novae-2022-NS02-art09⟩</text:a></text:p>
              <text:p text:style-name="Normal"><text:span>Article dans une revue</text:span></text:p>
              <text:p text:style-name="Normal"><text:a xlink:type="simple" xlink:href="https://hal.inrae.fr/hal-04181718v1">hal-041817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72865v1">Conservation of horticultural genetic resources in France</text:a></text:p>
              <text:p text:style-name="Normal"><text:a xlink:type="simple" xlink:href="https://hal.science/search/index/?q=*&amp;authFullName_s=Michel Roux-Cuvelier">Michel Roux-Cuvelier</text:a><text:span>,</text:span><text:a xlink:type="simple" xlink:href="https://hal.science/search/index/?q=*&amp;authFullName_s=Michel Grisoni">Michel Grisoni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Emmanuel Bloquel">Emmanuel Bloquel</text:a><text:span>,</text:span><text:a xlink:type="simple" xlink:href="https://hal.science/search/index/?q=*&amp;authFullName_s=Carine Charron">Carine Charron</text:a><text:span>et al.</text:span></text:p>
              <text:p text:style-name="Normal"><text:span>Chronica Horticulturae</text:span><text:span>, 2021, 61 (2)</text:span></text:p>
              <text:p text:style-name="Normal"><text:span>Article dans une revue</text:span><text:span><text:s/>(article de synthèse)</text:span></text:p>
              <text:p text:style-name="Normal"><text:a xlink:type="simple" xlink:href="https://univ-reunion.hal.science/hal-03372865v1">hal-03372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9138v1">Mildiou : projet POTSTAR : Des résistances stables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Didier Andrivon">Didier Andrivon</text:a></text:p>
              <text:p text:style-name="Normal"><text:span>La Pomme de Terre Française</text:span><text:span>, 2021, 636, pp.49</text:span></text:p>
              <text:p text:style-name="Normal"><text:span>Article dans une revue</text:span></text:p>
              <text:p text:style-name="Normal"><text:a xlink:type="simple" xlink:href="https://hal.inrae.fr/hal-05449138v1">hal-0544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04v1">Development of a Potato Cultivar (Solanum tuberosum L.) Core Collection, a Valuable Tool to Prospect Genetic Variation for Novel Traits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Marie-Christine Le Paslier">Marie-Christine Le Paslier</text:a><text:span>et al.</text:span></text:p>
              <text:p text:style-name="Normal"><text:span>Potato Research</text:span><text:span>, 2016, 59 (4), pp.329-343.<text:s/></text:span><text:a xlink:type="simple" xlink:href="https://dx.doi.org/10.1007/s11540-016-9332-x">⟨10.1007/s11540-016-9332-x⟩</text:a></text:p>
              <text:p text:style-name="Normal"><text:span>Article dans une revue</text:span></text:p>
              <text:p text:style-name="Normal"><text:a xlink:type="simple" xlink:href="https://hal.science/hal-01535204v1">hal-0153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08v1">La lutte génétique contre le mildiou et les nématodes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Florence Esnault">Florence Esnault</text:a></text:p>
              <text:p text:style-name="Normal"><text:span>Phytoma<text:s/></text:span><text:span>, 2015, 680, pp.24-29</text:span></text:p>
              <text:p text:style-name="Normal"><text:span>Article dans une revue</text:span></text:p>
              <text:p text:style-name="Normal"><text:a xlink:type="simple" xlink:href="https://hal.science/hal-01603508v1">hal-0160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95v1">Genetic diversity analysis of a potato (Solanum tuberosum L.) collection including Chiloé Island landraces and a large panel of worldwide cultivars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J. Solano">J. Solano</text:a><text:span>,</text:span><text:a xlink:type="simple" xlink:href="https://hal.science/search/index/?q=*&amp;authFullName_s=Marie-Reine Perretant">Marie-Reine Perretant</text:a><text:span>,</text:span><text:a xlink:type="simple" xlink:href="https://hal.science/search/index/?q=*&amp;authFullName_s=Marie Herve">Marie Herve</text:a><text:span>,</text:span><text:a xlink:type="simple" xlink:href="https://hal.science/search/index/?q=*&amp;authFullName_s=Alain Label-Richardson">Alain Label-Richardson</text:a><text:span>et al.</text:span></text:p>
              <text:p text:style-name="Normal"><text:span>Plant Genetic Resources</text:span><text:span>, 2014, 12 (1), pp.74-82.<text:s/></text:span><text:a xlink:type="simple" xlink:href="https://dx.doi.org/10.1017/S1479262113000300">⟨10.1017/S1479262113000300⟩</text:a></text:p>
              <text:p text:style-name="Normal"><text:span>Article dans une revue</text:span></text:p>
              <text:p text:style-name="Normal"><text:a xlink:type="simple" xlink:href="https://hal.science/hal-01208695v1">hal-01208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46v1">Construction d’une base de données multi-utilisateurs pour améliorer la gestion des empreintes génétiques des variétés de pomme de terre produites en plants en France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C. Dargier">C. Dargier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N. Laversin">N. Laversin</text:a><text:span>,</text:span><text:a xlink:type="simple" xlink:href="https://hal.science/search/index/?q=*&amp;authFullName_s=Amandine Mear">Amandine Mear</text:a><text:span>et al.</text:span></text:p>
              <text:p text:style-name="Normal"><text:span>Innovations Agronomiques</text:span><text:span>, 2014, 35, pp.161-172.<text:s/></text:span><text:a xlink:type="simple" xlink:href="https://dx.doi.org/10.17180/s215-pj06">⟨10.17180/s215-pj06⟩</text:a></text:p>
              <text:p text:style-name="Normal"><text:span>Article dans une revue</text:span></text:p>
              <text:p text:style-name="Normal"><text:a xlink:type="simple" xlink:href="https://hal.inrae.fr/hal-02635046v1">hal-0263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34v1">Resistance to Phytophthora infestans in Solanum tuberosum landraces in Southern Chile</text:a></text:p>
              <text:p text:style-name="Normal"><text:a xlink:type="simple" xlink:href="https://hal.science/search/index/?q=*&amp;authFullName_s=Jaime Solano">Jaime Solano</text:a><text:span>,</text:span><text:a xlink:type="simple" xlink:href="https://hal.science/search/index/?q=*&amp;authFullName_s=Ivette Acuna">Ivette Acuna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Philippe Brabant">Philippe Brabant</text:a></text:p>
              <text:p text:style-name="Normal"><text:span>Tropical Plant Pathology</text:span><text:span>, 2014, 39 (4), pp.307 - 315.<text:s/></text:span><text:a xlink:type="simple" xlink:href="https://dx.doi.org/10.1590/S1982-56762014000400005">⟨10.1590/S1982-56762014000400005⟩</text:a></text:p>
              <text:p text:style-name="Normal"><text:span>Article dans une revue</text:span></text:p>
              <text:p text:style-name="Normal"><text:a xlink:type="simple" xlink:href="https://hal.science/hal-01208734v1">hal-0120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88v1">Genetic diversity among native varieties and commercial cultivars of [i]Solanum tuberosum[/i] ssp [i]tuberosum[/i] L. present in Chile</text:a></text:p>
              <text:p text:style-name="Normal"><text:a xlink:type="simple" xlink:href="https://hal.science/search/index/?q=*&amp;authFullName_s=Jaime Solano">Jaime Solano</text:a><text:span>,</text:span><text:a xlink:type="simple" xlink:href="https://hal.science/search/index/?q=*&amp;authFullName_s=Monica Mathias">Monica Mathias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Philippe Brabant">Philippe Brabant</text:a></text:p>
              <text:p text:style-name="Normal"><text:span>Electronic Journal of Biotechnology</text:span><text:span>, 2013, 16 (6), 14 p.<text:s/></text:span><text:a xlink:type="simple" xlink:href="https://dx.doi.org/10.2225/vol16-issue6-fulltext-15">⟨10.2225/vol16-issue6-fulltext-15⟩</text:a></text:p>
              <text:p text:style-name="Normal"><text:span>Article dans une revue</text:span></text:p>
              <text:p text:style-name="Normal"><text:a xlink:type="simple" xlink:href="https://hal.science/hal-01208688v1">hal-0120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0v1">Projet Archidémio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Denis Gaucher">Denis Gaucher</text:a><text:span>et al.</text:span></text:p>
              <text:p text:style-name="Normal"><text:span>La Pomme de Terre Française</text:span><text:span>, 2013, 590, pp.38-39</text:span></text:p>
              <text:p text:style-name="Normal"><text:span>Article dans une revue</text:span></text:p>
              <text:p text:style-name="Normal"><text:a xlink:type="simple" xlink:href="https://hal.science/hal-01208700v1">hal-0120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27v1">New stable QTLs for berry weight do not colocalize with QTLs for seed traits in cultivated grapevine (Vitis vinifera L.)</text:a></text:p>
              <text:p text:style-name="Normal"><text:a xlink:type="simple" xlink:href="https://hal.science/search/index/?q=*&amp;authFullName_s=Agnes Doligez">Agnes Doligez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Marc Farnos">Marc Farnos</text:a><text:span>,</text:span><text:a xlink:type="simple" xlink:href="https://hal.science/search/index/?q=*&amp;authFullName_s=Michel Grolier">Michel Grolier</text:a><text:span>,</text:span><text:a xlink:type="simple" xlink:href="https://hal.science/search/index/?q=*&amp;authFullName_s=Charles Romieu">Charles Romieu</text:a><text:span>et al.</text:span></text:p>
              <text:p text:style-name="Normal"><text:span>BMC Plant Biology</text:span><text:span>, 2013, 13, pp.16.<text:s/></text:span><text:a xlink:type="simple" xlink:href="https://dx.doi.org/10.1186/1471-2229-13-217">⟨10.1186/1471-2229-13-217⟩</text:a></text:p>
              <text:p text:style-name="Normal"><text:span>Article dans une revue</text:span></text:p>
              <text:p text:style-name="Normal"><text:a xlink:type="simple" xlink:href="https://hal.science/hal-01189827v1">hal-01189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83v1">Projet Archidémio : surface foliaire et mildiou étroitement liés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Denis Gaucher">Denis Gaucher</text:a><text:span>et al.</text:span></text:p>
              <text:p text:style-name="Normal"><text:span>La Pomme de Terre Française</text:span><text:span>, 2013, 590, pp.38-39</text:span></text:p>
              <text:p text:style-name="Normal"><text:span>Article dans une revue</text:span></text:p>
              <text:p text:style-name="Normal"><text:a xlink:type="simple" xlink:href="https://hal.inrae.fr/hal-02643183v1">hal-02643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82v1">Genetic mapping of grapevine (Vitis vinifera L.) applied to the detection of QTLs for seedlessness and berry weight</text:a></text:p>
              <text:p text:style-name="Normal"><text:a xlink:type="simple" xlink:href="https://hal.science/search/index/?q=*&amp;authFullName_s=A. Doligez">A. Doligez</text:a><text:span>,</text:span><text:a xlink:type="simple" xlink:href="https://hal.science/search/index/?q=*&amp;authFullName_s=A. Bouquet">A. Bouquet</text:a><text:span>,</text:span><text:a xlink:type="simple" xlink:href="https://hal.science/search/index/?q=*&amp;authFullName_s=Yves Danglot">Yves Danglot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S. Riaz">S. Riaz</text:a><text:span>et al.</text:span></text:p>
              <text:p text:style-name="Normal"><text:span>TAG Theoretical and Applied Genetics</text:span><text:span>, 2002, 105, pp.780-795.<text:s/></text:span><text:a xlink:type="simple" xlink:href="https://dx.doi.org/10.1007/s00122-002-0951-z">⟨10.1007/s00122-002-0951-z⟩</text:a></text:p>
              <text:p text:style-name="Normal"><text:span>Article dans une revue</text:span></text:p>
              <text:p text:style-name="Normal"><text:a xlink:type="simple" xlink:href="https://api.istex.fr/ark:/67375/VQC-4F1JKG2F-4/fulltext.pdf?sid=hal">istex</text:a></text:p>
              <text:p text:style-name="Normal"><text:a xlink:type="simple" xlink:href="https://hal.inrae.fr/hal-02680982v1">hal-02680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64v1">In vitro bulb development in shallot (Allium cepa L. Aggregatum Group): effects of anti-gibberellins, sucrose and light</text:a></text:p>
              <text:p text:style-name="Normal"><text:a xlink:type="simple" xlink:href="https://hal.science/search/index/?q=*&amp;authFullName_s=F. Le Guen-Le Saos">F. Le Guen-Le Saos</text:a><text:span>,</text:span><text:a xlink:type="simple" xlink:href="https://hal.science/search/index/?q=*&amp;authFullName_s=A. Hourmant">A. Hourmant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Jean-Eric Chauvin">Jean-Eric Chauvin</text:a></text:p>
              <text:p text:style-name="Normal"><text:span>Annals of Botany</text:span><text:span>, 2002, 89, pp.419-425.<text:s/></text:span><text:a xlink:type="simple" xlink:href="https://dx.doi.org/10.1093/aob/mcf063">⟨10.1093/aob/mcf063⟩</text:a></text:p>
              <text:p text:style-name="Normal"><text:span>Article dans une revue</text:span></text:p>
              <text:p text:style-name="Normal"><text:a xlink:type="simple" xlink:href="https://hal.inrae.fr/hal-02681964v1">hal-02681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41v1">Usefulness of two SCAR markers for marker-assisted selection of seedless grapevine cultivars</text:a></text:p>
              <text:p text:style-name="Normal"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A. Bouquet">A. Bouquet</text:a><text:span>,</text:span><text:a xlink:type="simple" xlink:href="https://hal.science/search/index/?q=*&amp;authFullName_s=J.M. Boursiquot">J.M. Boursiquot</text:a><text:span>,</text:span><text:a xlink:type="simple" xlink:href="https://hal.science/search/index/?q=*&amp;authFullName_s=Patrice P. This">Patrice P. This</text:a></text:p>
              <text:p text:style-name="Normal"><text:span>Vitis</text:span><text:span>, 2001, 3, pp.147-155</text:span></text:p>
              <text:p text:style-name="Normal"><text:span>Article dans une revue</text:span></text:p>
              <text:p text:style-name="Normal"><text:a xlink:type="simple" xlink:href="https://hal.inrae.fr/hal-02670641v1">hal-02670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783v1">Comportement de variétés de glaieul en Roumanie et en France</text:a></text:p>
              <text:p text:style-name="Normal"><text:a xlink:type="simple" xlink:href="https://hal.science/search/index/?q=*&amp;authFullName_s=M. Cantor">M. Cantor</text:a><text:span>,</text:span><text:a xlink:type="simple" xlink:href="https://hal.science/search/index/?q=*&amp;authFullName_s=D. Zabaria">D. Zabaria</text:a><text:span>,</text:span><text:a xlink:type="simple" xlink:href="https://hal.science/search/index/?q=*&amp;authFullName_s=Florence Esnault">Florence Esnault</text:a></text:p>
              <text:p text:style-name="Normal"><text:span>PHM Revue Horticole</text:span><text:span>, 2000, 413, pp.24-28</text:span></text:p>
              <text:p text:style-name="Normal"><text:span>Article dans une revue</text:span></text:p>
              <text:p text:style-name="Normal"><text:a xlink:type="simple" xlink:href="https://hal.inrae.fr/hal-02690783v1">hal-02690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649v1">Identification of a codominant scar marker linked to the seedlessness character in grapevine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Patrice P. This">Patrice P. This</text:a><text:span>,</text:span><text:a xlink:type="simple" xlink:href="https://hal.science/search/index/?q=*&amp;authFullName_s=A. Bouquet">A. Bouquet</text:a></text:p>
              <text:p text:style-name="Normal"><text:span>TAG Theoretical and Applied Genetics</text:span><text:span>, 1998, 97 (5-6), pp.950-959</text:span></text:p>
              <text:p text:style-name="Normal"><text:span>Article dans une revue</text:span></text:p>
              <text:p text:style-name="Normal"><text:a xlink:type="simple" xlink:href="https://hal.inrae.fr/hal-02697649v1">hal-02697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872v1">Variation in pathogenicity and genetic structure in the Eutypa lata population of a single vineyard</text:a></text:p>
              <text:p text:style-name="Normal"><text:a xlink:type="simple" xlink:href="https://hal.science/search/index/?q=*&amp;authFullName_s=Jean-Pierre Peros">Jean-Pierre Peros</text:a><text:span>,</text:span><text:a xlink:type="simple" xlink:href="https://hal.science/search/index/?q=*&amp;authFullName_s=Gilles Berger">Gilles Berger</text:a><text:span>,</text:span><text:a xlink:type="simple" xlink:href="https://hal.science/search/index/?q=*&amp;authFullName_s=Florence Esnault">Florence Esnault</text:a></text:p>
              <text:p text:style-name="Normal"><text:span>Phytopathology</text:span><text:span>, 1997, 87 (8), pp.799-806</text:span></text:p>
              <text:p text:style-name="Normal"><text:span>Article dans une revue</text:span></text:p>
              <text:p text:style-name="Normal"><text:a xlink:type="simple" xlink:href="https://hal.inrae.fr/hal-02693872v1">hal-02693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722v1">Recherche de gènes de résistance naturelle à deux viroses de la vigne : le court-noué et l'enroulement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G. Boulard">G. Boulard</text:a></text:p>
              <text:p text:style-name="Normal"><text:span>Vitis</text:span><text:span>, 1996, 35 (1), pp.43-48</text:span></text:p>
              <text:p text:style-name="Normal"><text:span>Article dans une revue</text:span></text:p>
              <text:p text:style-name="Normal"><text:a xlink:type="simple" xlink:href="https://hal.inrae.fr/hal-02689722v1">hal-0268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839v1">Comparaison de différentes techniques de greffage vis-à-vis de leur efficacité de transmission virale sur vigne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G. Boulard">G. Boulard</text:a><text:span>,</text:span><text:a xlink:type="simple" xlink:href="https://hal.science/search/index/?q=*&amp;authFullName_s=C. Schneider">C. Schneider</text:a></text:p>
              <text:p text:style-name="Normal"><text:span>Vitis</text:span><text:span>, 1995, 34 (3), pp.177-183</text:span></text:p>
              <text:p text:style-name="Normal"><text:span>Article dans une revue</text:span></text:p>
              <text:p text:style-name="Normal"><text:a xlink:type="simple" xlink:href="https://hal.inrae.fr/hal-02704839v1">hal-02704839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2a260f" table:style-name="2a260f">
          <table:table-column table:style-name="2a260f.0"/>
          <table:table-row>
            <table:table-cell office:value-type="string">
              <text:p text:style-name="Normal"><text:a xlink:type="simple" xlink:href="https://hal.science/hal-01189505v1">La conservation et la connaissance des ressources génétiques d'espèces végétales cultivées: un enjeu pour l'agriculture et un défi pour les acteurs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Michel Pitrat">Michel Pitrat</text:a><text:span>,</text:span><text:a xlink:type="simple" xlink:href="https://hal.science/search/index/?q=*&amp;authFullName_s=Pascal Coquin">Pascal Coquin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M-Christin Brand-Daunay">M-Christin Brand-Daunay</text:a><text:span>et al.</text:span></text:p>
              <text:p text:style-name="Normal"><text:span>Les ressources génétiques face aux nouveaux enjeux environnementaux économiques et sociétaux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1189505v1">hal-01189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44v1">Current status of the Allium collections in France (april 2001)</text:a></text:p>
              <text:p text:style-name="Normal"><text:a xlink:type="simple" xlink:href="https://hal.science/search/index/?q=*&amp;authFullName_s=Veronique Chovelon">Veronique Chovelon</text:a><text:span>,</text:span><text:a xlink:type="simple" xlink:href="https://hal.science/search/index/?q=*&amp;authFullName_s=Florence Esnault">Florence Esnault</text:a></text:p>
              <text:p text:style-name="Normal"><text:span>ECP/GR vegetatively propagated Allium meeting</text:span><text:span>, May 2001, Gatersleben, Germany</text:span></text:p>
              <text:p text:style-name="Normal"><text:span>Communication dans un congrès</text:span></text:p>
              <text:p text:style-name="Normal"><text:a xlink:type="simple" xlink:href="https://hal.inrae.fr/hal-02761144v1">hal-02761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948v1">Towards marker-assisted selection for seedlessness in grapevine</text:a></text:p>
              <text:p text:style-name="Normal"><text:a xlink:type="simple" xlink:href="https://hal.science/search/index/?q=*&amp;authFullName_s=Patrice P. This">Patrice P. This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A. Doligez">A. Doligez</text:a><text:span>,</text:span><text:a xlink:type="simple" xlink:href="https://hal.science/search/index/?q=*&amp;authFullName_s=A. Bouquet">A. Bouquet</text:a></text:p>
              <text:p text:style-name="Normal"><text:span>7. International symposium on grapevine genetics and breeding</text:span><text:span>, Jul 1998, Montpellier, France</text:span></text:p>
              <text:p text:style-name="Normal"><text:span>Communication dans un congrès</text:span></text:p>
              <text:p text:style-name="Normal"><text:a xlink:type="simple" xlink:href="https://hal.inrae.fr/hal-02767948v1">hal-02767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428v1">Pathogenic and genetic variability in the grapevine dieback fungus, Eutypa lata</text:a></text:p>
              <text:p text:style-name="Normal"><text:a xlink:type="simple" xlink:href="https://hal.science/search/index/?q=*&amp;authFullName_s=Jean-Pierre Peros">Jean-Pierre Peros</text:a><text:span>,</text:span><text:a xlink:type="simple" xlink:href="https://hal.science/search/index/?q=*&amp;authFullName_s=Gilles Berger">Gilles Berger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I. Jamaux-Despréaux">I. Jamaux-Despréaux</text:a></text:p>
              <text:p text:style-name="Normal"><text:span>10. Congress of the Mediterranean phytopathological union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769428v1">hal-02769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77v1">Search for resistance genes to grapevine viruses in Vitis species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G. Boulard">G. Boulard</text:a><text:span>,</text:span><text:a xlink:type="simple" xlink:href="https://hal.science/search/index/?q=*&amp;authFullName_s=C. Schneider">C. Schneider</text:a><text:span>,</text:span><text:a xlink:type="simple" xlink:href="https://hal.science/search/index/?q=*&amp;authFullName_s=Bernard Walter">Bernard Walter</text:a></text:p>
              <text:p text:style-name="Normal"><text:span>11. Meeting</text:span><text:span>, Sep 1993, Montreux, Switzerland</text:span></text:p>
              <text:p text:style-name="Normal"><text:span>Communication dans un congrès</text:span></text:p>
              <text:p text:style-name="Normal"><text:a xlink:type="simple" xlink:href="https://hal.inrae.fr/hal-02774677v1">hal-02774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906v1">Recherche des facteurs de resistance aux viroses chez les vitacees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C. Schneider">C. Schneider</text:a><text:span>,</text:span><text:a xlink:type="simple" xlink:href="https://hal.science/search/index/?q=*&amp;authFullName_s=Bernard Walter">Bernard Walter</text:a></text:p>
              <text:p text:style-name="Normal"><text:span>18. Forum des jeunes chercheurs</text:span><text:span>, Sep 1991, Tours, France</text:span></text:p>
              <text:p text:style-name="Normal"><text:span>Communication dans un congrès</text:span></text:p>
              <text:p text:style-name="Normal"><text:a xlink:type="simple" xlink:href="https://hal.inrae.fr/hal-02777906v1">hal-02777906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ab531e" table:style-name="ab531e">
          <table:table-column table:style-name="ab531e.0"/>
          <table:table-row>
            <table:table-cell office:value-type="string">
              <text:p text:style-name="Normal"><text:a xlink:type="simple" xlink:href="https://hal.inrae.fr/hal-04932188v1">Evaluation of a cryopreservation method for virus elimination in potato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Catherine Souchet">Catherine Souchet</text:a><text:span>,</text:span><text:a xlink:type="simple" xlink:href="https://hal.science/search/index/?q=*&amp;authFullName_s=Marie-Ange Dantec">Marie-Ange Dantec</text:a><text:span>,</text:span><text:a xlink:type="simple" xlink:href="https://hal.science/search/index/?q=*&amp;authFullName_s=Lise-Anna Le Ven">Lise-Anna Le Ven</text:a><text:span>,</text:span><text:a xlink:type="simple" xlink:href="https://hal.science/search/index/?q=*&amp;authFullName_s=Isabelle Le Goff">Isabelle Le Goff</text:a><text:span>et al.</text:span></text:p>
              <text:p text:style-name="Normal"><text:span>EAPR 2024, 22nd Triennial Conference</text:span><text:span>, Jul 2024, Oslo (Norway), Norway</text:span></text:p>
              <text:p text:style-name="Normal"><text:span>Poster de conférence</text:span></text:p>
              <text:p text:style-name="Normal"><text:a xlink:type="simple" xlink:href="https://hal.inrae.fr/hal-04932188v1">hal-04932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883v1">Centre de Ressources Biologiques BrACySol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Mathieu Tiret">Mathieu Tiret</text:a></text:p>
              <text:p text:style-name="Normal"><text:span>Journées Scientifiques BAP</text:span><text:span>, Sep 2024, Verneuil sur Avre, France</text:span></text:p>
              <text:p text:style-name="Normal"><text:span>Poster de conférence</text:span></text:p>
              <text:p text:style-name="Normal"><text:a xlink:type="simple" xlink:href="https://hal.inrae.fr/hal-04803883v1">hal-04803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44v1">Improving the management of Brassica genetic resources in the BrACySol biological resource center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Alain Label">Alain Label</text:a><text:span>,</text:span><text:a xlink:type="simple" xlink:href="https://hal.science/search/index/?q=*&amp;authFullName_s=Muriel Thomasset">Muriel Thomasset</text:a><text:span>,</text:span><text:a xlink:type="simple" xlink:href="https://hal.science/search/index/?q=*&amp;authFullName_s=Sylvain Théréné">Sylvain Théréné</text:a><text:span>,</text:span><text:a xlink:type="simple" xlink:href="https://hal.science/search/index/?q=*&amp;authFullName_s=Stéphane Doré">Stéphane Doré</text:a><text:span>et al.</text:span></text:p>
              <text:p text:style-name="Normal"><text:span>PAG XXVI - Plant and Animal Genome Conference</text:span><text:span>, Jan 2018, San Diego, United States. 2018</text:span></text:p>
              <text:p text:style-name="Normal"><text:span>Poster de conférence</text:span></text:p>
              <text:p text:style-name="Normal"><text:a xlink:type="simple" xlink:href="https://hal.inrae.fr/hal-02787044v1">hal-02787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690v1">Cartographie par la technique SSCP d'un marqueur lié au caractère apyrène chez la vigne</text:a></text:p>
              <text:p text:style-name="Normal"><text:a xlink:type="simple" xlink:href="https://hal.science/search/index/?q=*&amp;authFullName_s=K. Jolivet">K. Jolivet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Patrice P. This">Patrice P. This</text:a></text:p>
              <text:p text:style-name="Normal"><text:span>7. Symposium international sur la génétique et l'amélioration de la vigne</text:span><text:span>, Jul 1998, Montpellier, France. 1 p., 1998</text:span></text:p>
              <text:p text:style-name="Normal"><text:span>Poster de conférence</text:span></text:p>
              <text:p text:style-name="Normal"><text:a xlink:type="simple" xlink:href="https://hal.inrae.fr/hal-02842690v1">hal-02842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358v1">Diversity of the grapevine dieback fungus Eutypa lata in France</text:a></text:p>
              <text:p text:style-name="Normal"><text:a xlink:type="simple" xlink:href="https://hal.science/search/index/?q=*&amp;authFullName_s=Jean-Pierre Peros">Jean-Pierre Peros</text:a><text:span>,</text:span><text:a xlink:type="simple" xlink:href="https://hal.science/search/index/?q=*&amp;authFullName_s=Gilles Berger">Gilles Berger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I. Jamaux-Despréaux">I. Jamaux-Despréaux</text:a><text:span>,</text:span><text:a xlink:type="simple" xlink:href="https://hal.science/search/index/?q=*&amp;authFullName_s=Y. Confuron">Y. Confuron</text:a><text:span>et al.</text:span></text:p>
              <text:p text:style-name="Normal"><text:span>7. International symposium sur la génétique et l'amélioration de la vigne</text:span><text:span>, Jul 1998, Montpellier, France. 1 p., 1998</text:span></text:p>
              <text:p text:style-name="Normal"><text:span>Poster de conférence</text:span></text:p>
              <text:p text:style-name="Normal"><text:a xlink:type="simple" xlink:href="https://hal.inrae.fr/hal-02842358v1">hal-02842358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5796e1" table:style-name="5796e1">
          <table:table-column table:style-name="5796e1.0"/>
          <table:table-row>
            <table:table-cell office:value-type="string">
              <text:p text:style-name="Normal"><text:a xlink:type="simple" xlink:href="https://institut-agro-rennes-angers.hal.science/hal-00841722v1">La conservation et la connaissance des ressources génétiques d'espèces végétales cultivées : un enjeu pour l'agriculture et un défi pour les acteurs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Michel Pitrat">Michel Pitrat</text:a><text:span>,</text:span><text:a xlink:type="simple" xlink:href="https://hal.science/search/index/?q=*&amp;authFullName_s=Pascal Coquin">Pascal Coquin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Marie- Christine Daunay">Marie- Christine Daunay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841722v1">hal-00841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esnault</dc:title>
    <dc:subject/>
    <dc:description>CV</dc:description>
    <dc:creator/>
    <dc:date>2026-04-29T20:25:41.000</dc:date>
    <meta:generator>PHPWord</meta:generator>
    <meta:initial-creator>CCSD</meta:initial-creator>
    <meta:creation-date>2026-04-29T20:25:41.000</meta:creation-date>
    <meta:keyword/>
    <meta:user-defined meta:name="Category"/>
    <meta:user-defined meta:name="Company"/>
    <meta:user-defined meta:name="Manager"/>
  </office:meta>
</office:document-meta>
</file>