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3d2" style:family="table">
      <style:table-properties style:rel-width="100" table:align="center"/>
    </style:style>
    <style:style style:name="0fd3d2.0" style:family="table-column">
      <style:table-column-properties style:column-width="0.00cm"/>
    </style:style>
    <style:style style:name="974cd9" style:family="table">
      <style:table-properties style:rel-width="100" table:align="center"/>
    </style:style>
    <style:style style:name="974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Fauquant-Millet<text:s/></text:span><text:span text:style-name="T2">Maîtresse de Conférences à l'Université Jean Monnet, St-Etienne, France, Laboratoire Institut Camille Jordan, UMR 5208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perso.univ-st-etienne.fr/millet/Index/">https://perso.univ-st-etienne.fr/millet/Index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0fd3d2" table:style-name="0fd3d2">
          <table:table-column table:style-name="0fd3d2.0"/>
          <table:table-row>
            <table:table-cell office:value-type="string">
              <text:p text:style-name="Normal"><text:a xlink:type="simple" xlink:href="https://hal.science/hal-04442273v1">Symmetric semi-invariants for some Inönü-Wigner contractions-I</text:a></text:p>
              <text:p text:style-name="Normal"><text:a xlink:type="simple" xlink:href="https://hal.science/search/index/?q=*&amp;authFullName_s=Florence Fauquant-Millet">Florence Fauquant-Millet</text:a></text:p>
              <text:p text:style-name="Normal"><text:span>Transformation Groups</text:span><text:span>, 2025,<text:s/></text:span><text:a xlink:type="simple" xlink:href="https://dx.doi.org/10.1007/s00031-024-09897-6">⟨10.1007/s00031-024-09897-6⟩</text:a></text:p>
              <text:p text:style-name="Normal"><text:span>Article dans une revue</text:span></text:p>
              <text:p text:style-name="Normal"><text:a xlink:type="simple" xlink:href="https://hal.science/hal-04442273v1">hal-044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18v1">Weierstrass sections for some truncated parabolic subalgebras</text:a></text:p>
              <text:p text:style-name="Normal"><text:a xlink:type="simple" xlink:href="https://hal.science/search/index/?q=*&amp;authFullName_s=Florence Fauquant-Millet">Florence Fauquant-Millet</text:a></text:p>
              <text:p text:style-name="Normal"><text:span>Journal of Algebra</text:span><text:span>, 2021, 580, pp.299-365.<text:s/></text:span><text:a xlink:type="simple" xlink:href="https://dx.doi.org/10.1016/j.jalgebra.2021.03.033">⟨10.1016/j.jalgebra.2021.03.033⟩</text:a></text:p>
              <text:p text:style-name="Normal"><text:span>Article dans une revue</text:span></text:p>
              <text:p text:style-name="Normal"><text:a xlink:type="simple" xlink:href="https://hal.science/hal-03231318v1">hal-032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43v1">About polynomiality of the Poisson semicentre for parabolic subalgebras</text:a></text:p>
              <text:p text:style-name="Normal"><text:a xlink:type="simple" xlink:href="https://hal.science/search/index/?q=*&amp;authFullName_s=Florence Fauquant-Millet">Florence Fauquant-Millet</text:a></text:p>
              <text:p text:style-name="Normal"><text:span>Progress in Mathematics</text:span><text:span>, 2019, Progress in Mathematics, 330, pp.91-110.<text:s/></text:span><text:a xlink:type="simple" xlink:href="https://dx.doi.org/10.1007/978-3-030-23531-4_4">⟨10.1007/978-3-030-23531-4_4⟩</text:a></text:p>
              <text:p text:style-name="Normal"><text:span>Article dans une revue</text:span></text:p>
              <text:p text:style-name="Normal"><text:a xlink:type="simple" xlink:href="https://hal.science/hal-02084243v1">hal-020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66v1">Polynomiality for the Poisson Centre of Truncated Maximal Parabolic Subalgebras</text:a></text:p>
              <text:p text:style-name="Normal"><text:a xlink:type="simple" xlink:href="https://hal.science/search/index/?q=*&amp;authFullName_s=Florence Fauquant-Millet">Florence Fauquant-Millet</text:a><text:span>,</text:span><text:a xlink:type="simple" xlink:href="https://hal.science/search/index/?q=*&amp;authFullName_s=Polyxeni Lamprou">Polyxeni Lamprou</text:a></text:p>
              <text:p text:style-name="Normal"><text:span>Journal of Lie Theory</text:span><text:span>, 2018, 28 (4), pp.1063-1094</text:span></text:p>
              <text:p text:style-name="Normal"><text:span>Article dans une revue</text:span></text:p>
              <text:p text:style-name="Normal"><text:a xlink:type="simple" xlink:href="https://hal.science/hal-02002866v1">hal-020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222v1">Slices for biparabolics of index one</text:a></text:p>
              <text:p text:style-name="Normal"><text:a xlink:type="simple" xlink:href="https://hal.science/search/index/?q=*&amp;authFullName_s=Anthony Joseph">Anthony Joseph</text:a><text:span>,</text:span><text:a xlink:type="simple" xlink:href="https://hal.science/search/index/?q=*&amp;authFullName_s=Florence Fauquant-Millet">Florence Fauquant-Millet</text:a></text:p>
              <text:p text:style-name="Normal"><text:span>Transformation Groups</text:span><text:span>, 2011, 16 (4), pp.1081-1113.<text:s/></text:span><text:a xlink:type="simple" xlink:href="https://dx.doi.org/10.1007/s00031-011-9158-1">⟨10.1007/s00031-011-9158-1⟩</text:a></text:p>
              <text:p text:style-name="Normal"><text:span>Article dans une revue</text:span></text:p>
              <text:p text:style-name="Normal"><text:a xlink:type="simple" xlink:href="https://api.istex.fr/document/AF5C43CD093D4A9A35743848CEF2260C2D1420EE/fulltext/pdf?sid=hal">istex</text:a></text:p>
              <text:p text:style-name="Normal"><text:a xlink:type="simple" xlink:href="https://hal.science/hal-00863222v1">hal-00863222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974cd9" table:style-name="974cd9">
          <table:table-column table:style-name="974cd9.0"/>
          <table:table-row>
            <table:table-cell office:value-type="string">
              <text:p text:style-name="Normal"><text:a xlink:type="simple" xlink:href="https://theses.hal.science/tel-00994655v1">Sur la polynomialité de certaines algèbres d'invariants d'algèbres de Lie.</text:a></text:p>
              <text:p text:style-name="Normal"><text:a xlink:type="simple" xlink:href="https://hal.science/search/index/?q=*&amp;authFullName_s=Florence Fauquant-Millet">Florence Fauquant-Millet</text:a></text:p>
              <text:p text:style-name="Normal"><text:span>Anneaux et algèbres [math.RA]. Université Jean Monnet - Saint-Etienne, 2014</text:span></text:p>
              <text:p text:style-name="Normal"><text:span>HDR</text:span></text:p>
              <text:p text:style-name="Normal"><text:a xlink:type="simple" xlink:href="https://theses.hal.science/tel-00994655v1">tel-00994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auquant-Millet</dc:title>
    <dc:subject/>
    <dc:description>CV</dc:description>
    <dc:creator/>
    <dc:date>2026-05-20T20:07:19.000</dc:date>
    <meta:generator>PHPWord</meta:generator>
    <meta:initial-creator>CCSD</meta:initial-creator>
    <meta:creation-date>2026-05-20T20:07:19.000</meta:creation-date>
    <meta:keyword/>
    <meta:user-defined meta:name="Category"/>
    <meta:user-defined meta:name="Company"/>
    <meta:user-defined meta:name="Manager"/>
  </office:meta>
</office:document-meta>
</file>