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ada5" style:family="table">
      <style:table-properties style:rel-width="100" table:align="center"/>
    </style:style>
    <style:style style:name="7aada5.0" style:family="table-column">
      <style:table-column-properties style:column-width="0.00cm"/>
    </style:style>
    <style:style style:name="bb41bd" style:family="table">
      <style:table-properties style:rel-width="100" table:align="center"/>
    </style:style>
    <style:style style:name="bb41bd.0" style:family="table-column">
      <style:table-column-properties style:column-width="0.00cm"/>
    </style:style>
    <style:style style:name="20f2c9" style:family="table">
      <style:table-properties style:rel-width="100" table:align="center"/>
    </style:style>
    <style:style style:name="20f2c9.0" style:family="table-column">
      <style:table-column-properties style:column-width="0.00cm"/>
    </style:style>
    <style:style style:name="184dbb" style:family="table">
      <style:table-properties style:rel-width="100" table:align="center"/>
    </style:style>
    <style:style style:name="184dbb.0" style:family="table-column">
      <style:table-column-properties style:column-width="0.00cm"/>
    </style:style>
    <style:style style:name="f00d78" style:family="table">
      <style:table-properties style:rel-width="100" table:align="center"/>
    </style:style>
    <style:style style:name="f00d78.0" style:family="table-column">
      <style:table-column-properties style:column-width="0.00cm"/>
    </style:style>
    <style:style style:name="8515bd" style:family="table">
      <style:table-properties style:rel-width="100" table:align="center"/>
    </style:style>
    <style:style style:name="851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FERRAN<text:s/></text:span><text:span text:style-name="T2">Maîtresse de conférences à l'Université CY Cergy Paris Université - UMR Héritages : Culture/s, Patrimoine/s, Création/s -<text:s text:c="2"/>Attachée de coopération scientifique et universitaire à l'Ambassade de France à Rome (2017-2021) et au Royaume-Uni (2021-2025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2)</text:span></text:p>
        <text:p text:style-name="P10"/>
        <table:table table:name="7aada5" table:style-name="7aada5">
          <table:table-column table:style-name="7aada5.0"/>
          <table:table-row>
            <table:table-cell office:value-type="string">
              <text:p text:style-name="Normal"><text:a xlink:type="simple" xlink:href="https://hal.science/hal-05515338v1">2013-2023 : retour sur les programmes PatrimEph et ThesaurEph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Olivier Belin">Olivier Belin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15338v1">hal-0551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23v1">« Les éphémères, un patrimoine familier et méconnu », https://fsp.hypotheses.org/442</text:a></text:p>
              <text:p text:style-name="Normal"><text:a xlink:type="simple" xlink:href="https://hal.science/search/index/?q=*&amp;authFullName_s=Florence Ferran">Florence Ferra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846123v1">hal-03846123v1</text:a></text:p>
            </table:table-cell>
          </table:table-row>
        </table:table>
        <text:p text:style-name="P11"/>
        <text:p text:style-name="Heading2"><text:span text:style-name="T5">Chapitre d'ouvrage (27)</text:span></text:p>
        <text:p text:style-name="P13"/>
        <table:table table:name="bb41bd" table:style-name="bb41bd">
          <table:table-column table:style-name="bb41bd.0"/>
          <table:table-row>
            <table:table-cell office:value-type="string">
              <text:p text:style-name="Normal"><text:a xlink:type="simple" xlink:href="https://shs.hal.science/halshs-04053816v1">Introduction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Bertrand Tillier">Bertrand Tillier</text:a></text:p>
              <text:p text:style-name="Normal"><text:span>Les Éphémères imprimés et l’image. Histoire et patrimonialisation</text:span><text:span>, Éditions Universitaires de Dijon, p. 5-20, 2023, Art, Archéologie &amp; Patrimoine, ISBN 978-2-36441-469-3</text:span></text:p>
              <text:p text:style-name="Normal"><text:span>Chapitre d'ouvrage</text:span></text:p>
              <text:p text:style-name="Normal"><text:a xlink:type="simple" xlink:href="https://shs.hal.science/halshs-04053816v1">halshs-0405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30v1">Noi giardinieri&amp;quot;, p.11-16</text:a></text:p>
              <text:p text:style-name="Normal"><text:a xlink:type="simple" xlink:href="https://hal.science/search/index/?q=*&amp;authFullName_s=Florence Ferran">Florence Ferran</text:a></text:p>
              <text:p text:style-name="Normal"><text:span>Coltiviamo il nostro giardino. Osare nuovi paesaggi, prendersi cura, inservaticchire, Rome, DeriveApprodi</text:span><text:span>, 2019</text:span></text:p>
              <text:p text:style-name="Normal"><text:span>Chapitre d'ouvrage</text:span></text:p>
              <text:p text:style-name="Normal"><text:a xlink:type="simple" xlink:href="https://hal.science/hal-03844730v1">hal-0384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31v1">Raccontare&amp;quot;, p.55-59</text:a></text:p>
              <text:p text:style-name="Normal"><text:a xlink:type="simple" xlink:href="https://hal.science/search/index/?q=*&amp;authFullName_s=Florence Ferran">Florence Ferran</text:a></text:p>
              <text:p text:style-name="Normal"><text:span>Claudia Mattogno e Rita Romano dir., Dalla Casa al paesaggio, Roma, Gangemi Editore international</text:span><text:span>, 2019</text:span></text:p>
              <text:p text:style-name="Normal"><text:span>Chapitre d'ouvrage</text:span></text:p>
              <text:p text:style-name="Normal"><text:a xlink:type="simple" xlink:href="https://hal.science/hal-03844731v1">hal-0384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52v1">Préface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Les éphémères et l'événement, Paris, Editions de la Maison des sciences de l'homme, p.11-26</text:span><text:span>, 2018</text:span></text:p>
              <text:p text:style-name="Normal"><text:span>Chapitre d'ouvrage</text:span></text:p>
              <text:p text:style-name="Normal"><text:a xlink:type="simple" xlink:href="https://hal.science/hal-03850552v1">hal-038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03v1">Préface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Olivier Belin; Florence Ferran.<text:s/></text:span><text:span>Les éphémères et l'événement</text:span><text:span>, Editions de la Maison des Sciences de l'Homme, p. 11-26, 2018, 978-2-7351-2433-6</text:span></text:p>
              <text:p text:style-name="Normal"><text:span>Chapitre d'ouvrage</text:span></text:p>
              <text:p text:style-name="Normal"><text:a xlink:type="simple" xlink:href="https://hal.science/hal-02046903v1">hal-0204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28v1">Introduction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François Vanoosthuyse">François Vanoosthuyse</text:a><text:span>,</text:span><text:a xlink:type="simple" xlink:href="https://hal.science/search/index/?q=*&amp;authFullName_s=Florence Ferran">Florence Ferran</text:a></text:p>
              <text:p text:style-name="Normal"><text:span>Image et enseignement: perspectives historiques et didactiques</text:span><text:span>, 4, Champion, pp.9-55, 2017, Didactique des lettres et des cultures, 978-2-7453-3440-4</text:span></text:p>
              <text:p text:style-name="Normal"><text:span>Chapitre d'ouvrage</text:span></text:p>
              <text:p text:style-name="Normal"><text:a xlink:type="simple" xlink:href="https://hal.science/hal-01625928v1">hal-01625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390v1">Eléments pour une histoire et une didactiqu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François Vanoosthuyse">François Vanoosthuyse</text:a></text:p>
              <text:p text:style-name="Normal"><text:span>Florence Ferran; Ève-Marie Rollinat-Levasseur; François Vanoosthuyse.<text:s/></text:span><text:span>Image et enseignement: Perspectives historiques et didactiques</text:span><text:span>, Honoré Champion, 2017, Didactique des lettres et des cultures, 9782745334404</text:span></text:p>
              <text:p text:style-name="Normal"><text:span>Chapitre d'ouvrage</text:span></text:p>
              <text:p text:style-name="Normal"><text:a xlink:type="simple" xlink:href="https://normandie-univ.hal.science/hal-02270390v1">hal-022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32v1">« Rousseau et l’image dans Emile ou les paradoxes d’une éducation visuelle négative », p. 311-328</text:a></text:p>
              <text:p text:style-name="Normal"><text:a xlink:type="simple" xlink:href="https://hal.science/search/index/?q=*&amp;authFullName_s=Florence Ferran">Florence Ferran</text:a></text:p>
              <text:p text:style-name="Normal"><text:span>Image et enseignement. Eléments pour une histoire et pour une didactique, H. Champion</text:span><text:span>, 2017</text:span></text:p>
              <text:p text:style-name="Normal"><text:span>Chapitre d'ouvrage</text:span></text:p>
              <text:p text:style-name="Normal"><text:a xlink:type="simple" xlink:href="https://hal.science/hal-03844732v1">hal-0384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34v1">« Théorie et pratique de l’image. Entretien de Florence Ferran et François Vanoosthuyse avec Anne-Marie Garat »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François Vanoosthuyse">François Vanoosthuyse</text:a></text:p>
              <text:p text:style-name="Normal"><text:span>Image et enseignement. Eléments pour une histoire et pour une didactique, H. Champion</text:span><text:span>, 2017</text:span></text:p>
              <text:p text:style-name="Normal"><text:span>Chapitre d'ouvrage</text:span></text:p>
              <text:p text:style-name="Normal"><text:a xlink:type="simple" xlink:href="https://hal.science/hal-03844734v1">hal-0384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35v1">« Faste et violence dans l’espace public d’Ancien Régime : représentations romanesques et historiques des carrousels », p. 225-241</text:a></text:p>
              <text:p text:style-name="Normal"><text:a xlink:type="simple" xlink:href="https://hal.science/search/index/?q=*&amp;authFullName_s=Florence Ferran">Florence Ferran</text:a></text:p>
              <text:p text:style-name="Normal"><text:span>Raconter d’autres partages. Littérature, anthropologie, histoire culturelle. Mélanges offerts à Nicole Jacques-Lefèvre, Presses de l’ENS Lyon</text:span><text:span>, 2017</text:span></text:p>
              <text:p text:style-name="Normal"><text:span>Chapitre d'ouvrage</text:span></text:p>
              <text:p text:style-name="Normal"><text:a xlink:type="simple" xlink:href="https://hal.science/hal-03844735v1">hal-038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51v1">Le fonds Deloynes, une collection d'éphémères ? Questions à l'origine d’un projet de recherche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Les éphémères, un patrimoine à construire</text:span><text:span>,<text:s/></text:span><text:a xlink:type="simple" xlink:href="http://www.fabula.org/colloques/document2886.php">Fabula</text:a><text:span>, 2016, Colloques en ligne</text:span></text:p>
              <text:p text:style-name="Normal"><text:span>Chapitre d'ouvrage</text:span></text:p>
              <text:p text:style-name="Normal"><text:a xlink:type="simple" xlink:href="https://hal.science/hal-02046851v1">hal-020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53v1">Les éphémères, un continent à explorer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Les éphémères, un patrimoine à construire</text:span><text:span>,<text:s/></text:span><text:a xlink:type="simple" xlink:href="http://www.fabula.org/colloques/document3097.php">Fabula</text:a><text:span>, 2016, Colloques en ligne</text:span></text:p>
              <text:p text:style-name="Normal"><text:span>Chapitre d'ouvrage</text:span></text:p>
              <text:p text:style-name="Normal"><text:a xlink:type="simple" xlink:href="https://hal.science/hal-02046853v1">hal-020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81v1">Diderot et la Vie de Michel-Ange : aléas et fantaisies d’un cas de réception vasarienne au XVIIIe siècle</text:a></text:p>
              <text:p text:style-name="Normal"><text:a xlink:type="simple" xlink:href="https://hal.science/search/index/?q=*&amp;authFullName_s=Florence Ferran">Florence Ferran</text:a></text:p>
              <text:p text:style-name="Normal"><text:span>La réception des Vite de Giorgio Vasari en Europe (XVIe-XVIIIe siècles), dir. Corinne Lucas-Fiorato et Pascale Dubus, Droz, Collection « Les Cahiers d’humanisme et la Renaissance », p.312-330</text:span><text:span>, 2016</text:span></text:p>
              <text:p text:style-name="Normal"><text:span>Chapitre d'ouvrage</text:span></text:p>
              <text:p text:style-name="Normal"><text:a xlink:type="simple" xlink:href="https://hal.science/hal-03846081v1">hal-0384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89v1">“Notoriété et obscurité. Notices biographiques d’artistes dans les Mémoires secrets et le Journal de Paris (XVIIIe siècle)”</text:a></text:p>
              <text:p text:style-name="Normal"><text:a xlink:type="simple" xlink:href="https://hal.science/search/index/?q=*&amp;authFullName_s=Florence Ferran">Florence Ferran</text:a></text:p>
              <text:p text:style-name="Normal"><text:span>Vies d’écrivains, Vies d’artistes. Espagne, France, Italie. XVIe-XVIIIe siècles, Matteo Residori, Hélène Tropé, Danielle Boillet et Marie-Madeleine Fragonard (éds.), Paris, PSN, p. 279-294</text:span><text:span>, 2014</text:span></text:p>
              <text:p text:style-name="Normal"><text:span>Chapitre d'ouvrage</text:span></text:p>
              <text:p text:style-name="Normal"><text:a xlink:type="simple" xlink:href="https://hal.science/hal-03846089v1">hal-038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91v1">« Mariages à la ville, mariages à la campagne : Greuze, Diderot, et une opposition topique en peinture et en littérature avant 1800 »</text:a></text:p>
              <text:p text:style-name="Normal"><text:a xlink:type="simple" xlink:href="https://hal.science/search/index/?q=*&amp;authFullName_s=Florence Ferran">Florence Ferran</text:a></text:p>
              <text:p text:style-name="Normal"><text:span>Le Mariage et la loi dans la fiction narrative avant 1800, dir. G. Hautcœur et F. Lavocat, Leuven, Peeters, p. 475-490</text:span><text:span>, 2014</text:span></text:p>
              <text:p text:style-name="Normal"><text:span>Chapitre d'ouvrage</text:span></text:p>
              <text:p text:style-name="Normal"><text:a xlink:type="simple" xlink:href="https://hal.science/hal-03846091v1">hal-0384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92v1">« Les décisions de l’ignorant. Autorité et savoir du critique d’art»</text:a></text:p>
              <text:p text:style-name="Normal"><text:a xlink:type="simple" xlink:href="https://hal.science/search/index/?q=*&amp;authFullName_s=Florence Ferran">Florence Ferran</text:a></text:p>
              <text:p text:style-name="Normal"><text:span>Penser l’art dans la seconde moitié du XVIIIe siècle : théorie, critique, philosophie, histoire, sous la direction de Christian Michel et Carl Magnusson, Rome, Académie de France – Villa Médicis, Collection Histoire de l’art n°15, p.129-140</text:span><text:span>, 2013</text:span></text:p>
              <text:p text:style-name="Normal"><text:span>Chapitre d'ouvrage</text:span></text:p>
              <text:p text:style-name="Normal"><text:a xlink:type="simple" xlink:href="https://hal.science/hal-03846092v1">hal-038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49v1">Présentation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René Démoris">René Démoris</text:a><text:span>,</text:span><text:a xlink:type="simple" xlink:href="https://hal.science/search/index/?q=*&amp;authFullName_s=Corinne Lucas Fiorato">Corinne Lucas Fiorato</text:a></text:p>
              <text:p text:style-name="Normal"><text:span>Art et violence. Vies d'artistes entre XVIe et XVIIIe siècles. Italie, France, Angleterre, Paris, Desjonquères, p.9-23</text:span><text:span>, 2012</text:span></text:p>
              <text:p text:style-name="Normal"><text:span>Chapitre d'ouvrage</text:span></text:p>
              <text:p text:style-name="Normal"><text:a xlink:type="simple" xlink:href="https://hal.science/hal-03850549v1">hal-038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94v1">« Un désir violent de voir ce pays l’entraîna: la mobilité vers l’Italie et ses conflits dans les Vies d’artistes français des XVIIe et XVIIIe siècles »</text:a></text:p>
              <text:p text:style-name="Normal"><text:a xlink:type="simple" xlink:href="https://hal.science/search/index/?q=*&amp;authFullName_s=Florence Ferran">Florence Ferran</text:a></text:p>
              <text:p text:style-name="Normal"><text:span>Art et violence dans les Vies d’artistes (Italie, France, Angleterre/ XVIe-XVIIIe siècles), sous la direction de R. Démoris, F. Ferran, C. Lucas-Fiorato, Paris, Desjonquères p. 282-301</text:span><text:span>, 2012</text:span></text:p>
              <text:p text:style-name="Normal"><text:span>Chapitre d'ouvrage</text:span></text:p>
              <text:p text:style-name="Normal"><text:a xlink:type="simple" xlink:href="https://hal.science/hal-03846094v1">hal-038460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2314v1">Présentation</text:a></text:p>
              <text:p text:style-name="Normal"><text:a xlink:type="simple" xlink:href="https://hal.science/search/index/?q=*&amp;authFullName_s=René Demoris">René Demoris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Corinne Lucas Fiorato">Corinne Lucas Fiorato</text:a></text:p>
              <text:p text:style-name="Normal"><text:span>René Démoris, Florence Ferran, Corinne Lucas Fiorato.<text:s/></text:span><text:span>Art et violence. Vies d'artistes entre XVIe et XVIIIe<text:s/></text:span><text:span>,<text:s/></text:span><text:a xlink:type="simple" xlink:href="http://www.editions-desjonqueres.com/index.php?module=livre&amp;amp;id=263&amp;amp;collection_id=5">Desjonquères</text:a><text:span>, pp.9-23, 2012</text:span></text:p>
              <text:p text:style-name="Normal"><text:span>Chapitre d'ouvrage</text:span></text:p>
              <text:p text:style-name="Normal"><text:a xlink:type="simple" xlink:href="https://univ-sorbonne-nouvelle.hal.science/hal-01722314v1">hal-017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86v1">L’expérience de l’interaction texte/image pour le lecteur en langue maternelle et étrangère</text:a></text:p>
              <text:p text:style-name="Normal"><text:a xlink:type="simple" xlink:href="https://hal.science/search/index/?q=*&amp;authFullName_s=Florence Ferran">Florence Ferran</text:a></text:p>
              <text:p text:style-name="Normal"><text:span>L'expérience de lecture et ses médiations : réflexion pour une didactique, dir. A. Godard et E.-M. Rollinat, Riveneuve, collection Actes académiques, p. 261-281</text:span><text:span>, 2011</text:span></text:p>
              <text:p text:style-name="Normal"><text:span>Chapitre d'ouvrage</text:span></text:p>
              <text:p text:style-name="Normal"><text:a xlink:type="simple" xlink:href="https://hal.science/hal-03846086v1">hal-038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99v1">« Les Mémoires secrets critiques des portraits d’anonymes exposés au Salon : espace culturel et imaginaire social »,</text:a></text:p>
              <text:p text:style-name="Normal"><text:a xlink:type="simple" xlink:href="https://hal.science/search/index/?q=*&amp;authFullName_s=Florence Ferran">Florence Ferran</text:a></text:p>
              <text:p text:style-name="Normal"><text:span>Le Règne de la critique. L’imaginaire culturel des Mémoires secrets, dir. C. Cave, Honoré Champion, p.295-310</text:span><text:span>, 2010</text:span></text:p>
              <text:p text:style-name="Normal"><text:span>Chapitre d'ouvrage</text:span></text:p>
              <text:p text:style-name="Normal"><text:a xlink:type="simple" xlink:href="https://hal.science/hal-03846099v1">hal-038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03v1">« L’insoutenable insignifiance du hasard»</text:a></text:p>
              <text:p text:style-name="Normal"><text:a xlink:type="simple" xlink:href="https://hal.science/search/index/?q=*&amp;authFullName_s=Florence Ferran">Florence Ferran</text:a></text:p>
              <text:p text:style-name="Normal"><text:span>Revers de fortune : les jeux de l’accident et du hasard au XVIIIe siècle, dir. F. Ferran, D. Gambelli, C. De Carolis, F. Mariotti, Roma, Bulzoni, coll. Studi e testi, p.15-21</text:span><text:span>, 2009</text:span></text:p>
              <text:p text:style-name="Normal"><text:span>Chapitre d'ouvrage</text:span></text:p>
              <text:p text:style-name="Normal"><text:a xlink:type="simple" xlink:href="https://hal.science/hal-03846103v1">hal-0384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00v1">« Ce n’est rien et ce ne sera rien. Revers de fortune et trouble moral : les solutions philosophiques et narratives de Diderot »</text:a></text:p>
              <text:p text:style-name="Normal"><text:a xlink:type="simple" xlink:href="https://hal.science/search/index/?q=*&amp;authFullName_s=Florence Ferran">Florence Ferran</text:a></text:p>
              <text:p text:style-name="Normal"><text:span>Revers de fortune : les jeux de l’accident et du hasard au XVIIIe siècle, dir. F. Ferran, D. Gambelli, C. De Carolis, F. Mariotti, Bulzoni, coll. Studi e testi, p.71-89</text:span><text:span>, 2009</text:span></text:p>
              <text:p text:style-name="Normal"><text:span>Chapitre d'ouvrage</text:span></text:p>
              <text:p text:style-name="Normal"><text:a xlink:type="simple" xlink:href="https://hal.science/hal-03846100v1">hal-0384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05v1">« L’Amiral Coligny en impose à ses assassins exposé par Joseph-Benoît Suvée au Salon de 1787 : entre tableau d’histoire nationale, peinture religieuse et scène de chasse »</text:a></text:p>
              <text:p text:style-name="Normal"><text:a xlink:type="simple" xlink:href="https://hal.science/search/index/?q=*&amp;authFullName_s=Florence Ferran">Florence Ferran</text:a></text:p>
              <text:p text:style-name="Normal"><text:span>La Mémoire des guerres de religion II : 1760-1830 enjeux religieux, enjeux politiques, dir. J. Berchtold et M.-M. Fragonard, Genève, Droz, p.197-226</text:span><text:span>, 2009</text:span></text:p>
              <text:p text:style-name="Normal"><text:span>Chapitre d'ouvrage</text:span></text:p>
              <text:p text:style-name="Normal"><text:a xlink:type="simple" xlink:href="https://hal.science/hal-03846105v1">hal-038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16v1">« Une Médecine dont rien ne saurait corriger l’amertume : portrait du critique d’art en charlatan dans les années 1780»,</text:a></text:p>
              <text:p text:style-name="Normal"><text:a xlink:type="simple" xlink:href="https://hal.science/search/index/?q=*&amp;authFullName_s=Florence Ferran">Florence Ferran</text:a></text:p>
              <text:p text:style-name="Normal"><text:span>Ecrire la peinture entre XVIIIème et XIXème siècles, dir. P. Auraix-Jonchère, Presses universitaires Blaise Pascal, Clermont-Ferrand, p. 39-54</text:span><text:span>, 2003</text:span></text:p>
              <text:p text:style-name="Normal"><text:span>Chapitre d'ouvrage</text:span></text:p>
              <text:p text:style-name="Normal"><text:a xlink:type="simple" xlink:href="https://hal.science/hal-03846116v1">hal-038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45v1">Introduction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René Demoris">René Demoris</text:a></text:p>
              <text:p text:style-name="Normal"><text:span>La Peinture en procès. L'invention de la critique d'art au siècle des Lumières, Paris, Presses de la Sorbonne Nouvelle, p.7-14</text:span><text:span>, 2001</text:span></text:p>
              <text:p text:style-name="Normal"><text:span>Chapitre d'ouvrage</text:span></text:p>
              <text:p text:style-name="Normal"><text:a xlink:type="simple" xlink:href="https://hal.science/hal-03850545v1">hal-038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188v1">« Le Salon en délire : Gorsas et La Plume du coq de Micille »</text:a></text:p>
              <text:p text:style-name="Normal"><text:a xlink:type="simple" xlink:href="https://hal.science/search/index/?q=*&amp;authFullName_s=Florence Ferran">Florence Ferran</text:a></text:p>
              <text:p text:style-name="Normal"><text:span>La Peinture en procès. L’invention de la critique d’art au siècle des Lumières, Démoris R., Ferran F., (éds.) Paris, Presses de la Sorbonne Nouvelle, p. 257-284</text:span><text:span>, 2001</text:span></text:p>
              <text:p text:style-name="Normal"><text:span>Chapitre d'ouvrage</text:span></text:p>
              <text:p text:style-name="Normal"><text:a xlink:type="simple" xlink:href="https://hal.science/hal-03850188v1">hal-03850188v1</text:a></text:p>
            </table:table-cell>
          </table:table-row>
        </table:table>
        <text:p text:style-name="P14"/>
        <text:p text:style-name="Heading2"><text:span text:style-name="T6">Ouvrages (16)</text:span></text:p>
        <text:p text:style-name="P16"/>
        <table:table table:name="20f2c9" table:style-name="20f2c9">
          <table:table-column table:style-name="20f2c9.0"/>
          <table:table-row>
            <table:table-cell office:value-type="string">
              <text:p text:style-name="Normal"><text:a xlink:type="simple" xlink:href="https://shs.hal.science/halshs-04053812v1">Les Éphémères imprimés et l’image. Histoire et patrimonialisation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Bertrand Tillier">Bertrand Tillier</text:a></text:p>
              <text:p text:style-name="Normal"><text:span>Olivier Belin; Florence Ferran; Bertrand Tillier.<text:s/></text:span><text:a xlink:type="simple" xlink:href="https://eud.u-bourgogne.fr/arts-et-histoire-de-l-art/813-les-ephemeres-imprimes-et-l-image-9782364414693.html">Éditions Universitaires de Dijon</text:a><text:span>, 2023, Art, Archéologie &amp; Patrimoine, ISBN 978-2-36441-469-3</text:span></text:p>
              <text:p text:style-name="Normal"><text:span>Ouvrages</text:span></text:p>
              <text:p text:style-name="Normal"><text:a xlink:type="simple" xlink:href="https://shs.hal.science/halshs-04053812v1">halshs-040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03v1">La Font de Saint-Yenne: publier sur l'art, l'architecture et la vill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Fabrice Moulin">Fabrice Moulin</text:a></text:p>
              <text:p text:style-name="Normal"><text:span>Diderot Studies, Genève, Droz, 2019</text:span></text:p>
              <text:p text:style-name="Normal"><text:span>Ouvrages</text:span></text:p>
              <text:p text:style-name="Normal"><text:a xlink:type="simple" xlink:href="https://hal.science/hal-02522403v1">hal-025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10v1">Osare nuovi paesaggi, prendersi cura, inservaticchire, Roma, DeriveApprodi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Claudia Mattogno">Claudia Mattogno</text:a><text:span>,</text:span><text:a xlink:type="simple" xlink:href="https://hal.science/search/index/?q=*&amp;authFullName_s=Annalisa Metta">Annalisa Metta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844710v1">hal-038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73v1">La Font de Saint-Yenne : publier sur l’art, l’architecture, la vill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Fabrice Moulin">Fabrice Moulin</text:a><text:span>,</text:span><text:a xlink:type="simple" xlink:href="https://hal.science/search/index/?q=*&amp;authFullName_s=Élise Pavy-Guilbert">Élise Pavy-Guilbert</text:a></text:p>
              <text:p text:style-name="Normal"><text:span>DROZ, Diderot Studies (26), 2019</text:span></text:p>
              <text:p text:style-name="Normal"><text:span>Ouvrages</text:span></text:p>
              <text:p text:style-name="Normal"><text:a xlink:type="simple" xlink:href="https://hal.science/hal-02112973v1">hal-021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14v1">Les éphémères et l’événement, Paris, éditions de la Maison des sciences de l’homm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Olivier Belin">Olivier Bel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44714v1">hal-038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36v1">Les éphémères et l'événement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Olivier Belin; Florence Ferran.<text:s/></text:span><text:a xlink:type="simple" xlink:href="https://books.openedition.org/editionsmsh/11858">Editions de la Maison des Sciences de l'Homme</text:a><text:span>, 2018, Les éphémères et l'événement, 978-273-512-433-6</text:span></text:p>
              <text:p text:style-name="Normal"><text:span>Ouvrages</text:span></text:p>
              <text:p text:style-name="Normal"><text:a xlink:type="simple" xlink:href="https://hal.science/hal-02046636v1">hal-020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22v1">Image et enseignement: perspectives historiques et didactiques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François Vanoosthuyse">François Vanoosthuyse</text:a></text:p>
              <text:p text:style-name="Normal"><text:span>Champion, 4, 2017, Didactique des lettres et des cultures, 978-2-7453-3440-4</text:span></text:p>
              <text:p text:style-name="Normal"><text:span>Ouvrages</text:span></text:p>
              <text:p text:style-name="Normal"><text:a xlink:type="simple" xlink:href="https://hal.science/hal-01625922v1">hal-0162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20v1">Image et enseignement. Eléments pour une histoire et une didactique, Paris, Honoré Champion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François Vanoosthuyse">François Vanoosthuyse</text:a><text:span>,</text:span><text:a xlink:type="simple" xlink:href="https://hal.science/search/index/?q=*&amp;authFullName_s=Eve-Marie Rollinat-Levasseur">Eve-Marie Rollinat-Levasseu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44720v1">hal-038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07v1">Les Ephémères, un patrimoine à construir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Olivier Belin">Olivier Belin</text:a></text:p>
              <text:p text:style-name="Normal"><text:span>Florence Ferran; Olivier Belin. 2016, Les éphémères, un patrimoine à construire</text:span></text:p>
              <text:p text:style-name="Normal"><text:span>Ouvrages</text:span></text:p>
              <text:p text:style-name="Normal"><text:a xlink:type="simple" xlink:href="https://hal.science/hal-01275207v1">hal-012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81v1">Les éphémères, un patrimoine à construire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Olivier Belin; Florence Ferran.<text:s/></text:span><text:a xlink:type="simple" xlink:href="http://www.fabula.org/colloques/sommaire2882.php">Fabula</text:a><text:span>, 2016, Colloques en ligne</text:span></text:p>
              <text:p text:style-name="Normal"><text:span>Ouvrages</text:span></text:p>
              <text:p text:style-name="Normal"><text:a xlink:type="simple" xlink:href="https://hal.science/hal-02046681v1">hal-020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18v1">Art et violence dans les Vies d’artistes (Italie, France, Angleterre/ XVIe-XVIIIe siècles), Paris, Desjonquères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René Demoris">René Demoris</text:a><text:span>,</text:span><text:a xlink:type="simple" xlink:href="https://hal.science/search/index/?q=*&amp;authFullName_s=Corinne Lucas Fiorato">Corinne Lucas Fiorato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844718v1">hal-038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22v1">Revers de fortune : les jeux de l’accident et du hasard au XVIIIe siècle, Roma, Bulzoni, coll. Studi e testi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Delia Gambelli">Delia Gambelli</text:a><text:span>,</text:span><text:a xlink:type="simple" xlink:href="https://hal.science/search/index/?q=*&amp;authFullName_s=Flavia Mariotti">Flavia Mariotti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844722v1">hal-038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24v1">Nadja et les Manifestes du surréalisme, Paris, Nathan</text:a></text:p>
              <text:p text:style-name="Normal"><text:a xlink:type="simple" xlink:href="https://hal.science/search/index/?q=*&amp;authFullName_s=Florence Ferran">Florence Ferran</text:a></text:p>
              <text:p text:style-name="Normal"><text:span>2002</text:span></text:p>
              <text:p text:style-name="Normal"><text:span>Ouvrages</text:span><text:span><text:s/>(manuel)</text:span></text:p>
              <text:p text:style-name="Normal"><text:a xlink:type="simple" xlink:href="https://hal.science/hal-03844724v1">hal-038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26v1">Le Romantisme, Paris, Nathan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Sophie Schvalberg">Sophie Schvalberg</text:a></text:p>
              <text:p text:style-name="Normal"><text:span>2001</text:span></text:p>
              <text:p text:style-name="Normal"><text:span>Ouvrages</text:span><text:span><text:s/>(manuel)</text:span></text:p>
              <text:p text:style-name="Normal"><text:a xlink:type="simple" xlink:href="https://hal.science/hal-03844726v1">hal-0384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05v1">La Peinture en procès. L'invention de la critique d'art au siècle des Lumières, Paris, Presses de la Sorbonne Nouvell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René Démoris">René Démoris</text:a></text:p>
              <text:p text:style-name="Normal"><text:span>2001</text:span></text:p>
              <text:p text:style-name="Normal"><text:span>Ouvrages</text:span><text:span><text:s/>(édition critique)</text:span></text:p>
              <text:p text:style-name="Normal"><text:a xlink:type="simple" xlink:href="https://hal.science/hal-03844705v1">hal-038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27v1">Le Surréalisme, Paris, Nathan</text:a></text:p>
              <text:p text:style-name="Normal"><text:a xlink:type="simple" xlink:href="https://hal.science/search/index/?q=*&amp;authFullName_s=Florence Ferran">Florence Ferran</text:a></text:p>
              <text:p text:style-name="Normal"><text:span>2000</text:span></text:p>
              <text:p text:style-name="Normal"><text:span>Ouvrages</text:span><text:span><text:s/>(manuel)</text:span></text:p>
              <text:p text:style-name="Normal"><text:a xlink:type="simple" xlink:href="https://hal.science/hal-03844727v1">hal-03844727v1</text:a></text:p>
            </table:table-cell>
          </table:table-row>
        </table:table>
        <text:p text:style-name="P17"/>
        <text:p text:style-name="Heading2"><text:span text:style-name="T7">Article dans une revue (13)</text:span></text:p>
        <text:p text:style-name="P19"/>
        <table:table table:name="184dbb" table:style-name="184dbb">
          <table:table-column table:style-name="184dbb.0"/>
          <table:table-row>
            <table:table-cell office:value-type="string">
              <text:p text:style-name="Normal"><text:a xlink:type="simple" xlink:href="https://hal.science/hal-03852332v1">Préface&amp;quot;, Gender and Diplomacy in the Early Modern Period, R. Sciuto and F. Kühnel (eds)</text:a></text:p>
              <text:p text:style-name="Normal"><text:a xlink:type="simple" xlink:href="https://hal.science/search/index/?q=*&amp;authFullName_s=Florence Ferran">Florence Ferran</text:a></text:p>
              <text:p text:style-name="Normal"><text:span>International History Review</text:span><text:span>, In press</text:span></text:p>
              <text:p text:style-name="Normal"><text:span>Article dans une revue</text:span></text:p>
              <text:p text:style-name="Normal"><text:a xlink:type="simple" xlink:href="https://hal.science/hal-03852332v1">hal-038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00v1">Preface&amp;quot;, Gender and Diplomacy in the Early Modern Period</text:a></text:p>
              <text:p text:style-name="Normal"><text:a xlink:type="simple" xlink:href="https://hal.science/search/index/?q=*&amp;authFullName_s=Florence Ferran">Florence Ferran</text:a></text:p>
              <text:p text:style-name="Normal"><text:span>International History Review</text:span><text:span>, 2022, 44 (5), pp.941-942</text:span></text:p>
              <text:p text:style-name="Normal"><text:span>Article dans une revue</text:span></text:p>
              <text:p text:style-name="Normal"><text:a xlink:type="simple" xlink:href="https://hal.science/hal-04201600v1">hal-0420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48v1">Introduction&amp;quot;, La Font de Saint-Yenne, Publier sur l'art, l'architecture et la ville, p.3-19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Fabrice Moulin">Fabrice Moulin</text:a></text:p>
              <text:p text:style-name="Normal"><text:span>Diderot Studies</text:span><text:span>, 2019</text:span></text:p>
              <text:p text:style-name="Normal"><text:span>Article dans une revue</text:span></text:p>
              <text:p text:style-name="Normal"><text:a xlink:type="simple" xlink:href="https://hal.science/hal-03850548v1">hal-038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29v1">« ‪Isabelle Pichet, Le Tapissier et les dispositifs discursifs au Salon (1750-1789). Expographie, critique et opinion‪. Préface d’Udolpho van de Sandt, Paris, Hermann, 2012. ISBN 978 2 7056 8279 8 », (n° 51), p. 246-248</text:a></text:p>
              <text:p text:style-name="Normal"><text:a xlink:type="simple" xlink:href="https://hal.science/search/index/?q=*&amp;authFullName_s=Florence Ferran">Florence Ferran</text:a></text:p>
              <text:p text:style-name="Normal"><text:span>Recherches sur Diderot et sur l'Encyclopédi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44729v1">hal-038447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48v1">Les Ephemeres, un patrimoine a construir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Olivier Belin">Olivier Belin</text:a></text:p>
              <text:p text:style-name="Normal"><text:span>Fabula</text:span><text:span>, 2016</text:span></text:p>
              <text:p text:style-name="Normal"><text:span>Article dans une revue</text:span></text:p>
              <text:p text:style-name="Normal"><text:a xlink:type="simple" xlink:href="https://cyu.hal.science/hal-02980148v1">hal-029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97v1">« Visibilità del progetto urbano : tra comunicazione e cultura dello sguardo », Critica della ragione urbana. La città frattale tra progetto e abandono, dir. C. Mattogno et T. Villani, Milan, Erotopia, n°3, p.55-65</text:a></text:p>
              <text:p text:style-name="Normal"><text:a xlink:type="simple" xlink:href="https://hal.science/search/index/?q=*&amp;authFullName_s=Florence Ferran">Florence Ferran</text:a></text:p>
              <text:p text:style-name="Normal"><text:span>Millepiani/Urban</text:span><text:span>, 2011</text:span></text:p>
              <text:p text:style-name="Normal"><text:span>Article dans une revue</text:span></text:p>
              <text:p text:style-name="Normal"><text:a xlink:type="simple" xlink:href="https://hal.science/hal-03846097v1">hal-038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09v1">« L’expression de la surprise dans les Salons de Diderot : ou comment voir les tableaux et leurs spectateurs d’assez près », n°13, Agrégations de lettres 2008, éd. De Vallonges, p. 205-211</text:a></text:p>
              <text:p text:style-name="Normal"><text:a xlink:type="simple" xlink:href="https://hal.science/search/index/?q=*&amp;authFullName_s=Florence Ferran">Florence Ferran</text:a></text:p>
              <text:p text:style-name="Normal"><text:span>Méthodes!, revue de littératures française et comparée<text:s/></text:span><text:span>, 2007</text:span></text:p>
              <text:p text:style-name="Normal"><text:span>Article dans une revue</text:span></text:p>
              <text:p text:style-name="Normal"><text:a xlink:type="simple" xlink:href="https://hal.science/hal-03846109v1">hal-038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10v1">« Le genre et ses pratiques d’appropriation : l’exemple de la critique d’art en France à sa naissance au dix-huitième siècle », Le Savoir des genres, dir. M. Macé et R. Baroni, n°79, Presses universitaires de Rennes, p. 261-280</text:a></text:p>
              <text:p text:style-name="Normal"><text:a xlink:type="simple" xlink:href="https://hal.science/search/index/?q=*&amp;authFullName_s=Florence Ferran">Florence Ferran</text:a></text:p>
              <text:p text:style-name="Normal"><text:span>La Licorne : Revue de langue et de littérature française</text:span><text:span>, 2006</text:span></text:p>
              <text:p text:style-name="Normal"><text:span>Article dans une revue</text:span></text:p>
              <text:p text:style-name="Normal"><text:a xlink:type="simple" xlink:href="https://hal.science/hal-03846110v1">hal-038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13v1">« La critique d’art par voie épistolaire et dialogique : dynamiques d’affrontement et de coopération », Peinture, littérature et critique d’art au XVIIIème siècle, dir. D. Masseau, n°17, Presses universitaires François-Rabelais, p. 95-110</text:a></text:p>
              <text:p text:style-name="Normal"><text:a xlink:type="simple" xlink:href="https://hal.science/search/index/?q=*&amp;authFullName_s=Florence Ferran">Florence Ferran</text:a></text:p>
              <text:p text:style-name="Normal"><text:span>Cahiers d'histoire culturelle</text:span><text:span>, 2005</text:span></text:p>
              <text:p text:style-name="Normal"><text:span>Article dans une revue</text:span></text:p>
              <text:p text:style-name="Normal"><text:a xlink:type="simple" xlink:href="https://hal.science/hal-03846113v1">hal-038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12v1">« De quelques expérimentations littéraires de la critique d’art à sa naissance ou comment arranger le Salon selon des liaisons au goût du siècle », L’Ecrit sur l’art : un genre littéraire ?, dir. D. Vaugeois, n°9, Presses Universitaires de Pau, p.67-83</text:a></text:p>
              <text:p text:style-name="Normal"><text:a xlink:type="simple" xlink:href="https://hal.science/search/index/?q=*&amp;authFullName_s=Florence Ferran">Florence Ferran</text:a></text:p>
              <text:p text:style-name="Normal"><text:span>Figures de l'art - Revue d'études esthétiques</text:span><text:span>, 2005</text:span></text:p>
              <text:p text:style-name="Normal"><text:span>Article dans une revue</text:span></text:p>
              <text:p text:style-name="Normal"><text:a xlink:type="simple" xlink:href="https://hal.science/hal-03846112v1">hal-038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15v1">« La Peinture victime de la sottise : représentations et discours de l’ineptie au Salon », Sottises et ineptie de la Renaissance aux Lumières. Discours du savoir et représentations romanesques, dir. N. Jacques-Lefèvre, N. et A.-P. Pouey-Mounou, n°34/35, Université Paris X-Nanterre, p.427-444</text:a></text:p>
              <text:p text:style-name="Normal"><text:a xlink:type="simple" xlink:href="https://hal.science/search/index/?q=*&amp;authFullName_s=Florence Ferran">Florence Ferran</text:a></text:p>
              <text:p text:style-name="Normal"><text:span>Littérales</text:span><text:span>, 2004</text:span></text:p>
              <text:p text:style-name="Normal"><text:span>Article dans une revue</text:span></text:p>
              <text:p text:style-name="Normal"><text:a xlink:type="simple" xlink:href="https://hal.science/hal-03846115v1">hal-038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18v1">« At Holde saret abent » (« Garder la plaie ouverte »), Entretien avec Julia Kristeva, n°49, Copenhagu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Niels Buch-Jepsen">Niels Buch-Jepsen</text:a></text:p>
              <text:p text:style-name="Normal"><text:span>Reception,Tidsskruft for Nordisk Litteratur</text:span><text:span>, 2001</text:span></text:p>
              <text:p text:style-name="Normal"><text:span>Article dans une revue</text:span></text:p>
              <text:p text:style-name="Normal"><text:a xlink:type="simple" xlink:href="https://hal.science/hal-03846118v1">hal-038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21v1">« Mettre les rieurs de son côté : un enjeu de la critique d’art dans la seconde moitié du XVIIIème siècle », n°32, Le Rire, dir. L. Andriès, Paris, PUF</text:a></text:p>
              <text:p text:style-name="Normal"><text:a xlink:type="simple" xlink:href="https://hal.science/search/index/?q=*&amp;authFullName_s=Florence Ferran">Florence Ferran</text:a></text:p>
              <text:p text:style-name="Normal"><text:span>Dix-Huitième Siècle</text:span><text:span>, 2000</text:span></text:p>
              <text:p text:style-name="Normal"><text:span>Article dans une revue</text:span></text:p>
              <text:p text:style-name="Normal"><text:a xlink:type="simple" xlink:href="https://hal.science/hal-03846121v1">hal-0384612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f00d78" table:style-name="f00d78">
          <table:table-column table:style-name="f00d78.0"/>
          <table:table-row>
            <table:table-cell office:value-type="string">
              <text:p text:style-name="Normal"><text:a xlink:type="simple" xlink:href="https://shs.hal.science/halshs-02288663v1">Les éphémères et les études littéraires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Florence Ferran">Florence Ferr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88663v1">halshs-02288663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8515bd" table:style-name="8515bd">
          <table:table-column table:style-name="8515bd.0"/>
          <table:table-row>
            <table:table-cell office:value-type="string">
              <text:p text:style-name="Normal"><text:a xlink:type="simple" xlink:href="https://hal.science/hal-03846083v1">Jean Portante</text:a></text:p>
              <text:p text:style-name="Normal"><text:a xlink:type="simple" xlink:href="https://hal.science/search/index/?q=*&amp;authFullName_s=Florence Ferran">Florence Ferran</text:a></text:p>
              <text:p text:style-name="Normal"><text:span>Dictionnaire des écrivains franchophones classiques. Belgique, Canada, Luxembourg, Suisse romande), dir. Corinne Blanchaud, Paris, Honoré Champion, p. 393-396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3846083v1">hal-03846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FERRAN</dc:title>
    <dc:subject/>
    <dc:description>CV</dc:description>
    <dc:creator/>
    <dc:date>2026-05-14T08:47:35.000</dc:date>
    <meta:generator>PHPWord</meta:generator>
    <meta:initial-creator>CCSD</meta:initial-creator>
    <meta:creation-date>2026-05-14T08:47:35.000</meta:creation-date>
    <meta:keyword/>
    <meta:user-defined meta:name="Category"/>
    <meta:user-defined meta:name="Company"/>
    <meta:user-defined meta:name="Manager"/>
  </office:meta>
</office:document-meta>
</file>