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b353" style:family="table">
      <style:table-properties style:rel-width="100" table:align="center"/>
    </style:style>
    <style:style style:name="0bb353.0" style:family="table-column">
      <style:table-column-properties style:column-width="0.00cm"/>
    </style:style>
    <style:style style:name="7ee1e2" style:family="table">
      <style:table-properties style:rel-width="100" table:align="center"/>
    </style:style>
    <style:style style:name="7ee1e2.0" style:family="table-column">
      <style:table-column-properties style:column-width="0.00cm"/>
    </style:style>
    <style:style style:name="72f21b" style:family="table">
      <style:table-properties style:rel-width="100" table:align="center"/>
    </style:style>
    <style:style style:name="72f2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Floquet<text:s/></text:span><text:span text:style-name="T2">Maîtresse de conférences en linguistique anglai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ce-floquet">florence-floq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502-5881">0000-0001-9502-58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7632152">23763215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0bb353" table:style-name="0bb353">
          <table:table-column table:style-name="0bb353.0"/>
          <table:table-row>
            <table:table-cell office:value-type="string">
              <text:p text:style-name="Normal"><text:a xlink:type="simple" xlink:href="https://hal.science/hal-05296502v1">Stylistics</text:a></text:p>
              <text:p text:style-name="Normal"><text:a xlink:type="simple" xlink:href="https://hal.science/search/index/?q=*&amp;authFullName_s=Florence Floquet">Florence Floquet</text:a></text:p>
              <text:p text:style-name="Normal"><text:span>Folia Linguistica</text:span><text:span>, 2025,<text:s/></text:span><text:a xlink:type="simple" xlink:href="https://dx.doi.org/10.1515/flin-2025-0137">⟨10.1515/flin-2025-013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96502v1">hal-0529650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52116v1">Depicting and tackling the waste problem: An (eco)stylistic study of Rob Greenfield’s “I wore all my trash for 30 days” TEDx Talk</text:a></text:p>
              <text:p text:style-name="Normal"><text:a xlink:type="simple" xlink:href="https://hal.science/search/index/?q=*&amp;authFullName_s=Florence Floquet">Florence Floquet</text:a></text:p>
              <text:p text:style-name="Normal"><text:span>Crossroads. A Journal of English Studies</text:span><text:span>, 2025, 49(2), pp.64-88.<text:s/></text:span><text:a xlink:type="simple" xlink:href="https://dx.doi.org/10.15290/CR.2025.49.2.04">⟨10.15290/CR.2025.49.2.04⟩</text:a></text:p>
              <text:p text:style-name="Normal"><text:span>Article dans une revue</text:span></text:p>
              <text:p text:style-name="Normal"><text:a xlink:type="simple" xlink:href="https://univ-montpellier3-paul-valery.hal.science/hal-05252116v1">hal-0525211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73969v1">De l’usage de métaphores pour dénoncer le consumérisme : analyse de la TEDx Talk &amp;quot;I Wore all my Trash for 30 Days&amp;quot; de Robin Greenfield</text:a></text:p>
              <text:p text:style-name="Normal"><text:a xlink:type="simple" xlink:href="https://hal.science/search/index/?q=*&amp;authFullName_s=Florence Floquet">Florence Floquet</text:a></text:p>
              <text:p text:style-name="Normal"><text:span>La clé des langues</text:span><text:span>, 2025</text:span></text:p>
              <text:p text:style-name="Normal"><text:span>Article dans une revue</text:span></text:p>
              <text:p text:style-name="Normal"><text:a xlink:type="simple" xlink:href="https://univ-montpellier3-paul-valery.hal.science/hal-04973969v1">hal-04973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8547v1">De l’intralocution à l’interlocution, renaissance d’un tu sous le je du monologue intérieur ? Étude de For Whom the Bell Tolls</text:a></text:p>
              <text:p text:style-name="Normal"><text:a xlink:type="simple" xlink:href="https://hal.science/search/index/?q=*&amp;authFullName_s=Florence Floquet">Florence Floquet</text:a></text:p>
              <text:p text:style-name="Normal"><text:span>Études de stylistique anglaise</text:span><text:span>, 2021, Renaissance(s)/Rebirth(s), 16,<text:s/></text:span><text:a xlink:type="simple" xlink:href="https://dx.doi.org/10.4000/esa.4573">⟨10.4000/esa.4573⟩</text:a></text:p>
              <text:p text:style-name="Normal"><text:span>Article dans une revue</text:span></text:p>
              <text:p text:style-name="Normal"><text:a xlink:type="simple" xlink:href="https://shs.hal.science/halshs-03588547v1">halshs-0358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591v1">Monologue intérieur et discours rapporté : une union problématique ?</text:a></text:p>
              <text:p text:style-name="Normal"><text:a xlink:type="simple" xlink:href="https://hal.science/search/index/?q=*&amp;authFullName_s=Florence Floquet">Florence Floquet</text:a></text:p>
              <text:p text:style-name="Normal"><text:span>E-rea - Revue électronique d’études sur le monde anglophone</text:span><text:span>, 2019, 17.1,<text:s/></text:span><text:a xlink:type="simple" xlink:href="https://dx.doi.org/10.4000/erea.8664">⟨10.4000/erea.8664⟩</text:a></text:p>
              <text:p text:style-name="Normal"><text:span>Article dans une revue</text:span></text:p>
              <text:p text:style-name="Normal"><text:a xlink:type="simple" xlink:href="https://hal.science/hal-02562591v1">hal-0256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599v1">Études de stylistique anglaise The Shining ou les « voix » intérieures</text:a></text:p>
              <text:p text:style-name="Normal"><text:a xlink:type="simple" xlink:href="https://hal.science/search/index/?q=*&amp;authFullName_s=Florence Floquet">Florence Floquet</text:a></text:p>
              <text:p text:style-name="Normal"><text:span>Études de stylistique anglaise</text:span><text:span>, 2019, 15,<text:s/></text:span><text:a xlink:type="simple" xlink:href="https://dx.doi.org/10.4000/esa.4181">⟨10.4000/esa.4181⟩</text:a></text:p>
              <text:p text:style-name="Normal"><text:span>Article dans une revue</text:span></text:p>
              <text:p text:style-name="Normal"><text:a xlink:type="simple" xlink:href="https://hal.science/hal-02562599v1">hal-025625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4936v1">Construire, reconstruire et déconstruire le monologue intérieur en littérature anglophone</text:a></text:p>
              <text:p text:style-name="Normal"><text:a xlink:type="simple" xlink:href="https://hal.science/search/index/?q=*&amp;authFullName_s=Florence Floquet">Florence Floquet</text:a></text:p>
              <text:p text:style-name="Normal"><text:span>Études de stylistique anglaise</text:span><text:span>, 2017, 11, pp.153-174.<text:s/></text:span><text:a xlink:type="simple" xlink:href="https://dx.doi.org/10.4000/esa.677">⟨10.4000/esa.677⟩</text:a></text:p>
              <text:p text:style-name="Normal"><text:span>Article dans une revue</text:span></text:p>
              <text:p text:style-name="Normal"><text:a xlink:type="simple" xlink:href="https://amu.hal.science/hal-02114936v1">hal-02114936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7ee1e2" table:style-name="7ee1e2">
          <table:table-column table:style-name="7ee1e2.0"/>
          <table:table-row>
            <table:table-cell office:value-type="string">
              <text:p text:style-name="Normal"><text:a xlink:type="simple" xlink:href="https://univ-montpellier3-paul-valery.hal.science/hal-04859107v1">Le monologue intérieur autonome : un discours immédiat à part ?</text:a></text:p>
              <text:p text:style-name="Normal"><text:a xlink:type="simple" xlink:href="https://hal.science/search/index/?q=*&amp;authFullName_s=Florence Floquet">Florence Floquet</text:a></text:p>
              <text:p text:style-name="Normal"><text:span>Congrès de la SAES : Frontières et Déplacements (Atelier SSADA)</text:span><text:span>, May 2024, Nancy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9107v1">hal-0485910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9120v1">Depicting and tackling the waste problem – a study of Rob Greenfield’s “I wore all my trash for 30 days” TEDx talk</text:a></text:p>
              <text:p text:style-name="Normal"><text:a xlink:type="simple" xlink:href="https://hal.science/search/index/?q=*&amp;authFullName_s=Florence Floquet">Florence Floquet</text:a></text:p>
              <text:p text:style-name="Normal"><text:span>17th ESSE Conference 2024 Lausanne</text:span><text:span>, Aug 2024, Lausanne ( CH), Switzerland</text:span></text:p>
              <text:p text:style-name="Normal"><text:span>Communication dans un congrès</text:span></text:p>
              <text:p text:style-name="Normal"><text:a xlink:type="simple" xlink:href="https://univ-montpellier3-paul-valery.hal.science/hal-04859120v1">hal-0485912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95998v1">“I’m just an average, lazy person, and I wouldn’t live this lifestyle if it was difficult”: Embodying the zero-waste lifestyle to promote action</text:a></text:p>
              <text:p text:style-name="Normal"><text:a xlink:type="simple" xlink:href="https://hal.science/search/index/?q=*&amp;authFullName_s=Florence Floquet">Florence Floquet</text:a></text:p>
              <text:p text:style-name="Normal"><text:span>PALA Conference 2023: Green Stylistics: Exploring Connections between Stylistics and the Environment</text:span><text:span>, Jul 2023, Bertinoro, Italy</text:span></text:p>
              <text:p text:style-name="Normal"><text:span>Communication dans un congrès</text:span></text:p>
              <text:p text:style-name="Normal"><text:a xlink:type="simple" xlink:href="https://univ-montpellier3-paul-valery.hal.science/hal-04295998v1">hal-0429599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85408v1">“he thought” therefore he internally spoke? A study of reporting clauses in reported thought in Hemingway’s &amp;quot;For Whom the Bell Tolls</text:a></text:p>
              <text:p text:style-name="Normal"><text:a xlink:type="simple" xlink:href="https://hal.science/search/index/?q=*&amp;authFullName_s=Florence Floquet">Florence Floquet</text:a></text:p>
              <text:p text:style-name="Normal"><text:span>PALA Conference 2022: Style and sense(s)</text:span><text:span>, Jul 2022, Aix-en-Provenc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385408v1">hal-0438540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85578v1">Conférence inaugurale : représenter le monologue intérieur et la pensée en littérature</text:a></text:p>
              <text:p text:style-name="Normal"><text:a xlink:type="simple" xlink:href="https://hal.science/search/index/?q=*&amp;authFullName_s=Florence Floquet">Florence Floquet</text:a></text:p>
              <text:p text:style-name="Normal"><text:span>Séminaire EMMA - conférence inaugurale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385578v1">hal-04385578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72f21b" table:style-name="72f21b">
          <table:table-column table:style-name="72f21b.0"/>
          <table:table-row>
            <table:table-cell office:value-type="string">
              <text:p text:style-name="Normal"><text:a xlink:type="simple" xlink:href="https://amu.hal.science/hal-02115785v1">Voyage en terra incognita : la question de l’intégration du monologue intérieur dans un récit littéraire</text:a></text:p>
              <text:p text:style-name="Normal"><text:a xlink:type="simple" xlink:href="https://hal.science/search/index/?q=*&amp;authFullName_s=Florence Floquet">Florence Floquet</text:a></text:p>
              <text:p text:style-name="Normal"><text:span>Marie-Françoise Marein; Bérengère Moricheau-Airaud; Christine Copy; David Diop.<text:s/></text:span><text:span>Les illusions de l'autonymie : la parole rapportée de l'Autre dans la littérature</text:span><text:span>,<text:s/></text:span><text:a xlink:type="simple" xlink:href="http://www.editions-hermann.fr/5466-les-illusions-de-lautonymie.html">Hermann</text:a><text:span>, 2019</text:span></text:p>
              <text:p text:style-name="Normal"><text:span>Chapitre d'ouvrage</text:span></text:p>
              <text:p text:style-name="Normal"><text:a xlink:type="simple" xlink:href="https://amu.hal.science/hal-02115785v1">hal-02115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Floquet</dc:title>
    <dc:subject/>
    <dc:description>CV</dc:description>
    <dc:creator/>
    <dc:date>2026-05-11T05:06:21.000</dc:date>
    <meta:generator>PHPWord</meta:generator>
    <meta:initial-creator>CCSD</meta:initial-creator>
    <meta:creation-date>2026-05-11T05:06:21.000</meta:creation-date>
    <meta:keyword/>
    <meta:user-defined meta:name="Category"/>
    <meta:user-defined meta:name="Company"/>
    <meta:user-defined meta:name="Manager"/>
  </office:meta>
</office:document-meta>
</file>