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658" style:family="table">
      <style:table-properties style:rel-width="100" table:align="center"/>
    </style:style>
    <style:style style:name="44b658.0" style:family="table-column">
      <style:table-column-properties style:column-width="0.00cm"/>
    </style:style>
    <style:style style:name="d9d705" style:family="table">
      <style:table-properties style:rel-width="100" table:align="center"/>
    </style:style>
    <style:style style:name="d9d705.0" style:family="table-column">
      <style:table-column-properties style:column-width="0.00cm"/>
    </style:style>
    <style:style style:name="679e12" style:family="table">
      <style:table-properties style:rel-width="100" table:align="center"/>
    </style:style>
    <style:style style:name="679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al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4b658" table:style-name="44b658">
          <table:table-column table:style-name="44b658.0"/>
          <table:table-row>
            <table:table-cell office:value-type="string">
              <text:p text:style-name="Normal"><text:a xlink:type="simple" xlink:href="https://hal.science/hal-05502263v1">Les mutuelles santé en France, un espace méso spécifique de l’assurance maladie complémentaire ?</text:a></text:p>
              <text:p text:style-name="Normal"><text:a xlink:type="simple" xlink:href="https://hal.science/search/index/?q=*&amp;authFullName_s=Florian Beaucreux">Florian Beaucreux</text:a><text:span>,</text:span><text:a xlink:type="simple" xlink:href="https://hal.science/search/index/?q=*&amp;authFullName_s=Florence Gallois">Florence Gallois</text:a></text:p>
              <text:p text:style-name="Normal"><text:span>Interventions Economiques : Papers in Political Economy</text:span><text:span>, 2026, L’approche méso de l’économie sociale et solidaire : vers un nouveau paradigme ?, 74,<text:s/></text:span><text:a xlink:type="simple" xlink:href="https://dx.doi.org/10.4000/15na8">⟨10.4000/15na8⟩</text:a></text:p>
              <text:p text:style-name="Normal"><text:span>Article dans une revue</text:span></text:p>
              <text:p text:style-name="Normal"><text:a xlink:type="simple" xlink:href="https://hal.science/hal-05502263v1">hal-055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2v1">Behavioral Food Public Policies: The Relevance of Identity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2023, 13-4, pp.1055-1078.<text:s/></text:span><text:a xlink:type="simple" xlink:href="https://dx.doi.org/10.4000/oeconomia.16308">⟨10.4000/oeconomia.16308⟩</text:a></text:p>
              <text:p text:style-name="Normal"><text:span>Article dans une revue</text:span></text:p>
              <text:p text:style-name="Normal"><text:a xlink:type="simple" xlink:href="https://hal.science/hal-04496982v1">hal-044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3v1">Les associations du secteur social et médico-social : une analyse par les médiations institutionnelles</text:a></text:p>
              <text:p text:style-name="Normal"><text:a xlink:type="simple" xlink:href="https://hal.science/search/index/?q=*&amp;authFullName_s=Florence Gallois">Florence Gallois</text:a></text:p>
              <text:p text:style-name="Normal"><text:span>Revue de la régulation. Capitalisme, institutions, pouvoirs</text:span><text:span>, 2023, 34 | 1er semestre,<text:s/></text:span><text:a xlink:type="simple" xlink:href="https://dx.doi.org/10.4000/regulation.22081">⟨10.4000/regulation.22081⟩</text:a></text:p>
              <text:p text:style-name="Normal"><text:span>Article dans une revue</text:span></text:p>
              <text:p text:style-name="Normal"><text:a xlink:type="simple" xlink:href="https://hal.science/hal-04496983v1">hal-044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87v1">Marchandisation de la santé et relation de protection sociale : un éclairage par la régulation de l’aide à domicile</text:a></text:p>
              <text:p text:style-name="Normal"><text:a xlink:type="simple" xlink:href="https://hal.science/search/index/?q=*&amp;authFullName_s=Florence Gallois">Florence Gallois</text:a></text:p>
              <text:p text:style-name="Normal"><text:span>Economie appliquée</text:span><text:span>, 2023, 5, pp.45-70</text:span></text:p>
              <text:p text:style-name="Normal"><text:span>Article dans une revue</text:span></text:p>
              <text:p text:style-name="Normal"><text:a xlink:type="simple" xlink:href="https://hal.science/hal-04496987v1">hal-0449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05v1">La gouvernance de la télémédecine face à l’organisation libérale des soin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Marché et Organisations – Revue d'analyse stratégique = Market &amp; Organizations – Journal of Strategic Analysis</text:span><text:span>, 2020, n°38 (2), pp.37.<text:s/></text:span><text:a xlink:type="simple" xlink:href="https://dx.doi.org/10.3917/maorg.038.0037">⟨10.3917/maorg.038.0037⟩</text:a></text:p>
              <text:p text:style-name="Normal"><text:span>Article dans une revue</text:span></text:p>
              <text:p text:style-name="Normal"><text:a xlink:type="simple" xlink:href="https://hal.science/hal-03255705v1">hal-0325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4v1">Le développement de la télémédecine au prisme des référentiels de politiques publiques : une cartographie de trois nations européenne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Politiques et Management public</text:span><text:span>, 2019,<text:s/></text:span><text:a xlink:type="simple" xlink:href="https://dx.doi.org/10.3166/pmp.36.2019.0008">⟨10.3166/pmp.36.2019.0008⟩</text:a></text:p>
              <text:p text:style-name="Normal"><text:span>Article dans une revue</text:span></text:p>
              <text:p text:style-name="Normal"><text:a xlink:type="simple" xlink:href="https://hal.science/hal-02878284v1">hal-0287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1v1">De la relation de soins à la relation de service : quelle organisation de la télésurveillance médicale ?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Revue Française de Socio-Economie</text:span><text:span>, 2019, 2 (23), pp.203-219.<text:s/></text:span><text:a xlink:type="simple" xlink:href="https://dx.doi.org/10.3917/rfse.023.0203">⟨10.3917/rfse.023.0203⟩</text:a></text:p>
              <text:p text:style-name="Normal"><text:span>Article dans une revue</text:span></text:p>
              <text:p text:style-name="Normal"><text:a xlink:type="simple" xlink:href="https://hal.science/hal-02878281v1">hal-028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89v1">Diversité des compromis entre économie sociale et solidaire et État, perspective historique et éléments pour une comparaison internationale</text:a></text:p>
              <text:p text:style-name="Normal"><text:a xlink:type="simple" xlink:href="https://hal.science/search/index/?q=*&amp;authFullName_s=Florence Gallois">Florence Gallois</text:a></text:p>
              <text:p text:style-name="Normal"><text:span>Revue de la régulation. Capitalisme, institutions, pouvoirs</text:span><text:span>, 2018, 24,<text:s/></text:span><text:a xlink:type="simple" xlink:href="https://dx.doi.org/10.4000/regulation.13561">⟨10.4000/regulation.13561⟩</text:a></text:p>
              <text:p text:style-name="Normal"><text:span>Article dans une revue</text:span></text:p>
              <text:p text:style-name="Normal"><text:a xlink:type="simple" xlink:href="https://hal.science/hal-02879489v1">hal-028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75v1">Identity and the Value of Health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Œconomia - History/Methodology/Philosophy</text:span><text:span>, 2018, 8-3, pp.345-366.<text:s/></text:span><text:a xlink:type="simple" xlink:href="https://dx.doi.org/10.4000/oeconomia.3840">⟨10.4000/oeconomia.3840⟩</text:a></text:p>
              <text:p text:style-name="Normal"><text:span>Article dans une revue</text:span></text:p>
              <text:p text:style-name="Normal"><text:a xlink:type="simple" xlink:href="https://hal.science/hal-02865575v1">hal-028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93v1">Complémentarité des espaces de régulation : une mise en évidence par la télémédecine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Revue de la régulation. Capitalisme, institutions, pouvoirs</text:span><text:span>, 2018, 23, pp.10.4000/regulation.12692.<text:s/></text:span><text:a xlink:type="simple" xlink:href="https://dx.doi.org/10.4000/regulation.12692">⟨10.4000/regulation.12692⟩</text:a></text:p>
              <text:p text:style-name="Normal"><text:span>Article dans une revue</text:span></text:p>
              <text:p text:style-name="Normal"><text:a xlink:type="simple" xlink:href="https://hal.science/hal-02879393v1">hal-028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08v1">From Identity to Agency in Positive and Normative Economic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yril Hédoin">Cyril Hédoin</text:a></text:p>
              <text:p text:style-name="Normal"><text:span>Forum for Social Economics</text:span><text:span>, 2017, pp.1-17.<text:s/></text:span><text:a xlink:type="simple" xlink:href="https://dx.doi.org/10.1080/07360932.2017.1394897">⟨10.1080/07360932.2017.1394897⟩</text:a></text:p>
              <text:p text:style-name="Normal"><text:span>Article dans une revue</text:span></text:p>
              <text:p text:style-name="Normal"><text:a xlink:type="simple" xlink:href="https://hal.science/hal-02865608v1">hal-028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395v1">De la caractérisation à la comparaison des systèmes de télémédecine: implications méthodologique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Journal de gestion et d’économie médicales</text:span><text:span>, 2016, 34, pp.87-105.<text:s/></text:span><text:a xlink:type="simple" xlink:href="https://dx.doi.org/10.3917/jgem.161.0087">⟨10.3917/jgem.161.0087⟩</text:a></text:p>
              <text:p text:style-name="Normal"><text:span>Article dans une revue</text:span></text:p>
              <text:p text:style-name="Normal"><text:a xlink:type="simple" xlink:href="https://hal.science/hal-02879395v1">hal-028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73v1">Mobilisation territoriale et mise en réseau des acteurs dédiés à la production d’innovation sociale : Une étude de ca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Christopher Lecat">Christopher Lecat</text:a><text:span>,</text:span><text:a xlink:type="simple" xlink:href="https://hal.science/search/index/?q=*&amp;authFullName_s=Martino Nieddu">Martino Nieddu</text:a></text:p>
              <text:p text:style-name="Normal"><text:span>Géographie, Économie, Société</text:span><text:span>, 2016, 18 (3), pp.359-385.<text:s/></text:span><text:a xlink:type="simple" xlink:href="https://dx.doi.org/10.3166/ges.18.359-385">⟨10.3166/ges.18.359-385⟩</text:a></text:p>
              <text:p text:style-name="Normal"><text:span>Article dans une revue</text:span></text:p>
              <text:p text:style-name="Normal"><text:a xlink:type="simple" xlink:href="https://hal.science/hal-02879473v1">hal-028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93v1">Commentaire de l’article &amp;quot;Clément S., Dubreuil C., 1999, « L’offre technique dans le travail de définition de la vieillesse »</text:a></text:p>
              <text:p text:style-name="Normal"><text:a xlink:type="simple" xlink:href="https://hal.science/search/index/?q=*&amp;authFullName_s=Florence Gallois">Florence Gallois</text:a></text:p>
              <text:p text:style-name="Normal"><text:span>Retraite et société</text:span><text:span>, 2016, pp.9-19.<text:s/></text:span><text:a xlink:type="simple" xlink:href="https://dx.doi.org/10.3917/rs.075.0017">⟨10.3917/rs.075.00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9493v1">hal-028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90v1">Avant-propos au numéro « Les gérontechnologies, mythe ou réalité »</text:a></text:p>
              <text:p text:style-name="Normal"><text:a xlink:type="simple" xlink:href="https://hal.science/search/index/?q=*&amp;authFullName_s=Florence Gallois">Florence Gallois</text:a></text:p>
              <text:p text:style-name="Normal"><text:span>Retraites et société</text:span><text:span>, 2016, Les gérontechnologies, mythe ou réalité ?, 3 (75), pp.9-14.<text:s/></text:span><text:a xlink:type="simple" xlink:href="https://dx.doi.org/10.3917/rs.075.0009">⟨10.3917/rs.075.0009⟩</text:a></text:p>
              <text:p text:style-name="Normal"><text:span>Article dans une revue</text:span></text:p>
              <text:p text:style-name="Normal"><text:a xlink:type="simple" xlink:href="https://hal.science/hal-02879490v1">hal-028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76v1">Quand l’État décrète le marché : le cas du Plan Borloo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Martino Nieddu">Martino Nieddu</text:a></text:p>
              <text:p text:style-name="Normal"><text:span>Revue de la régulation. Capitalisme, institutions, pouvoirs</text:span><text:span>, 2015, 17, pp.10.4000/regulation.11209.<text:s/></text:span><text:a xlink:type="simple" xlink:href="https://dx.doi.org/10.4000/regulation.11209">⟨10.4000/regulation.11209⟩</text:a></text:p>
              <text:p text:style-name="Normal"><text:span>Article dans une revue</text:span></text:p>
              <text:p text:style-name="Normal"><text:a xlink:type="simple" xlink:href="https://hal.science/hal-02879476v1">hal-028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902v1">L’économie sociale à la rencontre du marché : l’expansion des mutuelles de santé dans les services à la personne</text:a></text:p>
              <text:p text:style-name="Normal"><text:a xlink:type="simple" xlink:href="https://hal.science/search/index/?q=*&amp;authFullName_s=Jean-Paul Domin">Jean-Paul Domin</text:a><text:span>,</text:span><text:a xlink:type="simple" xlink:href="https://hal.science/search/index/?q=*&amp;authFullName_s=Florence Gallois">Florence Gallois</text:a></text:p>
              <text:p text:style-name="Normal"><text:span>Revue Internationale de l'Economie Sociale</text:span><text:span>, 2015, 338, pp.86-100.<text:s/></text:span><text:a xlink:type="simple" xlink:href="https://dx.doi.org/10.7202/1033875ar">⟨10.7202/1033875ar⟩</text:a></text:p>
              <text:p text:style-name="Normal"><text:span>Article dans une revue</text:span></text:p>
              <text:p text:style-name="Normal"><text:a xlink:type="simple" xlink:href="https://hal.science/hal-02025902v1">hal-020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83v1">La recherche de l’efficience peut-elle se réduire à de nouvelles règles de concurrence ? Eclairages par le quasi-marché de l’aide à domicile</text:a></text:p>
              <text:p text:style-name="Normal"><text:a xlink:type="simple" xlink:href="https://hal.science/search/index/?q=*&amp;authFullName_s=Florence Gallois">Florence Gallois</text:a></text:p>
              <text:p text:style-name="Normal"><text:span>Revue Française de Socio-Economie</text:span><text:span>, 2013, b (11), pp.61-80.<text:s/></text:span><text:a xlink:type="simple" xlink:href="https://dx.doi.org/10.3917/rfse.011.008">⟨10.3917/rfse.011.008⟩</text:a></text:p>
              <text:p text:style-name="Normal"><text:span>Article dans une revue</text:span></text:p>
              <text:p text:style-name="Normal"><text:a xlink:type="simple" xlink:href="https://hal.science/hal-02879483v1">hal-028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84v1">L’aide à domicile, parent pauvre du système de santé</text:a></text:p>
              <text:p text:style-name="Normal"><text:a xlink:type="simple" xlink:href="https://hal.science/search/index/?q=*&amp;authFullName_s=Florence Gallois">Florence Gallois</text:a></text:p>
              <text:p text:style-name="Normal"><text:span>Journal de gestion et d’économie médicales</text:span><text:span>, 2013, a, 31 (1), pp.15-29</text:span></text:p>
              <text:p text:style-name="Normal"><text:span>Article dans une revue</text:span></text:p>
              <text:p text:style-name="Normal"><text:a xlink:type="simple" xlink:href="https://hal.science/hal-02879484v1">hal-028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3v1">Compte rendu de thèse « Gallois Florence, Une approche régulationniste des mutations de la configuration institutionnelle française des services à la personne »</text:a></text:p>
              <text:p text:style-name="Normal"><text:a xlink:type="simple" xlink:href="https://hal.science/search/index/?q=*&amp;authFullName_s=Florence Gallois">Florence Gallois</text:a></text:p>
              <text:p text:style-name="Normal"><text:span>Revue Française de Socio-Economie</text:span><text:span>, 2013, 11</text:span></text:p>
              <text:p text:style-name="Normal"><text:span>Article dans une revue</text:span></text:p>
              <text:p text:style-name="Normal"><text:a xlink:type="simple" xlink:href="https://hal.science/hal-02880343v1">hal-028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88v1">La prise en charge de la dépendance est-elle une question de santé ou d’emploi ? Une analyse en termes d’espaces de régulation</text:a></text:p>
              <text:p text:style-name="Normal"><text:a xlink:type="simple" xlink:href="https://hal.science/search/index/?q=*&amp;authFullName_s=Florence Gallois">Florence Gallois</text:a></text:p>
              <text:p text:style-name="Normal"><text:span>Economie et institutions</text:span><text:span>, 2012</text:span></text:p>
              <text:p text:style-name="Normal"><text:span>Article dans une revue</text:span></text:p>
              <text:p text:style-name="Normal"><text:a xlink:type="simple" xlink:href="https://hal.science/hal-02879488v1">hal-028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2v1">Compte rendu de thèse « Gallois Florence, Une approche régulationniste des mutations de la configuration institutionnelle française des services à la personne »</text:a></text:p>
              <text:p text:style-name="Normal"><text:a xlink:type="simple" xlink:href="https://hal.science/search/index/?q=*&amp;authFullName_s=Florence Gallois">Florence Gallois</text:a></text:p>
              <text:p text:style-name="Normal"><text:span>Revue de la régulation. Capitalisme, institutions, pouvoirs</text:span><text:span>, 2012, 12</text:span></text:p>
              <text:p text:style-name="Normal"><text:span>Article dans une revue</text:span></text:p>
              <text:p text:style-name="Normal"><text:a xlink:type="simple" xlink:href="https://hal.science/hal-02880342v1">hal-02880342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d9d705" table:style-name="d9d705">
          <table:table-column table:style-name="d9d705.0"/>
          <table:table-row>
            <table:table-cell office:value-type="string">
              <text:p text:style-name="Normal"><text:a xlink:type="simple" xlink:href="https://hal.science/hal-03964827v1">Le changement institutionnel dans l’aide à domicile au prisme de la marchandisation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Florence Gallois">Florence Gallois</text:a></text:p>
              <text:p text:style-name="Normal"><text:span>Bruno Lamotte.<text:s/></text:span><text:span>Économie sociale et crises du XXIe siècle : XLIe Journées de l'Association d'économie sociale, jeudi 08 et vendredi 09 septembre 2022</text:span><text:span>, Editions Campus ouvert, pp.67-84, 2022, 979-10-90293-69-4</text:span></text:p>
              <text:p text:style-name="Normal"><text:span>Chapitre d'ouvrage</text:span></text:p>
              <text:p text:style-name="Normal"><text:a xlink:type="simple" xlink:href="https://hal.science/hal-03964827v1">hal-03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5v1">Changement d’échelle de l’innovation sociale : marché, territoire et politique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E Garnier">E Garnier</text:a></text:p>
              <text:p text:style-name="Normal"><text:span>Jérôme Blanc; Émilie Lanciano; Damien Sauze.<text:s/></text:span><text:span>Tensions sur les ressources : l'économie sociale en recomposition / XXXVIIIe journées de l'Association d'économie sociale</text:span><text:span>, Presses universitaires de Louvain, pp.187-208, 2018, Cahiers du CIRTES, 978-2-87558-703-9</text:span></text:p>
              <text:p text:style-name="Normal"><text:span>Chapitre d'ouvrage</text:span></text:p>
              <text:p text:style-name="Normal"><text:a xlink:type="simple" xlink:href="https://hal.science/hal-02880345v1">hal-028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6v1">La télémédecine au prisme de l’efficience des politiques publiques : une cartographie de trois pays européens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Carole Brunet; Thibault Darcillon; Géraldine Rieucau.<text:s/></text:span><text:span>Economie sociale et économie politique : regards croisés sur l'histoire et sur les enjeux contemporains : XXXVIIe journées de l'Association d'économie sociale, université Paris 8-Saint-Denis, 7-8 septembre 2017</text:span><text:span>, 7, Presses universitaires de Louvain, pp.215-268, 2017, Cahiers du CIRTES. - Louvain-la-neuve : Presses universitaires de Louvain, 2009-, 978-2-87558-583-7</text:span></text:p>
              <text:p text:style-name="Normal"><text:span>Chapitre d'ouvrage</text:span></text:p>
              <text:p text:style-name="Normal"><text:a xlink:type="simple" xlink:href="https://hal.science/hal-02880346v1">hal-028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7v1">Vers une typologie internationale de la télémédecine : premiers enseignements à partir de la littérature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Anne Fretel; Anne Bory; Sylvie Célérier; Florence Jany-Catrice.<text:s/></text:span><text:span>Politiques sociales en mutation : quelles opportunités et quels risques pour l'État social ? / XXXVIes Journées de l'Association d'économie sociale, Lille, 8-9 septembre 2016</text:span><text:span>, 6, Presses universitaires de Louvain, pp.211-232, 2016, Cahiers du CIRTES ; Louvain-la-neuve : Presses universitaires de Louvain, 978-2-87558-489-2</text:span></text:p>
              <text:p text:style-name="Normal"><text:span>Chapitre d'ouvrage</text:span></text:p>
              <text:p text:style-name="Normal"><text:a xlink:type="simple" xlink:href="https://hal.science/hal-02880347v1">hal-028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8v1">Télémédecine et territoire, vers une méthodologie de comparaison internationale</text:a></text:p>
              <text:p text:style-name="Normal"><text:a xlink:type="simple" xlink:href="https://hal.science/search/index/?q=*&amp;authFullName_s=Florence Gallois">Florence Gallois</text:a><text:span>,</text:span><text:a xlink:type="simple" xlink:href="https://hal.science/search/index/?q=*&amp;authFullName_s=Amandine Rauly">Amandine Rauly</text:a></text:p>
              <text:p text:style-name="Normal"><text:span>Philippe Abecassis; Nathalie Coutinet.<text:s/></text:span><text:span>Economie sociale : crises et renouveaux : XXXVes Journées de l'Association d'économie sociale</text:span><text:span>, Presses universitaires de Louvain, pp.187-204, 2015, 978-2-87558-402-1</text:span></text:p>
              <text:p text:style-name="Normal"><text:span>Chapitre d'ouvrage</text:span></text:p>
              <text:p text:style-name="Normal"><text:a xlink:type="simple" xlink:href="https://hal.science/hal-02880348v1">hal-028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49v1">La télémédecine, une affaire de famille ? Réflexions à partir d'une approche systémique</text:a></text:p>
              <text:p text:style-name="Normal"><text:a xlink:type="simple" xlink:href="https://hal.science/search/index/?q=*&amp;authFullName_s=Amandine Rauly">Amandine Rauly</text:a><text:span>,</text:span><text:a xlink:type="simple" xlink:href="https://hal.science/search/index/?q=*&amp;authFullName_s=Florence Gallois">Florence Gallois</text:a></text:p>
              <text:p text:style-name="Normal"><text:span>Bruno Lamotte; Anne Le Roy; Cécile Massit; Emmanuelle Puissant.<text:s/></text:span><text:span>Innovations sociales, innovations économiques : XXXIVes Journées de l'Association d'économie sociale</text:span><text:span>, Presses universitaires de Louvain, pp.77-94, 2014, Cahiers du CIRTES, 978-2-87558-315-4</text:span></text:p>
              <text:p text:style-name="Normal"><text:span>Chapitre d'ouvrage</text:span></text:p>
              <text:p text:style-name="Normal"><text:a xlink:type="simple" xlink:href="https://hal.science/hal-02880349v1">hal-028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50v1">Quel rapport salarial dans les services à la personne ? : réflexions à partir d’une revue de littérature</text:a></text:p>
              <text:p text:style-name="Normal"><text:a xlink:type="simple" xlink:href="https://hal.science/search/index/?q=*&amp;authFullName_s=Florence Gallois">Florence Gallois</text:a></text:p>
              <text:p text:style-name="Normal"><text:span>Hervé Defalvard; Yannick L'Horty; François Legendre; Mathieu Narcy.<text:s/></text:span><text:span>Les nouvelles frontières de l'économie sociale et solidaire : XXXIIIes journées de l'Association d'Economie Sociale, [Marne-la-Vallée], 12-13 septembre 2013</text:span><text:span>, Hors- série n°3, Presses universitaires de Louvain, pp.395-412, 2013, Cahiers du CIRTES, 978-2-87558-230-0</text:span></text:p>
              <text:p text:style-name="Normal"><text:span>Chapitre d'ouvrage</text:span></text:p>
              <text:p text:style-name="Normal"><text:a xlink:type="simple" xlink:href="https://hal.science/hal-02880350v1">hal-028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51v1">Le quasi-marché dans les services à la personne : pour une vision en trois dimensions</text:a></text:p>
              <text:p text:style-name="Normal"><text:a xlink:type="simple" xlink:href="https://hal.science/search/index/?q=*&amp;authFullName_s=Florence Gallois">Florence Gallois</text:a></text:p>
              <text:p text:style-name="Normal"><text:span>Nadine Richez-Battesti; Francesca Petrella; Patrick Gianfaldoni.<text:s/></text:span><text:span>Travail, organisations et politiques publiques : quelle soutenabilité à l'heure de la mondialisation ? : XXXIIes journées de l'Association d'économie sociale, [Paris], 13-14 septembre 2012</text:span><text:span>, Hors-série n°2, Presses universitaires de Louvain, pp.335-350, 2012, Cahiers du CIRTES. - Louvain-la-neuve : Presses universitaires de Louvain, 2009-, 978-2-87558-065-8</text:span></text:p>
              <text:p text:style-name="Normal"><text:span>Chapitre d'ouvrage</text:span></text:p>
              <text:p text:style-name="Normal"><text:a xlink:type="simple" xlink:href="https://hal.science/hal-02880351v1">hal-028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52v1">Crise de l’aide à domicile : une analyse en termes de régimes de prix</text:a></text:p>
              <text:p text:style-name="Normal"><text:a xlink:type="simple" xlink:href="https://hal.science/search/index/?q=*&amp;authFullName_s=Florence Gallois">Florence Gallois</text:a></text:p>
              <text:p text:style-name="Normal"><text:span>Monique Kerleau; Stéphanie Laguérodie; Jean-Luc Outin.<text:s/></text:span><text:span>Crises, inégalités et pauvretés</text:span><text:span>, Presses Universitaires de Louvain, pp.485-499, 2011, Cahiers du CIRTES</text:span></text:p>
              <text:p text:style-name="Normal"><text:span>Chapitre d'ouvrage</text:span></text:p>
              <text:p text:style-name="Normal"><text:a xlink:type="simple" xlink:href="https://hal.science/hal-02880352v1">hal-028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53v1">Le mandataire dans l’aide à domicile : émergence, diffusion et appropriation par l’État</text:a></text:p>
              <text:p text:style-name="Normal"><text:a xlink:type="simple" xlink:href="https://hal.science/search/index/?q=*&amp;authFullName_s=Florence Gallois">Florence Gallois</text:a></text:p>
              <text:p text:style-name="Normal"><text:span>Florence Degave; Domatienne Desmette; Eric Mangez.<text:s/></text:span><text:span>Transformations et innovations économiques et sociales en Europe. [2] : quelles sorties de crise ? : regards interdisciplinaires / XXXes journées de l'Association d'économie sociale</text:span><text:span>, Presses Universitaires de Louvain, pp.169-185, 2010, Cahiers du CIRTES, 978-2-87463-228-0</text:span></text:p>
              <text:p text:style-name="Normal"><text:span>Chapitre d'ouvrage</text:span></text:p>
              <text:p text:style-name="Normal"><text:a xlink:type="simple" xlink:href="https://hal.science/hal-02880353v1">hal-028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55v1">Politiques sociales à destination des personnes âgées et emploi dans les services à la personne : une analyse en termes de complémentarité institutionnelle</text:a></text:p>
              <text:p text:style-name="Normal"><text:a xlink:type="simple" xlink:href="https://hal.science/search/index/?q=*&amp;authFullName_s=Florence Gallois">Florence Gallois</text:a></text:p>
              <text:p text:style-name="Normal"><text:span>Thomas Barnay; François Legendre.<text:s/></text:span><text:span>Emplois et politiques sociales. 2, Trajectoires d'emploi et rémunérations : XXIXes Journées de l'Association d'économie sociale [des 17 et 18 septembre 2009] ; TEPP, CÉE et Érudite, Université Paris XII-Val-de-Marne, Faculté de sciences économiques et de gestion</text:span><text:span>, L'Harmattan, pp.223-236, 2009, 978-2-296-09999-9</text:span></text:p>
              <text:p text:style-name="Normal"><text:span>Chapitre d'ouvrage</text:span></text:p>
              <text:p text:style-name="Normal"><text:a xlink:type="simple" xlink:href="https://hal.science/hal-02880355v1">hal-0288035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679e12" table:style-name="679e12">
          <table:table-column table:style-name="679e12.0"/>
          <table:table-row>
            <table:table-cell office:value-type="string">
              <text:p text:style-name="Normal"><text:a xlink:type="simple" xlink:href="https://hal.science/tel-04496980v1">Une analyse régulationniste des dynamiques de marchandisation des systèmes de santé, éclairage par le care</text:a></text:p>
              <text:p text:style-name="Normal"><text:a xlink:type="simple" xlink:href="https://hal.science/search/index/?q=*&amp;authFullName_s=Florence Gallois">Florence Gallois</text:a></text:p>
              <text:p text:style-name="Normal"><text:span>Économie et finance quantitative [q-fin]. Université de reims Champagne-Ardenne, 2023</text:span></text:p>
              <text:p text:style-name="Normal"><text:span>HDR</text:span></text:p>
              <text:p text:style-name="Normal"><text:a xlink:type="simple" xlink:href="https://hal.science/tel-04496980v1">tel-04496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allois</dc:title>
    <dc:subject/>
    <dc:description>CV</dc:description>
    <dc:creator/>
    <dc:date>2026-05-22T15:51:20.000</dc:date>
    <meta:generator>PHPWord</meta:generator>
    <meta:initial-creator>CCSD</meta:initial-creator>
    <meta:creation-date>2026-05-22T15:51:20.000</meta:creation-date>
    <meta:keyword/>
    <meta:user-defined meta:name="Category"/>
    <meta:user-defined meta:name="Company"/>
    <meta:user-defined meta:name="Manager"/>
  </office:meta>
</office:document-meta>
</file>