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6d89c3" style:family="table">
      <style:table-properties style:rel-width="100" table:align="center"/>
    </style:style>
    <style:style style:name="6d89c3.0" style:family="table-column">
      <style:table-column-properties style:column-width="0.00cm"/>
    </style:style>
    <style:style style:name="f1915b" style:family="table">
      <style:table-properties style:rel-width="100" table:align="center"/>
    </style:style>
    <style:style style:name="f1915b.0" style:family="table-column">
      <style:table-column-properties style:column-width="0.00cm"/>
    </style:style>
    <style:style style:name="623b94" style:family="table">
      <style:table-properties style:rel-width="100" table:align="center"/>
    </style:style>
    <style:style style:name="623b94.0" style:family="table-column">
      <style:table-column-properties style:column-width="0.00cm"/>
    </style:style>
    <style:style style:name="82412e" style:family="table">
      <style:table-properties style:rel-width="100" table:align="center"/>
    </style:style>
    <style:style style:name="82412e.0" style:family="table-column">
      <style:table-column-properties style:column-width="0.00cm"/>
    </style:style>
    <style:style style:name="e23c94" style:family="table">
      <style:table-properties style:rel-width="100" table:align="center"/>
    </style:style>
    <style:style style:name="e23c94.0" style:family="table-column">
      <style:table-column-properties style:column-width="0.00cm"/>
    </style:style>
    <style:style style:name="5f9dc7" style:family="table">
      <style:table-properties style:rel-width="100" table:align="center"/>
    </style:style>
    <style:style style:name="5f9dc7.0" style:family="table-column">
      <style:table-column-properties style:column-width="0.00cm"/>
    </style:style>
    <style:style style:name="dd6a32" style:family="table">
      <style:table-properties style:rel-width="100" table:align="center"/>
    </style:style>
    <style:style style:name="dd6a32.0" style:family="table-column">
      <style:table-column-properties style:column-width="0.00cm"/>
    </style:style>
    <style:style style:name="a5bbbc" style:family="table">
      <style:table-properties style:rel-width="100" table:align="center"/>
    </style:style>
    <style:style style:name="a5bb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Galmiche<text:s/></text:span></text:p>
        <text:p text:style-name="P2"/>
        <text:p text:style-name="P3"/>
        <text:p text:style-name="Heading2"><text:span text:style-name="T2">Présentation</text:span></text:p>
        <text:p text:style-name="P5"/>
        <text:p text:style-name="P6"><text:span text:style-name="T3">Florence Galmiche est maîtresse de conférences à l’Université Paris Cité, membre du laboratoire « Chine, Corée, Japon » (EHESS-CNRS-UPCité) et membre junior de l’Institut Universitaire de France. Ses recherches s’inscrivent en anthropologie et portent sur la Corée, principalement sur deux thématiques. La première concerne le bouddhisme contemporain, les relations entre pratiques laïques et monastiques et la recherche d’une action sur le monde par les pratiques religieuses. La seconde porte sur les relations entre vivants et morts, plus particulièrement sur la prise en charge contemporaine des morts coréens de la mobilisation coloniale japonaise.</text:span></text:p>
        <text:p text:style-name="P8"/>
        <text:p text:style-name="Heading2"><text:span text:style-name="T4">Publications</text:span></text:p>
        <text:p text:style-name="P10"/>
        <text:p text:style-name="P11"/>
        <text:p text:style-name="Heading2"><text:span text:style-name="T5">N°spécial de revue/special issue (2)</text:span></text:p>
        <text:p text:style-name="P13"/>
        <table:table table:name="6d89c3" table:style-name="6d89c3">
          <table:table-column table:style-name="6d89c3.0"/>
          <table:table-row>
            <table:table-cell office:value-type="string">
              <text:p text:style-name="Normal"><text:a xlink:type="simple" xlink:href="https://hal.science/hal-04804926v1">Vies des morts en Asie</text:a></text:p>
              <text:p text:style-name="Normal"><text:a xlink:type="simple" xlink:href="https://hal.science/search/index/?q=*&amp;authFullName_s=Florence Galmiche">Florence Galmiche</text:a></text:p>
              <text:p text:style-name="Normal"><text:span>Extrême-Orient Extrême-Occident</text:span><text:span>, 47, https://journals-openedition-org.inshs.bib.cnrs.fr/extremeorient/3062, 2024,<text:s/></text:span><text:a xlink:type="simple" xlink:href="https://dx.doi.org/10.4000/12knt">⟨10.4000/12knt⟩</text:a></text:p>
              <text:p text:style-name="Normal"><text:span>N°spécial de revue/special issue</text:span></text:p>
              <text:p text:style-name="Normal"><text:a xlink:type="simple" xlink:href="https://hal.science/hal-04804926v1">hal-04804926v1</text:a></text:p>
            </table:table-cell>
          </table:table-row>
          <table:table-row>
            <table:table-cell office:value-type="string">
              <text:p text:style-name="Normal"><text:a xlink:type="simple" xlink:href="https://hal.science/hal-03922603v1">Traduire et introduire les sciences sociales d’Asie orientale</text:a></text:p>
              <text:p text:style-name="Normal"><text:a xlink:type="simple" xlink:href="https://hal.science/search/index/?q=*&amp;authFullName_s=Olivier Allard">Olivier Allard</text:a><text:span>,</text:span><text:a xlink:type="simple" xlink:href="https://hal.science/search/index/?q=*&amp;authFullName_s=Christelle Rabier">Christelle Rabier</text:a><text:span>,</text:span><text:a xlink:type="simple" xlink:href="https://hal.science/search/index/?q=*&amp;authFullName_s=Alice Doublier">Alice Doublier</text:a><text:span>,</text:span><text:a xlink:type="simple" xlink:href="https://hal.science/search/index/?q=*&amp;authFullName_s=Émilie Frenkiel">Émilie Frenkiel</text:a><text:span>,</text:span><text:a xlink:type="simple" xlink:href="https://hal.science/search/index/?q=*&amp;authFullName_s=Florence Galmiche">Florence Galmiche</text:a></text:p>
              <text:p text:style-name="Normal"><text:span>Tracés : Revue de Sciences Humaines</text:span><text:span>, 17, 2017,<text:s/></text:span><text:a xlink:type="simple" xlink:href="https://dx.doi.org/10.4000/traces.7078">⟨10.4000/traces.7078⟩</text:a></text:p>
              <text:p text:style-name="Normal"><text:span>N°spécial de revue/special issue</text:span></text:p>
              <text:p text:style-name="Normal"><text:a xlink:type="simple" xlink:href="https://hal.science/hal-03922603v1">hal-03922603v1</text:a></text:p>
            </table:table-cell>
          </table:table-row>
        </table:table>
        <text:p text:style-name="P14"/>
        <text:p text:style-name="Heading2"><text:span text:style-name="T6">Ouvrages (1)</text:span></text:p>
        <text:p text:style-name="P16"/>
        <table:table table:name="f1915b" table:style-name="f1915b">
          <table:table-column table:style-name="f1915b.0"/>
          <table:table-row>
            <table:table-cell office:value-type="string">
              <text:p text:style-name="Normal"><text:a xlink:type="simple" xlink:href="https://hal.science/hal-04863893v1">The Troublesome Dead</text:a></text:p>
              <text:p text:style-name="Normal"><text:a xlink:type="simple" xlink:href="https://hal.science/search/index/?q=*&amp;authFullName_s=Nicolas Fischer">Nicolas Fischer</text:a><text:span>,</text:span><text:a xlink:type="simple" xlink:href="https://hal.science/search/index/?q=*&amp;authFullName_s=Florence Galmiche">Florence Galmiche</text:a><text:span>,</text:span><text:a xlink:type="simple" xlink:href="https://hal.science/search/index/?q=*&amp;authFullName_s=Milena Jakšić">Milena Jakšić</text:a><text:span>,</text:span><text:a xlink:type="simple" xlink:href="https://hal.science/search/index/?q=*&amp;authFullName_s=Carolina Kobelinsky">Carolina Kobelinsky</text:a></text:p>
              <text:p text:style-name="Normal"><text:span>Routledge. Routledge, In press, Sociology</text:span></text:p>
              <text:p text:style-name="Normal"><text:span>Ouvrages</text:span></text:p>
              <text:p text:style-name="Normal"><text:a xlink:type="simple" xlink:href="https://hal.science/hal-04863893v1">hal-04863893v1</text:a></text:p>
            </table:table-cell>
          </table:table-row>
        </table:table>
        <text:p text:style-name="P17"/>
        <text:p text:style-name="Heading2"><text:span text:style-name="T7">Article dans une revue (13)</text:span></text:p>
        <text:p text:style-name="P19"/>
        <table:table table:name="623b94" table:style-name="623b94">
          <table:table-column table:style-name="623b94.0"/>
          <table:table-row>
            <table:table-cell office:value-type="string">
              <text:p text:style-name="Normal"><text:a xlink:type="simple" xlink:href="https://hal.science/hal-05353936v1">Bovins et volailles au Paradis d'Amit'a?</text:a></text:p>
              <text:p text:style-name="Normal"><text:a xlink:type="simple" xlink:href="https://hal.science/search/index/?q=*&amp;authFullName_s=Florence Galmiche">Florence Galmiche</text:a></text:p>
              <text:p text:style-name="Normal"><text:span>Terrain : anthropologie et sciences humaines [Anciennement : Carnets du patrimoine ethnologique ; Revue d'ethnologie de l'Europe]</text:span><text:span>, 2025, 83, pp.48-71</text:span></text:p>
              <text:p text:style-name="Normal"><text:span>Article dans une revue</text:span></text:p>
              <text:p text:style-name="Normal"><text:a xlink:type="simple" xlink:href="https://hal.science/hal-05353936v1">hal-05353936v1</text:a></text:p>
            </table:table-cell>
          </table:table-row>
          <table:table-row>
            <table:table-cell office:value-type="string">
              <text:p text:style-name="Normal"><text:a xlink:type="simple" xlink:href="https://hal.science/hal-04666994v1">Les dynamiques religieuses en Corée du Sud</text:a></text:p>
              <text:p text:style-name="Normal"><text:a xlink:type="simple" xlink:href="https://hal.science/search/index/?q=*&amp;authFullName_s=Florence Galmiche">Florence Galmiche</text:a></text:p>
              <text:p text:style-name="Normal"><text:span>Questions internationales</text:span><text:span>, 2024, 123, pp.92-95</text:span></text:p>
              <text:p text:style-name="Normal"><text:span>Article dans une revue</text:span></text:p>
              <text:p text:style-name="Normal"><text:a xlink:type="simple" xlink:href="https://hal.science/hal-04666994v1">hal-04666994v1</text:a></text:p>
            </table:table-cell>
          </table:table-row>
          <table:table-row>
            <table:table-cell office:value-type="string">
              <text:p text:style-name="Normal"><text:a xlink:type="simple" xlink:href="https://shs.hal.science/halshs-04804944v1">Les véhicules des morts ou comment présentifier les défunts dans les pratiques rituelles en Asie</text:a></text:p>
              <text:p text:style-name="Normal"><text:a xlink:type="simple" xlink:href="https://hal.science/search/index/?q=*&amp;authFullName_s=Florence Galmiche">Florence Galmiche</text:a></text:p>
              <text:p text:style-name="Normal"><text:span>Extrême-Orient Extrême-Occident</text:span><text:span>, 2024, 47, pp.7-16.<text:s/></text:span><text:a xlink:type="simple" xlink:href="https://dx.doi.org/10.4000/12knu">⟨10.4000/12knu⟩</text:a></text:p>
              <text:p text:style-name="Normal"><text:span>Article dans une revue</text:span></text:p>
              <text:p text:style-name="Normal"><text:a xlink:type="simple" xlink:href="https://shs.hal.science/halshs-04804944v1">halshs-04804944v1</text:a></text:p>
            </table:table-cell>
          </table:table-row>
          <table:table-row>
            <table:table-cell office:value-type="string">
              <text:p text:style-name="Normal"><text:a xlink:type="simple" xlink:href="https://shs.hal.science/halshs-03832375v1">From the Mountains to the Cities : A History of Buddhist Propagation in Modern Korea (Mark A. Nathan, 2018)</text:a></text:p>
              <text:p text:style-name="Normal"><text:a xlink:type="simple" xlink:href="https://hal.science/search/index/?q=*&amp;authFullName_s=Florence Galmiche">Florence Galmiche</text:a></text:p>
              <text:p text:style-name="Normal"><text:span>Seoul Journal of Korean Studies</text:span><text:span>, 2019, 32 (2), pp. 351-354</text:span></text:p>
              <text:p text:style-name="Normal"><text:span>Article dans une revue</text:span><text:span><text:s/>(compte-rendu de lecture)</text:span></text:p>
              <text:p text:style-name="Normal"><text:a xlink:type="simple" xlink:href="https://shs.hal.science/halshs-03832375v1">halshs-03832375v1</text:a></text:p>
            </table:table-cell>
          </table:table-row>
          <table:table-row>
            <table:table-cell office:value-type="string">
              <text:p text:style-name="Normal"><text:a xlink:type="simple" xlink:href="https://shs.hal.science/halshs-03832386v1">Religion, modernité et temporalité. Une sociologie du bouddhisme chan contemporain (Ji Zhe, 2016)</text:a></text:p>
              <text:p text:style-name="Normal"><text:a xlink:type="simple" xlink:href="https://hal.science/search/index/?q=*&amp;authFullName_s=Florence Galmiche">Florence Galmiche</text:a></text:p>
              <text:p text:style-name="Normal"><text:span>Social sciences and missions/Sciences sociales et missions</text:span><text:span>, 2018, 31 (3-4), pp. 410-413</text:span></text:p>
              <text:p text:style-name="Normal"><text:span>Article dans une revue</text:span><text:span><text:s/>(compte-rendu de lecture)</text:span></text:p>
              <text:p text:style-name="Normal"><text:a xlink:type="simple" xlink:href="https://shs.hal.science/halshs-03832386v1">halshs-03832386v1</text:a></text:p>
            </table:table-cell>
          </table:table-row>
          <table:table-row>
            <table:table-cell office:value-type="string">
              <text:p text:style-name="Normal"><text:a xlink:type="simple" xlink:href="https://hal.science/hal-03525214v1">Note sur la traduction du coréen</text:a></text:p>
              <text:p text:style-name="Normal"><text:a xlink:type="simple" xlink:href="https://hal.science/search/index/?q=*&amp;authFullName_s=Florence Galmiche">Florence Galmiche</text:a><text:span>,</text:span><text:a xlink:type="simple" xlink:href="https://hal.science/search/index/?q=*&amp;authFullName_s=Pierre-Emmanuel Roux">Pierre-Emmanuel Roux</text:a></text:p>
              <text:p text:style-name="Normal"><text:span>Tracés : Revue de Sciences Humaines</text:span><text:span>, 2017, hors-série 17 «Traduire et introduire les sciences sociales d’Asie orientale», pp.189-194.<text:s/></text:span><text:a xlink:type="simple" xlink:href="https://dx.doi.org/10.4000/traces.7182">⟨10.4000/traces.7182⟩</text:a></text:p>
              <text:p text:style-name="Normal"><text:span>Article dans une revue</text:span></text:p>
              <text:p text:style-name="Normal"><text:a xlink:type="simple" xlink:href="https://hal.science/hal-03525214v1">hal-03525214v1</text:a></text:p>
            </table:table-cell>
          </table:table-row>
          <table:table-row>
            <table:table-cell office:value-type="string">
              <text:p text:style-name="Normal"><text:a xlink:type="simple" xlink:href="https://hal.science/hal-03525169v1">Statut de l’avortement et mouvements féministes en Corée du Sud</text:a></text:p>
              <text:p text:style-name="Normal"><text:a xlink:type="simple" xlink:href="https://hal.science/search/index/?q=*&amp;authFullName_s=Florence Galmiche">Florence Galmiche</text:a></text:p>
              <text:p text:style-name="Normal"><text:span>Tracés : Revue de Sciences Humaines</text:span><text:span>, 2017, hors- série 17 «Traduire et introduire les sciences sociales d’Asie orientale», pp.179-187.<text:s/></text:span><text:a xlink:type="simple" xlink:href="https://dx.doi.org/10.4000/traces.7170">⟨10.4000/traces.7170⟩</text:a></text:p>
              <text:p text:style-name="Normal"><text:span>Article dans une revue</text:span></text:p>
              <text:p text:style-name="Normal"><text:a xlink:type="simple" xlink:href="https://hal.science/hal-03525169v1">hal-03525169v1</text:a></text:p>
            </table:table-cell>
          </table:table-row>
          <table:table-row>
            <table:table-cell office:value-type="string">
              <text:p text:style-name="Normal"><text:a xlink:type="simple" xlink:href="https://hal.science/hal-03525199v1">Le recours constitutionnel contre le délit d’avortement et la voix des femmes</text:a></text:p>
              <text:p text:style-name="Normal"><text:a xlink:type="simple" xlink:href="https://hal.science/search/index/?q=*&amp;authFullName_s=Hyunah Yang">Hyunah Yang</text:a><text:span>,</text:span><text:a xlink:type="simple" xlink:href="https://hal.science/search/index/?q=*&amp;authFullName_s=Florence Galmiche">Florence Galmiche</text:a><text:span>,</text:span><text:a xlink:type="simple" xlink:href="https://hal.science/search/index/?q=*&amp;authFullName_s=Pierre-Emmanuel Roux">Pierre-Emmanuel Roux</text:a></text:p>
              <text:p text:style-name="Normal"><text:span>Tracés : Revue de Sciences Humaines</text:span><text:span>, 2017, hors-série 17 «Traduire et introduire les sciences sociales d’Asie orientale», pp.195-236.<text:s/></text:span><text:a xlink:type="simple" xlink:href="https://dx.doi.org/10.4000/traces.7190">⟨10.4000/traces.7190⟩</text:a></text:p>
              <text:p text:style-name="Normal"><text:span>Article dans une revue</text:span></text:p>
              <text:p text:style-name="Normal"><text:a xlink:type="simple" xlink:href="https://hal.science/hal-03525199v1">hal-03525199v1</text:a></text:p>
            </table:table-cell>
          </table:table-row>
          <table:table-row>
            <table:table-cell office:value-type="string">
              <text:p text:style-name="Normal"><text:a xlink:type="simple" xlink:href="https://u-paris.hal.science/hal-01374103v1">Upgrading&amp;quot; Buddhism? Methods from the Business World in South Korean Buddhism</text:a></text:p>
              <text:p text:style-name="Normal"><text:a xlink:type="simple" xlink:href="https://hal.science/search/index/?q=*&amp;authFullName_s=Florence Galmiche">Florence Galmiche</text:a></text:p>
              <text:p text:style-name="Normal"><text:span>THE REVIEW OF KOREAN STUDIES</text:span><text:span>, 2015, 18 (2), pp.35-61</text:span></text:p>
              <text:p text:style-name="Normal"><text:span>Article dans une revue</text:span></text:p>
              <text:p text:style-name="Normal"><text:a xlink:type="simple" xlink:href="https://u-paris.hal.science/hal-01374103v1">hal-01374103v1</text:a></text:p>
            </table:table-cell>
          </table:table-row>
          <table:table-row>
            <table:table-cell office:value-type="string">
              <text:p text:style-name="Normal"><text:a xlink:type="simple" xlink:href="https://shs.hal.science/halshs-03832412v1">État, religion et répression en Asie. Chine, Corée, Japon, Vietnam. XIIIe-XXIe Siècles (dirigé par Arnaud Brotons, Yannick Bruneton et Nathalie Kouamé, 2010)</text:a></text:p>
              <text:p text:style-name="Normal"><text:a xlink:type="simple" xlink:href="https://hal.science/search/index/?q=*&amp;authFullName_s=Florence Galmiche">Florence Galmiche</text:a></text:p>
              <text:p text:style-name="Normal"><text:span>Études Chinoises</text:span><text:span>, 2013, 32 (1), pp. 177-180</text:span></text:p>
              <text:p text:style-name="Normal"><text:span>Article dans une revue</text:span><text:span><text:s/>(compte-rendu de lecture)</text:span></text:p>
              <text:p text:style-name="Normal"><text:a xlink:type="simple" xlink:href="https://shs.hal.science/halshs-03832412v1">halshs-03832412v1</text:a></text:p>
            </table:table-cell>
          </table:table-row>
          <table:table-row>
            <table:table-cell office:value-type="string">
              <text:p text:style-name="Normal"><text:a xlink:type="simple" xlink:href="https://shs.hal.science/halshs-03832417v1">Studying Buddhism in Practice (dirigé par John S. Harding, 2011)</text:a></text:p>
              <text:p text:style-name="Normal"><text:a xlink:type="simple" xlink:href="https://hal.science/search/index/?q=*&amp;authFullName_s=Florence Galmiche">Florence Galmiche</text:a></text:p>
              <text:p text:style-name="Normal"><text:span>Sociology of Religion</text:span><text:span>, 2012, 73 (4), p. 455</text:span></text:p>
              <text:p text:style-name="Normal"><text:span>Article dans une revue</text:span><text:span><text:s/>(compte-rendu de lecture)</text:span></text:p>
              <text:p text:style-name="Normal"><text:a xlink:type="simple" xlink:href="https://shs.hal.science/halshs-03832417v1">halshs-03832417v1</text:a></text:p>
            </table:table-cell>
          </table:table-row>
          <table:table-row>
            <table:table-cell office:value-type="string">
              <text:p text:style-name="Normal"><text:a xlink:type="simple" xlink:href="https://u-paris.hal.science/hal-03286531v1">Les mobilisations d’expertes juristes dans la construction d’une cause féministe : l’abolition du Hojuje en Corée du Sud</text:a></text:p>
              <text:p text:style-name="Normal"><text:a xlink:type="simple" xlink:href="https://hal.science/search/index/?q=*&amp;authFullName_s=Eun-Sil Yim">Eun-Sil Yim</text:a><text:span>,</text:span><text:a xlink:type="simple" xlink:href="https://hal.science/search/index/?q=*&amp;authFullName_s=Florence Galmiche">Florence Galmiche</text:a><text:span>,</text:span><text:a xlink:type="simple" xlink:href="https://hal.science/search/index/?q=*&amp;authFullName_s=Kyung-Mi Kim">Kyung-Mi Kim</text:a><text:span>,</text:span><text:a xlink:type="simple" xlink:href="https://hal.science/search/index/?q=*&amp;authFullName_s=Stéphane Thévenet">Stéphane Thévenet</text:a></text:p>
              <text:p text:style-name="Normal"><text:span>Nouvelles questions féministes</text:span><text:span>, 2010, 29 (1), pp.61.<text:s/></text:span><text:a xlink:type="simple" xlink:href="https://dx.doi.org/10.3917/nqf.291.0061">⟨10.3917/nqf.291.0061⟩</text:a></text:p>
              <text:p text:style-name="Normal"><text:span>Article dans une revue</text:span></text:p>
              <text:p text:style-name="Normal"><text:a xlink:type="simple" xlink:href="https://u-paris.hal.science/hal-03286531v1">hal-03286531v1</text:a></text:p>
            </table:table-cell>
          </table:table-row>
          <table:table-row>
            <table:table-cell office:value-type="string">
              <text:p text:style-name="Normal"><text:a xlink:type="simple" xlink:href="https://u-paris.hal.science/hal-02310460v1">A retreat in a South Korean Buddhist monastery: Becoming a lay devotee through monastic life</text:a></text:p>
              <text:p text:style-name="Normal"><text:a xlink:type="simple" xlink:href="https://hal.science/search/index/?q=*&amp;authFullName_s=Florence Galmiche">Florence Galmiche</text:a></text:p>
              <text:p text:style-name="Normal"><text:span>European Journal of East Asian Studies</text:span><text:span>, 2010, 9 (1), pp.47-66.<text:s/></text:span><text:a xlink:type="simple" xlink:href="https://dx.doi.org/10.1163/156805810X517661">⟨10.1163/156805810X517661⟩</text:a></text:p>
              <text:p text:style-name="Normal"><text:span>Article dans une revue</text:span></text:p>
              <text:p text:style-name="Normal"><text:a xlink:type="simple" xlink:href="https://u-paris.hal.science/hal-02310460v1">hal-02310460v1</text:a></text:p>
            </table:table-cell>
          </table:table-row>
        </table:table>
        <text:p text:style-name="P20"/>
        <text:p text:style-name="Heading2"><text:span text:style-name="T8">Chapitre d'ouvrage (12)</text:span></text:p>
        <text:p text:style-name="P22"/>
        <table:table table:name="82412e" table:style-name="82412e">
          <table:table-column table:style-name="82412e.0"/>
          <table:table-row>
            <table:table-cell office:value-type="string">
              <text:p text:style-name="Normal"><text:a xlink:type="simple" xlink:href="https://hal.science/hal-05353959v1">Prayers for Academic Success in South Korea</text:a></text:p>
              <text:p text:style-name="Normal"><text:a xlink:type="simple" xlink:href="https://hal.science/search/index/?q=*&amp;authFullName_s=Florence Galmiche">Florence Galmiche</text:a></text:p>
              <text:p text:style-name="Normal"><text:span>Courtney Bruntz; Brooke Schedneck.<text:s/></text:span><text:span>The Oxford Handbook of Lived Buddhism</text:span><text:span>,<text:s/></text:span><text:a xlink:type="simple" xlink:href="https://academic.oup.com/edited-volume/56065/chapter-abstract/454438780?redirectedFrom=fulltext">Oxford University Press</text:a><text:span>, pp.245-263, 2025, 9780197658697.<text:s/></text:span><text:a xlink:type="simple" xlink:href="https://dx.doi.org/10.1093/oxfordhb/9780197658697.013.14">⟨10.1093/oxfordhb/9780197658697.013.14⟩</text:a></text:p>
              <text:p text:style-name="Normal"><text:span>Chapitre d'ouvrage</text:span></text:p>
              <text:p text:style-name="Normal"><text:a xlink:type="simple" xlink:href="https://hal.science/hal-05353959v1">hal-05353959v1</text:a></text:p>
            </table:table-cell>
          </table:table-row>
          <table:table-row>
            <table:table-cell office:value-type="string">
              <text:p text:style-name="Normal"><text:a xlink:type="simple" xlink:href="https://hal.science/hal-04666984v1">Prayers for Academic Success as Part of Contemporary Buddhist Practice in South Korea</text:a></text:p>
              <text:p text:style-name="Normal"><text:a xlink:type="simple" xlink:href="https://hal.science/search/index/?q=*&amp;authFullName_s=Florence Galmiche">Florence Galmiche</text:a></text:p>
              <text:p text:style-name="Normal"><text:span>Courtney Bruntz; Brooke Schedneck.<text:s/></text:span><text:span>The Oxford Handbook of Lived Buddhism</text:span><text:span>,<text:s/></text:span><text:a xlink:type="simple" xlink:href="https://academic.oup.com/edited-volume/56065/chapter-abstract/454438780?redirectedFrom=fulltext">Oxford University Press</text:a><text:span>, 2024,<text:s/></text:span><text:a xlink:type="simple" xlink:href="https://dx.doi.org/10.1093/oxfordhb/9780197658697.013.14">⟨10.1093/oxfordhb/9780197658697.013.14⟩</text:a></text:p>
              <text:p text:style-name="Normal"><text:span>Chapitre d'ouvrage</text:span></text:p>
              <text:p text:style-name="Normal"><text:a xlink:type="simple" xlink:href="https://hal.science/hal-04666984v1">hal-04666984v1</text:a></text:p>
            </table:table-cell>
          </table:table-row>
          <table:table-row>
            <table:table-cell office:value-type="string">
              <text:p text:style-name="Normal"><text:a xlink:type="simple" xlink:href="https://hal.science/hal-04666973v1">Prendre soin des âmes amères d’un pays disparu</text:a></text:p>
              <text:p text:style-name="Normal"><text:a xlink:type="simple" xlink:href="https://hal.science/search/index/?q=*&amp;authFullName_s=Florence Galmiche">Florence Galmiche</text:a></text:p>
              <text:p text:style-name="Normal"><text:span>Kobelinsky Carolina; Rachédi Lilyane.<text:s/></text:span><text:span>Traces et mobilités posthumes. Rêver les futurs des défunts en contextes migratoires.</text:span><text:span>, Petra, pp.35-72, 2023, 9782847433197</text:span></text:p>
              <text:p text:style-name="Normal"><text:span>Chapitre d'ouvrage</text:span></text:p>
              <text:p text:style-name="Normal"><text:a xlink:type="simple" xlink:href="https://hal.science/hal-04666973v1">hal-04666973v1</text:a></text:p>
            </table:table-cell>
          </table:table-row>
          <table:table-row>
            <table:table-cell office:value-type="string">
              <text:p text:style-name="Normal"><text:a xlink:type="simple" xlink:href="https://shs.hal.science/halshs-03949180v1">Praying in Kangnam and Longing for the Mountains : The Dilemma of Centrality in Contemporary Korean Buddhism</text:a></text:p>
              <text:p text:style-name="Normal"><text:a xlink:type="simple" xlink:href="https://hal.science/search/index/?q=*&amp;authFullName_s=Florence Galmiche">Florence Galmiche</text:a></text:p>
              <text:p text:style-name="Normal"><text:span>Kim Hwansoo; Park Jin Y.<text:s/></text:span><text:span>New Perspectives in Modern Korean Buddhism: Institution, Gender, and Secular Society</text:span><text:span>,<text:s/></text:span><text:a xlink:type="simple" xlink:href="https://sunypress.edu/Books/N/New-Perspectives-in-Modern-Korean-Buddhism">SUNY Press</text:a><text:span>, pp.251-275, 2022, 9781438491318</text:span></text:p>
              <text:p text:style-name="Normal"><text:span>Chapitre d'ouvrage</text:span></text:p>
              <text:p text:style-name="Normal"><text:a xlink:type="simple" xlink:href="https://shs.hal.science/halshs-03949180v1">halshs-03949180v1</text:a></text:p>
            </table:table-cell>
          </table:table-row>
          <table:table-row>
            <table:table-cell office:value-type="string">
              <text:p text:style-name="Normal"><text:a xlink:type="simple" xlink:href="https://hal.science/hal-03525063v1">L’apprentissage par la vie en collectivité : le quotidien d’une novice bouddhique sud-coréenne</text:a></text:p>
              <text:p text:style-name="Normal"><text:a xlink:type="simple" xlink:href="https://hal.science/search/index/?q=*&amp;authFullName_s=Florence Galmiche">Florence Galmiche</text:a></text:p>
              <text:p text:style-name="Normal"><text:span>Adeline Herrou.<text:s/></text:span><text:span>Une journée dans une vie, une vie dans une journée</text:span><text:span>, Presses Universitaires de France, pp.337-357, 2018, 9782130733256</text:span></text:p>
              <text:p text:style-name="Normal"><text:span>Chapitre d'ouvrage</text:span></text:p>
              <text:p text:style-name="Normal"><text:a xlink:type="simple" xlink:href="https://hal.science/hal-03525063v1">hal-03525063v1</text:a></text:p>
            </table:table-cell>
          </table:table-row>
          <table:table-row>
            <table:table-cell office:value-type="string">
              <text:p text:style-name="Normal"><text:a xlink:type="simple" xlink:href="https://shs.hal.science/halshs-03822323v1">Méthodes et thèmes de recherche dans les études coréennes en France : une diversification qui se poursuit ?</text:a></text:p>
              <text:p text:style-name="Normal"><text:a xlink:type="simple" xlink:href="https://hal.science/search/index/?q=*&amp;authFullName_s=Florence Galmiche">Florence Galmiche</text:a></text:p>
              <text:p text:style-name="Normal"><text:span>Livre blanc des études coréennes en France</text:span><text:span>, Yannick Bruneton et Alain Delissen (eds.); Réseau des études sur la Corée, p. 25-27, 2018</text:span></text:p>
              <text:p text:style-name="Normal"><text:span>Chapitre d'ouvrage</text:span></text:p>
              <text:p text:style-name="Normal"><text:a xlink:type="simple" xlink:href="https://shs.hal.science/halshs-03822323v1">halshs-03822323v1</text:a></text:p>
            </table:table-cell>
          </table:table-row>
          <table:table-row>
            <table:table-cell office:value-type="string">
              <text:p text:style-name="Normal"><text:a xlink:type="simple" xlink:href="https://shs.hal.science/halshs-03822658v1">Transformations of Korean Buddhism in the 20th Century</text:a></text:p>
              <text:p text:style-name="Normal"><text:a xlink:type="simple" xlink:href="https://hal.science/search/index/?q=*&amp;authFullName_s=Florence Galmiche">Florence Galmiche</text:a></text:p>
              <text:p text:style-name="Normal"><text:span>Uri Korea : Kunsthistorische und Ethnographische Beiträge zur Ausstellung (Contributions en histoire de l’art et ethnographie pour l’exposition : Uri Korea)</text:span><text:span>, Susanne Knödel et Bernd Schmelz (eds.); Museum für Völkerkunde Hamburg, pp. 202-211, 2017, 978-3-944193-06-9</text:span></text:p>
              <text:p text:style-name="Normal"><text:span>Chapitre d'ouvrage</text:span></text:p>
              <text:p text:style-name="Normal"><text:a xlink:type="simple" xlink:href="https://shs.hal.science/halshs-03822658v1">halshs-03822658v1</text:a></text:p>
            </table:table-cell>
          </table:table-row>
          <table:table-row>
            <table:table-cell office:value-type="string">
              <text:p text:style-name="Normal"><text:a xlink:type="simple" xlink:href="https://hal.science/hal-03525078v1">Teaching Buddhism as a Second Language</text:a></text:p>
              <text:p text:style-name="Normal"><text:a xlink:type="simple" xlink:href="https://hal.science/search/index/?q=*&amp;authFullName_s=Florence Galmiche">Florence Galmiche</text:a></text:p>
              <text:p text:style-name="Normal"><text:span>Samuels Jeffery; McDaniel Justin Thomas; Rowe Marc Michael.<text:s/></text:span><text:span>Figures of Buddhist Modernity in Asia</text:span><text:span>, University of Hawai’i Press, pp.158-160, 2016, 9780824858544</text:span></text:p>
              <text:p text:style-name="Normal"><text:span>Chapitre d'ouvrage</text:span></text:p>
              <text:p text:style-name="Normal"><text:a xlink:type="simple" xlink:href="https://hal.science/hal-03525078v1">hal-03525078v1</text:a></text:p>
            </table:table-cell>
          </table:table-row>
          <table:table-row>
            <table:table-cell office:value-type="string">
              <text:p text:style-name="Normal"><text:a xlink:type="simple" xlink:href="https://u-paris.hal.science/hal-01374132v1">A Space of Mountain within a Forest of Buildings? Urban Buddhist Monasteries in Contemporary Korea</text:a></text:p>
              <text:p text:style-name="Normal"><text:a xlink:type="simple" xlink:href="https://hal.science/search/index/?q=*&amp;authFullName_s=Florence Galmiche">Florence Galmiche</text:a></text:p>
              <text:p text:style-name="Normal"><text:span>Enzo Pace; Isabelle Jonveaux; Stefania Palmisano.<text:s/></text:span><text:span>Sociology of Monasticism, Between Innovation and Tradition</text:span><text:span>, 5,<text:s/></text:span><text:a xlink:type="simple" xlink:href="http://www.brill.com/products/reference-work/annual-review-sociology-religion">Brill</text:a><text:span>, pp.227-239, 2014, Annual Review of the Sociology of Religion, 9789004270879</text:span></text:p>
              <text:p text:style-name="Normal"><text:span>Chapitre d'ouvrage</text:span></text:p>
              <text:p text:style-name="Normal"><text:a xlink:type="simple" xlink:href="https://u-paris.hal.science/hal-01374132v1">hal-01374132v1</text:a></text:p>
            </table:table-cell>
          </table:table-row>
          <table:table-row>
            <table:table-cell office:value-type="string">
              <text:p text:style-name="Normal"><text:a xlink:type="simple" xlink:href="https://hal.science/hal-03525113v1">Refondation et valorisation de la tradition monastique dans le bouddhisme coréen contemporain</text:a></text:p>
              <text:p text:style-name="Normal"><text:a xlink:type="simple" xlink:href="https://hal.science/search/index/?q=*&amp;authFullName_s=Florence Galmiche">Florence Galmiche</text:a></text:p>
              <text:p text:style-name="Normal"><text:span>Philippe Nouzille; Michaela Pfeifer.<text:s/></text:span><text:span>Monasticism between Culture and Cultures</text:span><text:span>, Editions Sankt Ottilien, pp.391-398, 2013, 3830675984</text:span></text:p>
              <text:p text:style-name="Normal"><text:span>Chapitre d'ouvrage</text:span></text:p>
              <text:p text:style-name="Normal"><text:a xlink:type="simple" xlink:href="https://hal.science/hal-03525113v1">hal-03525113v1</text:a></text:p>
            </table:table-cell>
          </table:table-row>
          <table:table-row>
            <table:table-cell office:value-type="string">
              <text:p text:style-name="Normal"><text:a xlink:type="simple" xlink:href="https://shs.hal.science/halshs-03822692v1">Shifting from Monastic to Lay Buddhism ? Some Contemporary Transformations of Buddhism in South Korea</text:a></text:p>
              <text:p text:style-name="Normal"><text:a xlink:type="simple" xlink:href="https://hal.science/search/index/?q=*&amp;authFullName_s=Florence Galmiche">Florence Galmiche</text:a></text:p>
              <text:p text:style-name="Normal"><text:span>Cluj-Napoca, Casa Caarti de Stiinta.<text:s/></text:span><text:span>Multidisciplinary Perspectives in Korean Studies</text:span><text:span>, Codruta Cuc (ed.), p. 69-74, 2010, Proceedings of the 7th Korean Studies Graduate Students Convention in Europe</text:span></text:p>
              <text:p text:style-name="Normal"><text:span>Chapitre d'ouvrage</text:span></text:p>
              <text:p text:style-name="Normal"><text:a xlink:type="simple" xlink:href="https://shs.hal.science/halshs-03822692v1">halshs-03822692v1</text:a></text:p>
            </table:table-cell>
          </table:table-row>
          <table:table-row>
            <table:table-cell office:value-type="string">
              <text:p text:style-name="Normal"><text:a xlink:type="simple" xlink:href="https://hal.science/hal-03525140v1">Des esprits à géométrie variable</text:a></text:p>
              <text:p text:style-name="Normal"><text:a xlink:type="simple" xlink:href="https://hal.science/search/index/?q=*&amp;authFullName_s=Florence Galmiche">Florence Galmiche</text:a></text:p>
              <text:p text:style-name="Normal"><text:span>Martine Prost.<text:s/></text:span><text:span>Mélanges offerts à Marc Orange et Alexandre Guillemoz</text:span><text:span>, Collège de France, pp.163-169, 2010</text:span></text:p>
              <text:p text:style-name="Normal"><text:span>Chapitre d'ouvrage</text:span></text:p>
              <text:p text:style-name="Normal"><text:a xlink:type="simple" xlink:href="https://hal.science/hal-03525140v1">hal-03525140v1</text:a></text:p>
            </table:table-cell>
          </table:table-row>
        </table:table>
        <text:p text:style-name="P23"/>
        <text:p text:style-name="Heading2"><text:span text:style-name="T9">Notice d’encyclopédie ou de dictionnaire (1)</text:span></text:p>
        <text:p text:style-name="P25"/>
        <table:table table:name="e23c94" table:style-name="e23c94">
          <table:table-column table:style-name="e23c94.0"/>
          <table:table-row>
            <table:table-cell office:value-type="string">
              <text:p text:style-name="Normal"><text:a xlink:type="simple" xlink:href="https://hal.science/hal-03334903v1">Le monachisme comme catégorie anthropologique&amp;quot; in &amp;quot;Monachisme (un problème de sciences sociales)</text:a></text:p>
              <text:p text:style-name="Normal"><text:a xlink:type="simple" xlink:href="https://hal.science/search/index/?q=*&amp;authFullName_s=Adeline Herrou">Adeline Herrou</text:a><text:span>,</text:span><text:a xlink:type="simple" xlink:href="https://hal.science/search/index/?q=*&amp;authFullName_s=Anna Poujeau">Anna Poujeau</text:a><text:span>,</text:span><text:a xlink:type="simple" xlink:href="https://hal.science/search/index/?q=*&amp;authFullName_s=Florence Galmiche">Florence Galmiche</text:a></text:p>
              <text:p text:style-name="Normal"><text:span>Dictionnaire des faits religieux</text:span><text:span>, 2019, pp.828-830</text:span></text:p>
              <text:p text:style-name="Normal"><text:span>Notice d’encyclopédie ou de dictionnaire</text:span></text:p>
              <text:p text:style-name="Normal"><text:a xlink:type="simple" xlink:href="https://hal.science/hal-03334903v1">hal-03334903v1</text:a></text:p>
            </table:table-cell>
          </table:table-row>
        </table:table>
        <text:p text:style-name="P26"/>
        <text:p text:style-name="Heading2"><text:span text:style-name="T10">Communication dans un congrès (42)</text:span></text:p>
        <text:p text:style-name="P28"/>
        <table:table table:name="5f9dc7" table:style-name="5f9dc7">
          <table:table-column table:style-name="5f9dc7.0"/>
          <table:table-row>
            <table:table-cell office:value-type="string">
              <text:p text:style-name="Normal"><text:a xlink:type="simple" xlink:href="https://hal.science/hal-05371287v1">Invited lecture: Cows and Poultry in Amit’a’s Paradise?</text:a></text:p>
              <text:p text:style-name="Normal"><text:a xlink:type="simple" xlink:href="https://hal.science/search/index/?q=*&amp;authFullName_s=Florence Galmiche">Florence Galmiche</text:a></text:p>
              <text:p text:style-name="Normal"><text:span>EPEL lecture (European Program for the Exchange of Lecturers)</text:span><text:span>, University of Copenhagen; Barbara Wall; Ann Cecilie Lykke Mikkelsen, May 2025, Copenhagen, Denmark</text:span></text:p>
              <text:p text:style-name="Normal"><text:span>Communication dans un congrès</text:span></text:p>
              <text:p text:style-name="Normal"><text:a xlink:type="simple" xlink:href="https://hal.science/hal-05371287v1">hal-05371287v1</text:a></text:p>
            </table:table-cell>
          </table:table-row>
          <table:table-row>
            <table:table-cell office:value-type="string">
              <text:p text:style-name="Normal"><text:a xlink:type="simple" xlink:href="https://hal.science/hal-05371250v1">Invited lecture: Human and Animal Destinies Intertwined</text:a></text:p>
              <text:p text:style-name="Normal"><text:a xlink:type="simple" xlink:href="https://hal.science/search/index/?q=*&amp;authFullName_s=Florence Galmiche">Florence Galmiche</text:a></text:p>
              <text:p text:style-name="Normal"><text:span>Asian Studies Seminar Series</text:span><text:span>, The University of Edinburgh; School of Literatures, Languages and Cultures; Holly Stephens, Nov 2025, Edimbourg, United Kingdom</text:span></text:p>
              <text:p text:style-name="Normal"><text:span>Communication dans un congrès</text:span></text:p>
              <text:p text:style-name="Normal"><text:a xlink:type="simple" xlink:href="https://hal.science/hal-05371250v1">hal-05371250v1</text:a></text:p>
            </table:table-cell>
          </table:table-row>
          <table:table-row>
            <table:table-cell office:value-type="string">
              <text:p text:style-name="Normal"><text:a xlink:type="simple" xlink:href="https://shs.hal.science/halshs-05371036v1">Uncertainty and wishes in contemporary Buddhism through the question of “kibok sinang”</text:a></text:p>
              <text:p text:style-name="Normal"><text:a xlink:type="simple" xlink:href="https://hal.science/search/index/?q=*&amp;authFullName_s=Florence Galmiche">Florence Galmiche</text:a></text:p>
              <text:p text:style-name="Normal"><text:span>32e AKSE (Association for Korean Studies in Europe) Conference 2025</text:span><text:span>, University of Edinburgh; AKSE Council; Holly Stephens, Jun 2025, Edimbourg, United Kingdom</text:span></text:p>
              <text:p text:style-name="Normal"><text:span>Communication dans un congrès</text:span></text:p>
              <text:p text:style-name="Normal"><text:a xlink:type="simple" xlink:href="https://shs.hal.science/halshs-05371036v1">halshs-05371036v1</text:a></text:p>
            </table:table-cell>
          </table:table-row>
          <table:table-row>
            <table:table-cell office:value-type="string">
              <text:p text:style-name="Normal"><text:a xlink:type="simple" xlink:href="https://shs.hal.science/halshs-05371023v1">No decolonization without national reunification?</text:a></text:p>
              <text:p text:style-name="Normal"><text:a xlink:type="simple" xlink:href="https://hal.science/search/index/?q=*&amp;authFullName_s=Florence Galmiche">Florence Galmiche</text:a></text:p>
              <text:p text:style-name="Normal"><text:span>Religion, identity constructions and nation-building in Africa and Asia (20th and 21st centuries)</text:span><text:span>, Matthias Hayek; Agnieszka Kedzierska Manzon, Nov 2024, Paris, France</text:span></text:p>
              <text:p text:style-name="Normal"><text:span>Communication dans un congrès</text:span></text:p>
              <text:p text:style-name="Normal"><text:a xlink:type="simple" xlink:href="https://shs.hal.science/halshs-05371023v1">halshs-05371023v1</text:a></text:p>
            </table:table-cell>
          </table:table-row>
          <table:table-row>
            <table:table-cell office:value-type="string">
              <text:p text:style-name="Normal"><text:a xlink:type="simple" xlink:href="https://hal.science/hal-05370767v1">CORTEM / Institut Médico-Légal de Paris Round Table: Forensics in Action: A Conversation on the Disaster Victim Identification (DVI) Protocol</text:a></text:p>
              <text:p text:style-name="Normal"><text:a xlink:type="simple" xlink:href="https://hal.science/search/index/?q=*&amp;authFullName_s=Bertrand P. Ludes">Bertrand P. Ludes</text:a><text:span>,</text:span><text:a xlink:type="simple" xlink:href="https://hal.science/search/index/?q=*&amp;authFullName_s=Tania Delabarde">Tania Delabarde</text:a><text:span>,</text:span><text:a xlink:type="simple" xlink:href="https://hal.science/search/index/?q=*&amp;authFullName_s=Florence Galmiche">Florence Galmiche</text:a></text:p>
              <text:p text:style-name="Normal"><text:span>Death and Migration in Times of Confliect: A Forensic Perspective</text:span><text:span>, Thanatic Ethics; Thomas Lacroix; Mohamed El Sayeh; Bidisha Banerjee; Judith Misrahi-Barak, Oct 2024, Paris, France</text:span></text:p>
              <text:p text:style-name="Normal"><text:span>Communication dans un congrès</text:span></text:p>
              <text:p text:style-name="Normal"><text:a xlink:type="simple" xlink:href="https://hal.science/hal-05370767v1">hal-05370767v1</text:a></text:p>
            </table:table-cell>
          </table:table-row>
          <table:table-row>
            <table:table-cell office:value-type="string">
              <text:p text:style-name="Normal"><text:a xlink:type="simple" xlink:href="https://hal.science/hal-04802160v1">Resonant Narratives. Sensing the Wandering Souls of Korean Forced-Workers and African Border-Crossers</text:a></text:p>
              <text:p text:style-name="Normal"><text:a xlink:type="simple" xlink:href="https://hal.science/search/index/?q=*&amp;authFullName_s=Florence Galmiche">Florence Galmiche</text:a><text:span>,</text:span><text:a xlink:type="simple" xlink:href="https://hal.science/search/index/?q=*&amp;authFullName_s=Carolina Kobelinsky">Carolina Kobelinsky</text:a></text:p>
              <text:p text:style-name="Normal"><text:span>International Conference #3 Death “Matters”: The (Im)material and the Sensory in Death in Migration</text:span><text:span>, Thanatic Ethics, Jan 2024, Hong Kong (China), France</text:span></text:p>
              <text:p text:style-name="Normal"><text:span>Communication dans un congrès</text:span></text:p>
              <text:p text:style-name="Normal"><text:a xlink:type="simple" xlink:href="https://hal.science/hal-04802160v1">hal-04802160v1</text:a></text:p>
            </table:table-cell>
          </table:table-row>
          <table:table-row>
            <table:table-cell office:value-type="string">
              <text:p text:style-name="Normal"><text:a xlink:type="simple" xlink:href="https://shs.hal.science/halshs-04766908v1">The Troublesome Dead</text:a></text:p>
              <text:p text:style-name="Normal"><text:a xlink:type="simple" xlink:href="https://hal.science/search/index/?q=*&amp;authFullName_s=Milena Jakšić">Milena Jakšić</text:a><text:span>,</text:span><text:a xlink:type="simple" xlink:href="https://hal.science/search/index/?q=*&amp;authFullName_s=Nicolas Fischer">Nicolas Fischer</text:a><text:span>,</text:span><text:a xlink:type="simple" xlink:href="https://hal.science/search/index/?q=*&amp;authFullName_s=Florence Galmiche">Florence Galmiche</text:a><text:span>,</text:span><text:a xlink:type="simple" xlink:href="https://hal.science/search/index/?q=*&amp;authFullName_s=Carolina Kobelinsky">Carolina Kobelinsky</text:a></text:p>
              <text:p text:style-name="Normal"><text:span>The Troublesome dead. Governing Bodies, Caring for Souls</text:span><text:span>, Nicolas Fischer, Florence Galmiche, Carolina Kobelinsky, May 2024, Paris, France.<text:s/></text:span><text:a xlink:type="simple" xlink:href="https://dx.doi.org/10.58079/w696">⟨10.58079/w696⟩</text:a></text:p>
              <text:p text:style-name="Normal"><text:span>Communication dans un congrès</text:span></text:p>
              <text:p text:style-name="Normal"><text:a xlink:type="simple" xlink:href="https://shs.hal.science/halshs-04766908v1">halshs-04766908v1</text:a></text:p>
            </table:table-cell>
          </table:table-row>
          <table:table-row>
            <table:table-cell office:value-type="string">
              <text:p text:style-name="Normal"><text:a xlink:type="simple" xlink:href="https://shs.hal.science/halshs-04810724v1">Caring for the Dead and Working for a More Ethical Future: Excavation of Human Remains and Peace Activism between Korea and Japan</text:a></text:p>
              <text:p text:style-name="Normal"><text:a xlink:type="simple" xlink:href="https://hal.science/search/index/?q=*&amp;authFullName_s=Florence Galmiche">Florence Galmiche</text:a></text:p>
              <text:p text:style-name="Normal"><text:span>2024 Annual Conference of the American Association for Asian Studies</text:span><text:span>, Mar 2024, Seattle, United States</text:span></text:p>
              <text:p text:style-name="Normal"><text:span>Communication dans un congrès</text:span></text:p>
              <text:p text:style-name="Normal"><text:a xlink:type="simple" xlink:href="https://shs.hal.science/halshs-04810724v1">halshs-04810724v1</text:a></text:p>
            </table:table-cell>
          </table:table-row>
          <table:table-row>
            <table:table-cell office:value-type="string">
              <text:p text:style-name="Normal"><text:a xlink:type="simple" xlink:href="https://shs.hal.science/halshs-04810796v1">Âmes des morts et géopolitique : connaissances sur les âmes et conflits autour du travail forcé entre la Corée et le Japon</text:a></text:p>
              <text:p text:style-name="Normal"><text:a xlink:type="simple" xlink:href="https://hal.science/search/index/?q=*&amp;authFullName_s=Florence Galmiche">Florence Galmiche</text:a></text:p>
              <text:p text:style-name="Normal"><text:span>Quelle langue parlent les morts ? Expertises et contre-expertises dans le gouvernement des restes humains problématiques</text:span><text:span>, Jun 2023, Paris (Aubervilliers), France</text:span></text:p>
              <text:p text:style-name="Normal"><text:span>Communication dans un congrès</text:span></text:p>
              <text:p text:style-name="Normal"><text:a xlink:type="simple" xlink:href="https://shs.hal.science/halshs-04810796v1">halshs-04810796v1</text:a></text:p>
            </table:table-cell>
          </table:table-row>
          <table:table-row>
            <table:table-cell office:value-type="string">
              <text:p text:style-name="Normal"><text:a xlink:type="simple" xlink:href="https://shs.hal.science/halshs-03823009v1">Prendre soin des &amp;quot;morts amers&amp;quot; de l'histoire</text:a></text:p>
              <text:p text:style-name="Normal"><text:a xlink:type="simple" xlink:href="https://hal.science/search/index/?q=*&amp;authFullName_s=Florence Galmiche">Florence Galmiche</text:a></text:p>
              <text:p text:style-name="Normal"><text:span>Asie.s "en care" : : le souci d’autrui au prisme des études asiatiques</text:span><text:span>, conférence du GIS Asie, Jun 2021, [en ligne], France</text:span></text:p>
              <text:p text:style-name="Normal"><text:span>Communication dans un congrès</text:span></text:p>
              <text:p text:style-name="Normal"><text:a xlink:type="simple" xlink:href="https://shs.hal.science/halshs-03823009v1">halshs-03823009v1</text:a></text:p>
            </table:table-cell>
          </table:table-row>
          <table:table-row>
            <table:table-cell office:value-type="string">
              <text:p text:style-name="Normal"><text:a xlink:type="simple" xlink:href="https://shs.hal.science/halshs-03822738v1">Prendre soin des âmes amères d’un pays disparu</text:a></text:p>
              <text:p text:style-name="Normal"><text:a xlink:type="simple" xlink:href="https://hal.science/search/index/?q=*&amp;authFullName_s=Florence Galmiche">Florence Galmiche</text:a></text:p>
              <text:p text:style-name="Normal"><text:span>Anthropologie de la violence, de la mort et du deuil (séminaire)</text:span><text:span>, Elisabeth Anstett, Valérie Robin Azvedo, Université de Paris, Oct 2021, Paris, France</text:span></text:p>
              <text:p text:style-name="Normal"><text:span>Communication dans un congrès</text:span></text:p>
              <text:p text:style-name="Normal"><text:a xlink:type="simple" xlink:href="https://shs.hal.science/halshs-03822738v1">halshs-03822738v1</text:a></text:p>
            </table:table-cell>
          </table:table-row>
          <table:table-row>
            <table:table-cell office:value-type="string">
              <text:p text:style-name="Normal"><text:a xlink:type="simple" xlink:href="https://shs.hal.science/halshs-04810592v1">Les esprits à la barre</text:a></text:p>
              <text:p text:style-name="Normal"><text:a xlink:type="simple" xlink:href="https://hal.science/search/index/?q=*&amp;authFullName_s=Florence Galmiche">Florence Galmiche</text:a><text:span>,</text:span><text:a xlink:type="simple" xlink:href="https://hal.science/search/index/?q=*&amp;authFullName_s=Milena Jakšić">Milena Jakšić</text:a></text:p>
              <text:p text:style-name="Normal"><text:span>Les esprits à la barre - journée d'étude organisée par le programme ANR CORTEM</text:span><text:span>, Florence Galmiche (UPCité, IUF, CCJ); Milena Jaksic (CEMS-CNRS), Mar 2021, Paris (en ligne), France</text:span></text:p>
              <text:p text:style-name="Normal"><text:span>Communication dans un congrès</text:span></text:p>
              <text:p text:style-name="Normal"><text:a xlink:type="simple" xlink:href="https://shs.hal.science/halshs-04810592v1">halshs-04810592v1</text:a></text:p>
            </table:table-cell>
          </table:table-row>
          <table:table-row>
            <table:table-cell office:value-type="string">
              <text:p text:style-name="Normal"><text:a xlink:type="simple" xlink:href="https://shs.hal.science/halshs-03822752v1">Neither Reality nor Illusion</text:a></text:p>
              <text:p text:style-name="Normal"><text:a xlink:type="simple" xlink:href="https://hal.science/search/index/?q=*&amp;authFullName_s=Florence Galmiche">Florence Galmiche</text:a></text:p>
              <text:p text:style-name="Normal"><text:span>IKS Special Lecture Series "Korean Studies in Europe"</text:span><text:span>, Institut of Korean Studies, Freie University Berlin (Institut für Koreastudien, Freie Universität), Dec 2019, Berlin, Germany</text:span></text:p>
              <text:p text:style-name="Normal"><text:span>Communication dans un congrès</text:span></text:p>
              <text:p text:style-name="Normal"><text:a xlink:type="simple" xlink:href="https://shs.hal.science/halshs-03822752v1">halshs-03822752v1</text:a></text:p>
            </table:table-cell>
          </table:table-row>
          <table:table-row>
            <table:table-cell office:value-type="string">
              <text:p text:style-name="Normal"><text:a xlink:type="simple" xlink:href="https://shs.hal.science/halshs-03822791v1">Relations à l’histoire et commémorations dans le bouddhisme sud-coréen contemporain</text:a></text:p>
              <text:p text:style-name="Normal"><text:a xlink:type="simple" xlink:href="https://hal.science/search/index/?q=*&amp;authFullName_s=Florence Galmiche">Florence Galmiche</text:a></text:p>
              <text:p text:style-name="Normal"><text:span>Conférence, Ecole Normale Supérieure</text:span><text:span>, Institut d'Asie Orientale (IAO), Nov 2017, Lyon, France</text:span></text:p>
              <text:p text:style-name="Normal"><text:span>Communication dans un congrès</text:span></text:p>
              <text:p text:style-name="Normal"><text:a xlink:type="simple" xlink:href="https://shs.hal.science/halshs-03822791v1">halshs-03822791v1</text:a></text:p>
            </table:table-cell>
          </table:table-row>
          <table:table-row>
            <table:table-cell office:value-type="string">
              <text:p text:style-name="Normal"><text:a xlink:type="simple" xlink:href="https://shs.hal.science/halshs-03822871v1">Buddhist reform movements, meditation and popular religion in South Korea</text:a></text:p>
              <text:p text:style-name="Normal"><text:a xlink:type="simple" xlink:href="https://hal.science/search/index/?q=*&amp;authFullName_s=Florence Galmiche">Florence Galmiche</text:a></text:p>
              <text:p text:style-name="Normal"><text:span>Centre for Korean Studies Conference</text:span><text:span>, Université de Tübingen, Jun 2017, Tübingen, Germany</text:span></text:p>
              <text:p text:style-name="Normal"><text:span>Communication dans un congrès</text:span></text:p>
              <text:p text:style-name="Normal"><text:a xlink:type="simple" xlink:href="https://shs.hal.science/halshs-03822871v1">halshs-03822871v1</text:a></text:p>
            </table:table-cell>
          </table:table-row>
          <table:table-row>
            <table:table-cell office:value-type="string">
              <text:p text:style-name="Normal"><text:a xlink:type="simple" xlink:href="https://shs.hal.science/halshs-03822810v1">Ghosts of War in Korean Contemporary History</text:a></text:p>
              <text:p text:style-name="Normal"><text:a xlink:type="simple" xlink:href="https://hal.science/search/index/?q=*&amp;authFullName_s=Florence Galmiche">Florence Galmiche</text:a></text:p>
              <text:p text:style-name="Normal"><text:span>séminaire de Jun’ichi Isomae</text:span><text:span>, International Research Centre for Japanese Studies, Jul 2017, Kyoto, Japan</text:span></text:p>
              <text:p text:style-name="Normal"><text:span>Communication dans un congrès</text:span></text:p>
              <text:p text:style-name="Normal"><text:a xlink:type="simple" xlink:href="https://shs.hal.science/halshs-03822810v1">halshs-03822810v1</text:a></text:p>
            </table:table-cell>
          </table:table-row>
          <table:table-row>
            <table:table-cell office:value-type="string">
              <text:p text:style-name="Normal"><text:a xlink:type="simple" xlink:href="https://shs.hal.science/halshs-03822908v1">Buddhism, religious affiliation and social visibility in contemporary Korea</text:a></text:p>
              <text:p text:style-name="Normal"><text:a xlink:type="simple" xlink:href="https://hal.science/search/index/?q=*&amp;authFullName_s=Florence Galmiche">Florence Galmiche</text:a></text:p>
              <text:p text:style-name="Normal"><text:span>Colloquium on Asian religions</text:span><text:span>, Groningen University, Jun 2016, Groningen, Netherlands</text:span></text:p>
              <text:p text:style-name="Normal"><text:span>Communication dans un congrès</text:span></text:p>
              <text:p text:style-name="Normal"><text:a xlink:type="simple" xlink:href="https://shs.hal.science/halshs-03822908v1">halshs-03822908v1</text:a></text:p>
            </table:table-cell>
          </table:table-row>
          <table:table-row>
            <table:table-cell office:value-type="string">
              <text:p text:style-name="Normal"><text:a xlink:type="simple" xlink:href="https://shs.hal.science/halshs-03832281v1">Do Women Really Need Misogyny in order to reach Liberation ?</text:a></text:p>
              <text:p text:style-name="Normal"><text:a xlink:type="simple" xlink:href="https://hal.science/search/index/?q=*&amp;authFullName_s=Florence Galmiche">Florence Galmiche</text:a></text:p>
              <text:p text:style-name="Normal"><text:span>Symposium on Gender and Body in Glocal Context : Social, Medical and Cross-Cultural Viewpoints</text:span><text:span>, Université Nationale de Séoul, Oct 2016, Seoul, South Korea</text:span></text:p>
              <text:p text:style-name="Normal"><text:span>Communication dans un congrès</text:span></text:p>
              <text:p text:style-name="Normal"><text:a xlink:type="simple" xlink:href="https://shs.hal.science/halshs-03832281v1">halshs-03832281v1</text:a></text:p>
            </table:table-cell>
          </table:table-row>
          <table:table-row>
            <table:table-cell office:value-type="string">
              <text:p text:style-name="Normal"><text:a xlink:type="simple" xlink:href="https://shs.hal.science/halshs-03822942v1">Buddhism, religious affiliation and social visibility in contemporary Korea</text:a></text:p>
              <text:p text:style-name="Normal"><text:a xlink:type="simple" xlink:href="https://hal.science/search/index/?q=*&amp;authFullName_s=Florence Galmiche">Florence Galmiche</text:a></text:p>
              <text:p text:style-name="Normal"><text:span>Munk School event</text:span><text:span>, University of Toronto, May 2015, Toronto, Canada</text:span></text:p>
              <text:p text:style-name="Normal"><text:span>Communication dans un congrès</text:span></text:p>
              <text:p text:style-name="Normal"><text:a xlink:type="simple" xlink:href="https://shs.hal.science/halshs-03822942v1">halshs-03822942v1</text:a></text:p>
            </table:table-cell>
          </table:table-row>
          <table:table-row>
            <table:table-cell office:value-type="string">
              <text:p text:style-name="Normal"><text:a xlink:type="simple" xlink:href="https://shs.hal.science/halshs-03832296v1">Monastics, laity, and the debated perimeter of Buddhism in Korea</text:a></text:p>
              <text:p text:style-name="Normal"><text:a xlink:type="simple" xlink:href="https://hal.science/search/index/?q=*&amp;authFullName_s=Florence Galmiche">Florence Galmiche</text:a></text:p>
              <text:p text:style-name="Normal"><text:span>workshop « Anthropology of Buddhism »</text:span><text:span>, Université de Toronto &amp; Université McMaster, May 2015, Toronto, Canada</text:span></text:p>
              <text:p text:style-name="Normal"><text:span>Communication dans un congrès</text:span></text:p>
              <text:p text:style-name="Normal"><text:a xlink:type="simple" xlink:href="https://shs.hal.science/halshs-03832296v1">halshs-03832296v1</text:a></text:p>
            </table:table-cell>
          </table:table-row>
          <table:table-row>
            <table:table-cell office:value-type="string">
              <text:p text:style-name="Normal"><text:a xlink:type="simple" xlink:href="https://shs.hal.science/halshs-03823050v1">Secular Therapy and Religious Healing in Seoul Temples</text:a></text:p>
              <text:p text:style-name="Normal"><text:a xlink:type="simple" xlink:href="https://hal.science/search/index/?q=*&amp;authFullName_s=Florence Galmiche">Florence Galmiche</text:a></text:p>
              <text:p text:style-name="Normal"><text:span>Urban Futures in Asia : Aspiration, Speculation, Contention</text:span><text:span>, University of Harvard; Max Planck Institute for the Study of Religious and Ethnic Diversity, Apr 2015, Cambridge, Massachusetts, United States</text:span></text:p>
              <text:p text:style-name="Normal"><text:span>Communication dans un congrès</text:span></text:p>
              <text:p text:style-name="Normal"><text:a xlink:type="simple" xlink:href="https://shs.hal.science/halshs-03823050v1">halshs-03823050v1</text:a></text:p>
            </table:table-cell>
          </table:table-row>
          <table:table-row>
            <table:table-cell office:value-type="string">
              <text:p text:style-name="Normal"><text:a xlink:type="simple" xlink:href="https://shs.hal.science/halshs-03831669v1">Bouddhisme et affiliation religieuse dans la société sud-coréenne contemporaine</text:a></text:p>
              <text:p text:style-name="Normal"><text:a xlink:type="simple" xlink:href="https://hal.science/search/index/?q=*&amp;authFullName_s=Florence Galmiche">Florence Galmiche</text:a></text:p>
              <text:p text:style-name="Normal"><text:span>Pluralité religieuse et culturelle en Asie de l’Est</text:span><text:span>, Inalco, Nov 2014, Paris, France</text:span></text:p>
              <text:p text:style-name="Normal"><text:span>Communication dans un congrès</text:span></text:p>
              <text:p text:style-name="Normal"><text:a xlink:type="simple" xlink:href="https://shs.hal.science/halshs-03831669v1">halshs-03831669v1</text:a></text:p>
            </table:table-cell>
          </table:table-row>
          <table:table-row>
            <table:table-cell office:value-type="string">
              <text:p text:style-name="Normal"><text:a xlink:type="simple" xlink:href="https://shs.hal.science/halshs-03832330v1">Appels à la « mondanisation » et projets de sécularisation dans le bouddhisme coréen contemporain</text:a></text:p>
              <text:p text:style-name="Normal"><text:a xlink:type="simple" xlink:href="https://hal.science/search/index/?q=*&amp;authFullName_s=Florence Galmiche">Florence Galmiche</text:a></text:p>
              <text:p text:style-name="Normal"><text:span>Journées d’étude « Sécularisations et laïcités en Asie »</text:span><text:span>, Groupe Religions, Sociétés, Laïcités (GSRL), Jun 2014, Paris, France</text:span></text:p>
              <text:p text:style-name="Normal"><text:span>Communication dans un congrès</text:span></text:p>
              <text:p text:style-name="Normal"><text:a xlink:type="simple" xlink:href="https://shs.hal.science/halshs-03832330v1">halshs-03832330v1</text:a></text:p>
            </table:table-cell>
          </table:table-row>
          <table:table-row>
            <table:table-cell office:value-type="string">
              <text:p text:style-name="Normal"><text:a xlink:type="simple" xlink:href="https://shs.hal.science/halshs-03831685v1">Buddhist Antimission against Evangelicals in Seoul</text:a></text:p>
              <text:p text:style-name="Normal"><text:a xlink:type="simple" xlink:href="https://hal.science/search/index/?q=*&amp;authFullName_s=Florence Galmiche">Florence Galmiche</text:a></text:p>
              <text:p text:style-name="Normal"><text:span>Religious Pluralism and Encounter Between Europe and Asia – Transatlantic Perspectives</text:span><text:span>, Käte Hamburger Kolleg « Dynamics in the History of Religions », Université de la Ruhr et Université d’Austin, Oct 2014, Bochum, Germany</text:span></text:p>
              <text:p text:style-name="Normal"><text:span>Communication dans un congrès</text:span></text:p>
              <text:p text:style-name="Normal"><text:a xlink:type="simple" xlink:href="https://shs.hal.science/halshs-03831685v1">halshs-03831685v1</text:a></text:p>
            </table:table-cell>
          </table:table-row>
          <table:table-row>
            <table:table-cell office:value-type="string">
              <text:p text:style-name="Normal"><text:a xlink:type="simple" xlink:href="https://shs.hal.science/halshs-03831708v1">The Paradoxical Place of Meditation in South Korean Lay Buddhism</text:a></text:p>
              <text:p text:style-name="Normal"><text:a xlink:type="simple" xlink:href="https://hal.science/search/index/?q=*&amp;authFullName_s=Florence Galmiche">Florence Galmiche</text:a></text:p>
              <text:p text:style-name="Normal"><text:span>17ème congrès de l’Association internationale d’études bouddhiques</text:span><text:span>, Aug 2014, Vienne, Austria</text:span></text:p>
              <text:p text:style-name="Normal"><text:span>Communication dans un congrès</text:span></text:p>
              <text:p text:style-name="Normal"><text:a xlink:type="simple" xlink:href="https://shs.hal.science/halshs-03831708v1">halshs-03831708v1</text:a></text:p>
            </table:table-cell>
          </table:table-row>
          <table:table-row>
            <table:table-cell office:value-type="string">
              <text:p text:style-name="Normal"><text:a xlink:type="simple" xlink:href="https://shs.hal.science/halshs-03822955v1">Buddhism and Contemporary South Korean Society</text:a></text:p>
              <text:p text:style-name="Normal"><text:a xlink:type="simple" xlink:href="https://hal.science/search/index/?q=*&amp;authFullName_s=Florence Galmiche">Florence Galmiche</text:a></text:p>
              <text:p text:style-name="Normal"><text:span>Center of Korean Studies Conference</text:span><text:span>, School of Oriental and African Studies, Jan 2014, London, United Kingdom</text:span></text:p>
              <text:p text:style-name="Normal"><text:span>Communication dans un congrès</text:span></text:p>
              <text:p text:style-name="Normal"><text:a xlink:type="simple" xlink:href="https://shs.hal.science/halshs-03822955v1">halshs-03822955v1</text:a></text:p>
            </table:table-cell>
          </table:table-row>
          <table:table-row>
            <table:table-cell office:value-type="string">
              <text:p text:style-name="Normal"><text:a xlink:type="simple" xlink:href="https://shs.hal.science/halshs-03832301v1">Market as a servant of the Dharma?</text:a></text:p>
              <text:p text:style-name="Normal"><text:a xlink:type="simple" xlink:href="https://hal.science/search/index/?q=*&amp;authFullName_s=Florence Galmiche">Florence Galmiche</text:a></text:p>
              <text:p text:style-name="Normal"><text:span>workshop « Religious Markets in Korea in Comparative perspective »</text:span><text:span>, Université d’Oslo, Sep 2014, Oslo, Norway</text:span></text:p>
              <text:p text:style-name="Normal"><text:span>Communication dans un congrès</text:span></text:p>
              <text:p text:style-name="Normal"><text:a xlink:type="simple" xlink:href="https://shs.hal.science/halshs-03832301v1">halshs-03832301v1</text:a></text:p>
            </table:table-cell>
          </table:table-row>
          <table:table-row>
            <table:table-cell office:value-type="string">
              <text:p text:style-name="Normal"><text:a xlink:type="simple" xlink:href="https://shs.hal.science/halshs-03831767v1">Buddhist meditation for high-school students ?</text:a></text:p>
              <text:p text:style-name="Normal"><text:a xlink:type="simple" xlink:href="https://hal.science/search/index/?q=*&amp;authFullName_s=Florence Galmiche">Florence Galmiche</text:a></text:p>
              <text:p text:style-name="Normal"><text:span>Association for Asian Studies (AAS)</text:span><text:span>, Mar 2013, San Diego (Californie), United States</text:span></text:p>
              <text:p text:style-name="Normal"><text:span>Communication dans un congrès</text:span></text:p>
              <text:p text:style-name="Normal"><text:a xlink:type="simple" xlink:href="https://shs.hal.science/halshs-03831767v1">halshs-03831767v1</text:a></text:p>
            </table:table-cell>
          </table:table-row>
          <table:table-row>
            <table:table-cell office:value-type="string">
              <text:p text:style-name="Normal"><text:a xlink:type="simple" xlink:href="https://shs.hal.science/halshs-03831758v1">Megatemples and « First-quality Buddhists »</text:a></text:p>
              <text:p text:style-name="Normal"><text:a xlink:type="simple" xlink:href="https://hal.science/search/index/?q=*&amp;authFullName_s=Florence Galmiche">Florence Galmiche</text:a></text:p>
              <text:p text:style-name="Normal"><text:span>Urban Aspirations of Seoul : Religion and Megacities in Comparative Studies</text:span><text:span>, Max Planck Institute for the Study of Religious and Ethnic Diversity et Institute of Globalization and Multicultural Studies, Hanyang University, Jun 2013, Séoul, South Korea</text:span></text:p>
              <text:p text:style-name="Normal"><text:span>Communication dans un congrès</text:span></text:p>
              <text:p text:style-name="Normal"><text:a xlink:type="simple" xlink:href="https://shs.hal.science/halshs-03831758v1">halshs-03831758v1</text:a></text:p>
            </table:table-cell>
          </table:table-row>
          <table:table-row>
            <table:table-cell office:value-type="string">
              <text:p text:style-name="Normal"><text:a xlink:type="simple" xlink:href="https://shs.hal.science/halshs-03831715v1">Korean Buddhism in English... for Koreans... in Korea</text:a></text:p>
              <text:p text:style-name="Normal"><text:a xlink:type="simple" xlink:href="https://hal.science/search/index/?q=*&amp;authFullName_s=Florence Galmiche">Florence Galmiche</text:a></text:p>
              <text:p text:style-name="Normal"><text:span>Rethinking Religion and Globalization</text:span><text:span>, Käte Hamburger Kolleg « Dynamics in the History of Religion » Université de la Ruhr, Oct 2013, Bochum, Germany</text:span></text:p>
              <text:p text:style-name="Normal"><text:span>Communication dans un congrès</text:span></text:p>
              <text:p text:style-name="Normal"><text:a xlink:type="simple" xlink:href="https://shs.hal.science/halshs-03831715v1">halshs-03831715v1</text:a></text:p>
            </table:table-cell>
          </table:table-row>
          <table:table-row>
            <table:table-cell office:value-type="string">
              <text:p text:style-name="Normal"><text:a xlink:type="simple" xlink:href="https://shs.hal.science/halshs-03831732v1">City monks and pious housewives</text:a></text:p>
              <text:p text:style-name="Normal"><text:a xlink:type="simple" xlink:href="https://hal.science/search/index/?q=*&amp;authFullName_s=Florence Galmiche">Florence Galmiche</text:a></text:p>
              <text:p text:style-name="Normal"><text:span>26e conférence de l’Association for Korean Studies in Europe (AKSE)</text:span><text:span>, Jul 2013, Vienne, Germany</text:span></text:p>
              <text:p text:style-name="Normal"><text:span>Communication dans un congrès</text:span></text:p>
              <text:p text:style-name="Normal"><text:a xlink:type="simple" xlink:href="https://shs.hal.science/halshs-03831732v1">halshs-03831732v1</text:a></text:p>
            </table:table-cell>
          </table:table-row>
          <table:table-row>
            <table:table-cell office:value-type="string">
              <text:p text:style-name="Normal"><text:a xlink:type="simple" xlink:href="https://shs.hal.science/halshs-03832356v1">Praying for Success on a Path to Awakening</text:a></text:p>
              <text:p text:style-name="Normal"><text:a xlink:type="simple" xlink:href="https://hal.science/search/index/?q=*&amp;authFullName_s=Florence Galmiche">Florence Galmiche</text:a></text:p>
              <text:p text:style-name="Normal"><text:span>workshop « Religion outside texts »</text:span><text:span>, Käte Hamburger Kolleg « Dynamics in the History of Religion », Université de la Ruhr, Jun 2013, Bochum, Germany</text:span></text:p>
              <text:p text:style-name="Normal"><text:span>Communication dans un congrès</text:span></text:p>
              <text:p text:style-name="Normal"><text:a xlink:type="simple" xlink:href="https://shs.hal.science/halshs-03832356v1">halshs-03832356v1</text:a></text:p>
            </table:table-cell>
          </table:table-row>
          <table:table-row>
            <table:table-cell office:value-type="string">
              <text:p text:style-name="Normal"><text:a xlink:type="simple" xlink:href="https://shs.hal.science/halshs-03831724v1">Finding the Buddhists and mobilizing them Networks and religious competition in South Korea</text:a></text:p>
              <text:p text:style-name="Normal"><text:a xlink:type="simple" xlink:href="https://hal.science/search/index/?q=*&amp;authFullName_s=Florence Galmiche">Florence Galmiche</text:a></text:p>
              <text:p text:style-name="Normal"><text:span>Mobilizing Religion : Networks and Mobility</text:span><text:span>, Crossroad Asia, Jul 2013, Bonn, Germany</text:span></text:p>
              <text:p text:style-name="Normal"><text:span>Communication dans un congrès</text:span></text:p>
              <text:p text:style-name="Normal"><text:a xlink:type="simple" xlink:href="https://shs.hal.science/halshs-03831724v1">halshs-03831724v1</text:a></text:p>
            </table:table-cell>
          </table:table-row>
          <table:table-row>
            <table:table-cell office:value-type="string">
              <text:p text:style-name="Normal"><text:a xlink:type="simple" xlink:href="https://shs.hal.science/halshs-03832338v1">The ambivalent position of monasticism in contemporary Korean Buddhism</text:a></text:p>
              <text:p text:style-name="Normal"><text:a xlink:type="simple" xlink:href="https://hal.science/search/index/?q=*&amp;authFullName_s=Florence Galmiche">Florence Galmiche</text:a></text:p>
              <text:p text:style-name="Normal"><text:span>Atelier « Monasticism in Buddhist religious fields »</text:span><text:span>, Centre Asie du Sud-Est et Centre d’études himalayennes, Dec 2013, Paris, France</text:span></text:p>
              <text:p text:style-name="Normal"><text:span>Communication dans un congrès</text:span></text:p>
              <text:p text:style-name="Normal"><text:a xlink:type="simple" xlink:href="https://shs.hal.science/halshs-03832338v1">halshs-03832338v1</text:a></text:p>
            </table:table-cell>
          </table:table-row>
          <table:table-row>
            <table:table-cell office:value-type="string">
              <text:p text:style-name="Normal"><text:a xlink:type="simple" xlink:href="https://shs.hal.science/halshs-03831787v1">Environmental activism and social engagement in Korean Buddhism</text:a></text:p>
              <text:p text:style-name="Normal"><text:a xlink:type="simple" xlink:href="https://hal.science/search/index/?q=*&amp;authFullName_s=Florence Galmiche">Florence Galmiche</text:a></text:p>
              <text:p text:style-name="Normal"><text:span>9e KSGSC (Korean Graduate Students Convention)</text:span><text:span>, Sep 2012, Varsovie, Poland</text:span></text:p>
              <text:p text:style-name="Normal"><text:span>Communication dans un congrès</text:span></text:p>
              <text:p text:style-name="Normal"><text:a xlink:type="simple" xlink:href="https://shs.hal.science/halshs-03831787v1">halshs-03831787v1</text:a></text:p>
            </table:table-cell>
          </table:table-row>
          <table:table-row>
            <table:table-cell office:value-type="string">
              <text:p text:style-name="Normal"><text:a xlink:type="simple" xlink:href="https://shs.hal.science/halshs-03831807v1">« Praying as a true Buddhist » : The teaching and the learning of the « correct way of praying » in contemporary South Korean Buddhism</text:a></text:p>
              <text:p text:style-name="Normal"><text:a xlink:type="simple" xlink:href="https://hal.science/search/index/?q=*&amp;authFullName_s=Florence Galmiche">Florence Galmiche</text:a></text:p>
              <text:p text:style-name="Normal"><text:span>31e conférence de la Société Internationale de Sociologie des Religions (SISR)</text:span><text:span>, Jun 2011, Aix-en-Provence, France</text:span></text:p>
              <text:p text:style-name="Normal"><text:span>Communication dans un congrès</text:span></text:p>
              <text:p text:style-name="Normal"><text:a xlink:type="simple" xlink:href="https://shs.hal.science/halshs-03831807v1">halshs-03831807v1</text:a></text:p>
            </table:table-cell>
          </table:table-row>
          <table:table-row>
            <table:table-cell office:value-type="string">
              <text:p text:style-name="Normal"><text:a xlink:type="simple" xlink:href="https://shs.hal.science/halshs-03831842v1">Branding Korean Buddhism : which consequences on religious practices ?</text:a></text:p>
              <text:p text:style-name="Normal"><text:a xlink:type="simple" xlink:href="https://hal.science/search/index/?q=*&amp;authFullName_s=Florence Galmiche">Florence Galmiche</text:a></text:p>
              <text:p text:style-name="Normal"><text:span>25e conférence de l’AKSE (Association for Korean Studies in Europe)</text:span><text:span>, Jun 2011, Moscou, Russia</text:span></text:p>
              <text:p text:style-name="Normal"><text:span>Communication dans un congrès</text:span></text:p>
              <text:p text:style-name="Normal"><text:a xlink:type="simple" xlink:href="https://shs.hal.science/halshs-03831842v1">halshs-03831842v1</text:a></text:p>
            </table:table-cell>
          </table:table-row>
          <table:table-row>
            <table:table-cell office:value-type="string">
              <text:p text:style-name="Normal"><text:a xlink:type="simple" xlink:href="https://shs.hal.science/halshs-03831798v1">Transforming the “prayers for good fortune” into “self-cultivation”</text:a></text:p>
              <text:p text:style-name="Normal"><text:a xlink:type="simple" xlink:href="https://hal.science/search/index/?q=*&amp;authFullName_s=Florence Galmiche">Florence Galmiche</text:a></text:p>
              <text:p text:style-name="Normal"><text:span>4e Congres du Réseau Asie et Pacifique</text:span><text:span>, Sep 2011, Paris, France</text:span></text:p>
              <text:p text:style-name="Normal"><text:span>Communication dans un congrès</text:span></text:p>
              <text:p text:style-name="Normal"><text:a xlink:type="simple" xlink:href="https://shs.hal.science/halshs-03831798v1">halshs-03831798v1</text:a></text:p>
            </table:table-cell>
          </table:table-row>
          <table:table-row>
            <table:table-cell office:value-type="string">
              <text:p text:style-name="Normal"><text:a xlink:type="simple" xlink:href="https://shs.hal.science/halshs-03832364v1">From the Mountains to the City, from the City to the Mountains: Some Aspects of the Buddhist Revival in South Korea</text:a></text:p>
              <text:p text:style-name="Normal"><text:a xlink:type="simple" xlink:href="https://hal.science/search/index/?q=*&amp;authFullName_s=Florence Galmiche">Florence Galmiche</text:a></text:p>
              <text:p text:style-name="Normal"><text:span>Journée d’étude internationale « Buddhist Sociability in Contemporary China: Exploring Critical Issues »</text:span><text:span>, GSRL (Groupe Sociétés, Religions, Laïcités), May 2010, Paris, France</text:span></text:p>
              <text:p text:style-name="Normal"><text:span>Communication dans un congrès</text:span></text:p>
              <text:p text:style-name="Normal"><text:a xlink:type="simple" xlink:href="https://shs.hal.science/halshs-03832364v1">halshs-03832364v1</text:a></text:p>
            </table:table-cell>
          </table:table-row>
          <table:table-row>
            <table:table-cell office:value-type="string">
              <text:p text:style-name="Normal"><text:a xlink:type="simple" xlink:href="https://shs.hal.science/halshs-03832162v1">Laity and Buddhist monasteries in contemporary South Korean society</text:a></text:p>
              <text:p text:style-name="Normal"><text:a xlink:type="simple" xlink:href="https://hal.science/search/index/?q=*&amp;authFullName_s=Florence Galmiche">Florence Galmiche</text:a></text:p>
              <text:p text:style-name="Normal"><text:span>6ème KSGSC (Korean Graduate Students Convention)</text:span><text:span>, Aug 2009, Moscou, Russia</text:span></text:p>
              <text:p text:style-name="Normal"><text:span>Communication dans un congrès</text:span></text:p>
              <text:p text:style-name="Normal"><text:a xlink:type="simple" xlink:href="https://shs.hal.science/halshs-03832162v1">halshs-03832162v1</text:a></text:p>
            </table:table-cell>
          </table:table-row>
          <table:table-row>
            <table:table-cell office:value-type="string">
              <text:p text:style-name="Normal"><text:a xlink:type="simple" xlink:href="https://shs.hal.science/halshs-03832237v1">Buddhist monasteries and South Korean contemporary society</text:a></text:p>
              <text:p text:style-name="Normal"><text:a xlink:type="simple" xlink:href="https://hal.science/search/index/?q=*&amp;authFullName_s=Florence Galmiche">Florence Galmiche</text:a></text:p>
              <text:p text:style-name="Normal"><text:span>British Sociological Association Conference</text:span><text:span>, Sociology of Religion Study Group, Mar 2009, Durham, United Kingdom</text:span></text:p>
              <text:p text:style-name="Normal"><text:span>Communication dans un congrès</text:span></text:p>
              <text:p text:style-name="Normal"><text:a xlink:type="simple" xlink:href="https://shs.hal.science/halshs-03832237v1">halshs-03832237v1</text:a></text:p>
            </table:table-cell>
          </table:table-row>
          <table:table-row>
            <table:table-cell office:value-type="string">
              <text:p text:style-name="Normal"><text:a xlink:type="simple" xlink:href="https://shs.hal.science/halshs-03832173v1">Between Collective Transmission and Master-Disciple Relationship</text:a></text:p>
              <text:p text:style-name="Normal"><text:a xlink:type="simple" xlink:href="https://hal.science/search/index/?q=*&amp;authFullName_s=Florence Galmiche">Florence Galmiche</text:a></text:p>
              <text:p text:style-name="Normal"><text:span>24ème conférence de l’AKSE (Association for Korean Studies in Europe)</text:span><text:span>, Jun 2009, Leiden, Netherlands</text:span></text:p>
              <text:p text:style-name="Normal"><text:span>Communication dans un congrès</text:span></text:p>
              <text:p text:style-name="Normal"><text:a xlink:type="simple" xlink:href="https://shs.hal.science/halshs-03832173v1">halshs-03832173v1</text:a></text:p>
            </table:table-cell>
          </table:table-row>
        </table:table>
        <text:p text:style-name="P29"/>
        <text:p text:style-name="Heading2"><text:span text:style-name="T11">Proceedings/Recueil des communications (1)</text:span></text:p>
        <text:p text:style-name="P31"/>
        <table:table table:name="dd6a32" table:style-name="dd6a32">
          <table:table-column table:style-name="dd6a32.0"/>
          <table:table-row>
            <table:table-cell office:value-type="string">
              <text:p text:style-name="Normal"><text:a xlink:type="simple" xlink:href="https://hal.science/hal-02906381v1">Proceedings of the 30th Anniversary Conference</text:a></text:p>
              <text:p text:style-name="Normal"><text:a xlink:type="simple" xlink:href="https://hal.science/search/index/?q=*&amp;authFullName_s=Isabelle Sancho">Isabelle Sancho</text:a><text:span>,</text:span><text:a xlink:type="simple" xlink:href="https://hal.science/search/index/?q=*&amp;authFullName_s=Florence Galmiche">Florence Galmiche</text:a><text:span>,</text:span><text:a xlink:type="simple" xlink:href="https://hal.science/search/index/?q=*&amp;authFullName_s=Yumi Han">Yumi Han</text:a><text:span>,</text:span><text:a xlink:type="simple" xlink:href="https://hal.science/search/index/?q=*&amp;authFullName_s=Hervé Péjaudier">Hervé Péjaudier</text:a><text:span>,</text:span><text:a xlink:type="simple" xlink:href="https://hal.science/search/index/?q=*&amp;authFullName_s=Yannick Bruneton">Yannick Bruneton</text:a></text:p>
              <text:p text:style-name="Normal"><text:span>AKSE Conference</text:span><text:span>, Apr 2007, Dourdan, France. 2007</text:span></text:p>
              <text:p text:style-name="Normal"><text:span>Proceedings/Recueil des communications</text:span></text:p>
              <text:p text:style-name="Normal"><text:a xlink:type="simple" xlink:href="https://hal.science/hal-02906381v1">hal-02906381v1</text:a></text:p>
            </table:table-cell>
          </table:table-row>
        </table:table>
        <text:p text:style-name="P32"/>
        <text:p text:style-name="Heading2"><text:span text:style-name="T12">Autre publication scientifique (2)</text:span></text:p>
        <text:p text:style-name="P34"/>
        <table:table table:name="a5bbbc" table:style-name="a5bbbc">
          <table:table-column table:style-name="a5bbbc.0"/>
          <table:table-row>
            <table:table-cell office:value-type="string">
              <text:p text:style-name="Normal"><text:a xlink:type="simple" xlink:href="https://shs.hal.science/halshs-04812156v1">Les corps-témoins. Séminaire annuel du programme Cortem, 2020-2021 ; 2021-2022</text:a></text:p>
              <text:p text:style-name="Normal"><text:a xlink:type="simple" xlink:href="https://hal.science/search/index/?q=*&amp;authFullName_s=Nicolas Fischer">Nicolas Fischer</text:a><text:span>,</text:span><text:a xlink:type="simple" xlink:href="https://hal.science/search/index/?q=*&amp;authFullName_s=Carolina Kobelinsky">Carolina Kobelinsky</text:a><text:span>,</text:span><text:a xlink:type="simple" xlink:href="https://hal.science/search/index/?q=*&amp;authFullName_s=Milena Jakšić">Milena Jakšić</text:a><text:span>,</text:span><text:a xlink:type="simple" xlink:href="https://hal.science/search/index/?q=*&amp;authFullName_s=Florence Galmiche">Florence Galmiche</text:a></text:p>
              <text:p text:style-name="Normal"><text:span>2020</text:span></text:p>
              <text:p text:style-name="Normal"><text:span>Autre publication scientifique</text:span></text:p>
              <text:p text:style-name="Normal"><text:a xlink:type="simple" xlink:href="https://shs.hal.science/halshs-04812156v1">halshs-04812156v1</text:a></text:p>
            </table:table-cell>
          </table:table-row>
          <table:table-row>
            <table:table-cell office:value-type="string">
              <text:p text:style-name="Normal"><text:a xlink:type="simple" xlink:href="https://shs.hal.science/halshs-04807510v1">Site web du programme ANR CORTEM</text:a></text:p>
              <text:p text:style-name="Normal"><text:a xlink:type="simple" xlink:href="https://hal.science/search/index/?q=*&amp;authFullName_s=Nicolas Fischer">Nicolas Fischer</text:a><text:span>,</text:span><text:a xlink:type="simple" xlink:href="https://hal.science/search/index/?q=*&amp;authFullName_s=Carolina Kobelinsky">Carolina Kobelinsky</text:a><text:span>,</text:span><text:a xlink:type="simple" xlink:href="https://hal.science/search/index/?q=*&amp;authFullName_s=Milena Jakšić">Milena Jakšić</text:a><text:span>,</text:span><text:a xlink:type="simple" xlink:href="https://hal.science/search/index/?q=*&amp;authFullName_s=Florence Galmiche">Florence Galmiche</text:a><text:span>,</text:span><text:a xlink:type="simple" xlink:href="https://hal.science/search/index/?q=*&amp;authFullName_s=Marie Le Clainche - Piel">Marie Le Clainche - Piel</text:a></text:p>
              <text:p text:style-name="Normal"><text:span>2019, https://cortem.hypotheses.org/</text:span></text:p>
              <text:p text:style-name="Normal"><text:span>Autre publication scientifique</text:span></text:p>
              <text:p text:style-name="Normal"><text:a xlink:type="simple" xlink:href="https://shs.hal.science/halshs-04807510v1">halshs-048075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Galmiche</dc:title>
    <dc:subject/>
    <dc:description>CV</dc:description>
    <dc:creator/>
    <dc:date>2026-04-30T14:59:22.000</dc:date>
    <meta:generator>PHPWord</meta:generator>
    <meta:initial-creator>CCSD</meta:initial-creator>
    <meta:creation-date>2026-04-30T14:59:22.000</meta:creation-date>
    <meta:keyword/>
    <meta:user-defined meta:name="Category"/>
    <meta:user-defined meta:name="Company"/>
    <meta:user-defined meta:name="Manager"/>
  </office:meta>
</office:document-meta>
</file>