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dba8" style:family="table">
      <style:table-properties style:rel-width="100" table:align="center"/>
    </style:style>
    <style:style style:name="1adba8.0" style:family="table-column">
      <style:table-column-properties style:column-width="0.00cm"/>
    </style:style>
    <style:style style:name="312a1c" style:family="table">
      <style:table-properties style:rel-width="100" table:align="center"/>
    </style:style>
    <style:style style:name="312a1c.0" style:family="table-column">
      <style:table-column-properties style:column-width="0.00cm"/>
    </style:style>
    <style:style style:name="edc214" style:family="table">
      <style:table-properties style:rel-width="100" table:align="center"/>
    </style:style>
    <style:style style:name="edc214.0" style:family="table-column">
      <style:table-column-properties style:column-width="0.00cm"/>
    </style:style>
    <style:style style:name="f78f17" style:family="table">
      <style:table-properties style:rel-width="100" table:align="center"/>
    </style:style>
    <style:style style:name="f78f17.0" style:family="table-column">
      <style:table-column-properties style:column-width="0.00cm"/>
    </style:style>
    <style:style style:name="1c8bc1" style:family="table">
      <style:table-properties style:rel-width="100" table:align="center"/>
    </style:style>
    <style:style style:name="1c8bc1.0" style:family="table-column">
      <style:table-column-properties style:column-width="0.00cm"/>
    </style:style>
    <style:style style:name="c00d0f" style:family="table">
      <style:table-properties style:rel-width="100" table:align="center"/>
    </style:style>
    <style:style style:name="c00d0f.0" style:family="table-column">
      <style:table-column-properties style:column-width="0.00cm"/>
    </style:style>
    <style:style style:name="5272b7" style:family="table">
      <style:table-properties style:rel-width="100" table:align="center"/>
    </style:style>
    <style:style style:name="5272b7.0" style:family="table-column">
      <style:table-column-properties style:column-width="0.00cm"/>
    </style:style>
    <style:style style:name="4f13af" style:family="table">
      <style:table-properties style:rel-width="100" table:align="center"/>
    </style:style>
    <style:style style:name="4f13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Garambois-Vasq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2)</text:span></text:p>
        <text:p text:style-name="P9"/>
        <table:table table:name="1adba8" table:style-name="1adba8">
          <table:table-column table:style-name="1adba8.0"/>
          <table:table-row>
            <table:table-cell office:value-type="string">
              <text:p text:style-name="Normal"><text:a xlink:type="simple" xlink:href="https://hal.science/hal-04942559v1">L'histoire du livre : du papyrus à la tablette numérique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École thématique. Conférence UPT, Saint Etienne (FR), France. 2025</text:span></text:p>
              <text:p text:style-name="Normal"><text:span>Cours</text:span></text:p>
              <text:p text:style-name="Normal"><text:a xlink:type="simple" xlink:href="https://hal.science/hal-04942559v1">hal-0494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82v1">Cours d'agrégation Externe de Lettres Classiques : Claudien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Master. France. 2023, pp.110</text:span></text:p>
              <text:p text:style-name="Normal"><text:span>Cours</text:span></text:p>
              <text:p text:style-name="Normal"><text:a xlink:type="simple" xlink:href="https://hal.science/hal-04767982v1">hal-04767982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312a1c" table:style-name="312a1c">
          <table:table-column table:style-name="312a1c.0"/>
          <table:table-row>
            <table:table-cell office:value-type="string">
              <text:p text:style-name="Normal"><text:a xlink:type="simple" xlink:href="https://shs.hal.science/halshs-05076666v1">Jacques MOIREAU, L’Étna des Ségusiaves AETNA SEGVSIANORVM, 1663</text:a></text:p>
              <text:p text:style-name="Normal"><text:a xlink:type="simple" xlink:href="https://hal.science/search/index/?q=*&amp;authFullName_s=Aline Canellis">Aline Canellis</text:a><text:span>,</text:span><text:a xlink:type="simple" xlink:href="https://hal.science/search/index/?q=*&amp;authFullName_s=Florence Garambois-Vasquez">Florence Garambois-Vasquez</text:a><text:span>,</text:span><text:a xlink:type="simple" xlink:href="https://hal.science/search/index/?q=*&amp;authFullName_s=Pierre Habig">Pierre Habig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076666v1">halshs-0507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40v1">Les collines de Rome dans les récits d'aduentus, Ammien Marcellin, Claudien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2017, pp.149-160</text:span></text:p>
              <text:p text:style-name="Normal"><text:span>Autre publication scientifique</text:span></text:p>
              <text:p text:style-name="Normal"><text:a xlink:type="simple" xlink:href="https://hal.science/hal-01706140v1">hal-01706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6200v1">Les enjeux de l'intertextualité dans quelques poèmes d'Ausone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2016, pp.67-84</text:span></text:p>
              <text:p text:style-name="Normal"><text:span>Autre publication scientifique</text:span></text:p>
              <text:p text:style-name="Normal"><text:a xlink:type="simple" xlink:href="https://shs.hal.science/halshs-01486200v1">halshs-01486200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edc214" table:style-name="edc214">
          <table:table-column table:style-name="edc214.0"/>
          <table:table-row>
            <table:table-cell office:value-type="string">
              <text:p text:style-name="Normal"><text:a xlink:type="simple" xlink:href="https://shs.hal.science/halshs-05288400v1">L'otium d'Ausone : une récréation poétique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Otium : visions profanes, visions chrétiennes. Mélanges en hommage à Blandine Colot</text:span><text:span>, A paraître</text:span></text:p>
              <text:p text:style-name="Normal"><text:span>Chapitre d'ouvrage</text:span></text:p>
              <text:p text:style-name="Normal"><text:a xlink:type="simple" xlink:href="https://shs.hal.science/halshs-05288400v1">halshs-05288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8367v1">Manuel de culture générale, 225 fiches pour tout savoir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Manuel de Culture Générale, 225 fiches pour tout savoir</text:span><text:span>, Ellipses, 2025, 9782340105010</text:span></text:p>
              <text:p text:style-name="Normal"><text:span>Chapitre d'ouvrage</text:span></text:p>
              <text:p text:style-name="Normal"><text:a xlink:type="simple" xlink:href="https://shs.hal.science/halshs-05288367v1">halshs-05288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7647v1">Histoire européenne de la Lorraine en 100 dates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Histoire européenne de la Lorraine en 100 dates</text:span><text:span>, La Nuée bleue, 2025, 978-2-7165-1005-9</text:span></text:p>
              <text:p text:style-name="Normal"><text:span>Chapitre d'ouvrage</text:span></text:p>
              <text:p text:style-name="Normal"><text:a xlink:type="simple" xlink:href="https://shs.hal.science/halshs-05297647v1">halshs-05297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9095v1">La réécriture d'Ausone par Luxorius : enjeux et poétique.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Stéfania Filosini (dir.).<text:s/></text:span><text:span>Poetic Rewritings in Late Latin Antiquity and Beyond</text:span><text:span>, Brepols, pp.53-78, 2024</text:span></text:p>
              <text:p text:style-name="Normal"><text:span>Chapitre d'ouvrage</text:span></text:p>
              <text:p text:style-name="Normal"><text:a xlink:type="simple" xlink:href="https://shs.hal.science/halshs-04759095v1">halshs-04759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9119v1">Poèmes d’écriture à contrainte et poétique du jeu de mots chez Ausone.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E. Wolff (dir.).<text:s/></text:span><text:span>Les jeux sur les mots, les lettres et les sons dans les textes latins</text:span><text:span>, Scripta Receptoria (25), Ausonius, 2023</text:span></text:p>
              <text:p text:style-name="Normal"><text:span>Chapitre d'ouvrage</text:span></text:p>
              <text:p text:style-name="Normal"><text:a xlink:type="simple" xlink:href="https://shs.hal.science/halshs-04759119v1">halshs-0475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70v1">Les décors fictifs chez Ausone : Du Cupido cruciatus aux épigrammes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G. Herbert de la Portbarré-Viard et Pedro Duarte (dir.).<text:s/></text:span><text:span>Architectures et décors fictifs antiques et médiévaux. Illusion, fiction et réalité.</text:span><text:span>, Karthala, pp.121-136, 2022</text:span></text:p>
              <text:p text:style-name="Normal"><text:span>Chapitre d'ouvrage</text:span></text:p>
              <text:p text:style-name="Normal"><text:a xlink:type="simple" xlink:href="https://hal.science/hal-01706170v1">hal-01706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9123v1">Quand les tombeaux parlent : les épitaphes aux héros de Troie d'Ausone.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A. Béchard-Léauté, M. de Souza.<text:s/></text:span><text:span>Voix d'outre-tombe, l'objet et l'espace funéraires comme sources</text:span><text:span>, 7, Chemins de Traverse, pp.20-32, 2022</text:span></text:p>
              <text:p text:style-name="Normal"><text:span>Chapitre d'ouvrage</text:span></text:p>
              <text:p text:style-name="Normal"><text:a xlink:type="simple" xlink:href="https://shs.hal.science/halshs-04759123v1">halshs-04759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0786v1">Le De Reditu : un iter de la romanité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E. Wolff (dir.).<text:s/></text:span><text:span>Rutilius Namatianus aristocrate païen en voyage et poète</text:span><text:span>, 131, Ausonius, pp.188-199, 2020</text:span></text:p>
              <text:p text:style-name="Normal"><text:span>Chapitre d'ouvrage</text:span></text:p>
              <text:p text:style-name="Normal"><text:a xlink:type="simple" xlink:href="https://shs.hal.science/halshs-04760786v1">halshs-0476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9135v1">Lepidus senex : Ausone, poète au miroir du temps,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S. Coin, D. Vallat (dirs).<text:s/></text:span><text:span>Dialectiques de la vieillesse</text:span><text:span>, 52, De Broccard, pp.25-40, 2020</text:span></text:p>
              <text:p text:style-name="Normal"><text:span>Chapitre d'ouvrage</text:span></text:p>
              <text:p text:style-name="Normal"><text:a xlink:type="simple" xlink:href="https://shs.hal.science/halshs-04759135v1">halshs-04759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8389v1">La postérité de la figure d’Écho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E. Wolff (dir.).<text:s/></text:span><text:span>La réception d’Ausone dans les littératures européennes</text:span><text:span>, 15, Ausonius, pp.301-314, 2019, Scripta receptoria</text:span></text:p>
              <text:p text:style-name="Normal"><text:span>Chapitre d'ouvrage</text:span></text:p>
              <text:p text:style-name="Normal"><text:a xlink:type="simple" xlink:href="https://shs.hal.science/halshs-04768389v1">halshs-0476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24v1">Les descriptions d'ouvrage d'art chez Luxorius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Post Veteres. Les épigrammes de l'Anthologie latine, entre tradition et innovation. En collaboration avec D. Vallat, publication acceptée aux PUSE après expertise, à paraître 2018</text:span><text:span>, 2018</text:span></text:p>
              <text:p text:style-name="Normal"><text:span>Chapitre d'ouvrage</text:span></text:p>
              <text:p text:style-name="Normal"><text:a xlink:type="simple" xlink:href="https://hal.science/hal-01706124v1">hal-017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48v1">La figure du Kairos traduction, invention, re-création, de l'Anthologie grecque à l'épigramme latine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La traduction comme source de création</text:span><text:span>, 2018</text:span></text:p>
              <text:p text:style-name="Normal"><text:span>Chapitre d'ouvrage</text:span></text:p>
              <text:p text:style-name="Normal"><text:a xlink:type="simple" xlink:href="https://hal.science/hal-01706148v1">hal-017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30v1">Dire l’indicible dans les épigrammes d’Ausone : quelques exemples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Studium in libris</text:span><text:span>, 2016</text:span></text:p>
              <text:p text:style-name="Normal"><text:span>Chapitre d'ouvrage</text:span></text:p>
              <text:p text:style-name="Normal"><text:a xlink:type="simple" xlink:href="https://hal.science/hal-01705830v1">hal-01705830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f78f17" table:style-name="f78f17">
          <table:table-column table:style-name="f78f17.0"/>
          <table:table-row>
            <table:table-cell office:value-type="string">
              <text:p text:style-name="Normal"><text:a xlink:type="simple" xlink:href="https://shs.hal.science/halshs-05288352v1">Penser avec et pour le pouvoir, quelques exemples de l'engagement d'Ausone dans sa poésie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Philologia Antiqua</text:span><text:span>, 2025, 18, pp.74-85</text:span></text:p>
              <text:p text:style-name="Normal"><text:span>Article dans une revue</text:span></text:p>
              <text:p text:style-name="Normal"><text:a xlink:type="simple" xlink:href="https://shs.hal.science/halshs-05288352v1">halshs-05288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9105v1">La violence faite à la nature dans la Guerre contre les Gètes de Claudien : quelques remarques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Interférences</text:span><text:span>, 2023, 14,<text:s/></text:span><text:a xlink:type="simple" xlink:href="https://dx.doi.org/10.4000/11niw">⟨10.4000/11niw⟩</text:a></text:p>
              <text:p text:style-name="Normal"><text:span>Article dans une revue</text:span></text:p>
              <text:p text:style-name="Normal"><text:a xlink:type="simple" xlink:href="https://shs.hal.science/halshs-04759105v1">halshs-0475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927v1">Mira textilis arte : le motif du tissu brodé dans quelques poèmes de l'Antiquité tardive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Vita Latina</text:span><text:span>, 2022, 202, pp.110-127</text:span></text:p>
              <text:p text:style-name="Normal"><text:span>Article dans une revue</text:span></text:p>
              <text:p text:style-name="Normal"><text:a xlink:type="simple" xlink:href="https://hal.science/hal-03539927v1">hal-03539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279v1">Le voyage chez Ausone de la Moselle à l'Ordo Vrbium Nobilium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Viatica</text:span><text:span>, 2021, 4, pp.188-199</text:span></text:p>
              <text:p text:style-name="Normal"><text:span>Article dans une revue</text:span></text:p>
              <text:p text:style-name="Normal"><text:a xlink:type="simple" xlink:href="https://shs.hal.science/halshs-03537279v1">halshs-03537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883v1">Avienus ou l'hostilité du monde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Eruditio antiqua</text:span><text:span>, 2021, pp.27-41</text:span></text:p>
              <text:p text:style-name="Normal"><text:span>Article dans une revue</text:span></text:p>
              <text:p text:style-name="Normal"><text:a xlink:type="simple" xlink:href="https://shs.hal.science/halshs-03540883v1">halshs-03540883v1</text:a></text:p>
            </table:table-cell>
          </table:table-row>
        </table:table>
        <text:p text:style-name="P19"/>
        <text:p text:style-name="Heading2"><text:span text:style-name="T7">Ouvrages (11)</text:span></text:p>
        <text:p text:style-name="P21"/>
        <table:table table:name="1c8bc1" table:style-name="1c8bc1">
          <table:table-column table:style-name="1c8bc1.0"/>
          <table:table-row>
            <table:table-cell office:value-type="string">
              <text:p text:style-name="Normal"><text:a xlink:type="simple" xlink:href="https://shs.hal.science/halshs-05032378v1">Apelles pictor deorum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Les Belles Lettres, 2025</text:span></text:p>
              <text:p text:style-name="Normal"><text:span>Ouvrages</text:span></text:p>
              <text:p text:style-name="Normal"><text:a xlink:type="simple" xlink:href="https://shs.hal.science/halshs-05032378v1">halshs-05032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376v1">Les incontournables de la littérature latine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Ellipses, 2024</text:span></text:p>
              <text:p text:style-name="Normal"><text:span>Ouvrages</text:span></text:p>
              <text:p text:style-name="Normal"><text:a xlink:type="simple" xlink:href="https://shs.hal.science/halshs-05032376v1">halshs-0503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20v1">Les Incontournables de la littérature latine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Ellipses, 2024, 978-2-340-09833-6</text:span></text:p>
              <text:p text:style-name="Normal"><text:span>Ouvrages</text:span></text:p>
              <text:p text:style-name="Normal"><text:a xlink:type="simple" xlink:href="https://hal.science/hal-04942520v1">hal-04942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610v1">Coluccio Salutati, De Verecundia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Florence Garambois-Vasquez">Florence Garambois-Vasquez</text:a></text:p>
              <text:p text:style-name="Normal"><text:span>Éditions Chemins de tr@verse, pp.114, 2023, Chartae neo latinae, Béatrice Charlet-Mesdjian, ISBN 978-2-313-00663-4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547610v1">halshs-0454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53v1">Stylistique et poétique de l'épigramme latine</text:a></text:p>
              <text:p text:style-name="Normal"><text:a xlink:type="simple" xlink:href="https://hal.science/search/index/?q=*&amp;authFullName_s=Daniel Vallat">Daniel Vallat</text:a><text:span>,</text:span><text:a xlink:type="simple" xlink:href="https://hal.science/search/index/?q=*&amp;authFullName_s=Florence Garambois-Vasquez">Florence Garambois-Vasquez</text:a></text:p>
              <text:p text:style-name="Normal"><text:span>Daniel Vallat; Florence Garambois-Vasquez. MOM Éditions, 4, 2022, Littérature &amp; Linguistique, 978-2-35668-077-8.<text:s/></text:span><text:a xlink:type="simple" xlink:href="https://dx.doi.org/10.4000/books.momeditions.16780">⟨10.4000/books.momeditions.16780⟩</text:a></text:p>
              <text:p text:style-name="Normal"><text:span>Ouvrages</text:span></text:p>
              <text:p text:style-name="Normal"><text:a xlink:type="simple" xlink:href="https://hal.science/hal-04007153v1">hal-0400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06v1">Stylistique et poétique de l’épigramme latine. Nouvelles études</text:a></text:p>
              <text:p text:style-name="Normal"><text:a xlink:type="simple" xlink:href="https://hal.science/search/index/?q=*&amp;authFullName_s=Daniel Vallat">Daniel Vallat</text:a><text:span>,</text:span><text:a xlink:type="simple" xlink:href="https://hal.science/search/index/?q=*&amp;authFullName_s=Florence Garambois-Vasquez">Florence Garambois-Vasquez</text:a></text:p>
              <text:p text:style-name="Normal"><text:span>MOM Editions, 2022, 978-2-35668-077-8</text:span></text:p>
              <text:p text:style-name="Normal"><text:span>Ouvrages</text:span></text:p>
              <text:p text:style-name="Normal"><text:a xlink:type="simple" xlink:href="https://hal.science/hal-04745906v1">hal-04745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0468v1">Natura delectat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Presses universitaires de Saint-Etienne, 2019, Collection Antiquité, 978-2-86272-708-0</text:span></text:p>
              <text:p text:style-name="Normal"><text:span>Ouvrages</text:span></text:p>
              <text:p text:style-name="Normal"><text:a xlink:type="simple" xlink:href="https://shs.hal.science/halshs-04760468v1">halshs-04760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538v1">Post Veteres. Tradition et innovation dans les épigrammes de l'Anthologie Latine</text:a></text:p>
              <text:p text:style-name="Normal"><text:a xlink:type="simple" xlink:href="https://hal.science/search/index/?q=*&amp;authFullName_s=Florence Garambois-Vasquez">Florence Garambois-Vasquez</text:a><text:span>,</text:span><text:a xlink:type="simple" xlink:href="https://hal.science/search/index/?q=*&amp;authFullName_s=Daniel Vallat">Daniel Vallat</text:a></text:p>
              <text:p text:style-name="Normal"><text:span>Presses universitaires de Saint-Étienne, 2019, Collection « Antiquités » Mémoires du Centre Jean Palerne, 978-2-86272-716-5</text:span></text:p>
              <text:p text:style-name="Normal"><text:span>Ouvrages</text:span></text:p>
              <text:p text:style-name="Normal"><text:a xlink:type="simple" xlink:href="https://shs.hal.science/halshs-02443538v1">halshs-02443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453v1">Varium et mutabile. Mémoires et métamorphoses du centon dans l’Antiquité</text:a></text:p>
              <text:p text:style-name="Normal"><text:a xlink:type="simple" xlink:href="https://hal.science/search/index/?q=*&amp;authFullName_s=Daniel Vallat">Daniel Vallat</text:a><text:span>,</text:span><text:a xlink:type="simple" xlink:href="https://hal.science/search/index/?q=*&amp;authFullName_s=Florence Garambois-Vasquez">Florence Garambois-Vasquez</text:a></text:p>
              <text:p text:style-name="Normal"><text:span>Daniel Vallat; Florence Garambois. 2017, 978-2-86272-690-8</text:span></text:p>
              <text:p text:style-name="Normal"><text:span>Ouvrages</text:span></text:p>
              <text:p text:style-name="Normal"><text:a xlink:type="simple" xlink:href="https://shs.hal.science/halshs-01756453v1">halshs-01756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269v1">Varium et Mutabile. Mémoires et métamorphoses du centon dans l'Antiquité.</text:a></text:p>
              <text:p text:style-name="Normal"><text:a xlink:type="simple" xlink:href="https://hal.science/search/index/?q=*&amp;authFullName_s=Florence Garambois-Vasquez">Florence Garambois-Vasquez</text:a><text:span>,</text:span><text:a xlink:type="simple" xlink:href="https://hal.science/search/index/?q=*&amp;authFullName_s=Daniel Vallat">Daniel Vallat</text:a></text:p>
              <text:p text:style-name="Normal"><text:span>PUSE, 61, 2017</text:span></text:p>
              <text:p text:style-name="Normal"><text:span>Ouvrages</text:span></text:p>
              <text:p text:style-name="Normal"><text:a xlink:type="simple" xlink:href="https://shs.hal.science/halshs-01526269v1">halshs-01526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82v1">En koinōnía pâsa filía : mélanges offerts à Bernard Jacquinod</text:a></text:p>
              <text:p text:style-name="Normal"><text:a xlink:type="simple" xlink:href="https://hal.science/search/index/?q=*&amp;authFullName_s=Jean-Luc Breuil">Jean-Luc Breuil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Florence Garambois-Vasquez">Florence Garambois-Vasquez</text:a></text:p>
              <text:p text:style-name="Normal"><text:span>Centre Jean Palerne, pp.316, 2006</text:span></text:p>
              <text:p text:style-name="Normal"><text:span>Ouvrages</text:span></text:p>
              <text:p text:style-name="Normal"><text:a xlink:type="simple" xlink:href="https://shs.hal.science/halshs-00433782v1">halshs-00433782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c00d0f" table:style-name="c00d0f">
          <table:table-column table:style-name="c00d0f.0"/>
          <table:table-row>
            <table:table-cell office:value-type="string">
              <text:p text:style-name="Normal"><text:a xlink:type="simple" xlink:href="https://shs.hal.science/halshs-04759074v1">Actes du colloque, Masculin/féminin dans la poésie latine, colloque d'Octobre 2023, à paraître 2025.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Masculin, féminin dans la poésie latine, voix, enjeux, stratégies</text:span><text:span>, Presses Universitaires de Saint-Etienne, 2025</text:span></text:p>
              <text:p text:style-name="Normal"><text:span>Proceedings/Recueil des communications</text:span></text:p>
              <text:p text:style-name="Normal"><text:a xlink:type="simple" xlink:href="https://shs.hal.science/halshs-04759074v1">halshs-04759074v1</text:a></text:p>
            </table:table-cell>
          </table:table-row>
        </table:table>
        <text:p text:style-name="P25"/>
        <text:p text:style-name="Heading2"><text:span text:style-name="T9">Notice d’encyclopédie ou de dictionnaire (2)</text:span></text:p>
        <text:p text:style-name="P27"/>
        <table:table table:name="5272b7" table:style-name="5272b7">
          <table:table-column table:style-name="5272b7.0"/>
          <table:table-row>
            <table:table-cell office:value-type="string">
              <text:p text:style-name="Normal"><text:a xlink:type="simple" xlink:href="https://shs.hal.science/halshs-04759110v1">Invective et satire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Dictionnaire de l’épigramme dans l'antiquité grecque et romaine sous la direction de C. Urlacher-Becht et de D. Meyer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4759110v1">halshs-04759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270v1">Rédaction de deux notices (Invective et satire).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Dictionnaire de l'épigramme littéraire dans l'Antiquité grecque et romaine</text:span><text:span>, 2018</text:span></text:p>
              <text:p text:style-name="Normal"><text:span>Notice d’encyclopédie ou de dictionnaire</text:span></text:p>
              <text:p text:style-name="Normal"><text:a xlink:type="simple" xlink:href="https://shs.hal.science/halshs-01526270v1">halshs-01526270v1</text:a></text:p>
            </table:table-cell>
          </table:table-row>
        </table:table>
        <text:p text:style-name="P28"/>
        <text:p text:style-name="Heading2"><text:span text:style-name="T10">Communication dans un congrès (7)</text:span></text:p>
        <text:p text:style-name="P30"/>
        <table:table table:name="4f13af" table:style-name="4f13af">
          <table:table-column table:style-name="4f13af.0"/>
          <table:table-row>
            <table:table-cell office:value-type="string">
              <text:p text:style-name="Normal"><text:a xlink:type="simple" xlink:href="https://shs.hal.science/halshs-03537266v1">Ausonius's prefacing letters: paradigmatic or parasitic paratext ?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Lector, quas patieris hic salebras! The Stumbling Texts (and Stumbling Readers) of Late Latin Poetry</text:span><text:span>, Sep 2021, Bâle, Switzerland</text:span></text:p>
              <text:p text:style-name="Normal"><text:span>Communication dans un congrès</text:span></text:p>
              <text:p text:style-name="Normal"><text:a xlink:type="simple" xlink:href="https://shs.hal.science/halshs-03537266v1">halshs-0353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60v1">Pingere sonum : Voices in Ausonius'epigramms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Voices in Late Latin Poetry<text:s/></text:span><text:span>, Mar 2017, Oxford, United Kingdom</text:span></text:p>
              <text:p text:style-name="Normal"><text:span>Communication dans un congrès</text:span></text:p>
              <text:p text:style-name="Normal"><text:a xlink:type="simple" xlink:href="https://hal.science/hal-01706160v1">hal-0170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65v1">Transformations au IVème siècle de la perception de la figure de Didon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Circulation des mythes IVème-Xème siècle</text:span><text:span>, Sep 2017, Metz, France</text:span></text:p>
              <text:p text:style-name="Normal"><text:span>Communication dans un congrès</text:span></text:p>
              <text:p text:style-name="Normal"><text:a xlink:type="simple" xlink:href="https://hal.science/hal-01706165v1">hal-0170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45v1">La postérité des épigrammes ausoniennes sur Écho et sur Occasion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La réception d'Ausone dans les littératures européennes Université Paris Nanterre, Bâtiment Max Weber jeudi 26 et vendredi 27 octobre 2017 Colloque international</text:span><text:span>, Oct 2017, Nanterre, France</text:span></text:p>
              <text:p text:style-name="Normal"><text:span>Communication dans un congrès</text:span></text:p>
              <text:p text:style-name="Normal"><text:a xlink:type="simple" xlink:href="https://hal.science/hal-01706145v1">hal-01706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3511v1">Voices in Late Antique Poetry : Ausonius 'Epigrams, some examples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Workshop Voices in Late Latin Poetry International graduate and early career conference</text:span><text:span>, Mar 2017, Oxford, United Kingdom</text:span></text:p>
              <text:p text:style-name="Normal"><text:span>Communication dans un congrès</text:span></text:p>
              <text:p text:style-name="Normal"><text:a xlink:type="simple" xlink:href="https://shs.hal.science/halshs-03553511v1">halshs-0355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502v1">Les descriptions d'ouvrages chez Luxorius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Post Veteres, les épigrammes de l'anthologie entre tradition et innovation<text:s/></text:span><text:span>, Apr 2016, Lyon-Saint-Etienne France</text:span></text:p>
              <text:p text:style-name="Normal"><text:span>Communication dans un congrès</text:span></text:p>
              <text:p text:style-name="Normal"><text:a xlink:type="simple" xlink:href="https://hal.science/hal-01708502v1">hal-0170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82v1">La peur comme outil de propagande dans les poèmes politiques de Claudien : quelques exemples</text:a></text:p>
              <text:p text:style-name="Normal"><text:a xlink:type="simple" xlink:href="https://hal.science/search/index/?q=*&amp;authFullName_s=Florence Garambois-Vasquez">Florence Garambois-Vasquez</text:a></text:p>
              <text:p text:style-name="Normal"><text:span>Peurs antiques<text:s/></text:span><text:span>, 2014, Lyon, France. pp.339-346</text:span></text:p>
              <text:p text:style-name="Normal"><text:span>Communication dans un congrès</text:span></text:p>
              <text:p text:style-name="Normal"><text:a xlink:type="simple" xlink:href="https://hal.science/hal-01708482v1">hal-01708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Garambois-Vasquez</dc:title>
    <dc:subject/>
    <dc:description>CV</dc:description>
    <dc:creator/>
    <dc:date>2026-03-16T12:02:35.000</dc:date>
    <meta:generator>PHPWord</meta:generator>
    <meta:initial-creator>CCSD</meta:initial-creator>
    <meta:creation-date>2026-03-16T12:02:35.000</meta:creation-date>
    <meta:keyword/>
    <meta:user-defined meta:name="Category"/>
    <meta:user-defined meta:name="Company"/>
    <meta:user-defined meta:name="Manager"/>
  </office:meta>
</office:document-meta>
</file>