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1819" style:family="table">
      <style:table-properties style:rel-width="100" table:align="center"/>
    </style:style>
    <style:style style:name="e41819.0" style:family="table-column">
      <style:table-column-properties style:column-width="0.00cm"/>
    </style:style>
    <style:style style:name="274f30" style:family="table">
      <style:table-properties style:rel-width="100" table:align="center"/>
    </style:style>
    <style:style style:name="274f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UIRAUD<text:s/></text:span><text:span text:style-name="T2">Formatrice<text:s text:c="2"/>INSPE Montpellie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e41819" table:style-name="e41819">
          <table:table-column table:style-name="e41819.0"/>
          <table:table-row>
            <table:table-cell office:value-type="string">
              <text:p text:style-name="Normal"><text:a xlink:type="simple" xlink:href="https://shs.hal.science/halshs-04911214v1">Common initiatives in French Elementary School: the issue of multilingualism</text:a></text:p>
              <text:p text:style-name="Normal"><text:a xlink:type="simple" xlink:href="https://hal.science/search/index/?q=*&amp;authFullName_s=Florence Guiraud">Florence Guiraud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Frédéric Torterat">Frédéric Torterat</text:a></text:p>
              <text:p text:style-name="Normal"><text:span>European Conference on Educational Research - ECER 2023</text:span><text:span>, UK, Aug 2023, Glasgow, United Kingdom</text:span></text:p>
              <text:p text:style-name="Normal"><text:span>Communication dans un congrès</text:span></text:p>
              <text:p text:style-name="Normal"><text:a xlink:type="simple" xlink:href="https://shs.hal.science/halshs-04911214v1">halshs-04911214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274f30" table:style-name="274f30">
          <table:table-column table:style-name="274f30.0"/>
          <table:table-row>
            <table:table-cell office:value-type="string">
              <text:p text:style-name="Normal"><text:a xlink:type="simple" xlink:href="https://hal.science/hal-04955451v1">Accueillir les élèves nouvellement arrivés. Faire réussir les élèves allophones à l'école (cycles 2, 3 et UPE2A)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Florence Guiraud">Florence Guiraud</text:a></text:p>
              <text:p text:style-name="Normal"><text:span>ESF, coll. « Je me lance en classe »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4955451v1">hal-04955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UIRAUD</dc:title>
    <dc:subject/>
    <dc:description>CV</dc:description>
    <dc:creator/>
    <dc:date>2026-04-09T10:46:02.000</dc:date>
    <meta:generator>PHPWord</meta:generator>
    <meta:initial-creator>CCSD</meta:initial-creator>
    <meta:creation-date>2026-04-09T10:46:02.000</meta:creation-date>
    <meta:keyword/>
    <meta:user-defined meta:name="Category"/>
    <meta:user-defined meta:name="Company"/>
    <meta:user-defined meta:name="Manager"/>
  </office:meta>
</office:document-meta>
</file>