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36fe" style:family="table">
      <style:table-properties style:rel-width="100" table:align="center"/>
    </style:style>
    <style:style style:name="1536fe.0" style:family="table-column">
      <style:table-column-properties style:column-width="0.00cm"/>
    </style:style>
    <style:style style:name="4b5725" style:family="table">
      <style:table-properties style:rel-width="100" table:align="center"/>
    </style:style>
    <style:style style:name="4b57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Hafner<text:s/></text:span><text:span text:style-name="T2">Docteur en Littérature Comparée de Sorbonne Université (dep. nov. 2025)Actuellement (dep. janvier 2026) : Enseignante en Traduction/Grammaire allemande en LEA à CY Université (Cergy Pontoise) en L1 et L2Actuellement (dep. février 2025) : Enseignante en Allemand auprès du LANSAD à Sorbonne Nouvelle (de la L1 à la L3) Actuellement (dep. septembre 2024) : Enseignante en Allemand au Lycée Privé des Petits-ChampsAuparavant : Enseignante en Littérature française et Comparée à Sorbonne Université (vacataire en TD de L1 et de L3)Auparavant : Enseignante en Grammaire française (vacataire en CM de L1) à CYU (Université de Cergy-Pontoise)Auparavant : Enseignante en Allemand au Lycée Saint-Louis de Gonzague, 75016, dit &amp;quot;Franklin&amp;quot;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1536fe" table:style-name="1536fe">
          <table:table-column table:style-name="1536fe.0"/>
          <table:table-row>
            <table:table-cell office:value-type="string">
              <text:p text:style-name="Normal"><text:a xlink:type="simple" xlink:href="https://hal.science/hal-04156516v1">Cruauté sadique dans &amp;quot;Barbara of the House of Grebe&amp;quot; : entre révélation du désir féminin et esthétique de la torture</text:a></text:p>
              <text:p text:style-name="Normal"><text:a xlink:type="simple" xlink:href="https://hal.science/search/index/?q=*&amp;authFullName_s=Florence Hafner">Florence Hafner</text:a></text:p>
              <text:p text:style-name="Normal"><text:span>Doctorales 2020 de l'EDIII - Sorbonne Université</text:span><text:span>, EDIII - Sorbonne Université, Apr 2020, Paris, France</text:span></text:p>
              <text:p text:style-name="Normal"><text:span>Communication dans un congrès</text:span></text:p>
              <text:p text:style-name="Normal"><text:a xlink:type="simple" xlink:href="https://hal.science/hal-04156516v1">hal-04156516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4b5725" table:style-name="4b5725">
          <table:table-column table:style-name="4b5725.0"/>
          <table:table-row>
            <table:table-cell office:value-type="string">
              <text:p text:style-name="Normal"><text:a xlink:type="simple" xlink:href="https://hal.science/hal-04139782v1">Monstrosity? in E.T.A. Hoffmann's &amp;quot;Golden Pot</text:a></text:p>
              <text:p text:style-name="Normal"><text:a xlink:type="simple" xlink:href="https://hal.science/search/index/?q=*&amp;authFullName_s=Florence Hafner">Florence Hafn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139782v1">hal-04139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Hafner</dc:title>
    <dc:subject/>
    <dc:description>CV</dc:description>
    <dc:creator/>
    <dc:date>2026-05-02T02:23:18.000</dc:date>
    <meta:generator>PHPWord</meta:generator>
    <meta:initial-creator>CCSD</meta:initial-creator>
    <meta:creation-date>2026-05-02T02:23:18.000</meta:creation-date>
    <meta:keyword/>
    <meta:user-defined meta:name="Category"/>
    <meta:user-defined meta:name="Company"/>
    <meta:user-defined meta:name="Manager"/>
  </office:meta>
</office:document-meta>
</file>