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488" style:family="table">
      <style:table-properties style:rel-width="100" table:align="center"/>
    </style:style>
    <style:style style:name="2df488.0" style:family="table-column">
      <style:table-column-properties style:column-width="0.00cm"/>
    </style:style>
    <style:style style:name="a69160" style:family="table">
      <style:table-properties style:rel-width="100" table:align="center"/>
    </style:style>
    <style:style style:name="a69160.0" style:family="table-column">
      <style:table-column-properties style:column-width="0.00cm"/>
    </style:style>
    <style:style style:name="f54699" style:family="table">
      <style:table-properties style:rel-width="100" table:align="center"/>
    </style:style>
    <style:style style:name="f54699.0" style:family="table-column">
      <style:table-column-properties style:column-width="0.00cm"/>
    </style:style>
    <style:style style:name="1700c1" style:family="table">
      <style:table-properties style:rel-width="100" table:align="center"/>
    </style:style>
    <style:style style:name="1700c1.0" style:family="table-column">
      <style:table-column-properties style:column-width="0.00cm"/>
    </style:style>
    <style:style style:name="f51f7a" style:family="table">
      <style:table-properties style:rel-width="100" table:align="center"/>
    </style:style>
    <style:style style:name="f51f7a.0" style:family="table-column">
      <style:table-column-properties style:column-width="0.00cm"/>
    </style:style>
    <style:style style:name="9db623" style:family="table">
      <style:table-properties style:rel-width="100" table:align="center"/>
    </style:style>
    <style:style style:name="9db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UGUENIN-RI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2df488" table:style-name="2df488">
          <table:table-column table:style-name="2df488.0"/>
          <table:table-row>
            <table:table-cell office:value-type="string">
              <text:p text:style-name="Normal"><text:a xlink:type="simple" xlink:href="https://hal.science/hal-01834405v1">Mobilité, sécurité et besoins spécifiques des personnes âgées : vers des villes plus « capacitantes »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Les Essentiels Amis des aînés</text:span><text:span>, A paraître, Mobilités, transports et vieillissement 6</text:span></text:p>
              <text:p text:style-name="Normal"><text:span>Article dans une revue</text:span></text:p>
              <text:p text:style-name="Normal"><text:a xlink:type="simple" xlink:href="https://hal.science/hal-01834405v1">hal-0183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84v1">La mobilité des enfants à l'épreuve de la rue. Impacts de l'aménagement de zones 30 sur leurs comportements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Enfances, Familles, Générations</text:span><text:span>, 2010, 12, pp.68-87</text:span></text:p>
              <text:p text:style-name="Normal"><text:span>Article dans une revue</text:span></text:p>
              <text:p text:style-name="Normal"><text:a xlink:type="simple" xlink:href="https://hal.science/hal-01523784v1">hal-01523784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a69160" table:style-name="a69160">
          <table:table-column table:style-name="a69160.0"/>
          <table:table-row>
            <table:table-cell office:value-type="string">
              <text:p text:style-name="Normal"><text:a xlink:type="simple" xlink:href="https://hal.science/hal-01358949v1">Piétons âgés : leur mobilité au prisme de l’accessibilité et de la sécurité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PREDIT.<text:s/></text:span><text:span>Vieillissement et mobilité</text:span><text:span>,<text:s/></text:span><text:a xlink:type="simple" xlink:href="http://www.ladocumentationfrancaise.fr/">La Documentation française</text:a><text:span>, pp.55-77, 2015, 978-2-11-010114-3</text:span></text:p>
              <text:p text:style-name="Normal"><text:span>Chapitre d'ouvrage</text:span></text:p>
              <text:p text:style-name="Normal"><text:a xlink:type="simple" xlink:href="https://hal.science/hal-01358949v1">hal-013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63v1">THE EFFECTS OF AGING AND CONTEXT OF ROAD CROSSING ON THE PEDESTRIANS’ BEHAVIORS OBSERVED ON REGULATED CROSSWALK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M. S. Cloutier (Ed.).<text:s/></text:span><text:span>La ville sous nos pieds: connaissances et pratiques favorables aux mobilités piétonnes. Actes du 4e Colloque francophone international du GERI COPIE</text:span><text:span>, Institut National de la Recherche Scientifique - Centre Urbanisation et Société, Montréal (Canada), pp.275-284, 2014</text:span></text:p>
              <text:p text:style-name="Normal"><text:span>Chapitre d'ouvrage</text:span></text:p>
              <text:p text:style-name="Normal"><text:a xlink:type="simple" xlink:href="https://hal.science/hal-01358963v1">hal-013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53v1">Cartographie des accidents de la circulation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Arnaud Banos et Thomas Thévenin.<text:s/></text:span><text:span>Information géographique et transports urbains</text:span><text:span>, Hermès, 2010, Traité IGAT</text:span></text:p>
              <text:p text:style-name="Normal"><text:span>Chapitre d'ouvrage</text:span></text:p>
              <text:p text:style-name="Normal"><text:a xlink:type="simple" xlink:href="https://hal.science/hal-01523853v1">hal-0152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62v1">Mobilité urbaine : de l'automobilisme à l'éco-mobilité. Un long chemin…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Vincent Moriniaux.<text:s/></text:span><text:span>Mobilités</text:span><text:span>, Armand Colin, pp.109-137, 2010</text:span></text:p>
              <text:p text:style-name="Normal"><text:span>Chapitre d'ouvrage</text:span></text:p>
              <text:p text:style-name="Normal"><text:a xlink:type="simple" xlink:href="https://hal.science/hal-01523862v1">hal-01523862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f54699" table:style-name="f54699">
          <table:table-column table:style-name="f54699.0"/>
          <table:table-row>
            <table:table-cell office:value-type="string">
              <text:p text:style-name="Normal"><text:a xlink:type="simple" xlink:href="https://hal.science/hal-01834456v1">Favoriser la marche à pied en ville : une question plus complexe qu’il n’y paraît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34456v1">hal-018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87v1">LA MARCHE A PIED CHEZ LES PERSONNES AGEES : ENJEUX DE MOBILITE ET DE SECURITE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58987v1">hal-01358987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1700c1" table:style-name="1700c1">
          <table:table-column table:style-name="1700c1.0"/>
          <table:table-row>
            <table:table-cell office:value-type="string">
              <text:p text:style-name="Normal"><text:a xlink:type="simple" xlink:href="https://hal.science/hal-01359285v1">Piétons adolescents : accidentologie et mobilité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Dominique Fleury">Dominique Fleury</text:a><text:span>,</text:span><text:a xlink:type="simple" xlink:href="https://hal.science/search/index/?q=*&amp;authFullName_s=Florence Huguenin-Richard">Florence Huguenin-Richard</text:a><text:span>et al.</text:span></text:p>
              <text:p text:style-name="Normal"><text:span>[Rapport de recherche] IFSTTAR; Université Paris-Sorbonne - Paris IV; Université de Caen. 2015, pp.376</text:span></text:p>
              <text:p text:style-name="Normal"><text:span>Rapport</text:span><text:span><text:s/>(rapport de recherche)</text:span></text:p>
              <text:p text:style-name="Normal"><text:a xlink:type="simple" xlink:href="https://hal.science/hal-01359285v1">hal-013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56v1">La marche à pied pour les séniors, un mode de déplacement « durable » ?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[Rapport de recherche] Université Paris-Sorbonne - Paris IV; IFSTTAR; INRS-UCS (Monréal, Canada). 2014, pp.239</text:span></text:p>
              <text:p text:style-name="Normal"><text:span>Rapport</text:span><text:span><text:s/>(rapport de recherche)</text:span></text:p>
              <text:p text:style-name="Normal"><text:a xlink:type="simple" xlink:href="https://hal.science/hal-01359256v1">hal-01359256v1</text:a></text:p>
            </table:table-cell>
          </table:table-row>
        </table:table>
        <text:p text:style-name="P21"/>
        <text:p text:style-name="Heading2"><text:span text:style-name="T8">Communication dans un congrès (14)</text:span></text:p>
        <text:p text:style-name="P23"/>
        <table:table table:name="f51f7a" table:style-name="f51f7a">
          <table:table-column table:style-name="f51f7a.0"/>
          <table:table-row>
            <table:table-cell office:value-type="string">
              <text:p text:style-name="Normal"><text:a xlink:type="simple" xlink:href="https://hal.science/hal-01976194v1">Mobilité et place des enfants et des jeunes dans l’espace public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Séminaire des Rencontres territoriales de la mobilité « Les collectivités et la mobilité des enfants et des jeunes au carrefour des enjeux d’aménagement, d’éducation et de santé »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976194v1">hal-019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54v1">Mobility walk linked with aging : practice, behaviours and specific needs for the elderly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Séminaire international interdisciplinaire « Vieillissement : mobilité, autonomie et adaptation »</text:span><text:span>, Sorbonne University, May 2016, Paris, France</text:span></text:p>
              <text:p text:style-name="Normal"><text:span>Communication dans un congrès</text:span></text:p>
              <text:p text:style-name="Normal"><text:a xlink:type="simple" xlink:href="https://hal.science/hal-01360954v1">hal-013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85v1">Quand les données donnent à voir notre environnement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Julie Leloup">Julie Leloup</text:a></text:p>
              <text:p text:style-name="Normal"><text:span>Conférence publique Sciences à coeur</text:span><text:span>, Sorbonne Universités, Jun 2016, Paris, France</text:span></text:p>
              <text:p text:style-name="Normal"><text:span>Communication dans un congrès</text:span></text:p>
              <text:p text:style-name="Normal"><text:a xlink:type="simple" xlink:href="https://hal.science/hal-01523785v1">hal-015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86v1">Mobility walk linked with aging: practice, behaviours and specific needs for the elderly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Séminaire international interdisciplinaire "Vieillissement, mobilité, autonomie et adaptation"</text:span><text:span>, Sorbonne Universités, May 2016, Paris, France</text:span></text:p>
              <text:p text:style-name="Normal"><text:span>Communication dans un congrès</text:span></text:p>
              <text:p text:style-name="Normal"><text:a xlink:type="simple" xlink:href="https://hal.science/hal-01523786v1">hal-015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88v1">La mobilité à pied des adolescents : pratiques et performances dans l'espace public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IGU Regional Conference</text:span><text:span>, Aug 2015, Moscou, Russie.<text:s/></text:span><text:a xlink:type="simple" xlink:href="https://dx.doi.org/10.13140/RG.2.2.34561.86887">⟨10.13140/RG.2.2.34561.86887⟩</text:a></text:p>
              <text:p text:style-name="Normal"><text:span>Communication dans un congrès</text:span></text:p>
              <text:p text:style-name="Normal"><text:a xlink:type="simple" xlink:href="https://hal.science/hal-01523788v1">hal-015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15v1">Mobilité urbaine, stratégies et tactiques des piétons âgées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Mobilité urbaine : intérêt d'une approche multifactorielle</text:span><text:span>, INPES, Jun 2015, Paris, France.<text:s/></text:span><text:a xlink:type="simple" xlink:href="https://dx.doi.org/10.13140/RG.2.2.14534.06724">⟨10.13140/RG.2.2.14534.06724⟩</text:a></text:p>
              <text:p text:style-name="Normal"><text:span>Communication dans un congrès</text:span></text:p>
              <text:p text:style-name="Normal"><text:a xlink:type="simple" xlink:href="https://hal.science/hal-01523915v1">hal-015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87v1">La marche à pied pour les séniors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Colloque « Recherche et Accessibilité »</text:span><text:span>, Ministère de l'Ecologie, de Développement durable et de l'Energie, Oct 2015, Paris, La Défense, France</text:span></text:p>
              <text:p text:style-name="Normal"><text:span>Communication dans un congrès</text:span></text:p>
              <text:p text:style-name="Normal"><text:a xlink:type="simple" xlink:href="https://hal.science/hal-01523787v1">hal-015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21v1">La marche : une offre de mobilité globale en milieu urbain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Atelier de prospective territoriale – La mobilité durable dans les milieux urbains<text:s/></text:span><text:span>, Ministère de l'écologie, du développement durable et de l'énergie, Nov 2014, Paris, France.<text:s/></text:span><text:a xlink:type="simple" xlink:href="https://dx.doi.org/10.13140/RG.2.2.32569.57441">⟨10.13140/RG.2.2.32569.57441⟩</text:a></text:p>
              <text:p text:style-name="Normal"><text:span>Communication dans un congrès</text:span></text:p>
              <text:p text:style-name="Normal"><text:a xlink:type="simple" xlink:href="https://hal.science/hal-01523921v1">hal-015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14v1">Walkability or Safety ? Elderly Pedestrian Path Choices Under the Light of Urban Form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Soleil Cloutier">Marie-Soleil Cloutier</text:a></text:p>
              <text:p text:style-name="Normal"><text:span>Annual Meeting of the American Géographers</text:span><text:span>, Apr 2014, Tampa, United States</text:span></text:p>
              <text:p text:style-name="Normal"><text:span>Communication dans un congrès</text:span></text:p>
              <text:p text:style-name="Normal"><text:a xlink:type="simple" xlink:href="https://hal.science/hal-01525214v1">hal-015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30v1">La marche chez les personnes âgées : les enseignements d’un projet de recherche sur les comportements stratégiques et tactiques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Journée Technique « Politique globale de mobilité : enjeux, stratégies et nouvelles gouvernances locales »</text:span><text:span>, CEREMA Nord-Pas-de-Calais, Jan 2014, Lille, France</text:span></text:p>
              <text:p text:style-name="Normal"><text:span>Communication dans un congrès</text:span></text:p>
              <text:p text:style-name="Normal"><text:a xlink:type="simple" xlink:href="https://hal.science/hal-01525230v1">hal-015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70v1">LA MARCHE A PIED CHEZ LES PERSONNES AGEES : LE ROLE DE L'AMENAGEMENT URBAIN AUX REGARDS DES PRATIQUES ET DES CONTRAINTES LIEES AU VIEILLISSEMENT</text:a></text:p>
              <text:p text:style-name="Normal"><text:a xlink:type="simple" xlink:href="https://hal.science/search/index/?q=*&amp;authFullName_s=Marie-Soleil Cloutier">Marie-Soleil Cloutier</text:a><text:span>,</text:span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Cécile Coquelet">Cécile Coquelet</text:a></text:p>
              <text:p text:style-name="Normal"><text:span>82ème Congrès annuel de l'ACFAS</text:span><text:span>, ACFAS, May 2014, Montréal, Canada</text:span></text:p>
              <text:p text:style-name="Normal"><text:span>Communication dans un congrès</text:span></text:p>
              <text:p text:style-name="Normal"><text:a xlink:type="simple" xlink:href="https://hal.science/hal-01525170v1">hal-015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66v1">La marche à pied pour les séniors : un mode de déplacement durable ?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Séminaire "Vulnérabilité et mobilité"</text:span><text:span>, Ministère de l'écologie, du développement durable et de l'énergie, Nov 2014, Paris, La Défense, France.<text:s/></text:span><text:a xlink:type="simple" xlink:href="https://dx.doi.org/10.13140/RG.2.2.14090.88006">⟨10.13140/RG.2.2.14090.88006⟩</text:a></text:p>
              <text:p text:style-name="Normal"><text:span>Communication dans un congrès</text:span></text:p>
              <text:p text:style-name="Normal"><text:a xlink:type="simple" xlink:href="https://hal.science/hal-01525166v1">hal-015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65v1">Young and older pedestrians’ behaviors observed on marked crosswalks</text:a></text:p>
              <text:p text:style-name="Normal"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28th International Congress of Applied Psychology, Division 13: Traffic Psychology</text:span><text:span>, Jul 2014, France. 1p</text:span></text:p>
              <text:p text:style-name="Normal"><text:span>Communication dans un congrès</text:span></text:p>
              <text:p text:style-name="Normal"><text:a xlink:type="simple" xlink:href="https://hal.science/hal-01064665v1">hal-010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86v1">Etude des effets de l'âge et du contexte de traversée de rue sur les comportements observés sur passages piéton régulé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4ème colloque du GERI COPIE, La ville sous nos pieds : connaissances et pratiques favorables aux mobilités piétonnes</text:span><text:span>, Nov 2013, Canada. 8p</text:span></text:p>
              <text:p text:style-name="Normal"><text:span>Communication dans un congrès</text:span></text:p>
              <text:p text:style-name="Normal"><text:a xlink:type="simple" xlink:href="https://hal.science/hal-01064986v1">hal-01064986v1</text:a></text:p>
            </table:table-cell>
          </table:table-row>
        </table:table>
        <text:p text:style-name="P24"/>
        <text:p text:style-name="Heading2"><text:span text:style-name="T9">Poster de conférence (1)</text:span></text:p>
        <text:p text:style-name="P26"/>
        <table:table table:name="9db623" table:style-name="9db623">
          <table:table-column table:style-name="9db623.0"/>
          <table:table-row>
            <table:table-cell office:value-type="string">
              <text:p text:style-name="Normal"><text:a xlink:type="simple" xlink:href="https://hal.science/hal-01359296v1">La marche à pied chez les séniors (MAPISE)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Carrefour final du PREDIT 4</text:span><text:span>, Oct 2013, Paris, France. 2013,<text:s/></text:span><text:a xlink:type="simple" xlink:href="https://dx.doi.org/10.13140/RG.2.2.34625.15208">⟨10.13140/RG.2.2.34625.15208⟩</text:a></text:p>
              <text:p text:style-name="Normal"><text:span>Poster de conférence</text:span></text:p>
              <text:p text:style-name="Normal"><text:a xlink:type="simple" xlink:href="https://hal.science/hal-01359296v1">hal-01359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UGUENIN-RICHARD</dc:title>
    <dc:subject/>
    <dc:description>CV</dc:description>
    <dc:creator/>
    <dc:date>2026-04-30T23:37:37.000</dc:date>
    <meta:generator>PHPWord</meta:generator>
    <meta:initial-creator>CCSD</meta:initial-creator>
    <meta:creation-date>2026-04-30T23:37:37.000</meta:creation-date>
    <meta:keyword/>
    <meta:user-defined meta:name="Category"/>
    <meta:user-defined meta:name="Company"/>
    <meta:user-defined meta:name="Manager"/>
  </office:meta>
</office:document-meta>
</file>