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58a" style:family="table">
      <style:table-properties style:rel-width="100" table:align="center"/>
    </style:style>
    <style:style style:name="a8958a.0" style:family="table-column">
      <style:table-column-properties style:column-width="0.00cm"/>
    </style:style>
    <style:style style:name="228a89" style:family="table">
      <style:table-properties style:rel-width="100" table:align="center"/>
    </style:style>
    <style:style style:name="228a89.0" style:family="table-column">
      <style:table-column-properties style:column-width="0.00cm"/>
    </style:style>
    <style:style style:name="1a144b" style:family="table">
      <style:table-properties style:rel-width="100" table:align="center"/>
    </style:style>
    <style:style style:name="1a144b.0" style:family="table-column">
      <style:table-column-properties style:column-width="0.00cm"/>
    </style:style>
    <style:style style:name="e072ff" style:family="table">
      <style:table-properties style:rel-width="100" table:align="center"/>
    </style:style>
    <style:style style:name="e072ff.0" style:family="table-column">
      <style:table-column-properties style:column-width="0.00cm"/>
    </style:style>
    <style:style style:name="f76037" style:family="table">
      <style:table-properties style:rel-width="100" table:align="center"/>
    </style:style>
    <style:style style:name="f76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u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husson">florence-hu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32-8990">0000-0002-1832-89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375752">1163757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a8958a" table:style-name="a8958a">
          <table:table-column table:style-name="a8958a.0"/>
          <table:table-row>
            <table:table-cell office:value-type="string">
              <text:p text:style-name="Normal"><text:a xlink:type="simple" xlink:href="https://institut-agro-dijon.hal.science/hal-03818737v1">A novel method to assess heat transfer and impact of relevant physicochemical parameters for the scaling up of solid state fermentation systems</text:a></text:p>
              <text:p text:style-name="Normal"><text:a xlink:type="simple" xlink:href="https://hal.science/search/index/?q=*&amp;authFullName_s=Amélie Vauris">Amélie Vauris</text:a><text:span>,</text:span><text:a xlink:type="simple" xlink:href="https://hal.science/search/index/?q=*&amp;authFullName_s=Sophie Valcauda">Sophie Valcauda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Joëlle De-Coninck">Joëlle De-Coninck</text:a></text:p>
              <text:p text:style-name="Normal"><text:span>Biotechnology Reports</text:span><text:span>, 2022, 36, pp.e00764.<text:s/></text:span><text:a xlink:type="simple" xlink:href="https://dx.doi.org/10.1016/j.btre.2022.e00764">⟨10.1016/j.btre.2022.e00764⟩</text:a></text:p>
              <text:p text:style-name="Normal"><text:span>Article dans une revue</text:span></text:p>
              <text:p text:style-name="Normal"><text:a xlink:type="simple" xlink:href="https://institut-agro-dijon.hal.science/hal-03818737v1">hal-038187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86130v1">Food habits and beliefs about Moringa oleifera among South African student mothers: a qualitative study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Babatope Ebenezer Akinyemi">Babatope Ebenezer Akinyemi</text:a><text:span>,</text:span><text:a xlink:type="simple" xlink:href="https://hal.science/search/index/?q=*&amp;authFullName_s=Gloria Aderonke Otunola">Gloria Aderonke Otunola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Dominique Valentin">Dominique Valentin</text:a></text:p>
              <text:p text:style-name="Normal"><text:span>Cahiers Agricultures</text:span><text:span>, 2022, 31 (82), pp.22.<text:s/></text:span><text:a xlink:type="simple" xlink:href="https://dx.doi.org/10.1051/cagri/2022020">⟨10.1051/cagri/2022020⟩</text:a></text:p>
              <text:p text:style-name="Normal"><text:span>Article dans une revue</text:span></text:p>
              <text:p text:style-name="Normal"><text:a xlink:type="simple" xlink:href="https://institut-agro-dijon.hal.science/hal-03786130v1">hal-0378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771v1">Moringa oleifera Lam.: A comparative survey on consumer knowledge, usage, attitude and belief in Africa and India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Babatope Ebenezer Akinyemi">Babatope Ebenezer Akinyemi</text:a><text:span>,</text:span><text:a xlink:type="simple" xlink:href="https://hal.science/search/index/?q=*&amp;authFullName_s=Gloria Aderonke Otunola">Gloria Aderonke Otunola</text:a><text:span>,</text:span><text:a xlink:type="simple" xlink:href="https://hal.science/search/index/?q=*&amp;authFullName_s=Priscilla Adei Ashie-Nikoi">Priscilla Adei Ashie-Nikoi</text:a><text:span>,</text:span><text:a xlink:type="simple" xlink:href="https://hal.science/search/index/?q=*&amp;authFullName_s=Mitali Kulkarni">Mitali Kulkarni</text:a><text:span>et al.</text:span></text:p>
              <text:p text:style-name="Normal"><text:span>South African Journal of Botany</text:span><text:span>, 2022, 147, pp.153-162.<text:s/></text:span><text:a xlink:type="simple" xlink:href="https://dx.doi.org/10.1016/j.sajb.2022.01.009">⟨10.1016/j.sajb.2022.01.009⟩</text:a></text:p>
              <text:p text:style-name="Normal"><text:span>Article dans une revue</text:span></text:p>
              <text:p text:style-name="Normal"><text:a xlink:type="simple" xlink:href="https://hal.inrae.fr/hal-03543771v1">hal-035437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48997v1">Functional properties of hemp protein concentrate obtained by alkaline extraction and successive ultrafiltration and spray‐drying</text:a></text:p>
              <text:p text:style-name="Normal"><text:a xlink:type="simple" xlink:href="https://hal.science/search/index/?q=*&amp;authFullName_s=François Potin">François Potin</text:a><text:span>,</text:span><text:a xlink:type="simple" xlink:href="https://hal.science/search/index/?q=*&amp;authFullName_s=Elisa Goure">Elisa Gour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International Journal of Food Science and Technology</text:span><text:span>, 2021, 57, pp.436-446.<text:s/></text:span><text:a xlink:type="simple" xlink:href="https://dx.doi.org/10.1111/ijfs.15425">⟨10.1111/ijfs.15425⟩</text:a></text:p>
              <text:p text:style-name="Normal"><text:span>Article dans une revue</text:span></text:p>
              <text:p text:style-name="Normal"><text:a xlink:type="simple" xlink:href="https://institut-agro-dijon.hal.science/hal-03448997v1">hal-034489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87745v1">Moringa Oleifera supplemented biscuits: Nutritional values and consumer segmentation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Francine Griffon">Francine Griffon</text:a><text:span>,</text:span><text:a xlink:type="simple" xlink:href="https://hal.science/search/index/?q=*&amp;authFullName_s=Babatope Ebenezer Akinyemi">Babatope Ebenezer Akinyemi</text:a><text:span>et al.</text:span></text:p>
              <text:p text:style-name="Normal"><text:span>South African Journal of Botany</text:span><text:span>, 2021, 138, pp.406-414.<text:s/></text:span><text:a xlink:type="simple" xlink:href="https://dx.doi.org/10.1016/j.sajb.2021.01.017">⟨10.1016/j.sajb.2021.01.017⟩</text:a></text:p>
              <text:p text:style-name="Normal"><text:span>Article dans une revue</text:span></text:p>
              <text:p text:style-name="Normal"><text:a xlink:type="simple" xlink:href="https://institut-agro-dijon.hal.science/hal-03187745v1">hal-031877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81883v1">Protein Extractability and Thermally Induced Gelation Properties of African Locust Bean Proteins (Parkia biglobosa Jacq. R.Br)</text:a></text:p>
              <text:p text:style-name="Normal"><text:a xlink:type="simple" xlink:href="https://hal.science/search/index/?q=*&amp;authFullName_s=Mamadou Lamarana Souare">Mamadou Lamarana Souare</text:a><text:span>,</text:span><text:a xlink:type="simple" xlink:href="https://hal.science/search/index/?q=*&amp;authFullName_s=Lonseny Traore">Lonseny Traor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amuel Lubbers">Samuel Lubbers</text:a></text:p>
              <text:p text:style-name="Normal"><text:span>Journal of Food Engineering and Technology</text:span><text:span>, 2021, 10 (1), pp.19-27.<text:s/></text:span><text:a xlink:type="simple" xlink:href="https://dx.doi.org/10.32732/jfet.2021.10.1.19">⟨10.32732/jfet.2021.10.1.19⟩</text:a></text:p>
              <text:p text:style-name="Normal"><text:span>Article dans une revue</text:span></text:p>
              <text:p text:style-name="Normal"><text:a xlink:type="simple" xlink:href="https://institut-agro-dijon.hal.science/hal-03281883v1">hal-032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85v1">Highlighting Protective Effect of Encapsulation on Yeast Cell Response to Dehydration Using Synchrotron Infrared Microspectroscopy at the Single-Cell Level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hristophe Sandt">Christophe Sandt</text:a><text:span>et al.</text:span></text:p>
              <text:p text:style-name="Normal"><text:span>Frontiers in Microbiology</text:span><text:span>, 2020, 11 (6), pp.1887.<text:s/></text:span><text:a xlink:type="simple" xlink:href="https://dx.doi.org/10.3389/fmicb.2020.01887">⟨10.3389/fmicb.2020.01887⟩</text:a></text:p>
              <text:p text:style-name="Normal"><text:span>Article dans une revue</text:span></text:p>
              <text:p text:style-name="Normal"><text:a xlink:type="simple" xlink:href="https://hal.science/hal-02939385v1">hal-02939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99290v1">Biopreservation of emulsified food and cosmetic products by synergistic action of probiotics and plant extracts: a Franco-Bulgarian perspective</text:a></text:p>
              <text:p text:style-name="Normal"><text:a xlink:type="simple" xlink:href="https://hal.science/search/index/?q=*&amp;authFullName_s=Georgi Kostov">Georgi Kostov</text:a><text:span>,</text:span><text:a xlink:type="simple" xlink:href="https://hal.science/search/index/?q=*&amp;authFullName_s=Rositsa Denkova-Kostova">Rositsa Denkova-Kostova</text:a><text:span>,</text:span><text:a xlink:type="simple" xlink:href="https://hal.science/search/index/?q=*&amp;authFullName_s=Zapryana Denkova">Zapryana Denkova</text:a><text:span>,</text:span><text:a xlink:type="simple" xlink:href="https://hal.science/search/index/?q=*&amp;authFullName_s=Nenko Nenov">Nenko Nenov</text:a><text:span>,</text:span><text:a xlink:type="simple" xlink:href="https://hal.science/search/index/?q=*&amp;authFullName_s=Vesela Shopska">Vesela Shopska</text:a><text:span>et al.</text:span></text:p>
              <text:p text:style-name="Normal"><text:span>Food Science and Applied Biotechnology</text:span><text:span>, 2020, 3 (2), pp.167.<text:s/></text:span><text:a xlink:type="simple" xlink:href="https://dx.doi.org/10.30721/fsab2020.v3.i2.93">⟨10.30721/fsab2020.v3.i2.93⟩</text:a></text:p>
              <text:p text:style-name="Normal"><text:span>Article dans une revue</text:span></text:p>
              <text:p text:style-name="Normal"><text:a xlink:type="simple" xlink:href="https://institut-agro-dijon.hal.science/hal-03599290v1">hal-035992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22v1">Biophysical Stress Responses of the Yeast Lachancea thermotolerans During Dehydration Using Synchrotron-FTIR Microspectroscopy</text:a></text:p>
              <text:p text:style-name="Normal"><text:a xlink:type="simple" xlink:href="https://hal.science/search/index/?q=*&amp;authFullName_s=Antonio Anchieta Câmara">Antonio Anchieta Câmara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eltier">Caroline Peltier</text:a><text:span>et al.</text:span></text:p>
              <text:p text:style-name="Normal"><text:span>Frontiers in Microbiology</text:span><text:span>, 2020, 11, pp.1-14.<text:s/></text:span><text:a xlink:type="simple" xlink:href="https://dx.doi.org/10.3389/fmicb.2020.00899">⟨10.3389/fmicb.2020.00899⟩</text:a></text:p>
              <text:p text:style-name="Normal"><text:span>Article dans une revue</text:span></text:p>
              <text:p text:style-name="Normal"><text:a xlink:type="simple" xlink:href="https://institut-agro-dijon.hal.science/hal-02859822v1">hal-028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00v1">Formulation, process conditions, and biological evaluation of dairy mixed gels containing fava bean and milk proteins: Effect on protein retention in growing young rat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.L. Mession">J.L.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ournal of Dairy Science</text:span><text:span>, 2019, 102 (2), pp.1066-1082.<text:s/></text:span><text:a xlink:type="simple" xlink:href="https://dx.doi.org/10.3168/jds.2018-14610">⟨10.3168/jds.2018-14610⟩</text:a></text:p>
              <text:p text:style-name="Normal"><text:span>Article dans une revue</text:span></text:p>
              <text:p text:style-name="Normal"><text:a xlink:type="simple" xlink:href="https://hal.science/hal-02382900v1">hal-02382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65v1">Dehydration stress responses of yeasts Torulaspora delbrueckii, Metschnikowia pulcherrima and Lachancea thermotolerans: Effects of glutathione and trehalose biosynthesis</text:a></text:p>
              <text:p text:style-name="Normal"><text:a xlink:type="simple" xlink:href="https://hal.science/search/index/?q=*&amp;authFullName_s=Antonio de Anchieta Câmara">Antonio de Anchieta Câmara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Raphaelle Tourdot-Maréchal">Raphaelle Tourdot-Maréchal</text:a><text:span>,</text:span><text:a xlink:type="simple" xlink:href="https://hal.science/search/index/?q=*&amp;authFullName_s=Florence Husson">Florence Husson</text:a></text:p>
              <text:p text:style-name="Normal"><text:span>Food Microbiology</text:span><text:span>, 2019, 79, pp.137-146.<text:s/></text:span><text:a xlink:type="simple" xlink:href="https://dx.doi.org/10.1016/j.fm.2018.12.008">⟨10.1016/j.fm.2018.12.008⟩</text:a></text:p>
              <text:p text:style-name="Normal"><text:span>Article dans une revue</text:span></text:p>
              <text:p text:style-name="Normal"><text:a xlink:type="simple" xlink:href="https://ube.hal.science/hal-02173665v1">hal-02173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961v1">Hemp ( Cannabis sativa L.) Protein Extraction Conditions Affect Extraction Yield and Protein Quality</text:a></text:p>
              <text:p text:style-name="Normal"><text:a xlink:type="simple" xlink:href="https://hal.science/search/index/?q=*&amp;authFullName_s=François Potin">François Pot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Journal of Food Science</text:span><text:span>, 2019, 84 (12), pp.3682-3690.<text:s/></text:span><text:a xlink:type="simple" xlink:href="https://dx.doi.org/10.1111/1750-3841.14850">⟨10.1111/1750-3841.14850⟩</text:a></text:p>
              <text:p text:style-name="Normal"><text:span>Article dans une revue</text:span></text:p>
              <text:p text:style-name="Normal"><text:a xlink:type="simple" xlink:href="https://ube.hal.science/hal-02380961v1">hal-023809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093v1">Oxidative stress resistance during dehydration of three non-Saccharomyces wine yeast strains</text:a></text:p>
              <text:p text:style-name="Normal"><text:a xlink:type="simple" xlink:href="https://hal.science/search/index/?q=*&amp;authFullName_s=Antonio de Anchieta Câmara">Antonio de Anchieta Câmara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Florence Husson">Florence Husson</text:a></text:p>
              <text:p text:style-name="Normal"><text:span>Food Research International</text:span><text:span>, 2019, 123, pp.364-372.<text:s/></text:span><text:a xlink:type="simple" xlink:href="https://dx.doi.org/10.1016/j.foodres.2019.04.059">⟨10.1016/j.foodres.2019.04.059⟩</text:a></text:p>
              <text:p text:style-name="Normal"><text:span>Article dans une revue</text:span></text:p>
              <text:p text:style-name="Normal"><text:a xlink:type="simple" xlink:href="https://ube.hal.science/hal-02173093v1">hal-021730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643v1">Gelation behaviors of denaturated pea albumin and globulin fractions during transglutaminase treatment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Food Hydrocolloids</text:span><text:span>, 2018, 77, pp.636-645.<text:s/></text:span><text:a xlink:type="simple" xlink:href="https://dx.doi.org/10.1016/j.foodhyd.2017.11.005">⟨10.1016/j.foodhyd.2017.11.005⟩</text:a></text:p>
              <text:p text:style-name="Normal"><text:span>Article dans une revue</text:span></text:p>
              <text:p text:style-name="Normal"><text:a xlink:type="simple" xlink:href="https://ube.hal.science/hal-01666643v1">hal-01666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6053v1">Improving total glutathione and trehalose contents in Saccharomyces cerevisiae cells to enhance their resistance to fluidized bed drying</text:a></text:p>
              <text:p text:style-name="Normal"><text:a xlink:type="simple" xlink:href="https://hal.science/search/index/?q=*&amp;authFullName_s=Antonio de Anchieta Câmara Júnior">Antonio de Anchieta Câmara Júnior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udrey Jossier">Audrey Jossier</text:a><text:span>,</text:span><text:a xlink:type="simple" xlink:href="https://hal.science/search/index/?q=*&amp;authFullName_s=Anne Endrizzi">Anne Endrizzi</text:a><text:span>,</text:span><text:a xlink:type="simple" xlink:href="https://hal.science/search/index/?q=*&amp;authFullName_s=Rémi Saurel">Rémi Saurel</text:a><text:span>et al.</text:span></text:p>
              <text:p text:style-name="Normal"><text:span>Process Biochemistry</text:span><text:span>, 2018, 69, pp.45 - 51.<text:s/></text:span><text:a xlink:type="simple" xlink:href="https://dx.doi.org/10.1016/j.procbio.2018.03.013">⟨10.1016/j.procbio.2018.03.013⟩</text:a></text:p>
              <text:p text:style-name="Normal"><text:span>Article dans une revue</text:span></text:p>
              <text:p text:style-name="Normal"><text:a xlink:type="simple" xlink:href="https://ube.hal.science/hal-01896053v1">hal-01896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40v1">Design of new sensitive α,β-unsaturated carbonyl 1,8-naphtalimide fluorescent probes for thiol bioimaging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nne-Sophie Viaux">Anne-Sophie Viaux</text:a><text:span>et al.</text:span></text:p>
              <text:p text:style-name="Normal"><text:span>Sensors and Actuators B: Chemical</text:span><text:span>, 2017, 242, pp.865 - 871.<text:s/></text:span><text:a xlink:type="simple" xlink:href="https://dx.doi.org/10.1016/j.snb.2016.09.171">⟨10.1016/j.snb.2016.09.171⟩</text:a></text:p>
              <text:p text:style-name="Normal"><text:span>Article dans une revue</text:span></text:p>
              <text:p text:style-name="Normal"><text:a xlink:type="simple" xlink:href="https://ube.hal.science/hal-01509840v1">hal-01509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052v1">Understanding the responses of Saccharomyces cerevisiae yeast strain during dehydration processes using synchrotron infrared spectroscopy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. Passot">S. Passot</text:a><text:span>,</text:span><text:a xlink:type="simple" xlink:href="https://hal.science/search/index/?q=*&amp;authFullName_s=C. Sandt">C. Sandt</text:a><text:span>et al.</text:span></text:p>
              <text:p text:style-name="Normal"><text:span>Analyst</text:span><text:span>, 2017, 142 (19), pp.3620 - 3628.<text:s/></text:span><text:a xlink:type="simple" xlink:href="https://dx.doi.org/10.1039/c7an00257b">⟨10.1039/c7an00257b⟩</text:a></text:p>
              <text:p text:style-name="Normal"><text:span>Article dans une revue</text:span></text:p>
              <text:p text:style-name="Normal"><text:a xlink:type="simple" xlink:href="https://ube.hal.science/hal-01616052v1">hal-01616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094v1">Size measuring techniques as tool to monitor pea proteins intramolecular crosslinking by transglutaminase treatment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Ghali Krechiche">Ghali Krechich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Food Chemistry</text:span><text:span>, 2016, 190, pp.197 - 200.<text:s/></text:span><text:a xlink:type="simple" xlink:href="https://dx.doi.org/10.1016/j.foodchem.2015.05.091">⟨10.1016/j.foodchem.2015.05.091⟩</text:a></text:p>
              <text:p text:style-name="Normal"><text:span>Article dans une revue</text:span></text:p>
              <text:p text:style-name="Normal"><text:a xlink:type="simple" xlink:href="https://api.istex.fr/ark:/67375/6H6-RLNSQWKJ-1/fulltext.pdf?sid=hal">istex</text:a></text:p>
              <text:p text:style-name="Normal"><text:a xlink:type="simple" xlink:href="https://ube.hal.science/hal-01484094v1">hal-014840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424v1">Fermentation of cow milk and/or pea milk mixtures by different starter cultures: Physico-chemical and sensorial properties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/text:p>
              <text:p text:style-name="Normal"><text:span>LWT - Food Science and Technology</text:span><text:span>, 2016, 69, pp.430-437.<text:s/></text:span><text:a xlink:type="simple" xlink:href="https://dx.doi.org/10.1016/j.lwt.2016.01.060">⟨10.1016/j.lwt.2016.01.060⟩</text:a></text:p>
              <text:p text:style-name="Normal"><text:span>Article dans une revue</text:span></text:p>
              <text:p text:style-name="Normal"><text:a xlink:type="simple" xlink:href="https://ube.hal.science/hal-01396424v1">hal-013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46v1">Protection of yeast cells in micro-organized shells of natural polyelectrolytes during drying proces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et al.</text:span></text:p>
              <text:p text:style-name="Normal"><text:span>STP Pharma Pratiques</text:span><text:span>, 2016, 26 (2), pp.133</text:span></text:p>
              <text:p text:style-name="Normal"><text:span>Article dans une revue</text:span></text:p>
              <text:p text:style-name="Normal"><text:a xlink:type="simple" xlink:href="https://hal.science/hal-01531646v1">hal-015316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279v1">Aqueous two-phase system cold-set gelation using natural and recombinant probiotic lactic acid bacteria as a gelling agent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âtel">Jean-Marc Châtel</text:a><text:span>,</text:span><text:a xlink:type="simple" xlink:href="https://hal.science/search/index/?q=*&amp;authFullName_s=Rémi Saurel">Rémi Saurel</text:a></text:p>
              <text:p text:style-name="Normal"><text:span>Colloids and Surfaces B: Biointerfaces</text:span><text:span>, 2016, 141, pp.338 - 344.<text:s/></text:span><text:a xlink:type="simple" xlink:href="https://dx.doi.org/10.1016/j.colsurfb.2016.01.057">⟨10.1016/j.colsurfb.2016.01.057⟩</text:a></text:p>
              <text:p text:style-name="Normal"><text:span>Article dans une revue</text:span></text:p>
              <text:p text:style-name="Normal"><text:a xlink:type="simple" xlink:href="https://api.istex.fr/ark:/67375/6H6-QMB3K491-3/fulltext.pdf?sid=hal">istex</text:a></text:p>
              <text:p text:style-name="Normal"><text:a xlink:type="simple" xlink:href="https://ube.hal.science/hal-01477279v1">hal-01477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2038v1">Selected dehydrogenases in Yarrowia lipolytica JMY 861: their role in the synthesis of flavor compounds</text:a></text:p>
              <text:p text:style-name="Normal"><text:a xlink:type="simple" xlink:href="https://hal.science/search/index/?q=*&amp;authFullName_s=Marya Aziz">Marya Aziz</text:a><text:span>,</text:span><text:a xlink:type="simple" xlink:href="https://hal.science/search/index/?q=*&amp;authFullName_s=Richard St-Louis">Richard St-Loui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elim Kermasha">Selim Kermasha</text:a></text:p>
              <text:p text:style-name="Normal"><text:span>Bioscience, Biotechnology and Biochemistry</text:span><text:span>, 2016, 80 (11), pp.2184 - 2191.<text:s/></text:span><text:a xlink:type="simple" xlink:href="https://dx.doi.org/10.1080/09168451.2016.1214531">⟨10.1080/09168451.2016.1214531⟩</text:a></text:p>
              <text:p text:style-name="Normal"><text:span>Article dans une revue</text:span></text:p>
              <text:p text:style-name="Normal"><text:a xlink:type="simple" xlink:href="https://ube.hal.science/hal-01482038v1">hal-01482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3019v1">Native-state pea albumin and globulin behavior upon transglutaminase treatment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Yanis Djemaoune">Yanis Djemaoun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Process Biochemistry</text:span><text:span>, 2015, 50 (8), pp.1284-1292.<text:s/></text:span><text:a xlink:type="simple" xlink:href="https://dx.doi.org/10.1016/j.procbio.2015.04.021">⟨10.1016/j.procbio.2015.04.021⟩</text:a></text:p>
              <text:p text:style-name="Normal"><text:span>Article dans une revue</text:span></text:p>
              <text:p text:style-name="Normal"><text:a xlink:type="simple" xlink:href="https://api.istex.fr/ark:/67375/6H6-47LJTL0B-4/fulltext.pdf?sid=hal">istex</text:a></text:p>
              <text:p text:style-name="Normal"><text:a xlink:type="simple" xlink:href="https://institut-agro-dijon.hal.science/hal-02413019v1">hal-02413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3068v1">Monitoring of transglutaminase crosslinking reaction by 1H NMR spectroscopy on model substrates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Yanis Djemaoune">Yanis Djemaoun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Florence Husson">Florence Husson</text:a><text:span>et al.</text:span></text:p>
              <text:p text:style-name="Normal"><text:span>Colloids and Surfaces A: Physicochemical and Engineering Aspects</text:span><text:span>, 2015, 475, pp.69-74.<text:s/></text:span><text:a xlink:type="simple" xlink:href="https://dx.doi.org/10.1016/j.colsurfa.2014.12.066">⟨10.1016/j.colsurfa.2014.12.066⟩</text:a></text:p>
              <text:p text:style-name="Normal"><text:span>Article dans une revue</text:span></text:p>
              <text:p text:style-name="Normal"><text:a xlink:type="simple" xlink:href="https://api.istex.fr/ark:/67375/6H6-5N6QB7CQ-1/fulltext.pdf?sid=hal">istex</text:a></text:p>
              <text:p text:style-name="Normal"><text:a xlink:type="simple" xlink:href="https://institut-agro-dijon.hal.science/hal-02413068v1">hal-02413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07505v1">Optimization of the Hydrolysis of Safflower Oil for the Production of Linoleic Acid, Used as Flavor Precursor</text:a></text:p>
              <text:p text:style-name="Normal"><text:a xlink:type="simple" xlink:href="https://hal.science/search/index/?q=*&amp;authFullName_s=Marya Aziz">Marya Aziz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elim Kermasha">Selim Kermasha</text:a></text:p>
              <text:p text:style-name="Normal"><text:span>International Journal of Food Science and Technology</text:span><text:span>, 2015, 2015, pp.1-10.<text:s/></text:span><text:a xlink:type="simple" xlink:href="https://dx.doi.org/10.1155/2015/594238">⟨10.1155/2015/594238⟩</text:a></text:p>
              <text:p text:style-name="Normal"><text:span>Article dans une revue</text:span></text:p>
              <text:p text:style-name="Normal"><text:a xlink:type="simple" xlink:href="https://institut-agro-dijon.hal.science/hal-02407505v1">hal-024075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7613v1">Fermentation des protéines végétales : atouts organoleptique et nutritionnel</text:a></text:p>
              <text:p text:style-name="Normal"><text:a xlink:type="simple" xlink:href="https://hal.science/search/index/?q=*&amp;authFullName_s=Florence Husson">Florence Husso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Phu-Ha Ho">Phu-Ha Ho</text:a><text:span>et al.</text:span></text:p>
              <text:p text:style-name="Normal"><text:span>IAA La revue des industries agroalimentaires</text:span><text:span>, 2015, pp.24-26</text:span></text:p>
              <text:p text:style-name="Normal"><text:span>Article dans une revue</text:span></text:p>
              <text:p text:style-name="Normal"><text:a xlink:type="simple" xlink:href="https://institut-agro-dijon.hal.science/hal-02877613v1">hal-028776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12v1">Protection of living yeast cells by micro-organized shells of natural polyelectrolyte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Rémi Saurel">Rémi Saurel</text:a><text:span>et al.</text:span></text:p>
              <text:p text:style-name="Normal"><text:span>Process Biochemistry</text:span><text:span>, 2015, 50 (10), pp.1528-1536.<text:s/></text:span><text:a xlink:type="simple" xlink:href="https://dx.doi.org/10.1016/j.procbio.2015.06.003">⟨10.1016/j.procbio.2015.06.003⟩</text:a></text:p>
              <text:p text:style-name="Normal"><text:span>Article dans une revue</text:span></text:p>
              <text:p text:style-name="Normal"><text:a xlink:type="simple" xlink:href="https://api.istex.fr/ark:/67375/6H6-L731ZNSR-F/fulltext.pdf?sid=hal">istex</text:a></text:p>
              <text:p text:style-name="Normal"><text:a xlink:type="simple" xlink:href="https://institut-agro-dijon.hal.science/hal-02290612v1">hal-02290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3562v1">Synthesis of Linoleic Acid Hydroperoxides as Flavor Precursors, Using Selected Substrate Sources</text:a></text:p>
              <text:p text:style-name="Normal"><text:a xlink:type="simple" xlink:href="https://hal.science/search/index/?q=*&amp;authFullName_s=Marya Aziz">Marya Aziz</text:a><text:span>,</text:span><text:a xlink:type="simple" xlink:href="https://hal.science/search/index/?q=*&amp;authFullName_s=Najla Ben Akacha">Najla Ben Akacha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elim Kermasha">Selim Kermasha</text:a></text:p>
              <text:p text:style-name="Normal"><text:span>Journal of the American Oil Chemists' Society</text:span><text:span>, 2014, 91 (11), pp.1867-1876.<text:s/></text:span><text:a xlink:type="simple" xlink:href="https://dx.doi.org/10.1007/s11746-014-2543-x">⟨10.1007/s11746-014-2543-x⟩</text:a></text:p>
              <text:p text:style-name="Normal"><text:span>Article dans une revue</text:span></text:p>
              <text:p text:style-name="Normal"><text:a xlink:type="simple" xlink:href="https://institut-agro-dijon.hal.science/hal-02413562v1">hal-024135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8049v1">Sensory evaluation as a tool in assessing the quality of new fermented products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Dominique Valentin">Dominique Valentin</text:a></text:p>
              <text:p text:style-name="Normal"><text:span>Science and Technology Development Journal</text:span><text:span>, 2014, 17 (3), pp.63-71.<text:s/></text:span><text:a xlink:type="simple" xlink:href="https://dx.doi.org/10.32508/stdj.v17i3.1501">⟨10.32508/stdj.v17i3.1501⟩</text:a></text:p>
              <text:p text:style-name="Normal"><text:span>Article dans une revue</text:span></text:p>
              <text:p text:style-name="Normal"><text:a xlink:type="simple" xlink:href="https://institut-agro-dijon.hal.science/hal-02178049v1">hal-02178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224v1">Tropical traditional fermented food, a field full of promise. Examples from the Tropical Bioresources and Biotechnology programme and other related French-Vietnamese programmes on fermented food</text:a></text:p>
              <text:p text:style-name="Normal"><text:a xlink:type="simple" xlink:href="https://hal.science/search/index/?q=*&amp;authFullName_s=Cao-Hoang Lan">Cao-Hoang Lan</text:a><text:span>,</text:span><text:a xlink:type="simple" xlink:href="https://hal.science/search/index/?q=*&amp;authFullName_s=Chu-Ky Son">Chu-Ky Son</text:a><text:span>,</text:span><text:a xlink:type="simple" xlink:href="https://hal.science/search/index/?q=*&amp;authFullName_s=Ho Phu Ha">Ho Phu Ha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Le Thanh Binh">Le Thanh Binh</text:a><text:span>et al.</text:span></text:p>
              <text:p text:style-name="Normal"><text:span>International Journal of Food Science &amp; Technology</text:span><text:span>, 2013, 48 (6), pp.1115-1126.<text:s/></text:span><text:a xlink:type="simple" xlink:href="https://dx.doi.org/10.1111/ijfs.12064">⟨10.1111/ijfs.12064⟩</text:a></text:p>
              <text:p text:style-name="Normal"><text:span>Article dans une revue</text:span></text:p>
              <text:p text:style-name="Normal"><text:a xlink:type="simple" xlink:href="https://api.istex.fr/ark:/67375/WNG-816DNPK3-T/fulltext.pdf?sid=hal">istex</text:a></text:p>
              <text:p text:style-name="Normal"><text:a xlink:type="simple" xlink:href="https://institut-agro-dijon.hal.science/hal-02433224v1">hal-024332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492v1">A New Alternative In Vitro Method for Quantification of Toxoplasma gondii Infectivity</text:a></text:p>
              <text:p text:style-name="Normal"><text:a xlink:type="simple" xlink:href="https://hal.science/search/index/?q=*&amp;authFullName_s=Romain Useo">Romain Useo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Samira Khaldi">Samira Khaldi</text:a><text:span>,</text:span><text:a xlink:type="simple" xlink:href="https://hal.science/search/index/?q=*&amp;authFullName_s=Patrick Gervais">Patrick Gervais</text:a></text:p>
              <text:p text:style-name="Normal"><text:span>Journal of Parasitology</text:span><text:span>, 2012, 98 (2), pp.299-303.<text:s/></text:span><text:a xlink:type="simple" xlink:href="https://dx.doi.org/10.1645/GE-2873.1">⟨10.1645/GE-2873.1⟩</text:a></text:p>
              <text:p text:style-name="Normal"><text:span>Article dans une revue</text:span></text:p>
              <text:p text:style-name="Normal"><text:a xlink:type="simple" xlink:href="https://institut-agro-dijon.hal.science/hal-02467492v1">hal-024674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351v1">For me the taste of soy is not a barrier to its consumption. And how about you?</text:a></text:p>
              <text:p text:style-name="Normal"><text:a xlink:type="simple" xlink:href="https://hal.science/search/index/?q=*&amp;authFullName_s=Viet Phu Tu">Viet Phu Tu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Duyen Tu Ha">Duyen Tu Ha</text:a><text:span>,</text:span><text:a xlink:type="simple" xlink:href="https://hal.science/search/index/?q=*&amp;authFullName_s=Dominique Valentin">Dominique Valentin</text:a></text:p>
              <text:p text:style-name="Normal"><text:span>Appetite</text:span><text:span>, 2012, 58 (3), pp.914-21.<text:s/></text:span><text:a xlink:type="simple" xlink:href="https://dx.doi.org/10.1016/j.appet.2012.01.023">⟨10.1016/j.appet.2012.01.023⟩</text:a></text:p>
              <text:p text:style-name="Normal"><text:span>Article dans une revue</text:span></text:p>
              <text:p text:style-name="Normal"><text:a xlink:type="simple" xlink:href="https://api.istex.fr/ark:/67375/6H6-GZ9RQLD0-B/fulltext.pdf?sid=hal">istex</text:a></text:p>
              <text:p text:style-name="Normal"><text:a xlink:type="simple" xlink:href="https://ube.hal.science/hal-00719351v1">hal-007193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496v1">Comparison of some new pretreatment methods for second generation bioethanol production from wheat straw and water hyacinth</text:a></text:p>
              <text:p text:style-name="Normal"><text:a xlink:type="simple" xlink:href="https://hal.science/search/index/?q=*&amp;authFullName_s=Yadhu Nath Guragain">Yadhu Nath Guragain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Sudip Kumar Rakshit">Sudip Kumar Rakshit</text:a></text:p>
              <text:p text:style-name="Normal"><text:span>Bioresource Technology</text:span><text:span>, 2011, 102 (6), pp.4416-4424.<text:s/></text:span><text:a xlink:type="simple" xlink:href="https://dx.doi.org/10.1016/j.biortech.2010.11.125">⟨10.1016/j.biortech.2010.11.125⟩</text:a></text:p>
              <text:p text:style-name="Normal"><text:span>Article dans une revue</text:span></text:p>
              <text:p text:style-name="Normal"><text:a xlink:type="simple" xlink:href="https://api.istex.fr/ark:/67375/6H6-MW47MNQ9-C/fulltext.pdf?sid=hal">istex</text:a></text:p>
              <text:p text:style-name="Normal"><text:a xlink:type="simple" xlink:href="https://institut-agro-dijon.hal.science/hal-02467496v1">hal-0246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92v1">Cultural differences in food description and preference: Contrasting Vietname and French panellists on soy yogurts</text:a></text:p>
              <text:p text:style-name="Normal"><text:a xlink:type="simple" xlink:href="https://hal.science/search/index/?q=*&amp;authFullName_s=Phu Tu">Phu Tu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Catherine Dacremont">Catherine Dacremont</text:a></text:p>
              <text:p text:style-name="Normal"><text:span>Food Quality and Preference</text:span><text:span>, 2010, 21 (6), pp.602-610.<text:s/></text:span><text:a xlink:type="simple" xlink:href="https://dx.doi.org/10.1016/j.foodqual.2010.03.009">⟨10.1016/j.foodqual.2010.03.009⟩</text:a></text:p>
              <text:p text:style-name="Normal"><text:span>Article dans une revue</text:span></text:p>
              <text:p text:style-name="Normal"><text:a xlink:type="simple" xlink:href="https://api.istex.fr/ark:/67375/6H6-FGBDR0JX-Z/fulltext.pdf?sid=hal">istex</text:a></text:p>
              <text:p text:style-name="Normal"><text:a xlink:type="simple" xlink:href="https://hal.science/hal-00850792v1">hal-008507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500v1">Predicted secondary structure of hydroperoxide lyase from green bell pepper cloned in the yeast Yarrowia lipolytica</text:a></text:p>
              <text:p text:style-name="Normal"><text:a xlink:type="simple" xlink:href="https://hal.science/search/index/?q=*&amp;authFullName_s=Mirna Santiago-Gómez">Mirna Santiago-Gómez</text:a><text:span>,</text:span><text:a xlink:type="simple" xlink:href="https://hal.science/search/index/?q=*&amp;authFullName_s=Selim Kermasha">Selim Kermasha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Jean-Marc Belin">Jean-Marc Belin</text:a><text:span>,</text:span><text:a xlink:type="simple" xlink:href="https://hal.science/search/index/?q=*&amp;authFullName_s=Florence Husson">Florence Husson</text:a></text:p>
              <text:p text:style-name="Normal"><text:span>Journal of Molecular Catalysis B: Enzymatic</text:span><text:span>, 2010, 65 (1-4), pp.63-67.<text:s/></text:span><text:a xlink:type="simple" xlink:href="https://dx.doi.org/10.1016/j.molcatb.2010.01.009">⟨10.1016/j.molcatb.2010.01.009⟩</text:a></text:p>
              <text:p text:style-name="Normal"><text:span>Article dans une revue</text:span></text:p>
              <text:p text:style-name="Normal"><text:a xlink:type="simple" xlink:href="https://api.istex.fr/ark:/67375/6H6-J13JGSRN-3/fulltext.pdf?sid=hal">istex</text:a></text:p>
              <text:p text:style-name="Normal"><text:a xlink:type="simple" xlink:href="https://institut-agro-dijon.hal.science/hal-02467500v1">hal-024675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4368v1">Contribution of exofacial thiol groups in the reducing activity of Lactococcus lactis</text:a></text:p>
              <text:p text:style-name="Normal"><text:a xlink:type="simple" xlink:href="https://hal.science/search/index/?q=*&amp;authFullName_s=Damien Michelon">Damien Michelon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Joëlle De-Coninck">Joëlle De-Coninck</text:a><text:span>,</text:span><text:a xlink:type="simple" xlink:href="https://hal.science/search/index/?q=*&amp;authFullName_s=Florence Husson">Florence Husson</text:a><text:span>et al.</text:span></text:p>
              <text:p text:style-name="Normal"><text:span>FEBS Journal</text:span><text:span>, 2010, 277 (10), pp.2282-2290.<text:s/></text:span><text:a xlink:type="simple" xlink:href="https://dx.doi.org/10.1111/j.1742-4658.2010.07644.x">⟨10.1111/j.1742-4658.2010.07644.x⟩</text:a></text:p>
              <text:p text:style-name="Normal"><text:span>Article dans une revue</text:span></text:p>
              <text:p text:style-name="Normal"><text:a xlink:type="simple" xlink:href="https://institut-agro-dijon.hal.science/hal-02434368v1">hal-02434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733v1">Modeling hexanal production in oxido-reducing conditions by the yeast Yarrowia lipolytica</text:a></text:p>
              <text:p text:style-name="Normal"><text:a xlink:type="simple" xlink:href="https://hal.science/search/index/?q=*&amp;authFullName_s=Mirna Patricia Santiago-Gómez">Mirna Patricia Santiago-Gómez</text:a><text:span>,</text:span><text:a xlink:type="simple" xlink:href="https://hal.science/search/index/?q=*&amp;authFullName_s=Hoa Tran Thanh">Hoa Tran Thanh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elim Kermasha">Selim Kermasha</text:a><text:span>et al.</text:span></text:p>
              <text:p text:style-name="Normal"><text:span>Process Biochemistry</text:span><text:span>, 2009, 44 (9), pp.1013-1018.<text:s/></text:span><text:a xlink:type="simple" xlink:href="https://dx.doi.org/10.1016/j.procbio.2009.04.028">⟨10.1016/j.procbio.2009.04.028⟩</text:a></text:p>
              <text:p text:style-name="Normal"><text:span>Article dans une revue</text:span></text:p>
              <text:p text:style-name="Normal"><text:a xlink:type="simple" xlink:href="https://api.istex.fr/ark:/67375/6H6-QFV1FRXL-V/fulltext.pdf?sid=hal">istex</text:a></text:p>
              <text:p text:style-name="Normal"><text:a xlink:type="simple" xlink:href="https://institut-agro-dijon.hal.science/hal-02467733v1">hal-02467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829v1">Secondary structure conformation of hydroperoxide lyase from green bell pepper, cloned in Yarrowia lipolytica, and its activity in selected media</text:a></text:p>
              <text:p text:style-name="Normal"><text:a xlink:type="simple" xlink:href="https://hal.science/search/index/?q=*&amp;authFullName_s=Mirna Santiago-Gómez">Mirna Santiago-Gómez</text:a><text:span>,</text:span><text:a xlink:type="simple" xlink:href="https://hal.science/search/index/?q=*&amp;authFullName_s=Selim Kermasha">Selim Kermasha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Jean-Marc Belin">Jean-Marc Belin</text:a><text:span>,</text:span><text:a xlink:type="simple" xlink:href="https://hal.science/search/index/?q=*&amp;authFullName_s=Florence Husson">Florence Husson</text:a></text:p>
              <text:p text:style-name="Normal"><text:span>Journal of Molecular Catalysis B: Enzymatic</text:span><text:span>, 2008, 52-53, pp.128-132.<text:s/></text:span><text:a xlink:type="simple" xlink:href="https://dx.doi.org/10.1016/j.molcatb.2007.11.014">⟨10.1016/j.molcatb.2007.11.014⟩</text:a></text:p>
              <text:p text:style-name="Normal"><text:span>Article dans une revue</text:span></text:p>
              <text:p text:style-name="Normal"><text:a xlink:type="simple" xlink:href="https://api.istex.fr/ark:/67375/6H6-HD08T5T8-N/fulltext.pdf?sid=hal">istex</text:a></text:p>
              <text:p text:style-name="Normal"><text:a xlink:type="simple" xlink:href="https://institut-agro-dijon.hal.science/hal-02467829v1">hal-024678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810v1">Stabilization of an enzymatic extract from Penicillium camemberti containing lipoxygenase and hydroperoxide lyase activities</text:a></text:p>
              <text:p text:style-name="Normal"><text:a xlink:type="simple" xlink:href="https://hal.science/search/index/?q=*&amp;authFullName_s=Colin Eric Hall">Colin Eric Hall</text:a><text:span>,</text:span><text:a xlink:type="simple" xlink:href="https://hal.science/search/index/?q=*&amp;authFullName_s=Salwa Karboune">Salwa Karboun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elim Kermasha">Selim Kermasha</text:a></text:p>
              <text:p text:style-name="Normal"><text:span>Process Biochemistry</text:span><text:span>, 2008, 43 (3), pp.258-264.<text:s/></text:span><text:a xlink:type="simple" xlink:href="https://dx.doi.org/10.1016/j.procbio.2007.12.003">⟨10.1016/j.procbio.2007.12.003⟩</text:a></text:p>
              <text:p text:style-name="Normal"><text:span>Article dans une revue</text:span></text:p>
              <text:p text:style-name="Normal"><text:a xlink:type="simple" xlink:href="https://api.istex.fr/ark:/67375/6H6-517NXP75-J/fulltext.pdf?sid=hal">istex</text:a></text:p>
              <text:p text:style-name="Normal"><text:a xlink:type="simple" xlink:href="https://institut-agro-dijon.hal.science/hal-02467810v1">hal-0246781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760v1">Recombinant hydroperoxide lyase for the production of aroma compounds: Effect of substrate on the yeast Yarrowia lipolytica</text:a></text:p>
              <text:p text:style-name="Normal"><text:a xlink:type="simple" xlink:href="https://hal.science/search/index/?q=*&amp;authFullName_s=Hoa Tran Thanh">Hoa Tran Thanh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elim Kermasha">Selim Kermasha</text:a><text:span>,</text:span><text:a xlink:type="simple" xlink:href="https://hal.science/search/index/?q=*&amp;authFullName_s=Patrick Gervais">Patrick Gervais</text:a><text:span>et al.</text:span></text:p>
              <text:p text:style-name="Normal"><text:span>Journal of Molecular Catalysis B: Enzymatic</text:span><text:span>, 2008, 52-53, pp.146-152.<text:s/></text:span><text:a xlink:type="simple" xlink:href="https://dx.doi.org/10.1016/j.molcatb.2007.12.010">⟨10.1016/j.molcatb.2007.12.010⟩</text:a></text:p>
              <text:p text:style-name="Normal"><text:span>Article dans une revue</text:span></text:p>
              <text:p text:style-name="Normal"><text:a xlink:type="simple" xlink:href="https://api.istex.fr/ark:/67375/6H6-CPBHNDSV-4/fulltext.pdf?sid=hal">istex</text:a></text:p>
              <text:p text:style-name="Normal"><text:a xlink:type="simple" xlink:href="https://institut-agro-dijon.hal.science/hal-02467760v1">hal-024677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785v1">Immobilization of an enzymatic extract from Penicillium camemberti containing lipoxygenase and hydroperoxide lyase activities</text:a></text:p>
              <text:p text:style-name="Normal"><text:a xlink:type="simple" xlink:href="https://hal.science/search/index/?q=*&amp;authFullName_s=Colin Eric Hall">Colin Eric Hall</text:a><text:span>,</text:span><text:a xlink:type="simple" xlink:href="https://hal.science/search/index/?q=*&amp;authFullName_s=Salwa Karboune">Salwa Karboun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elim Kermasha">Selim Kermasha</text:a></text:p>
              <text:p text:style-name="Normal"><text:span>Journal of Molecular Catalysis B: Enzymatic</text:span><text:span>, 2008, 52-53, pp.88-95.<text:s/></text:span><text:a xlink:type="simple" xlink:href="https://dx.doi.org/10.1016/j.molcatb.2007.11.002">⟨10.1016/j.molcatb.2007.11.002⟩</text:a></text:p>
              <text:p text:style-name="Normal"><text:span>Article dans une revue</text:span></text:p>
              <text:p text:style-name="Normal"><text:a xlink:type="simple" xlink:href="https://api.istex.fr/ark:/67375/6H6-PQ3KQZQ3-7/fulltext.pdf?sid=hal">istex</text:a></text:p>
              <text:p text:style-name="Normal"><text:a xlink:type="simple" xlink:href="https://institut-agro-dijon.hal.science/hal-02467785v1">hal-024677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049v1">Toxicity of fatty acid hydroperoxides towards Yarrowia lipolytica: Implication of their membrane fluidizing action</text:a></text:p>
              <text:p text:style-name="Normal"><text:a xlink:type="simple" xlink:href="https://hal.science/search/index/?q=*&amp;authFullName_s=Hoa Tran Thanh">Hoa Tran Thanh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Thi Xuan Sam Nguyen">Thi Xuan Sam Nguyen</text:a><text:span>,</text:span><text:a xlink:type="simple" xlink:href="https://hal.science/search/index/?q=*&amp;authFullName_s=Patrick Gervais">Patrick Gervais</text:a><text:span>et al.</text:span></text:p>
              <text:p text:style-name="Normal"><text:span>Biochimica et Biophysica Acta:Biomembranes</text:span><text:span>, 2007, 1768 (9), pp.2256-2262.<text:s/></text:span><text:a xlink:type="simple" xlink:href="https://dx.doi.org/10.1016/j.bbamem.2007.05.016">⟨10.1016/j.bbamem.2007.05.016⟩</text:a></text:p>
              <text:p text:style-name="Normal"><text:span>Article dans une revue</text:span></text:p>
              <text:p text:style-name="Normal"><text:a xlink:type="simple" xlink:href="https://institut-agro-dijon.hal.science/hal-02294049v1">hal-022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63v1">Characterization of Purified Green Bell Pepper Hydroperoxide Lyase Expressed by Yarrowia Lipolytica: Radicals Detection during Catalysis</text:a></text:p>
              <text:p text:style-name="Normal"><text:a xlink:type="simple" xlink:href="https://hal.science/search/index/?q=*&amp;authFullName_s=Mirna P. Santiago-Gómez">Mirna P. Santiago-Gómez</text:a><text:span>,</text:span><text:a xlink:type="simple" xlink:href="https://hal.science/search/index/?q=*&amp;authFullName_s=Catherine Vergely">Catherine Vergely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Jean-Marc Belin">Jean-Marc Belin</text:a><text:span>et al.</text:span></text:p>
              <text:p text:style-name="Normal"><text:span>Enzyme and Microbial Technology</text:span><text:span>, 2007, 41 (1), pp.13-18.<text:s/></text:span><text:a xlink:type="simple" xlink:href="https://dx.doi.org/10.1016/j.enzmictec.2006.11.017">⟨10.1016/j.enzmictec.2006.11.017⟩</text:a></text:p>
              <text:p text:style-name="Normal"><text:span>Article dans une revue</text:span></text:p>
              <text:p text:style-name="Normal"><text:a xlink:type="simple" xlink:href="https://api.istex.fr/ark:/67375/6H6-L5TLTDBT-7/fulltext.pdf?sid=hal">istex</text:a></text:p>
              <text:p text:style-name="Normal"><text:a xlink:type="simple" xlink:href="https://hal.science/hal-02011963v1">hal-020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242v1">Metabolism of phenylalanine and biosynthesis of styrene in Penicillium camemberti.</text:a></text:p>
              <text:p text:style-name="Normal"><text:a xlink:type="simple" xlink:href="https://hal.science/search/index/?q=*&amp;authFullName_s=Yves Pagot">Yves Pagot</text:a><text:span>,</text:span><text:a xlink:type="simple" xlink:href="https://hal.science/search/index/?q=*&amp;authFullName_s=Jean-Marc Belin">Jean-Marc Bel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Henry-Eric Spinnler">Henry-Eric Spinnler</text:a></text:p>
              <text:p text:style-name="Normal"><text:span>J Dairy Res / Journal of Dairy Research</text:span><text:span>, 2007, 74 (2), pp.180-5.<text:s/></text:span><text:a xlink:type="simple" xlink:href="https://dx.doi.org/10.1017/S0022029906002251">⟨10.1017/S0022029906002251⟩</text:a></text:p>
              <text:p text:style-name="Normal"><text:span>Article dans une revue</text:span></text:p>
              <text:p text:style-name="Normal"><text:a xlink:type="simple" xlink:href="https://api.istex.fr/ark:/67375/6GQ-L57XKXH5-H/fulltext.pdf?sid=hal">istex</text:a></text:p>
              <text:p text:style-name="Normal"><text:a xlink:type="simple" xlink:href="https://hal.science/hal-00165242v1">hal-001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98v1">Yeast as an efficient biocatalyst for the production of lipid-derived flavours and fragrances.</text:a></text:p>
              <text:p text:style-name="Normal"><text:a xlink:type="simple" xlink:href="https://hal.science/search/index/?q=*&amp;authFullName_s=Yves Waché">Yves Waché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Jean-Marc Belin">Jean-Marc Belin</text:a></text:p>
              <text:p text:style-name="Normal"><text:span>Antonie van Leeuwenhoek</text:span><text:span>, 2006, 89 (3-4), pp.405-416.<text:s/></text:span><text:a xlink:type="simple" xlink:href="https://dx.doi.org/10.1007/s10482-005-9049-3">⟨10.1007/s10482-005-9049-3⟩</text:a></text:p>
              <text:p text:style-name="Normal"><text:span>Article dans une revue</text:span></text:p>
              <text:p text:style-name="Normal"><text:a xlink:type="simple" xlink:href="https://api.istex.fr/ark:/67375/VQC-KR7BGZZ0-F/fulltext.pdf?sid=hal">istex</text:a></text:p>
              <text:p text:style-name="Normal"><text:a xlink:type="simple" xlink:href="https://hal.science/hal-00368198v1">hal-003681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699v1">Influence of medium composition and structure on the biosynthesis of the natural flavour 1-octen-3-ol by Penicillium camemberti</text:a></text:p>
              <text:p text:style-name="Normal"><text:a xlink:type="simple" xlink:href="https://hal.science/search/index/?q=*&amp;authFullName_s=Florence Husson">Florence Husson</text:a><text:span>,</text:span><text:a xlink:type="simple" xlink:href="https://hal.science/search/index/?q=*&amp;authFullName_s=Krum Nikolov Krumov">Krum Nikolov Krumov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Barbara Bisakowski">Barbara Bisakowski</text:a><text:span>et al.</text:span></text:p>
              <text:p text:style-name="Normal"><text:span>Process Biochemistry</text:span><text:span>, 2005, 40 (3-4), pp.1395-1400.<text:s/></text:span><text:a xlink:type="simple" xlink:href="https://dx.doi.org/10.1016/j.procbio.2004.06.002">⟨10.1016/j.procbio.2004.06.002⟩</text:a></text:p>
              <text:p text:style-name="Normal"><text:span>Article dans une revue</text:span></text:p>
              <text:p text:style-name="Normal"><text:a xlink:type="simple" xlink:href="https://api.istex.fr/ark:/67375/6H6-3KB078N2-3/fulltext.pdf?sid=hal">istex</text:a></text:p>
              <text:p text:style-name="Normal"><text:a xlink:type="simple" xlink:href="https://institut-agro-dijon.hal.science/hal-02295699v1">hal-02295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17v1">Fatty acid hydroperoxide lyase of green bell pepper: cloning in Yarrowia lipolytica and biogenesis of volatile aldehydes</text:a></text:p>
              <text:p text:style-name="Normal"><text:a xlink:type="simple" xlink:href="https://hal.science/search/index/?q=*&amp;authFullName_s=Gérald Bourel">Gérald Bourel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Bethuel Nthangeni">Bethuel Nthangeni</text:a><text:span>,</text:span><text:a xlink:type="simple" xlink:href="https://hal.science/search/index/?q=*&amp;authFullName_s=Patricia Santiago-Gomez">Patricia Santiago-Gomez</text:a><text:span>,</text:span><text:a xlink:type="simple" xlink:href="https://hal.science/search/index/?q=*&amp;authFullName_s=Jean-Marc Belin">Jean-Marc Belin</text:a><text:span>et al.</text:span></text:p>
              <text:p text:style-name="Normal"><text:span>Enzyme and Microbial Technology</text:span><text:span>, 2004, 35 (4), pp.293-299.<text:s/></text:span><text:a xlink:type="simple" xlink:href="https://dx.doi.org/10.1016/j.enzmictec.2003.12.014">⟨10.1016/j.enzmictec.2003.12.014⟩</text:a></text:p>
              <text:p text:style-name="Normal"><text:span>Article dans une revue</text:span></text:p>
              <text:p text:style-name="Normal"><text:a xlink:type="simple" xlink:href="https://api.istex.fr/ark:/67375/6H6-5H6VT0ZD-V/fulltext.pdf?sid=hal">istex</text:a></text:p>
              <text:p text:style-name="Normal"><text:a xlink:type="simple" xlink:href="https://hal.inrae.fr/hal-02677217v1">hal-02677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21v1">Genetic engineering of the beta-oxidation pathway in the yeast Yarrowia lipolytica to increase the production of aroma compounds</text:a></text:p>
              <text:p text:style-name="Normal"><text:a xlink:type="simple" xlink:href="https://hal.science/search/index/?q=*&amp;authFullName_s=Anne Groguenin">Anne Grogueni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Erandi Escamilla Garcia">Erandi Escamilla Garcia</text:a><text:span>,</text:span><text:a xlink:type="simple" xlink:href="https://hal.science/search/index/?q=*&amp;authFullName_s=Mario Aguedo">Mario Aguedo</text:a><text:span>,</text:span><text:a xlink:type="simple" xlink:href="https://hal.science/search/index/?q=*&amp;authFullName_s=Florence Husson">Florence Husson</text:a><text:span>et al.</text:span></text:p>
              <text:p text:style-name="Normal"><text:span>Journal of Molecular Catalysis B: Enzymatic</text:span><text:span>, 2004, 28 (2-3), pp.75-79.<text:s/></text:span><text:a xlink:type="simple" xlink:href="https://dx.doi.org/10.1016/j.molcatb.2004.01.006">⟨10.1016/j.molcatb.2004.01.006⟩</text:a></text:p>
              <text:p text:style-name="Normal"><text:span>Article dans une revue</text:span></text:p>
              <text:p text:style-name="Normal"><text:a xlink:type="simple" xlink:href="https://hal.inrae.fr/hal-02680321v1">hal-02680321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228a89" table:style-name="228a89">
          <table:table-column table:style-name="228a89.0"/>
          <table:table-row>
            <table:table-cell office:value-type="string">
              <text:p text:style-name="Normal"><text:a xlink:type="simple" xlink:href="https://ube.hal.science/hal-05517345v1">Impact of emulsion composition on textural and structural properties of dense cold-set gels prepared from fava bean proteins and vegetable oil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Future Foods Congress</text:span><text:span>, Jun 2025, Singapore, Malaysia</text:span></text:p>
              <text:p text:style-name="Normal"><text:span>Communication dans un congrès</text:span></text:p>
              <text:p text:style-name="Normal"><text:a xlink:type="simple" xlink:href="https://ube.hal.science/hal-05517345v1">hal-05517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62v1">Developing sustainable food: the role of consumer liking in optimization of pea yogurt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Ilian Dobrev">Ilian Dobrev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Dominique Valentin">Dominique Valentin</text:a></text:p>
              <text:p text:style-name="Normal"><text:span>SPISE 2016 - the 5. international symposiu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hal.inrae.fr/hal-02795062v1">hal-0279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29v1">From sensory evaluation to food product development: how to fit a new vegetal fermented product to the consumer taste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Florence Husson">Florence Husson</text:a></text:p>
              <text:p text:style-name="Normal"><text:span>SPISE 2016 - the 5. international symposiu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hal.inrae.fr/hal-02795229v1">hal-027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8v1">Environmentally eco-reasoned design process for functional yeast production and stabilization</text:a></text:p>
              <text:p text:style-name="Normal"><text:a xlink:type="simple" xlink:href="https://hal.science/search/index/?q=*&amp;authFullName_s=Antonio Camarasa Junior">Antonio Camarasa Junior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Anne Endrizzi">Anne Endrizzi</text:a><text:span>et al.</text:span></text:p>
              <text:p text:style-name="Normal"><text:span>3. European Congress of Applied Biotechnology (ECAB 3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266908v1">hal-022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51v1">Screening of lactic acid bacteria for fermentation of a mix of cow and pea protein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Florence Husson">Florence Husson</text:a></text:p>
              <text:p text:style-name="Normal"><text:span>Vitagora - 9. international taste-nutrition-health congress</text:span><text:span>, Apr 2014, Dijon, France. 1 p</text:span></text:p>
              <text:p text:style-name="Normal"><text:span>Communication dans un congrès</text:span></text:p>
              <text:p text:style-name="Normal"><text:a xlink:type="simple" xlink:href="https://hal.science/hal-01593951v1">hal-0159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66v1">Différences culturelles en perception, description et appréciation des aliments : comparaison entre les consommateurs français et vietnamiens sur les yaourts aux sojas</text:a></text:p>
              <text:p text:style-name="Normal"><text:a xlink:type="simple" xlink:href="https://hal.science/search/index/?q=*&amp;authFullName_s=Phu Tu">Phu Tu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Catherine Dacremont">Catherine Dacremont</text:a></text:p>
              <text:p text:style-name="Normal"><text:span>15e Forum des Jeunes Chercheurs</text:span><text:span>, Jun 2009, Dijon, France</text:span></text:p>
              <text:p text:style-name="Normal"><text:span>Communication dans un congrès</text:span></text:p>
              <text:p text:style-name="Normal"><text:a xlink:type="simple" xlink:href="https://hal.science/hal-00782766v1">hal-00782766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1a144b" table:style-name="1a144b">
          <table:table-column table:style-name="1a144b.0"/>
          <table:table-row>
            <table:table-cell office:value-type="string">
              <text:p text:style-name="Normal"><text:a xlink:type="simple" xlink:href="https://ube.hal.science/hal-05575360v1">Effect of fermentation on the properties of a plant-based cheese formulated with faba bean protein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0th Food Colloids Conference</text:span><text:span>, Mar 2026, Grenade (Espagne), Spain. , Book of abstract, pp.P55, 2026</text:span></text:p>
              <text:p text:style-name="Normal"><text:span>Poster de conférence</text:span></text:p>
              <text:p text:style-name="Normal"><text:a xlink:type="simple" xlink:href="https://ube.hal.science/hal-05575360v1">hal-05575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476v1">Phytase activity during lactic acid fermentation: kinetics and impact on protein solubility</text:a></text:p>
              <text:p text:style-name="Normal"><text:a xlink:type="simple" xlink:href="https://hal.science/search/index/?q=*&amp;authFullName_s=Valentin Pereyron">Valentin Pereyro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Florence Husson">Florence Husson</text:a></text:p>
              <text:p text:style-name="Normal"><text:span>Effost 2025</text:span><text:span>, Nov 2025, Porto, Portugal</text:span></text:p>
              <text:p text:style-name="Normal"><text:span>Poster de conférence</text:span></text:p>
              <text:p text:style-name="Normal"><text:a xlink:type="simple" xlink:href="https://ube.hal.science/hal-05515476v1">hal-055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22v1">Gelation of fava bean protein and impact of gelling agent on rheological properties of the gel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9ème édition du Forum des Jeunes Chercheurs (FJC)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5246922v1">hal-052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5v1">Formulation et procédés de fabrication des gels laitiers enrichis en globulines de fèverole : Impact sur la rétention protéique chez les rats jeunes en croissance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et al.</text:span></text:p>
              <text:p text:style-name="Normal"><text:span>JFN 2017, Journées Francophones de Nutrition</text:span><text:span>, Dec 2017, Nantes, France. pp.460, 2017, Livre des résumés Journées Francophones de Nutrition</text:span></text:p>
              <text:p text:style-name="Normal"><text:span>Poster de conférence</text:span></text:p>
              <text:p text:style-name="Normal"><text:a xlink:type="simple" xlink:href="https://hal.science/hal-02154405v1">hal-021544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67v1">Protection of yeast cells in micro-organized shells of natural polyelectrolytes during drying process</text:a></text:p>
              <text:p text:style-name="Normal"><text:a xlink:type="simple" xlink:href="https://hal.science/search/index/?q=*&amp;authFullName_s=Nguyen, T.">Nguyen, T.</text:a><text:span>,</text:span><text:a xlink:type="simple" xlink:href="https://hal.science/search/index/?q=*&amp;authFullName_s=Lherminier, J">Lherminier, J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Fonseca, F">Fonseca, F</text:a><text:span>,</text:span><text:a xlink:type="simple" xlink:href="https://hal.science/search/index/?q=*&amp;authFullName_s=Rémi Saurel">Rémi Saurel</text:a><text:span>et al.</text:span></text:p>
              <text:p text:style-name="Normal"><text:span>International Congress on Engineering and Food 12</text:span><text:span>, Jun 2015, Québec City, Canada</text:span></text:p>
              <text:p text:style-name="Normal"><text:span>Poster de conférence</text:span></text:p>
              <text:p text:style-name="Normal"><text:a xlink:type="simple" xlink:href="https://ube.hal.science/hal-05290067v1">hal-052900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00v1">Caractérisation de la levure encapsulée et effet de l’encapsulation sur sa viabilité</text:a></text:p>
              <text:p text:style-name="Normal"><text:a xlink:type="simple" xlink:href="https://hal.science/search/index/?q=*&amp;authFullName_s=T. D Nguyen">T. D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herminier, J">Lherminier, J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Florence Husson">Florence Husson</text:a></text:p>
              <text:p text:style-name="Normal"><text:span>20ème Forum des Jeunes Chercheurs</text:span><text:span>, Jun 2014, Besançon, France</text:span></text:p>
              <text:p text:style-name="Normal"><text:span>Poster de conférence</text:span></text:p>
              <text:p text:style-name="Normal"><text:a xlink:type="simple" xlink:href="https://ube.hal.science/hal-05290400v1">hal-0529040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e072ff" table:style-name="e072ff">
          <table:table-column table:style-name="e072ff.0"/>
          <table:table-row>
            <table:table-cell office:value-type="string">
              <text:p text:style-name="Normal"><text:a xlink:type="simple" xlink:href="https://institut-agro-dijon.hal.science/hal-02413499v1">1H NMR Spectroscopy As Tool To Study Transglutaminase Crosslinking Of Pea Globulin</text:a></text:p>
              <text:p text:style-name="Normal"><text:a xlink:type="simple" xlink:href="https://hal.science/search/index/?q=*&amp;authFullName_s=Attaf Djoullah">Attaf Djoullah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Yanis Djemaoune">Yanis Djemaoun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Proceedings of FaBE 2013 International Conferences on Food and Biosystems Engineering</text:span><text:span>, 2, Technological Educational Institute of Thessaly (TEI of Thessaly), pp.351-355, 2013, 978-960-9510-11-0</text:span></text:p>
              <text:p text:style-name="Normal"><text:span>Chapitre d'ouvrage</text:span></text:p>
              <text:p text:style-name="Normal"><text:a xlink:type="simple" xlink:href="https://institut-agro-dijon.hal.science/hal-02413499v1">hal-0241349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76037" table:style-name="f76037">
          <table:table-column table:style-name="f76037.0"/>
          <table:table-row>
            <table:table-cell office:value-type="string">
              <text:p text:style-name="Normal"><text:a xlink:type="simple" xlink:href="https://hal.inrae.fr/hal-03255077v1">MOOC : &amp;quot;ProtéiNNOV : Protéines végétales et Innovation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Gérard Duc">Gérard Duc</text:a></text:p>
              <text:p text:style-name="Normal"><text:span>Agrosup, INRA, Eduter, Agreenium/IAVFF (Partenaires)</text:span><text:span>, 2018</text:span></text:p>
              <text:p text:style-name="Normal"><text:span>Autre publication scientifique</text:span></text:p>
              <text:p text:style-name="Normal"><text:a xlink:type="simple" xlink:href="https://hal.inrae.fr/hal-03255077v1">hal-0325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usson</dc:title>
    <dc:subject/>
    <dc:description>CV</dc:description>
    <dc:creator/>
    <dc:date>2026-05-27T00:50:11.000</dc:date>
    <meta:generator>PHPWord</meta:generator>
    <meta:initial-creator>CCSD</meta:initial-creator>
    <meta:creation-date>2026-05-27T00:50:11.000</meta:creation-date>
    <meta:keyword/>
    <meta:user-defined meta:name="Category"/>
    <meta:user-defined meta:name="Company"/>
    <meta:user-defined meta:name="Manager"/>
  </office:meta>
</office:document-meta>
</file>