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5fa8fb" style:family="table">
      <style:table-properties style:rel-width="100" table:align="center"/>
    </style:style>
    <style:style style:name="5fa8fb.0" style:family="table-column">
      <style:table-column-properties style:column-width="0.00cm"/>
    </style:style>
    <style:style style:name="0a1526" style:family="table">
      <style:table-properties style:rel-width="100" table:align="center"/>
    </style:style>
    <style:style style:name="0a1526.0" style:family="table-column">
      <style:table-column-properties style:column-width="0.00cm"/>
    </style:style>
    <style:style style:name="b9cacb" style:family="table">
      <style:table-properties style:rel-width="100" table:align="center"/>
    </style:style>
    <style:style style:name="b9cacb.0" style:family="table-column">
      <style:table-column-properties style:column-width="0.00cm"/>
    </style:style>
    <style:style style:name="fec87e" style:family="table">
      <style:table-properties style:rel-width="100" table:align="center"/>
    </style:style>
    <style:style style:name="fec87e.0" style:family="table-column">
      <style:table-column-properties style:column-width="0.00cm"/>
    </style:style>
    <style:style style:name="7a97cd" style:family="table">
      <style:table-properties style:rel-width="100" table:align="center"/>
    </style:style>
    <style:style style:name="7a97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Jamet-Pinkiewicz<text:s/></text:span></text:p>
        <text:p text:style-name="P2"/>
        <text:p text:style-name="P3"/>
        <text:p text:style-name="Heading2"><text:span text:style-name="T2">Présentation</text:span></text:p>
        <text:p text:style-name="P5"/>
        <text:p text:style-name="P6"><text:span text:style-name="T3">Designer, Responsable du DSAA Design et création Numérique (niveau master) et professeure à l'Ecole Estienne (Ecole Supérieure des Arts et Industries Graphiques, Paris, France).<text:s text:c="2"/>Agrégée d'arts appliqués, normalienne, ancienne élève of du département design de l'ENS Paris-Saclay, . Convaincue des particularités de la création numérique, je l’interroge comme territoire singulier. Je m'intéresse dans ma pratique d'atelier sur les liens entre anciens et nouveaux media, aux potentiels du livre, comme aux perspectives créatives de la réalité virtuelle, augmentée et mixte. J'écris sur les relations entre livre, espace de l’imprimé et numérique.</text:span></text:p>
        <text:p text:style-name="P8"/>
        <text:p text:style-name="Heading2"><text:span text:style-name="T4">Publications</text:span></text:p>
        <text:p text:style-name="P10"/>
        <text:p text:style-name="P11"/>
        <text:p text:style-name="Heading2"><text:span text:style-name="T5">Article dans une revue (2)</text:span></text:p>
        <text:p text:style-name="P13"/>
        <table:table table:name="5fa8fb" table:style-name="5fa8fb">
          <table:table-column table:style-name="5fa8fb.0"/>
          <table:table-row>
            <table:table-cell office:value-type="string">
              <text:p text:style-name="Normal"><text:a xlink:type="simple" xlink:href="https://hal.science/hal-04705210v1">(Re)faire Tracés</text:a></text:p>
              <text:p text:style-name="Normal"><text:a xlink:type="simple" xlink:href="https://hal.science/search/index/?q=*&amp;authFullName_s=Sophie Pierret">Sophie Pierret</text:a><text:span>,</text:span><text:a xlink:type="simple" xlink:href="https://hal.science/search/index/?q=*&amp;authFullName_s=Florence Jamet-Pinkiewicz">Florence Jamet-Pinkiewicz</text:a></text:p>
              <text:p text:style-name="Normal"><text:span>Tracés : Revue de Sciences Humaines</text:span><text:span>, 2018, #18, pp.239-254.<text:s/></text:span><text:a xlink:type="simple" xlink:href="https://dx.doi.org/10.4000/traces.9289">⟨10.4000/traces.9289⟩</text:a></text:p>
              <text:p text:style-name="Normal"><text:span>Article dans une revue</text:span></text:p>
              <text:p text:style-name="Normal"><text:a xlink:type="simple" xlink:href="https://hal.science/hal-04705210v1">hal-04705210v1</text:a></text:p>
            </table:table-cell>
          </table:table-row>
          <table:table-row>
            <table:table-cell office:value-type="string">
              <text:p text:style-name="Normal"><text:a xlink:type="simple" xlink:href="https://hal.science/hal-04705208v1">L’infini du livre : entre numérique et tangible</text:a></text:p>
              <text:p text:style-name="Normal"><text:a xlink:type="simple" xlink:href="https://hal.science/search/index/?q=*&amp;authFullName_s=Florence Jamet-Pinkiewicz">Florence Jamet-Pinkiewicz</text:a></text:p>
              <text:p text:style-name="Normal"><text:span>Sciences du Design</text:span><text:span>, 2018, n° 8 (2), pp.79-89.<text:s/></text:span><text:a xlink:type="simple" xlink:href="https://dx.doi.org/10.3917/sdd.008.0079">⟨10.3917/sdd.008.0079⟩</text:a></text:p>
              <text:p text:style-name="Normal"><text:span>Article dans une revue</text:span></text:p>
              <text:p text:style-name="Normal"><text:a xlink:type="simple" xlink:href="https://hal.science/hal-04705208v1">hal-04705208v1</text:a></text:p>
            </table:table-cell>
          </table:table-row>
        </table:table>
        <text:p text:style-name="P14"/>
        <text:p text:style-name="Heading2"><text:span text:style-name="T6">Communication dans un congrès (18)</text:span></text:p>
        <text:p text:style-name="P16"/>
        <table:table table:name="0a1526" table:style-name="0a1526">
          <table:table-column table:style-name="0a1526.0"/>
          <table:table-row>
            <table:table-cell office:value-type="string">
              <text:p text:style-name="Normal"><text:a xlink:type="simple" xlink:href="https://hal.science/hal-04936586v1">Le design au pays imaginaire des IA</text:a></text:p>
              <text:p text:style-name="Normal"><text:a xlink:type="simple" xlink:href="https://hal.science/search/index/?q=*&amp;authFullName_s=Florence Jamet-Pinkiewicz">Florence Jamet-Pinkiewicz</text:a></text:p>
              <text:p text:style-name="Normal"><text:span>Journée d'étude IA et création graphique. Méthodologies, automatisations et pédagogies</text:span><text:span>, Université de Rennes 2; EESAB-site de Rennes, Feb 2025, Rennes (Distanciel), France</text:span></text:p>
              <text:p text:style-name="Normal"><text:span>Communication dans un congrès</text:span></text:p>
              <text:p text:style-name="Normal"><text:a xlink:type="simple" xlink:href="https://hal.science/hal-04936586v1">hal-04936586v1</text:a></text:p>
            </table:table-cell>
          </table:table-row>
          <table:table-row>
            <table:table-cell office:value-type="string">
              <text:p text:style-name="Normal"><text:a xlink:type="simple" xlink:href="https://hal.science/hal-05401379v1">Comment écrire demain ?</text:a></text:p>
              <text:p text:style-name="Normal"><text:a xlink:type="simple" xlink:href="https://hal.science/search/index/?q=*&amp;authFullName_s=Florence Jamet-Pinkiewicz">Florence Jamet-Pinkiewicz</text:a></text:p>
              <text:p text:style-name="Normal"><text:span>« Design, narration(s) et théorie(s) littéraire(s) » Au prisme de l’œuvre de Pierre Bayard.</text:span><text:span>, ENSCI les Ateliers, ENS Paris Saclay, (Centre de recherche en Design), Université Paris X Nanterre (HAR / EUR.Artec) Sorbonne Nouvelle (CERAM) Université de Pau et des Pays de l’Adour (laboratoire IKER-UMR 547) Université Paris 8, Dec 2025, Paris, France</text:span></text:p>
              <text:p text:style-name="Normal"><text:span>Communication dans un congrès</text:span></text:p>
              <text:p text:style-name="Normal"><text:a xlink:type="simple" xlink:href="https://hal.science/hal-05401379v1">hal-05401379v1</text:a></text:p>
            </table:table-cell>
          </table:table-row>
          <table:table-row>
            <table:table-cell office:value-type="string">
              <text:p text:style-name="Normal"><text:a xlink:type="simple" xlink:href="https://hal.science/hal-05102774v1">Tous designers au pays des IA ?</text:a></text:p>
              <text:p text:style-name="Normal"><text:a xlink:type="simple" xlink:href="https://hal.science/search/index/?q=*&amp;authFullName_s=Florence Jamet-Pinkiewicz">Florence Jamet-Pinkiewicz</text:a></text:p>
              <text:p text:style-name="Normal"><text:span>Nouveaux territoires de la recherche en design</text:span><text:span>, Colloque organisé par la revue Sciences du Design en collaboration avec L’École de design Nantes Atlantique, Jun 2025, Nantes (France), France</text:span></text:p>
              <text:p text:style-name="Normal"><text:span>Communication dans un congrès</text:span></text:p>
              <text:p text:style-name="Normal"><text:a xlink:type="simple" xlink:href="https://hal.science/hal-05102774v1">hal-05102774v1</text:a></text:p>
            </table:table-cell>
          </table:table-row>
          <table:table-row>
            <table:table-cell office:value-type="string">
              <text:p text:style-name="Normal"><text:a xlink:type="simple" xlink:href="https://hal.science/hal-05102804v1">Réalités virtuelles entre design et fiction</text:a></text:p>
              <text:p text:style-name="Normal"><text:a xlink:type="simple" xlink:href="https://hal.science/search/index/?q=*&amp;authFullName_s=Florence Jamet-Pinkiewicz">Florence Jamet-Pinkiewicz</text:a></text:p>
              <text:p text:style-name="Normal"><text:span>Speedcolloque 2025. Séance 2 Muséologie et design éducatif</text:span><text:span>, Laboratoire 1P1 - Expérimentation des Réalités Étendues, UQAM, Jun 2025, Montreal, Canada</text:span></text:p>
              <text:p text:style-name="Normal"><text:span>Communication dans un congrès</text:span></text:p>
              <text:p text:style-name="Normal"><text:a xlink:type="simple" xlink:href="https://hal.science/hal-05102804v1">hal-05102804v1</text:a></text:p>
            </table:table-cell>
          </table:table-row>
          <table:table-row>
            <table:table-cell office:value-type="string">
              <text:p text:style-name="Normal"><text:a xlink:type="simple" xlink:href="https://hal.science/hal-05039482v1">Enseignement du design et approches transversales du numérique</text:a></text:p>
              <text:p text:style-name="Normal"><text:a xlink:type="simple" xlink:href="https://hal.science/search/index/?q=*&amp;authFullName_s=Florence Jamet-Pinkiewicz">Florence Jamet-Pinkiewicz</text:a></text:p>
              <text:p text:style-name="Normal"><text:span>Journée d’étude exceptionnelle sur les enjeux et les pédagogies des nouvelles interfaces</text:span><text:span>, Université du Québec à Montréal (UQAM), Apr 2025, Montreal (Québec), France</text:span></text:p>
              <text:p text:style-name="Normal"><text:span>Communication dans un congrès</text:span></text:p>
              <text:p text:style-name="Normal"><text:a xlink:type="simple" xlink:href="https://hal.science/hal-05039482v1">hal-05039482v1</text:a></text:p>
            </table:table-cell>
          </table:table-row>
          <table:table-row>
            <table:table-cell office:value-type="string">
              <text:p text:style-name="Normal"><text:a xlink:type="simple" xlink:href="https://hal.science/hal-05434593v1">L’intelligence artificielle au défi des intelligences du design</text:a></text:p>
              <text:p text:style-name="Normal"><text:a xlink:type="simple" xlink:href="https://hal.science/search/index/?q=*&amp;authFullName_s=Florence Jamet-Pinkiewicz">Florence Jamet-Pinkiewicz</text:a></text:p>
              <text:p text:style-name="Normal"><text:span>Les Entretiens du Nouveau Monde Industriel (ENMI)</text:span><text:span>, Institut de Recherche et d'Innovation (IRI) du Centre Pompidou, Dec 2025, Paris, France</text:span></text:p>
              <text:p text:style-name="Normal"><text:span>Communication dans un congrès</text:span></text:p>
              <text:p text:style-name="Normal"><text:a xlink:type="simple" xlink:href="https://hal.science/hal-05434593v1">hal-05434593v1</text:a></text:p>
            </table:table-cell>
          </table:table-row>
          <table:table-row>
            <table:table-cell office:value-type="string">
              <text:p text:style-name="Normal"><text:a xlink:type="simple" xlink:href="https://hal.science/hal-05122324v1">Ré-interfacer les IA : du prompt au design d’interface</text:a></text:p>
              <text:p text:style-name="Normal"><text:a xlink:type="simple" xlink:href="https://hal.science/search/index/?q=*&amp;authFullName_s=Florence Jamet-Pinkiewicz">Florence Jamet-Pinkiewicz</text:a></text:p>
              <text:p text:style-name="Normal"><text:span>Entretiens du Nouveau Monde Industriel Préparatoires 2025</text:span><text:span>, Institut de recherche et d'innovation (IRI) Centre Pompidou, Jun 2025, Paris Maison Suger, France</text:span></text:p>
              <text:p text:style-name="Normal"><text:span>Communication dans un congrès</text:span></text:p>
              <text:p text:style-name="Normal"><text:a xlink:type="simple" xlink:href="https://hal.science/hal-05122324v1">hal-05122324v1</text:a></text:p>
            </table:table-cell>
          </table:table-row>
          <table:table-row>
            <table:table-cell office:value-type="string">
              <text:p text:style-name="Normal"><text:a xlink:type="simple" xlink:href="https://hal.science/hal-05009063v1">À la recherche des couleurs perdues « De coloribus libellus »</text:a></text:p>
              <text:p text:style-name="Normal"><text:a xlink:type="simple" xlink:href="https://hal.science/search/index/?q=*&amp;authFullName_s=Florence Jamet-Pinkiewicz">Florence Jamet-Pinkiewicz</text:a></text:p>
              <text:p text:style-name="Normal"><text:span>Colloque International "Scénographie et Couleurs : Arts, Audiovisuel, Cinéma et Design"</text:span><text:span>, Université Toulouse Jean Jaurès; ENSAV (Ecole Nationale Supérieure des Arts Visuels); Unité de recherche LARA-SEPPIA, Mar 2025, Toulouse, France</text:span></text:p>
              <text:p text:style-name="Normal"><text:span>Communication dans un congrès</text:span></text:p>
              <text:p text:style-name="Normal"><text:a xlink:type="simple" xlink:href="https://hal.science/hal-05009063v1">hal-05009063v1</text:a></text:p>
            </table:table-cell>
          </table:table-row>
          <table:table-row>
            <table:table-cell office:value-type="string">
              <text:p text:style-name="Normal"><text:a xlink:type="simple" xlink:href="https://hal.science/hal-04705263v1">«Immatériaux » et nouveaux imaginaires matériels</text:a></text:p>
              <text:p text:style-name="Normal"><text:a xlink:type="simple" xlink:href="https://hal.science/search/index/?q=*&amp;authFullName_s=Florence Jamet-Pinkiewicz">Florence Jamet-Pinkiewicz</text:a></text:p>
              <text:p text:style-name="Normal"><text:span>Colloque international MUTATIONS : Où va le design?</text:span><text:span>, Amandine Alessandra; Réjean Legault; Carole Lévesque, Sep 2024, Montréal (Québec), Canada</text:span></text:p>
              <text:p text:style-name="Normal"><text:span>Communication dans un congrès</text:span></text:p>
              <text:p text:style-name="Normal"><text:a xlink:type="simple" xlink:href="https://hal.science/hal-04705263v1">hal-04705263v1</text:a></text:p>
            </table:table-cell>
          </table:table-row>
          <table:table-row>
            <table:table-cell office:value-type="string">
              <text:p text:style-name="Normal"><text:a xlink:type="simple" xlink:href="https://hal.science/hal-04876233v1">Comment nos usages numériques refaçonnent nos pratiques de lecture et d’écriture</text:a></text:p>
              <text:p text:style-name="Normal"><text:a xlink:type="simple" xlink:href="https://hal.science/search/index/?q=*&amp;authFullName_s=Florence Jamet-Pinkiewicz">Florence Jamet-Pinkiewicz</text:a></text:p>
              <text:p text:style-name="Normal"><text:span>Journée de formation EAC "Lire et écrire avec les nouvelles technologies"</text:span><text:span>, BNF, Dec 2024, Paris, France</text:span></text:p>
              <text:p text:style-name="Normal"><text:span>Communication dans un congrès</text:span></text:p>
              <text:p text:style-name="Normal"><text:a xlink:type="simple" xlink:href="https://hal.science/hal-04876233v1">hal-04876233v1</text:a></text:p>
            </table:table-cell>
          </table:table-row>
          <table:table-row>
            <table:table-cell office:value-type="string">
              <text:p text:style-name="Normal"><text:a xlink:type="simple" xlink:href="https://hal.science/hal-04705273v1">Observations et pratiques des IA génératives</text:a></text:p>
              <text:p text:style-name="Normal"><text:a xlink:type="simple" xlink:href="https://hal.science/search/index/?q=*&amp;authFullName_s=Florence Jamet-Pinkiewicz">Florence Jamet-Pinkiewicz</text:a></text:p>
              <text:p text:style-name="Normal"><text:span>Séminaire IGÈSR sur Les utilisations de l’intelligence artificielle générative dans un contexte de formation, d’éducation, d’entraînement, d’évaluation</text:span><text:span>, Inspection générale de l’éducation, du sport et de la recherche [IGÉSR], Nov 2023, Paris, France</text:span></text:p>
              <text:p text:style-name="Normal"><text:span>Communication dans un congrès</text:span></text:p>
              <text:p text:style-name="Normal"><text:a xlink:type="simple" xlink:href="https://hal.science/hal-04705273v1">hal-04705273v1</text:a></text:p>
            </table:table-cell>
          </table:table-row>
          <table:table-row>
            <table:table-cell office:value-type="string">
              <text:p text:style-name="Normal"><text:a xlink:type="simple" xlink:href="https://hal.science/hal-04705296v1">Le réel n'existe pas</text:a></text:p>
              <text:p text:style-name="Normal"><text:a xlink:type="simple" xlink:href="https://hal.science/search/index/?q=*&amp;authFullName_s=Florence Jamet-Pinkiewicz">Florence Jamet-Pinkiewicz</text:a><text:span>,</text:span><text:a xlink:type="simple" xlink:href="https://hal.science/search/index/?q=*&amp;authFullName_s=Stéphane Resche">Stéphane Resche</text:a><text:span>,</text:span><text:a xlink:type="simple" xlink:href="https://hal.science/search/index/?q=*&amp;authFullName_s=Marie-Astrid Bailly-Maistre">Marie-Astrid Bailly-Maistre</text:a><text:span>,</text:span><text:a xlink:type="simple" xlink:href="https://hal.science/search/index/?q=*&amp;authFullName_s=Julie Ganzin">Julie Ganzin</text:a></text:p>
              <text:p text:style-name="Normal"><text:span>Journée d'étude « L’image et ses pouvoirs »</text:span><text:span>, Jérôme Duwa, Nov 2020, Paris - Ecole Estienne, France</text:span></text:p>
              <text:p text:style-name="Normal"><text:span>Communication dans un congrès</text:span></text:p>
              <text:p text:style-name="Normal"><text:a xlink:type="simple" xlink:href="https://hal.science/hal-04705296v1">hal-04705296v1</text:a></text:p>
            </table:table-cell>
          </table:table-row>
          <table:table-row>
            <table:table-cell office:value-type="string">
              <text:p text:style-name="Normal"><text:a xlink:type="simple" xlink:href="https://hal.science/hal-04705294v1">Les futurs antérieurs du Web : Le livre du futur et les intuitions pré-numériques de Paul Otlet</text:a></text:p>
              <text:p text:style-name="Normal"><text:a xlink:type="simple" xlink:href="https://hal.science/search/index/?q=*&amp;authFullName_s=Florence Jamet-Pinkiewicz">Florence Jamet-Pinkiewicz</text:a></text:p>
              <text:p text:style-name="Normal"><text:span>Journées d'étude "Sonder les dispositifs numériques : pratiques archéologiques en art et en design"</text:span><text:span>, Université Toulouse - Jean Jaurès Laboratoires CIEREC et LLA-CRÉATIS, Oct 2019, Université Toulouse - Jean Jaurès - Maison de la Recherche, France</text:span></text:p>
              <text:p text:style-name="Normal"><text:span>Communication dans un congrès</text:span></text:p>
              <text:p text:style-name="Normal"><text:a xlink:type="simple" xlink:href="https://hal.science/hal-04705294v1">hal-04705294v1</text:a></text:p>
            </table:table-cell>
          </table:table-row>
          <table:table-row>
            <table:table-cell office:value-type="string">
              <text:p text:style-name="Normal"><text:a xlink:type="simple" xlink:href="https://hal.science/hal-04705279v1">Designing our future realities</text:a></text:p>
              <text:p text:style-name="Normal"><text:a xlink:type="simple" xlink:href="https://hal.science/search/index/?q=*&amp;authFullName_s=Florence Jamet-Pinkiewicz">Florence Jamet-Pinkiewicz</text:a></text:p>
              <text:p text:style-name="Normal"><text:span>Change for the Machines: an XR Symposium</text:span><text:span>, Helen Kennedy; Sarah Atkinson; Donna Close, May 2019, Brighton (UK), United Kingdom</text:span></text:p>
              <text:p text:style-name="Normal"><text:span>Communication dans un congrès</text:span></text:p>
              <text:p text:style-name="Normal"><text:a xlink:type="simple" xlink:href="https://hal.science/hal-04705279v1">hal-04705279v1</text:a></text:p>
            </table:table-cell>
          </table:table-row>
          <table:table-row>
            <table:table-cell office:value-type="string">
              <text:p text:style-name="Normal"><text:a xlink:type="simple" xlink:href="https://hal.science/hal-04705290v1">Enseigner le design et la création numérique au regard des mutations actuelles</text:a></text:p>
              <text:p text:style-name="Normal"><text:a xlink:type="simple" xlink:href="https://hal.science/search/index/?q=*&amp;authFullName_s=Florence Jamet-Pinkiewicz">Florence Jamet-Pinkiewicz</text:a></text:p>
              <text:p text:style-name="Normal"><text:span>Forum Design de Paris– Expériences du monde qui change</text:span><text:span>, Nov 2018, Paris Living Lab, France</text:span></text:p>
              <text:p text:style-name="Normal"><text:span>Communication dans un congrès</text:span></text:p>
              <text:p text:style-name="Normal"><text:a xlink:type="simple" xlink:href="https://hal.science/hal-04705290v1">hal-04705290v1</text:a></text:p>
            </table:table-cell>
          </table:table-row>
          <table:table-row>
            <table:table-cell office:value-type="string">
              <text:p text:style-name="Normal"><text:a xlink:type="simple" xlink:href="https://hal.science/hal-04705287v1">Expérimentations (ré)créatives autour du livre infini d’Albertine Meunier</text:a></text:p>
              <text:p text:style-name="Normal"><text:a xlink:type="simple" xlink:href="https://hal.science/search/index/?q=*&amp;authFullName_s=Florence Jamet-Pinkiewicz">Florence Jamet-Pinkiewicz</text:a></text:p>
              <text:p text:style-name="Normal"><text:span>Symposium "Création &amp; Créativité : entre Formation et Recherche"</text:span><text:span>, Conférence des écoles supérieures d'arts appliqués de Paris, l'Université Sorbonne Paris Cité, l'université Paris Descartes, la Federazao de Arte Educadores do Brasil et l'UNESP - instituto de Artes, Nov 2017, Paris Carreau du Temple, France</text:span></text:p>
              <text:p text:style-name="Normal"><text:span>Communication dans un congrès</text:span></text:p>
              <text:p text:style-name="Normal"><text:a xlink:type="simple" xlink:href="https://hal.science/hal-04705287v1">hal-04705287v1</text:a></text:p>
            </table:table-cell>
          </table:table-row>
          <table:table-row>
            <table:table-cell office:value-type="string">
              <text:p text:style-name="Normal"><text:a xlink:type="simple" xlink:href="https://hal.science/hal-04705283v1">Dessine-moi un Parisien, le premier livre numérique interactif de 10/18</text:a></text:p>
              <text:p text:style-name="Normal"><text:a xlink:type="simple" xlink:href="https://hal.science/search/index/?q=*&amp;authFullName_s=Florence Jamet-Pinkiewicz">Florence Jamet-Pinkiewicz</text:a><text:span>,</text:span><text:a xlink:type="simple" xlink:href="https://hal.science/search/index/?q=*&amp;authFullName_s=Aurore Mennella">Aurore Mennella</text:a><text:span>,</text:span><text:a xlink:type="simple" xlink:href="https://hal.science/search/index/?q=*&amp;authFullName_s=Marie Sourd">Marie Sourd</text:a></text:p>
              <text:p text:style-name="Normal"><text:span>Colloque "Les métamorphoses du texte et de l'image à l'heure du numérique : quand la littérature se donne à voir"</text:span><text:span>, BNF / CNAM, Nov 2013, Paris BNF, France</text:span></text:p>
              <text:p text:style-name="Normal"><text:span>Communication dans un congrès</text:span></text:p>
              <text:p text:style-name="Normal"><text:a xlink:type="simple" xlink:href="https://hal.science/hal-04705283v1">hal-04705283v1</text:a></text:p>
            </table:table-cell>
          </table:table-row>
          <table:table-row>
            <table:table-cell office:value-type="string">
              <text:p text:style-name="Normal"><text:a xlink:type="simple" xlink:href="https://hal.science/hal-04705282v1">Écrire sans mot, interaction sans écran ? Quelles compétences nouvelles ?</text:a></text:p>
              <text:p text:style-name="Normal"><text:a xlink:type="simple" xlink:href="https://hal.science/search/index/?q=*&amp;authFullName_s=Florence Jamet-Pinkiewicz">Florence Jamet-Pinkiewicz</text:a><text:span>,</text:span><text:a xlink:type="simple" xlink:href="https://hal.science/search/index/?q=*&amp;authFullName_s=Emmanuel Geoffray">Emmanuel Geoffray</text:a></text:p>
              <text:p text:style-name="Normal"><text:span>Colloque "Les métamorphoses du texte et de l'image à l'heure du numérique : quand la littérature se donne à voir"</text:span><text:span>, BNF / CNAM, Nov 2013, Paris, CNAM, France</text:span></text:p>
              <text:p text:style-name="Normal"><text:span>Communication dans un congrès</text:span></text:p>
              <text:p text:style-name="Normal"><text:a xlink:type="simple" xlink:href="https://hal.science/hal-04705282v1">hal-04705282v1</text:a></text:p>
            </table:table-cell>
          </table:table-row>
        </table:table>
        <text:p text:style-name="P17"/>
        <text:p text:style-name="Heading2"><text:span text:style-name="T7">N°spécial de revue/special issue (1)</text:span></text:p>
        <text:p text:style-name="P19"/>
        <table:table table:name="b9cacb" table:style-name="b9cacb">
          <table:table-column table:style-name="b9cacb.0"/>
          <table:table-row>
            <table:table-cell office:value-type="string">
              <text:p text:style-name="Normal"><text:a xlink:type="simple" xlink:href="https://hal.science/hal-04705222v1">Image</text:a></text:p>
              <text:p text:style-name="Normal"><text:a xlink:type="simple" xlink:href="https://hal.science/search/index/?q=*&amp;authFullName_s=Florence Jamet-Pinkiewicz">Florence Jamet-Pinkiewicz</text:a></text:p>
              <text:p text:style-name="Normal"><text:span>pp.28-33, 2015</text:span></text:p>
              <text:p text:style-name="Normal"><text:span>N°spécial de revue/special issue</text:span></text:p>
              <text:p text:style-name="Normal"><text:a xlink:type="simple" xlink:href="https://hal.science/hal-04705222v1">hal-04705222v1</text:a></text:p>
            </table:table-cell>
          </table:table-row>
        </table:table>
        <text:p text:style-name="P20"/>
        <text:p text:style-name="Heading2"><text:span text:style-name="T8">Ouvrages (1)</text:span></text:p>
        <text:p text:style-name="P22"/>
        <table:table table:name="fec87e" table:style-name="fec87e">
          <table:table-column table:style-name="fec87e.0"/>
          <table:table-row>
            <table:table-cell office:value-type="string">
              <text:p text:style-name="Normal"><text:a xlink:type="simple" xlink:href="https://hal.science/hal-05039574v1">Digital</text:a></text:p>
              <text:p text:style-name="Normal"><text:a xlink:type="simple" xlink:href="https://hal.science/search/index/?q=*&amp;authFullName_s=Florence Jamet-Pinkiewicz">Florence Jamet-Pinkiewicz</text:a><text:span>,</text:span><text:a xlink:type="simple" xlink:href="https://hal.science/search/index/?q=*&amp;authFullName_s=Patrick Pleutin">Patrick Pleutin</text:a></text:p>
              <text:p text:style-name="Normal"><text:span>Ecole Estienne. 2025, Inédits d'Estienne</text:span></text:p>
              <text:p text:style-name="Normal"><text:span>Ouvrages</text:span></text:p>
              <text:p text:style-name="Normal"><text:a xlink:type="simple" xlink:href="https://hal.science/hal-05039574v1">hal-05039574v1</text:a></text:p>
            </table:table-cell>
          </table:table-row>
        </table:table>
        <text:p text:style-name="P23"/>
        <text:p text:style-name="Heading2"><text:span text:style-name="T9">Chapitre d'ouvrage (3)</text:span></text:p>
        <text:p text:style-name="P25"/>
        <table:table table:name="7a97cd" table:style-name="7a97cd">
          <table:table-column table:style-name="7a97cd.0"/>
          <table:table-row>
            <table:table-cell office:value-type="string">
              <text:p text:style-name="Normal"><text:a xlink:type="simple" xlink:href="https://hal.science/hal-04705276v1">Animismes numériques. La magie au secours de la foi en la technique</text:a></text:p>
              <text:p text:style-name="Normal"><text:a xlink:type="simple" xlink:href="https://hal.science/search/index/?q=*&amp;authFullName_s=Florence Jamet-Pinkiewicz">Florence Jamet-Pinkiewicz</text:a></text:p>
              <text:p text:style-name="Normal"><text:span>Guillaume Carnino; Liliane Hilaire-Perez; Sébastien Pautet.<text:s/></text:span><text:span>Techniques et religions, Cultures techniques, croyances, circulations de l’Antiquité à nos jours</text:span><text:span>,<text:s/></text:span><text:a xlink:type="simple" xlink:href="https://www.brepols.net/products/IS-9782503593586-1">Brepols</text:a><text:span>, 2026, Techne, 13 978-2-503-59358-6</text:span></text:p>
              <text:p text:style-name="Normal"><text:span>Chapitre d'ouvrage</text:span></text:p>
              <text:p text:style-name="Normal"><text:a xlink:type="simple" xlink:href="https://hal.science/hal-04705276v1">hal-04705276v1</text:a></text:p>
            </table:table-cell>
          </table:table-row>
          <table:table-row>
            <table:table-cell office:value-type="string">
              <text:p text:style-name="Normal"><text:a xlink:type="simple" xlink:href="https://hal.science/hal-05281801v1">Regards croisés sur une expérience pédagogique</text:a></text:p>
              <text:p text:style-name="Normal"><text:a xlink:type="simple" xlink:href="https://hal.science/search/index/?q=*&amp;authFullName_s=Florence Jamet-Pinkiewicz">Florence Jamet-Pinkiewicz</text:a><text:span>,</text:span><text:a xlink:type="simple" xlink:href="https://hal.science/search/index/?q=*&amp;authFullName_s=Marina Wainer">Marina Wainer</text:a></text:p>
              <text:p text:style-name="Normal"><text:span>Ecole Estienne.<text:s/></text:span><text:span>Digital</text:span><text:span>, 2025, Inédits d'Estienne</text:span></text:p>
              <text:p text:style-name="Normal"><text:span>Chapitre d'ouvrage</text:span></text:p>
              <text:p text:style-name="Normal"><text:a xlink:type="simple" xlink:href="https://hal.science/hal-05281801v1">hal-05281801v1</text:a></text:p>
            </table:table-cell>
          </table:table-row>
          <table:table-row>
            <table:table-cell office:value-type="string">
              <text:p text:style-name="Normal"><text:a xlink:type="simple" xlink:href="https://hal.science/hal-04705201v1">De l’art d’influencer l’opinion, images d’une manipulation invisible. Dossier critique</text:a></text:p>
              <text:p text:style-name="Normal"><text:a xlink:type="simple" xlink:href="https://hal.science/search/index/?q=*&amp;authFullName_s=Florence Jamet-Pinkiewicz">Florence Jamet-Pinkiewicz</text:a></text:p>
              <text:p text:style-name="Normal"><text:span>Un démocrate</text:span><text:span>,<text:s/></text:span><text:a xlink:type="simple" xlink:href="https://cfeditions.com/bernays/">C&amp;F éditions</text:a><text:span>, pp.205-214, 2020, 978-2-37662-000-6</text:span></text:p>
              <text:p text:style-name="Normal"><text:span>Chapitre d'ouvrage</text:span></text:p>
              <text:p text:style-name="Normal"><text:a xlink:type="simple" xlink:href="https://hal.science/hal-04705201v1">hal-047052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Jamet-Pinkiewicz</dc:title>
    <dc:subject/>
    <dc:description>CV</dc:description>
    <dc:creator/>
    <dc:date>2026-05-06T18:27:30.000</dc:date>
    <meta:generator>PHPWord</meta:generator>
    <meta:initial-creator>CCSD</meta:initial-creator>
    <meta:creation-date>2026-05-06T18:27:30.000</meta:creation-date>
    <meta:keyword/>
    <meta:user-defined meta:name="Category"/>
    <meta:user-defined meta:name="Company"/>
    <meta:user-defined meta:name="Manager"/>
  </office:meta>
</office:document-meta>
</file>