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ce9d" style:family="table">
      <style:table-properties style:rel-width="100" table:align="center"/>
    </style:style>
    <style:style style:name="b8ce9d.0" style:family="table-column">
      <style:table-column-properties style:column-width="0.00cm"/>
    </style:style>
    <style:style style:name="58a7b3" style:family="table">
      <style:table-properties style:rel-width="100" table:align="center"/>
    </style:style>
    <style:style style:name="58a7b3.0" style:family="table-column">
      <style:table-column-properties style:column-width="0.00cm"/>
    </style:style>
    <style:style style:name="62763f" style:family="table">
      <style:table-properties style:rel-width="100" table:align="center"/>
    </style:style>
    <style:style style:name="62763f.0" style:family="table-column">
      <style:table-column-properties style:column-width="0.00cm"/>
    </style:style>
    <style:style style:name="9fd43f" style:family="table">
      <style:table-properties style:rel-width="100" table:align="center"/>
    </style:style>
    <style:style style:name="9fd43f.0" style:family="table-column">
      <style:table-column-properties style:column-width="0.00cm"/>
    </style:style>
    <style:style style:name="1bcf7c" style:family="table">
      <style:table-properties style:rel-width="100" table:align="center"/>
    </style:style>
    <style:style style:name="1bcf7c.0" style:family="table-column">
      <style:table-column-properties style:column-width="0.00cm"/>
    </style:style>
    <style:style style:name="d97218" style:family="table">
      <style:table-properties style:rel-width="100" table:align="center"/>
    </style:style>
    <style:style style:name="d972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Kolta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b8ce9d" table:style-name="b8ce9d">
          <table:table-column table:style-name="b8ce9d.0"/>
          <table:table-row>
            <table:table-cell office:value-type="string">
              <text:p text:style-name="Normal"><text:a xlink:type="simple" xlink:href="https://hal.science/hal-05628885v1">Combustion aerosols from mineral oil industrial fires: physicochemical characterization and toxicity in bronchial epithelial cells at the air-liquid interface</text:a></text:p>
              <text:p text:style-name="Normal"><text:a xlink:type="simple" xlink:href="https://hal.science/search/index/?q=*&amp;authFullName_s=C. Méausoone">C. Méausoone</text:a><text:span>,</text:span><text:a xlink:type="simple" xlink:href="https://hal.science/search/index/?q=*&amp;authFullName_s=T. Rogez-Florent">T. Rogez-Florent</text:a><text:span>,</text:span><text:a xlink:type="simple" xlink:href="https://hal.science/search/index/?q=*&amp;authFullName_s=C. Castilla">C. Castilla</text:a><text:span>,</text:span><text:a xlink:type="simple" xlink:href="https://hal.science/search/index/?q=*&amp;authFullName_s=L. Chevalier">L. Chevalier</text:a><text:span>,</text:span><text:a xlink:type="simple" xlink:href="https://hal.science/search/index/?q=*&amp;authFullName_s=C. Bouzar">C. Bouzar</text:a><text:span>et al.</text:span></text:p>
              <text:p text:style-name="Normal"><text:span>Environmental Pollution</text:span><text:span>, 2026, pp.128396.<text:s/></text:span><text:a xlink:type="simple" xlink:href="https://dx.doi.org/10.1016/j.envpol.2026.128396">⟨10.1016/j.envpol.2026.128396⟩</text:a></text:p>
              <text:p text:style-name="Normal"><text:span>Article dans une revue</text:span></text:p>
              <text:p text:style-name="Normal"><text:a xlink:type="simple" xlink:href="https://hal.science/hal-05628885v1">hal-056288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22793v1">Development of an eco-friendly alternative to a standard cyclodextrin extraction method for understanding the relationship between the bioaccessibility of polyaromatic compounds and some industrial soil properties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Chloé Bassimon">Chloé Bassimon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Fabienne Baraud">Fabienne Baraud</text:a><text:span>et al.</text:span></text:p>
              <text:p text:style-name="Normal"><text:span>Environmental Science and Pollution Research</text:span><text:span>, 2025,<text:s/></text:span><text:a xlink:type="simple" xlink:href="https://dx.doi.org/10.1007/s11356-025-36557-3">⟨10.1007/s11356-025-36557-3⟩</text:a></text:p>
              <text:p text:style-name="Normal"><text:span>Article dans une revue</text:span></text:p>
              <text:p text:style-name="Normal"><text:a xlink:type="simple" xlink:href="https://brgm.hal.science/hal-05122793v1">hal-051227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5287v1">Nontargeted screening of air samples using TD-GC-HRMS to identify volatile compounds as markers of an industrial plant fire in Rouen, France</text:a></text:p>
              <text:p text:style-name="Normal"><text:a xlink:type="simple" xlink:href="https://hal.science/search/index/?q=*&amp;authFullName_s=Tiffen Legeard">Tiffen Legeard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Marie Vaccaro">Marie Vaccaro</text:a><text:span>,</text:span><text:a xlink:type="simple" xlink:href="https://hal.science/search/index/?q=*&amp;authFullName_s=Lamia Moufarrej">Lamia Moufarrej</text:a><text:span>,</text:span><text:a xlink:type="simple" xlink:href="https://hal.science/search/index/?q=*&amp;authFullName_s=Mélanie Mignot">Mélanie Mignot</text:a><text:span>et al.</text:span></text:p>
              <text:p text:style-name="Normal"><text:span>Atmospheric Pollution Research</text:span><text:span>, 2025, 16 (1), pp.102328.<text:s/></text:span><text:a xlink:type="simple" xlink:href="https://dx.doi.org/10.1016/j.apr.2024.102328">⟨10.1016/j.apr.2024.102328⟩</text:a></text:p>
              <text:p text:style-name="Normal"><text:span>Article dans une revue</text:span></text:p>
              <text:p text:style-name="Normal"><text:a xlink:type="simple" xlink:href="https://normandie-univ.hal.science/hal-04745287v1">hal-04745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63674v1">Identification of industrial fire-related chemical markers in French rivers and underground water using chromatography hyphenated to high-resolution mass spectrometry systems for nontarget screening</text:a></text:p>
              <text:p text:style-name="Normal"><text:a xlink:type="simple" xlink:href="https://hal.science/search/index/?q=*&amp;authFullName_s=Lamia Moufarrej">Lamia Moufarrej</text:a><text:span>,</text:span><text:a xlink:type="simple" xlink:href="https://hal.science/search/index/?q=*&amp;authFullName_s=Guillaume Limousin">Guillaume Limousin</text:a><text:span>,</text:span><text:a xlink:type="simple" xlink:href="https://hal.science/search/index/?q=*&amp;authFullName_s=Clément Castilla">Clément Castilla</text:a><text:span>,</text:span><text:a xlink:type="simple" xlink:href="https://hal.science/search/index/?q=*&amp;authFullName_s=Tiffen Legeard">Tiffen Legeard</text:a><text:span>,</text:span><text:a xlink:type="simple" xlink:href="https://hal.science/search/index/?q=*&amp;authFullName_s=Juliette Vievard">Juliette Vievard</text:a><text:span>et al.</text:span></text:p>
              <text:p text:style-name="Normal"><text:span>Environmental Science and Pollution Research</text:span><text:span>, 2025, 32 (35), pp.20971-20990.<text:s/></text:span><text:a xlink:type="simple" xlink:href="https://dx.doi.org/10.1007/s11356-025-36882-7">⟨10.1007/s11356-025-36882-7⟩</text:a></text:p>
              <text:p text:style-name="Normal"><text:span>Article dans une revue</text:span></text:p>
              <text:p text:style-name="Normal"><text:a xlink:type="simple" xlink:href="https://normandie-univ.hal.science/hal-05563674v1">hal-0556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55v1">Development of an eco-friendly alternative to a standard cyclodextrin extraction method for understanding the relationship between the bioaccessibility of polyaromatic compounds and some industrial soil properties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Chloé Bassimon">Chloé Bassimon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Fabienne Baraud">Fabienne Baraud</text:a><text:span>et al.</text:span></text:p>
              <text:p text:style-name="Normal"><text:span>Environmental Science and Pollution Research</text:span><text:span>, 2025, 32 (25), pp.15136-15149.<text:s/></text:span><text:a xlink:type="simple" xlink:href="https://dx.doi.org/10.1007/s11356-025-36557-3">⟨10.1007/s11356-025-36557-3⟩</text:a></text:p>
              <text:p text:style-name="Normal"><text:span>Article dans une revue</text:span></text:p>
              <text:p text:style-name="Normal"><text:a xlink:type="simple" xlink:href="https://hal.science/hal-05615755v1">hal-0561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64v1">Bioaugmentation effect of Absidia cylindrospora on a PAHs and trace metals co-contaminated soil within a 3-month microcosm-experiment</text:a></text:p>
              <text:p text:style-name="Normal"><text:a xlink:type="simple" xlink:href="https://hal.science/search/index/?q=*&amp;authFullName_s=I. Benjelloun">I. Benjelloun</text:a><text:span>,</text:span><text:a xlink:type="simple" xlink:href="https://hal.science/search/index/?q=*&amp;authFullName_s=N. Merlet-Machour">N. Merlet-Machour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N. Heutte">N. Heutte</text:a><text:span>,</text:span><text:a xlink:type="simple" xlink:href="https://hal.science/search/index/?q=*&amp;authFullName_s=D. Garon">D. Garon</text:a><text:span>et al.</text:span></text:p>
              <text:p text:style-name="Normal"><text:span>International Journal of Environmental Science and Technology</text:span><text:span>, 2023, 20 (12), pp.12983-12998.<text:s/></text:span><text:a xlink:type="simple" xlink:href="https://dx.doi.org/10.1007/s13762-023-04842-8">⟨10.1007/s13762-023-04842-8⟩</text:a></text:p>
              <text:p text:style-name="Normal"><text:span>Article dans une revue</text:span></text:p>
              <text:p text:style-name="Normal"><text:a xlink:type="simple" xlink:href="https://hal.science/hal-05615764v1">hal-056157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0873v1">Bioaugmentation Effect of Absidia Cylindrospora on a PAHs and Trace Metals Co-Contaminated Soil within a 3-Month Microcosm-Experiment</text:a></text:p>
              <text:p text:style-name="Normal"><text:a xlink:type="simple" xlink:href="https://hal.science/search/index/?q=*&amp;authFullName_s=I. Benjelloun">I. Benjelloun</text:a><text:span>,</text:span><text:a xlink:type="simple" xlink:href="https://hal.science/search/index/?q=*&amp;authFullName_s=N. Merlet-Machour">N. Merlet-Machour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N. Heutte">N. Heutte</text:a><text:span>,</text:span><text:a xlink:type="simple" xlink:href="https://hal.science/search/index/?q=*&amp;authFullName_s=D. Garon">D. Garon</text:a><text:span>et al.</text:span></text:p>
              <text:p text:style-name="Normal"><text:span>International Journal of Environmental Science and Technology</text:span><text:span>, 2023, 20 (12), pp.12983--12998.<text:s/></text:span><text:a xlink:type="simple" xlink:href="https://dx.doi.org/10.1007/s13762-023-04842-8">⟨10.1007/s13762-023-04842-8⟩</text:a></text:p>
              <text:p text:style-name="Normal"><text:span>Article dans une revue</text:span></text:p>
              <text:p text:style-name="Normal"><text:a xlink:type="simple" xlink:href="https://normandie-univ.hal.science/hal-04420873v1">hal-044208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11944v1">Direct thermal desorption-gas chromatography-tandem mass spectrometry versus microwave assisted extraction and GC-MS for the simultaneous analysis of polyaromatic hydrocarbons (PAHs, PCBs) from sediments</text:a></text:p>
              <text:p text:style-name="Normal"><text:a xlink:type="simple" xlink:href="https://hal.science/search/index/?q=*&amp;authFullName_s=Kévin Humbert">Kévin Humbert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Christophe Morin">Christophe Morin</text:a><text:span>,</text:span><text:a xlink:type="simple" xlink:href="https://hal.science/search/index/?q=*&amp;authFullName_s=Julie Cosme">Julie Cosme</text:a><text:span>,</text:span><text:a xlink:type="simple" xlink:href="https://hal.science/search/index/?q=*&amp;authFullName_s=Florence Portet-Koltalo">Florence Portet-Koltalo</text:a></text:p>
              <text:p text:style-name="Normal"><text:span>Talanta</text:span><text:span>, 2022, 250, pp.123735.<text:s/></text:span><text:a xlink:type="simple" xlink:href="https://dx.doi.org/10.1016/j.talanta.2022.123735">⟨10.1016/j.talanta.2022.123735⟩</text:a></text:p>
              <text:p text:style-name="Normal"><text:span>Article dans une revue</text:span></text:p>
              <text:p text:style-name="Normal"><text:a xlink:type="simple" xlink:href="https://normandie-univ.hal.science/hal-04011944v1">hal-04011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11915v1">Phytoremediation of PCB: contaminated Algerian soils using native agronomics plants</text:a></text:p>
              <text:p text:style-name="Normal"><text:a xlink:type="simple" xlink:href="https://hal.science/search/index/?q=*&amp;authFullName_s=Ahmed Halfadji">Ahmed Halfadji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Abdelkrim Touabet">Abdelkrim Touabet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Christophe Morin">Christophe Morin</text:a><text:span>et al.</text:span></text:p>
              <text:p text:style-name="Normal"><text:span>Environmental Geochemistry and Health</text:span><text:span>, 2022, 44 (1), pp.117-132.<text:s/></text:span><text:a xlink:type="simple" xlink:href="https://dx.doi.org/10.1007/s10653-021-01049-z">⟨10.1007/s10653-021-01049-z⟩</text:a></text:p>
              <text:p text:style-name="Normal"><text:span>Article dans une revue</text:span></text:p>
              <text:p text:style-name="Normal"><text:a xlink:type="simple" xlink:href="https://normandie-univ.hal.science/hal-04011915v1">hal-04011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11929v1">Enhanced Electroremediation of Metals from Dredged Marine Sediment under Periodic Voltage Using EDDS and Citric Acid</text:a></text:p>
              <text:p text:style-name="Normal"><text:a xlink:type="simple" xlink:href="https://hal.science/search/index/?q=*&amp;authFullName_s=Mohamed-Tahar Ammami">Mohamed-Tahar Ammami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Florence Portet-Koltalo">Florence Portet-Koltalo</text:a></text:p>
              <text:p text:style-name="Normal"><text:span>Journal of Marine Science and Engineering</text:span><text:span>, 2022, 10 (4), pp.553.<text:s/></text:span><text:a xlink:type="simple" xlink:href="https://dx.doi.org/10.3390/jmse10040553">⟨10.3390/jmse10040553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011929v1">hal-040119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11969v1">Petroleum in pesticides: a need to change regulatory toxicology.</text:a></text:p>
              <text:p text:style-name="Normal"><text:a xlink:type="simple" xlink:href="https://hal.science/search/index/?q=*&amp;authFullName_s=Gérald Jungers">Gérald Jungers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Julie Cosme">Julie Cosme</text:a><text:span>,</text:span><text:a xlink:type="simple" xlink:href="https://hal.science/search/index/?q=*&amp;authFullName_s=Gilles-Eric Seralini">Gilles-Eric Seralini</text:a></text:p>
              <text:p text:style-name="Normal"><text:span>Toxics</text:span><text:span>, 2022, 10 (11), pp.670.<text:s/></text:span><text:a xlink:type="simple" xlink:href="https://dx.doi.org/10.3390/toxics10110670">⟨10.3390/toxics10110670⟩</text:a></text:p>
              <text:p text:style-name="Normal"><text:span>Article dans une revue</text:span></text:p>
              <text:p text:style-name="Normal"><text:a xlink:type="simple" xlink:href="https://normandie-univ.hal.science/hal-04011969v1">hal-040119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8333v1">Historical and post-ban releases of organochlorine pesticides recorded in sediment deposits in an agricultural watershed, France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/text:p>
              <text:p text:style-name="Normal"><text:span>Environmental Pollution</text:span><text:span>, 2021, 288, pp.117769.<text:s/></text:span><text:a xlink:type="simple" xlink:href="https://dx.doi.org/10.1016/j.envpol.2021.117769">⟨10.1016/j.envpol.2021.117769⟩</text:a></text:p>
              <text:p text:style-name="Normal"><text:span>Article dans une revue</text:span></text:p>
              <text:p text:style-name="Normal"><text:a xlink:type="simple" xlink:href="https://normandie-univ.hal.science/hal-03408333v1">hal-03408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8334v1">Evaluation of polybrominated diphenyl ether (PBDE) flame retardants from various materials in professional seating furnishing wastes from French flows</text:a></text:p>
              <text:p text:style-name="Normal"><text:a xlink:type="simple" xlink:href="https://hal.science/search/index/?q=*&amp;authFullName_s=F. Portet-Koltalo">F. Portet-Koltalo</text:a><text:span>,</text:span><text:a xlink:type="simple" xlink:href="https://hal.science/search/index/?q=*&amp;authFullName_s=Nicolas Guibert">Nicolas Guibert</text:a><text:span>,</text:span><text:a xlink:type="simple" xlink:href="https://hal.science/search/index/?q=*&amp;authFullName_s=C. Morin">C. Morin</text:a><text:span>,</text:span><text:a xlink:type="simple" xlink:href="https://hal.science/search/index/?q=*&amp;authFullName_s=Florence de Mengin-Fondragon">Florence de Mengin-Fondragon</text:a><text:span>,</text:span><text:a xlink:type="simple" xlink:href="https://hal.science/search/index/?q=*&amp;authFullName_s=Adèle Frouard">Adèle Frouard</text:a></text:p>
              <text:p text:style-name="Normal"><text:span>Waste Management</text:span><text:span>, 2021, 131, pp.108-116.<text:s/></text:span><text:a xlink:type="simple" xlink:href="https://dx.doi.org/10.1016/j.wasman.2021.05.038">⟨10.1016/j.wasman.2021.05.038⟩</text:a></text:p>
              <text:p text:style-name="Normal"><text:span>Article dans une revue</text:span></text:p>
              <text:p text:style-name="Normal"><text:a xlink:type="simple" xlink:href="https://normandie-univ.hal.science/hal-03408334v1">hal-034083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8331v1">Determination of multi-class polyaromatic compounds in sediments by a simple modified matrix solid phase dispersive extraction</text:a></text:p>
              <text:p text:style-name="Normal"><text:a xlink:type="simple" xlink:href="https://hal.science/search/index/?q=*&amp;authFullName_s=F. Portet-Koltalo">F. Portet-Koltalo</text:a><text:span>,</text:span><text:a xlink:type="simple" xlink:href="https://hal.science/search/index/?q=*&amp;authFullName_s=Y. Tian">Y. Tian</text:a><text:span>,</text:span><text:a xlink:type="simple" xlink:href="https://hal.science/search/index/?q=*&amp;authFullName_s=I. Berger-Brito">I. Berger-Brito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C. Boulangé-Lecomte">C. Boulangé-Lecomte</text:a><text:span>et al.</text:span></text:p>
              <text:p text:style-name="Normal"><text:span>Talanta</text:span><text:span>, 2021, 221, pp.121601.<text:s/></text:span><text:a xlink:type="simple" xlink:href="https://dx.doi.org/10.1016/j.talanta.2020.121601">⟨10.1016/j.talanta.2020.121601⟩</text:a></text:p>
              <text:p text:style-name="Normal"><text:span>Article dans une revue</text:span></text:p>
              <text:p text:style-name="Normal"><text:a xlink:type="simple" xlink:href="https://normandie-univ.hal.science/hal-03408331v1">hal-03408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8339v1">Phytoremediation of PCB: contaminated Algerian soils using native agronomics plants</text:a></text:p>
              <text:p text:style-name="Normal"><text:a xlink:type="simple" xlink:href="https://hal.science/search/index/?q=*&amp;authFullName_s=F. Portet-Koltalo">F. Portet-Koltalo</text:a><text:span>,</text:span><text:a xlink:type="simple" xlink:href="https://hal.science/search/index/?q=*&amp;authFullName_s=Ahmed Halfadji">Ahmed Halfadji</text:a><text:span>,</text:span><text:a xlink:type="simple" xlink:href="https://hal.science/search/index/?q=*&amp;authFullName_s=Abdelkrim Touabet">Abdelkrim Touabet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Christophe Morin">Christophe Morin</text:a><text:span>et al.</text:span></text:p>
              <text:p text:style-name="Normal"><text:span>Environmental Geochemistry and Health</text:span><text:span>, 2021,<text:s/></text:span><text:a xlink:type="simple" xlink:href="https://dx.doi.org/10.1007/s10653-021-01049-z">⟨10.1007/s10653-021-01049-z⟩</text:a></text:p>
              <text:p text:style-name="Normal"><text:span>Article dans une revue</text:span></text:p>
              <text:p text:style-name="Normal"><text:a xlink:type="simple" xlink:href="https://normandie-univ.hal.science/hal-03408339v1">hal-034083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5076v1">Spatio-temporal assessment of the polychlorinated biphenyl (PCB) sediment contamination in four major French river corridors (1945-2018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Pierre Labadie">Pierre Labadie</text:a><text:span>et al.</text:span></text:p>
              <text:p text:style-name="Normal"><text:span>Earth System Science Data</text:span><text:span>, 2020, 12 (2), pp.1153-1170.<text:s/></text:span><text:a xlink:type="simple" xlink:href="https://dx.doi.org/10.5194/essd-12-1153-2020">⟨10.5194/essd-12-1153-2020⟩</text:a></text:p>
              <text:p text:style-name="Normal"><text:span>Article dans une revue</text:span></text:p>
              <text:p text:style-name="Normal"><text:a xlink:type="simple" xlink:href="https://cea.hal.science/cea-02615076v1">cea-026150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8432v1">Temporal trends, sources, and relationships between sediment characteristics and polycyclic aromatic hydrocarbons (PAHs) and polychlorinated biphenyls (PCBs) in sediment cores from the major Seine estuary tributary, France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Kevin Humbert">Kevin Humbert</text:a><text:span>,</text:span><text:a xlink:type="simple" xlink:href="https://hal.science/search/index/?q=*&amp;authFullName_s=Romain Levaillant">Romain Levaillant</text:a><text:span>et al.</text:span></text:p>
              <text:p text:style-name="Normal"><text:span>Applied Geochemistry</text:span><text:span>, 2020, 122, pp.104749.<text:s/></text:span><text:a xlink:type="simple" xlink:href="https://dx.doi.org/10.1016/j.apgeochem.2020.104749">⟨10.1016/j.apgeochem.2020.104749⟩</text:a></text:p>
              <text:p text:style-name="Normal"><text:span>Article dans une revue</text:span></text:p>
              <text:p text:style-name="Normal"><text:a xlink:type="simple" xlink:href="https://insu.hal.science/insu-03188432v1">insu-03188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1078v1">Electro-dewatering of dredged sediments by combined effects of mechanical and electrical processes: Influence of operating conditions</text:a></text:p>
              <text:p text:style-name="Normal"><text:a xlink:type="simple" xlink:href="https://hal.science/search/index/?q=*&amp;authFullName_s=M.T. Ammami">M.T. Ammami</text:a><text:span>,</text:span><text:a xlink:type="simple" xlink:href="https://hal.science/search/index/?q=*&amp;authFullName_s=Y. Song">Y. Song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H. Wang">H. Wang</text:a></text:p>
              <text:p text:style-name="Normal"><text:span>Electrochimica Acta</text:span><text:span>, 2020, 353, pp.136462.<text:s/></text:span><text:a xlink:type="simple" xlink:href="https://dx.doi.org/10.1016/j.electacta.2020.136462">⟨10.1016/j.electacta.2020.136462⟩</text:a></text:p>
              <text:p text:style-name="Normal"><text:span>Article dans une revue</text:span></text:p>
              <text:p text:style-name="Normal"><text:a xlink:type="simple" xlink:href="https://normandie-univ.hal.science/hal-02891078v1">hal-02891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1088v1">Scale-up of electrokinetic process for dredged sediments remediation</text:a></text:p>
              <text:p text:style-name="Normal"><text:a xlink:type="simple" xlink:href="https://hal.science/search/index/?q=*&amp;authFullName_s=A. Benamar">A. Benamar</text:a><text:span>,</text:span><text:a xlink:type="simple" xlink:href="https://hal.science/search/index/?q=*&amp;authFullName_s=M.T. Ammami">M.T. Ammami</text:a><text:span>,</text:span><text:a xlink:type="simple" xlink:href="https://hal.science/search/index/?q=*&amp;authFullName_s=Y. Song">Y. Song</text:a><text:span>,</text:span><text:a xlink:type="simple" xlink:href="https://hal.science/search/index/?q=*&amp;authFullName_s=F. Portet-Koltalo">F. Portet-Koltalo</text:a></text:p>
              <text:p text:style-name="Normal"><text:span>Electrochimica Acta</text:span><text:span>, 2020, 352, pp.136488.<text:s/></text:span><text:a xlink:type="simple" xlink:href="https://dx.doi.org/10.1016/j.electacta.2020.136488">⟨10.1016/j.electacta.2020.136488⟩</text:a></text:p>
              <text:p text:style-name="Normal"><text:span>Article dans une revue</text:span></text:p>
              <text:p text:style-name="Normal"><text:a xlink:type="simple" xlink:href="https://normandie-univ.hal.science/hal-02891088v1">hal-02891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187v1">Flux estimation, temporal trends and source determination of trace metal contamination in a major tributary of the Seine estuary, France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Julien Deloffre">Julien Deloffre</text:a><text:span>et al.</text:span></text:p>
              <text:p text:style-name="Normal"><text:span>Science of the Total Environment</text:span><text:span>, 2020, 724, pp.138249.<text:s/></text:span><text:a xlink:type="simple" xlink:href="https://dx.doi.org/10.1016/j.scitotenv.2020.138249">⟨10.1016/j.scitotenv.2020.138249⟩</text:a></text:p>
              <text:p text:style-name="Normal"><text:span>Article dans une revue</text:span></text:p>
              <text:p text:style-name="Normal"><text:a xlink:type="simple" xlink:href="https://normandie-univ.hal.science/hal-02556187v1">hal-0255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133v1">Bioaccessibility of polycyclic aromatic compounds (PAHs, PCBs) and trace elements: influencing factors and determination in a river sediment core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Stéphane Marcotte">Stéphane Marcotte</text:a><text:span>et al.</text:span></text:p>
              <text:p text:style-name="Normal"><text:span>Journal of Hazardous Materials</text:span><text:span>, 2020, 384, pp.121499.<text:s/></text:span><text:a xlink:type="simple" xlink:href="https://dx.doi.org/10.1016/j.jhazmat.2019.121499">⟨10.1016/j.jhazmat.2019.121499⟩</text:a></text:p>
              <text:p text:style-name="Normal"><text:span>Article dans une revue</text:span></text:p>
              <text:p text:style-name="Normal"><text:a xlink:type="simple" xlink:href="https://hal.science/hal-02334133v1">hal-0233413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04266v1">Reconstruction of anthropogenic activities in legacy sediments from the Eure River, a major tributary of the Seine Estuary (France)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Thierry Winiarski">Thierry Winiarski</text:a><text:span>et al.</text:span></text:p>
              <text:p text:style-name="Normal"><text:span>CATENA</text:span><text:span>, 2020, 190, pp.104513.<text:s/></text:span><text:a xlink:type="simple" xlink:href="https://dx.doi.org/10.1016/j.catena.2020.104513">⟨10.1016/j.catena.2020.104513⟩</text:a></text:p>
              <text:p text:style-name="Normal"><text:span>Article dans une revue</text:span></text:p>
              <text:p text:style-name="Normal"><text:a xlink:type="simple" xlink:href="https://univ-lyon1.hal.science/hal-02504266v1">hal-025042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487v1">Enhanced electrokinetic remediation of multi-contaminated dredged sediments and induced effect on their toxicity</text:a></text:p>
              <text:p text:style-name="Normal"><text:a xlink:type="simple" xlink:href="https://hal.science/search/index/?q=*&amp;authFullName_s=A. Benamar">A. Benamar</text:a><text:span>,</text:span><text:a xlink:type="simple" xlink:href="https://hal.science/search/index/?q=*&amp;authFullName_s=Y. Tian">Y. Tia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M.T. Ammami">M.T. Ammami</text:a><text:span>,</text:span><text:a xlink:type="simple" xlink:href="https://hal.science/search/index/?q=*&amp;authFullName_s=N. Giusti-Petrucciani">N. Giusti-Petrucciani</text:a><text:span>et al.</text:span></text:p>
              <text:p text:style-name="Normal"><text:span>Chemosphere</text:span><text:span>, 2019, 228, pp.744-755.<text:s/></text:span><text:a xlink:type="simple" xlink:href="https://dx.doi.org/10.1016/j.chemosphere.2019.04.063">⟨10.1016/j.chemosphere.2019.04.063⟩</text:a></text:p>
              <text:p text:style-name="Normal"><text:span>Article dans une revue</text:span></text:p>
              <text:p text:style-name="Normal"><text:a xlink:type="simple" xlink:href="https://normandie-univ.hal.science/hal-02330487v1">hal-023304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52v1">Linking initial soil bacterial diversity and polycyclic aromatic hydrocarbons (PAHs) degradation potential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Florence Portet-Koltalo">Florence Portet-Koltalo</text:a></text:p>
              <text:p text:style-name="Normal"><text:span>Journal of Hazardous Materials</text:span><text:span>, 2018, 359, pp.500-509.<text:s/></text:span><text:a xlink:type="simple" xlink:href="https://dx.doi.org/10.1016/j.jhazmat.2018.07.088">⟨10.1016/j.jhazmat.2018.07.088⟩</text:a></text:p>
              <text:p text:style-name="Normal"><text:span>Article dans une revue</text:span></text:p>
              <text:p text:style-name="Normal"><text:a xlink:type="simple" xlink:href="https://normandie-univ.hal.science/hal-02360952v1">hal-023609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471v1">Experimental Designs for Optimizing Multi-residual Microwave-assisted Extraction and Chromatographic Analysis of Oxygenated (Hydroxylated, Quinones) Metabolites of PAHs in Sediments</text:a></text:p>
              <text:p text:style-name="Normal"><text:a xlink:type="simple" xlink:href="https://hal.science/search/index/?q=*&amp;authFullName_s=Ingrid Berger-Brito">Ingrid Berger-Brito</text:a><text:span>,</text:span><text:a xlink:type="simple" xlink:href="https://hal.science/search/index/?q=*&amp;authFullName_s=Nadine Machour">Nadine Machour</text:a><text:span>,</text:span><text:a xlink:type="simple" xlink:href="https://hal.science/search/index/?q=*&amp;authFullName_s=C.J. Morin">C.J. Morin</text:a><text:span>,</text:span><text:a xlink:type="simple" xlink:href="https://hal.science/search/index/?q=*&amp;authFullName_s=Florence Portet-Koltalo">Florence Portet-Koltalo</text:a></text:p>
              <text:p text:style-name="Normal"><text:span>Chromatographia</text:span><text:span>, 2018, 81 (10), pp.1401-1412.<text:s/></text:span><text:a xlink:type="simple" xlink:href="https://dx.doi.org/10.1007/s10337-018-3584-3">⟨10.1007/s10337-018-3584-3⟩</text:a></text:p>
              <text:p text:style-name="Normal"><text:span>Article dans une revue</text:span></text:p>
              <text:p text:style-name="Normal"><text:a xlink:type="simple" xlink:href="https://normandie-univ.hal.science/hal-02024471v1">hal-0202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50v1">Influence of a mixture of metals on PAHs biodegradation processes in soils</text:a></text:p>
              <text:p text:style-name="Normal"><text:a xlink:type="simple" xlink:href="https://hal.science/search/index/?q=*&amp;authFullName_s=O. Baltrons">O. Baltrons</text:a><text:span>,</text:span><text:a xlink:type="simple" xlink:href="https://hal.science/search/index/?q=*&amp;authFullName_s=M. López-Mesas">M. López-Mesas</text:a><text:span>,</text:span><text:a xlink:type="simple" xlink:href="https://hal.science/search/index/?q=*&amp;authFullName_s=M. Vilaseca">M. Vilaseca</text:a><text:span>,</text:span><text:a xlink:type="simple" xlink:href="https://hal.science/search/index/?q=*&amp;authFullName_s=C. Gutiérrez-Bouzán">C. Gutiérrez-Bouzán</text:a><text:span>,</text:span><text:a xlink:type="simple" xlink:href="https://hal.science/search/index/?q=*&amp;authFullName_s=Franck Le Derf">Franck Le Derf</text:a><text:span>et al.</text:span></text:p>
              <text:p text:style-name="Normal"><text:span>Science of the Total Environment</text:span><text:span>, 2018, 628-629, pp.150-158.<text:s/></text:span><text:a xlink:type="simple" xlink:href="https://dx.doi.org/10.1016/j.scitotenv.2018.02.013">⟨10.1016/j.scitotenv.2018.02.013⟩</text:a></text:p>
              <text:p text:style-name="Normal"><text:span>Article dans une revue</text:span></text:p>
              <text:p text:style-name="Normal"><text:a xlink:type="simple" xlink:href="https://hal.science/hal-01710450v1">hal-017104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93v1">Influence of the vegetative cover on the fate of trace metals in retention systems simulating roadside infiltration swales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. Legras">M. Legras</text:a><text:span>,</text:span><text:a xlink:type="simple" xlink:href="https://hal.science/search/index/?q=*&amp;authFullName_s=V. Moncond'Huy">V. Moncond'Huy</text:a><text:span>,</text:span><text:a xlink:type="simple" xlink:href="https://hal.science/search/index/?q=*&amp;authFullName_s=Franck Le Derf">Franck Le Derf</text:a><text:span>et al.</text:span></text:p>
              <text:p text:style-name="Normal"><text:span>Science of the Total Environment</text:span><text:span>, 2017, 580, pp.482-490.<text:s/></text:span><text:a xlink:type="simple" xlink:href="https://dx.doi.org/10.1016/j.scitotenv.2016.11.195">⟨10.1016/j.scitotenv.2016.11.195⟩</text:a></text:p>
              <text:p text:style-name="Normal"><text:span>Article dans une revue</text:span></text:p>
              <text:p text:style-name="Normal"><text:a xlink:type="simple" xlink:href="https://normandie-univ.hal.science/hal-02046293v1">hal-02046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470v1">Concentrations and Source Identification of Polycyclic Aromatic Hydrocarbons (PAHs) and Polychlorinated Biphenyls (PCBs) in Agricultural, Urban/Residential, and Industrial Soils, East of Oran (Northwest Algeria)</text:a></text:p>
              <text:p text:style-name="Normal"><text:a xlink:type="simple" xlink:href="https://hal.science/search/index/?q=*&amp;authFullName_s=Ahmed Halfadji">Ahmed Halfadji</text:a><text:span>,</text:span><text:a xlink:type="simple" xlink:href="https://hal.science/search/index/?q=*&amp;authFullName_s=Abdelkrim Touabet">Abdelkrim Touabet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k Le Derf">Frank Le Derf</text:a><text:span>,</text:span><text:a xlink:type="simple" xlink:href="https://hal.science/search/index/?q=*&amp;authFullName_s=Nadine Merlet-Machour">Nadine Merlet-Machour</text:a></text:p>
              <text:p text:style-name="Normal"><text:span>Polycyclic Aromatic Compounds</text:span><text:span>, 2017, 39 (4), pp.299-310.<text:s/></text:span><text:a xlink:type="simple" xlink:href="https://dx.doi.org/10.1080/10406638.2017.1326947">⟨10.1080/10406638.2017.1326947⟩</text:a></text:p>
              <text:p text:style-name="Normal"><text:span>Article dans une revue</text:span></text:p>
              <text:p text:style-name="Normal"><text:a xlink:type="simple" xlink:href="https://normandie-univ.hal.science/hal-02330470v1">hal-0233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02v1">Application of a crustacean bioassay to evaluate a multi-contaminated (metal, PAH, PCB) harbor sediment before and after electrokinetic remediation using eco-friendly enhancing agents</text:a></text:p>
              <text:p text:style-name="Normal"><text:a xlink:type="simple" xlink:href="https://hal.science/search/index/?q=*&amp;authFullName_s=Yue Tian">Yue Tian</text:a><text:span>,</text:span><text:a xlink:type="simple" xlink:href="https://hal.science/search/index/?q=*&amp;authFullName_s=Céline Boulangé-Lecomte">Céline Boulangé-Lecomte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Nathalie Giusti-Petrucciani">Nathalie Giusti-Petrucciani</text:a><text:span>,</text:span><text:a xlink:type="simple" xlink:href="https://hal.science/search/index/?q=*&amp;authFullName_s=Aurélie Duflot">Aurélie Duflot</text:a><text:span>et al.</text:span></text:p>
              <text:p text:style-name="Normal"><text:span>Science of the Total Environment</text:span><text:span>, 2017, 607-608, pp.944-953.<text:s/></text:span><text:a xlink:type="simple" xlink:href="https://dx.doi.org/10.1016/j.scitotenv.2017.07.094">⟨10.1016/j.scitotenv.2017.07.094⟩</text:a></text:p>
              <text:p text:style-name="Normal"><text:span>Article dans une revue</text:span></text:p>
              <text:p text:style-name="Normal"><text:a xlink:type="simple" xlink:href="https://hal.science/hal-01928202v1">hal-0192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66v1">Low effect of phenanthrene bioaccessibility on its biodegradation in diffusely contaminated soil</text:a></text:p>
              <text:p text:style-name="Normal"><text:a xlink:type="simple" xlink:href="https://hal.science/search/index/?q=*&amp;authFullName_s=M. Crampon">M. Crampon</text:a><text:span>,</text:span><text:a xlink:type="simple" xlink:href="https://hal.science/search/index/?q=*&amp;authFullName_s=A. Cébron">A. Cébron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S. Uroz">S. Uroz</text:a><text:span>,</text:span><text:a xlink:type="simple" xlink:href="https://hal.science/search/index/?q=*&amp;authFullName_s=F. Le Derf">F. Le Derf</text:a><text:span>et al.</text:span></text:p>
              <text:p text:style-name="Normal"><text:span>Environmental Pollution</text:span><text:span>, 2017, 225, pp.663-673.<text:s/></text:span><text:a xlink:type="simple" xlink:href="https://dx.doi.org/10.1016/j.envpol.2017.03.053">⟨10.1016/j.envpol.2017.03.053⟩</text:a></text:p>
              <text:p text:style-name="Normal"><text:span>Article dans une revue</text:span></text:p>
              <text:p text:style-name="Normal"><text:a xlink:type="simple" xlink:href="https://hal.science/hal-01597866v1">hal-01597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99v1">Alternative techniques to HPCD to evaluate the bioaccessible fraction of soil-associated PAHs and correlation to biodegradation efficiency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Florence Portet-Koltalo">Florence Portet-Koltalo</text:a></text:p>
              <text:p text:style-name="Normal"><text:span>Journal of Hazardous Materials</text:span><text:span>, 2016, 314, pp.220-229.<text:s/></text:span><text:a xlink:type="simple" xlink:href="https://dx.doi.org/10.1016/j.jhazmat.2016.04.059">⟨10.1016/j.jhazmat.2016.04.059⟩</text:a></text:p>
              <text:p text:style-name="Normal"><text:span>Article dans une revue</text:span></text:p>
              <text:p text:style-name="Normal"><text:a xlink:type="simple" xlink:href="https://api.istex.fr/ark:/67375/6H6-DZT0KXHF-B/fulltext.pdf?sid=hal">istex</text:a></text:p>
              <text:p text:style-name="Normal"><text:a xlink:type="simple" xlink:href="https://normandie-univ.hal.science/hal-02046199v1">hal-02046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809v1">Performance of vegetated swales for improving road runoff quality in a moderate traffic urban area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Franck Lederf">Franck Lederf</text:a><text:span>,</text:span><text:a xlink:type="simple" xlink:href="https://hal.science/search/index/?q=*&amp;authFullName_s=Vincent Moncond'Huy">Vincent Moncond'Huy</text:a><text:span>et al.</text:span></text:p>
              <text:p text:style-name="Normal"><text:span>Science of the Total Environment</text:span><text:span>, 2016, 566-567, pp.113-121.<text:s/></text:span><text:a xlink:type="simple" xlink:href="https://dx.doi.org/10.1016/j.scitotenv.2016.05.027">⟨10.1016/j.scitotenv.2016.05.027⟩</text:a></text:p>
              <text:p text:style-name="Normal"><text:span>Article dans une revue</text:span></text:p>
              <text:p text:style-name="Normal"><text:a xlink:type="simple" xlink:href="https://normandie-univ.hal.science/hal-02409809v1">hal-0240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36v1">Application of biosurfactants and periodic voltage gradient for enhanced electrokinetic remediation of metals and PAHs in dredged marine sediments</text:a></text:p>
              <text:p text:style-name="Normal"><text:a xlink:type="simple" xlink:href="https://hal.science/search/index/?q=*&amp;authFullName_s=Mohamed Tahar Ammami">Mohamed Tahar Ammami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Huaqing Wang">Huaqing Wang</text:a><text:span>et al.</text:span></text:p>
              <text:p text:style-name="Normal"><text:span>Chemosphere</text:span><text:span>, 2015, 125, pp.1-8.<text:s/></text:span><text:a xlink:type="simple" xlink:href="https://dx.doi.org/10.1016/j.chemosphere.2014.12.087">⟨10.1016/j.chemosphere.2014.12.087⟩</text:a></text:p>
              <text:p text:style-name="Normal"><text:span>Article dans une revue</text:span></text:p>
              <text:p text:style-name="Normal"><text:a xlink:type="simple" xlink:href="https://api.istex.fr/ark:/67375/6H6-CW4GK8SG-Z/fulltext.pdf?sid=hal">istex</text:a></text:p>
              <text:p text:style-name="Normal"><text:a xlink:type="simple" xlink:href="https://hal.science/hal-01138236v1">hal-0113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43v1">Assessment of PAH dissipation processes in large-​scale outdoor mesocosms simulating vegetated road-​side swales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M. Legras">M. Legras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. Moncond'Huy">V. Moncond'Huy</text:a><text:span>,</text:span><text:a xlink:type="simple" xlink:href="https://hal.science/search/index/?q=*&amp;authFullName_s=N. Machour">N. Machour</text:a><text:span>et al.</text:span></text:p>
              <text:p text:style-name="Normal"><text:span>Science of the Total Environment</text:span><text:span>, 2015, 520, pp.146-153.<text:s/></text:span><text:a xlink:type="simple" xlink:href="https://dx.doi.org/10.1016/j.scitotenv.2015.03.020">⟨10.1016/j.scitotenv.2015.03.020⟩</text:a></text:p>
              <text:p text:style-name="Normal"><text:span>Article dans une revue</text:span></text:p>
              <text:p text:style-name="Normal"><text:a xlink:type="simple" xlink:href="https://hal.science/hal-01138243v1">hal-0113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10v1">Occurrence of 1,1-dimethyl-4,4-bipyridinium (Paraquat) in irrigated soil of the Lake Chad Basin, Niger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Julie Raux">Julie Raux</text:a><text:span>,</text:span><text:a xlink:type="simple" xlink:href="https://hal.science/search/index/?q=*&amp;authFullName_s=Nadine Merlet-Machour">Nadine Merlet-Machour</text:a><text:span>et al.</text:span></text:p>
              <text:p text:style-name="Normal"><text:span>Environmental Science and Pollution Research</text:span><text:span>, 2014, 21 (18), pp.10601-10613.<text:s/></text:span><text:a xlink:type="simple" xlink:href="https://dx.doi.org/10.1007/s11356-014-3064-8">⟨10.1007/s11356-014-3064-8⟩</text:a></text:p>
              <text:p text:style-name="Normal"><text:span>Article dans une revue</text:span></text:p>
              <text:p text:style-name="Normal"><text:a xlink:type="simple" xlink:href="https://hal.science/hal-01170410v1">hal-0117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54v1">Low impact of phenanthrene dissipation on the bacterial community in grassland soil.</text:a></text:p>
              <text:p text:style-name="Normal"><text:a xlink:type="simple" xlink:href="https://hal.science/search/index/?q=*&amp;authFullName_s=M. Niepceron">M. Niepceron</text:a><text:span>,</text:span><text:a xlink:type="simple" xlink:href="https://hal.science/search/index/?q=*&amp;authFullName_s=Jérémie Beguet">Jérémie Beguet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Martin-Laurent">F. Martin-Laurent</text:a><text:span>,</text:span><text:a xlink:type="simple" xlink:href="https://hal.science/search/index/?q=*&amp;authFullName_s=L. Quillet">L. Quillet</text:a><text:span>et al.</text:span></text:p>
              <text:p text:style-name="Normal"><text:span>Environmental Science and Pollution Research</text:span><text:span>, 2014, 21 (4), pp.2977-2987.<text:s/></text:span><text:a xlink:type="simple" xlink:href="https://dx.doi.org/10.1007/s11356-013-2258-9">⟨10.1007/s11356-013-2258-9⟩</text:a></text:p>
              <text:p text:style-name="Normal"><text:span>Article dans une revue</text:span></text:p>
              <text:p text:style-name="Normal"><text:a xlink:type="simple" xlink:href="https://hal.science/hal-00996954v1">hal-00996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059v1">Correlations between PAH bioavailability, degrading bacteria, and soil characteristics during PAH biodegradation in five diffusely contaminated dissimilar soils</text:a></text:p>
              <text:p text:style-name="Normal"><text:a xlink:type="simple" xlink:href="https://hal.science/search/index/?q=*&amp;authFullName_s=M. Crampon">M. Crampon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-Vinceslas">M. Akpa-Vinceslas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N. Machour">N. Machour</text:a><text:span>et al.</text:span></text:p>
              <text:p text:style-name="Normal"><text:span>Environmental Science and Pollution Research</text:span><text:span>, 2014, 21 (13), pp.8133-8145.<text:s/></text:span><text:a xlink:type="simple" xlink:href="https://dx.doi.org/10.1007/s11356-014-2799-6">⟨10.1007/s11356-014-2799-6⟩</text:a></text:p>
              <text:p text:style-name="Normal"><text:span>Article dans une revue</text:span></text:p>
              <text:p text:style-name="Normal"><text:a xlink:type="simple" xlink:href="https://normandie-univ.hal.science/hal-02365059v1">hal-0236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53v1">Simultaneous electrokinetic removal of polycyclic aromatic hydrocarbons and metals from a sediment using mixed enhancing agents</text:a></text:p>
              <text:p text:style-name="Normal"><text:a xlink:type="simple" xlink:href="https://hal.science/search/index/?q=*&amp;authFullName_s=Mohamed Tahar Ammami">Mohamed Tahar Ammami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H. Wang">H. Wang</text:a><text:span>,</text:span><text:a xlink:type="simple" xlink:href="https://hal.science/search/index/?q=*&amp;authFullName_s=C. Bailleul">C. Bailleul</text:a><text:span>,</text:span><text:a xlink:type="simple" xlink:href="https://hal.science/search/index/?q=*&amp;authFullName_s=M. Legras">M. Legras</text:a><text:span>et al.</text:span></text:p>
              <text:p text:style-name="Normal"><text:span>International Journal of Environmental Science and Technology</text:span><text:span>, 2014, 11, pp.1801-1816.<text:s/></text:span><text:a xlink:type="simple" xlink:href="https://dx.doi.org/10.1007/s13762-013-0395-9">⟨10.1007/s13762-013-0395-9⟩</text:a></text:p>
              <text:p text:style-name="Normal"><text:span>Article dans une revue</text:span></text:p>
              <text:p text:style-name="Normal"><text:a xlink:type="simple" xlink:href="https://hal.science/hal-01138253v1">hal-0113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343v1">Les infrastructures vertes, des outils paysagers et écologiques pour la dépollution : exemple des noues de voirie pour la remédiation d’hydrocarbures aromatiques polycycliques et d’éléments traces métalliques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arc Legras">Marc Legras</text:a></text:p>
              <text:p text:style-name="Normal"><text:span>L'Actualité Chimique</text:span><text:span>, 2014, 390, pp.82-84</text:span></text:p>
              <text:p text:style-name="Normal"><text:span>Article dans une revue</text:span></text:p>
              <text:p text:style-name="Normal"><text:a xlink:type="simple" xlink:href="https://hal.science/hal-01140343v1">hal-0114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24v1">Evaluation of the PAH and water-extractable phenols content in used cross ties from the French rail network</text:a></text:p>
              <text:p text:style-name="Normal"><text:a xlink:type="simple" xlink:href="https://hal.science/search/index/?q=*&amp;authFullName_s=Stéphane Marcotte">Stéphane Marcotte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M. Aubrays">M. Aubrays</text:a><text:span>,</text:span><text:a xlink:type="simple" xlink:href="https://hal.science/search/index/?q=*&amp;authFullName_s=J. Basle">J. Basle</text:a><text:span>et al.</text:span></text:p>
              <text:p text:style-name="Normal"><text:span>Chemosphere</text:span><text:span>, 2014, 111, pp.1-6.<text:s/></text:span><text:a xlink:type="simple" xlink:href="https://dx.doi.org/10.1016/j.chemosphere.2014.03.012">⟨10.1016/j.chemosphere.2014.03.012⟩</text:a></text:p>
              <text:p text:style-name="Normal"><text:span>Article dans une revue</text:span></text:p>
              <text:p text:style-name="Normal"><text:a xlink:type="simple" xlink:href="https://hal.science/hal-01149624v1">hal-01149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073v1">Heavy metals removal from dredged sediments using electro kinetics</text:a></text:p>
              <text:p text:style-name="Normal"><text:a xlink:type="simple" xlink:href="https://hal.science/search/index/?q=*&amp;authFullName_s=M. Ammami">M. Ammami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H. Wang">H. Wang</text:a><text:span>,</text:span><text:a xlink:type="simple" xlink:href="https://hal.science/search/index/?q=*&amp;authFullName_s=F. Lederf">F. Lederf</text:a></text:p>
              <text:p text:style-name="Normal"><text:span>E3S Web of Conferences</text:span><text:span>, 2013, 1, pp.01004.<text:s/></text:span><text:a xlink:type="simple" xlink:href="https://dx.doi.org/10.1051/e3sconf/20130101004">⟨10.1051/e3sconf/20130101004⟩</text:a></text:p>
              <text:p text:style-name="Normal"><text:span>Article dans une revue</text:span></text:p>
              <text:p text:style-name="Normal"><text:a xlink:type="simple" xlink:href="https://normandie-univ.hal.science/hal-02365073v1">hal-0236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37v1">Molecularly imprinted polymer-liquid chromatography/fluorescence for the selective clean-up of hydroxylated polycyclic aromatic hydrocarbons in soils</text:a></text:p>
              <text:p text:style-name="Normal"><text:a xlink:type="simple" xlink:href="https://hal.science/search/index/?q=*&amp;authFullName_s=Oriol Baltrons">Oriol Baltrons</text:a><text:span>,</text:span><text:a xlink:type="simple" xlink:href="https://hal.science/search/index/?q=*&amp;authFullName_s=Monserrat Lopez-Mesas">Monserrat Lopez-Mesas</text:a><text:span>,</text:span><text:a xlink:type="simple" xlink:href="https://hal.science/search/index/?q=*&amp;authFullName_s=Christina Palet">Christina Palet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Florence Portet-Koltalo">Florence Portet-Koltalo</text:a></text:p>
              <text:p text:style-name="Normal"><text:span>Analytical Methods</text:span><text:span>, 2013, 5 (22), pp.6297-6305.<text:s/></text:span><text:a xlink:type="simple" xlink:href="https://dx.doi.org/10.1039/C3AY41227J">⟨10.1039/C3AY41227J⟩</text:a></text:p>
              <text:p text:style-name="Normal"><text:span>Article dans une revue</text:span></text:p>
              <text:p text:style-name="Normal"><text:a xlink:type="simple" xlink:href="https://hal.science/hal-01015837v1">hal-0101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44v1">Investigation of the release of PAHs from artificially contaminated sediments using cyclolipopeptidic biosurfactants.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Mohamed Tahar Ammami">Mohamed Tahar Ammami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H. Wang">H. Wang</text:a><text:span>,</text:span><text:a xlink:type="simple" xlink:href="https://hal.science/search/index/?q=*&amp;authFullName_s=Franck Le Derf">Franck Le Derf</text:a><text:span>et al.</text:span></text:p>
              <text:p text:style-name="Normal"><text:span>Journal of Hazardous Materials</text:span><text:span>, 2013, 261, pp.593-601.<text:s/></text:span><text:a xlink:type="simple" xlink:href="https://dx.doi.org/10.1016/j.jhazmat.2013.07.062">⟨10.1016/j.jhazmat.2013.07.062⟩</text:a></text:p>
              <text:p text:style-name="Normal"><text:span>Article dans une revue</text:span></text:p>
              <text:p text:style-name="Normal"><text:a xlink:type="simple" xlink:href="https://api.istex.fr/ark:/67375/6H6-941LF10T-2/fulltext.pdf?sid=hal">istex</text:a></text:p>
              <text:p text:style-name="Normal"><text:a xlink:type="simple" xlink:href="https://hal.science/hal-00996944v1">hal-0099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45v1">GammaProteobacteria as a potential bioindicator of a multiple contamination by polycyclic aromatic hydrocarbons (PAHs) in agricultural soils.</text:a></text:p>
              <text:p text:style-name="Normal"><text:a xlink:type="simple" xlink:href="https://hal.science/search/index/?q=*&amp;authFullName_s=M. Niepceron">M. Niepceron</text:a><text:span>,</text:span><text:a xlink:type="simple" xlink:href="https://hal.science/search/index/?q=*&amp;authFullName_s=F. Martin-Laurent">F. Martin-Laurent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M. Akpa-Vinceslas">M. Akpa-Vinceslas</text:a><text:span>et al.</text:span></text:p>
              <text:p text:style-name="Normal"><text:span>Environmental Pollution</text:span><text:span>, 2013, 180, pp.199-205.<text:s/></text:span><text:a xlink:type="simple" xlink:href="https://dx.doi.org/10.1016/j.envpol.2013.05.040">⟨10.1016/j.envpol.2013.05.040⟩</text:a></text:p>
              <text:p text:style-name="Normal"><text:span>Article dans une revue</text:span></text:p>
              <text:p text:style-name="Normal"><text:a xlink:type="simple" xlink:href="https://api.istex.fr/ark:/67375/6H6-WMJHVDJM-B/fulltext.pdf?sid=hal">istex</text:a></text:p>
              <text:p text:style-name="Normal"><text:a xlink:type="simple" xlink:href="https://hal.science/hal-00996945v1">hal-0099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653v1">Potentialités de la détection par fluorescence native induite par laser UV pour les sciences séparatives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C.J. Morin">C.J. Mori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/text:p>
              <text:p text:style-name="Normal"><text:span>Spectra Analyse</text:span><text:span>, 2011, 281, pp.44-51</text:span></text:p>
              <text:p text:style-name="Normal"><text:span>Article dans une revue</text:span></text:p>
              <text:p text:style-name="Normal"><text:a xlink:type="simple" xlink:href="https://hal.science/hal-01016653v1">hal-0101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65v1">A new analytical methodology for a fast evaluation of semi-volatile polycyclic aromatic hydrocarbons in the vapor phase downstream of a diesel engine particulate filter.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D. Preterre">D. Preterre</text:a><text:span>,</text:span><text:a xlink:type="simple" xlink:href="https://hal.science/search/index/?q=*&amp;authFullName_s=F. Dionnet">F. Dionnet</text:a></text:p>
              <text:p text:style-name="Normal"><text:span>Journal of Chromatography A</text:span><text:span>, 2011, 1218 (7), pp.981-989.<text:s/></text:span><text:a xlink:type="simple" xlink:href="https://dx.doi.org/10.1016/j.chroma.2010.12.074">⟨10.1016/j.chroma.2010.12.074⟩</text:a></text:p>
              <text:p text:style-name="Normal"><text:span>Article dans une revue</text:span></text:p>
              <text:p text:style-name="Normal"><text:a xlink:type="simple" xlink:href="https://api.istex.fr/ark:/67375/6H6-WNQNRW0S-7/fulltext.pdf?sid=hal">istex</text:a></text:p>
              <text:p text:style-name="Normal"><text:a xlink:type="simple" xlink:href="https://hal.science/hal-00992065v1">hal-0099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623v1">Déséquestration de polluants de type hydrocarbures aromatiques polycycliques à l'interface de sédiments au moyen d'un tensioactif original d'origine biologique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Mohamed Tahar Ammami">Mohamed Tahar Ammami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Nicole Orange">Nicole Orange</text:a><text:span>et al.</text:span></text:p>
              <text:p text:style-name="Normal"><text:span>Spectra Analyse</text:span><text:span>, 2011, 278, pp.21-27</text:span></text:p>
              <text:p text:style-name="Normal"><text:span>Article dans une revue</text:span></text:p>
              <text:p text:style-name="Normal"><text:a xlink:type="simple" xlink:href="https://hal.science/hal-01016623v1">hal-0101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62v1">Novel Application of Cyclolipopeptide Amphisin: Feasibility Study as Additive to Remediate Polycyclic Aromatic Hydrocarbon (PAH) Contaminated Sediments.</text:a></text:p>
              <text:p text:style-name="Normal"><text:a xlink:type="simple" xlink:href="https://hal.science/search/index/?q=*&amp;authFullName_s=Anne Groboillot">Anne Groboillot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Marc J G Feuilloley">Marc J G Feuilloley</text:a><text:span>,</text:span><text:a xlink:type="simple" xlink:href="https://hal.science/search/index/?q=*&amp;authFullName_s=Nicole Orange">Nicole Orange</text:a><text:span>et al.</text:span></text:p>
              <text:p text:style-name="Normal"><text:span>International Journal of Molecular Sciences</text:span><text:span>, 2011, 12 (3), pp.1787-1806.<text:s/></text:span><text:a xlink:type="simple" xlink:href="https://dx.doi.org/10.3390/ijms12031787">⟨10.3390/ijms12031787⟩</text:a></text:p>
              <text:p text:style-name="Normal"><text:span>Article dans une revue</text:span></text:p>
              <text:p text:style-name="Normal"><text:a xlink:type="simple" xlink:href="https://hal.science/hal-00992062v1">hal-0099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38v1">Pollution des sédiments de dragage - Procédés de bioremédiation alliés à l'électromigration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Mohamed Tahar Ammami">Mohamed Tahar Ammami</text:a><text:span>,</text:span><text:a xlink:type="simple" xlink:href="https://hal.science/search/index/?q=*&amp;authFullName_s=Benamar A.">Benamar A.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Anne Groboillot">Anne Groboillot</text:a><text:span>et al.</text:span></text:p>
              <text:p text:style-name="Normal"><text:span>Spectra Analyse</text:span><text:span>, 2010, 277, pp.54-58</text:span></text:p>
              <text:p text:style-name="Normal"><text:span>Article dans une revue</text:span></text:p>
              <text:p text:style-name="Normal"><text:a xlink:type="simple" xlink:href="https://hal.science/hal-01138838v1">hal-0113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41v1">Comparison of hot Soxhlet and accelerated solvent extractions with microwave and supercritical fluid extractions for the determination of polycyclic aromatic hydrocarbons and nitrated derivatives strongly adsorbed on soot collected inside a diesel particulate filter</text:a></text:p>
              <text:p text:style-name="Normal"><text:a xlink:type="simple" xlink:href="https://hal.science/search/index/?q=*&amp;authFullName_s=Khalil Oukebdane">Khalil Oukebdane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F. Dionnet">F. Dionnet</text:a><text:span>,</text:span><text:a xlink:type="simple" xlink:href="https://hal.science/search/index/?q=*&amp;authFullName_s=P.-L. Desbène">P.-L. Desbène</text:a></text:p>
              <text:p text:style-name="Normal"><text:span>Talanta</text:span><text:span>, 2010, 82 (1), pp.227-236.<text:s/></text:span><text:a xlink:type="simple" xlink:href="https://dx.doi.org/10.1016/j.talanta.2010.04.027">⟨10.1016/j.talanta.2010.04.027⟩</text:a></text:p>
              <text:p text:style-name="Normal"><text:span>Article dans une revue</text:span></text:p>
              <text:p text:style-name="Normal"><text:a xlink:type="simple" xlink:href="https://api.istex.fr/ark:/67375/6H6-3HC79M8X-G/fulltext.pdf?sid=hal">istex</text:a></text:p>
              <text:p text:style-name="Normal"><text:a xlink:type="simple" xlink:href="https://hal.science/hal-01138841v1">hal-01138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154v1">Porous silicon based microdevice for reversed phase liquid chromatography</text:a></text:p>
              <text:p text:style-name="Normal"><text:a xlink:type="simple" xlink:href="https://hal.science/search/index/?q=*&amp;authFullName_s=E. Méry">E. Méry</text:a><text:span>,</text:span><text:a xlink:type="simple" xlink:href="https://hal.science/search/index/?q=*&amp;authFullName_s=S. Alekseev">S. Alekseev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C. Morin">C. Morin</text:a><text:span>,</text:span><text:a xlink:type="simple" xlink:href="https://hal.science/search/index/?q=*&amp;authFullName_s=Damien Barbier">Damien Barbier</text:a><text:span>et al.</text:span></text:p>
              <text:p text:style-name="Normal"><text:span>Physica Status Solidi C: Current Topics in Solid State Physics</text:span><text:span>, 2009, 6 (7), pp.1777-1781.<text:s/></text:span><text:a xlink:type="simple" xlink:href="https://dx.doi.org/10.1002/pssc.200881098">⟨10.1002/pssc.200881098⟩</text:a></text:p>
              <text:p text:style-name="Normal"><text:span>Article dans une revue</text:span></text:p>
              <text:p text:style-name="Normal"><text:a xlink:type="simple" xlink:href="https://api.istex.fr/document/D1A6FDD94A72D0C11363092831072158935791E5/fulltext/pdf?sid=hal">istex</text:a></text:p>
              <text:p text:style-name="Normal"><text:a xlink:type="simple" xlink:href="https://normandie-univ.hal.science/hal-02365154v1">hal-023651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148v1">Optimisation of supercritical fluid extraction of polycyclic aromatic hydrocarbons and their nitrated derivatives adsorbed on highly sorptive diesel particulate matter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K. Oukebdane">K. Oukebdane</text:a><text:span>,</text:span><text:a xlink:type="simple" xlink:href="https://hal.science/search/index/?q=*&amp;authFullName_s=F. Dionnet">F. Dionnet</text:a><text:span>,</text:span><text:a xlink:type="simple" xlink:href="https://hal.science/search/index/?q=*&amp;authFullName_s=P.L. Desbène">P.L. Desbène</text:a></text:p>
              <text:p text:style-name="Normal"><text:span>Analytica Chimica Acta</text:span><text:span>, 2009, 651 (1), pp.48-56.<text:s/></text:span><text:a xlink:type="simple" xlink:href="https://dx.doi.org/10.1016/j.aca.2009.07.038">⟨10.1016/j.aca.2009.07.038⟩</text:a></text:p>
              <text:p text:style-name="Normal"><text:span>Article dans une revue</text:span></text:p>
              <text:p text:style-name="Normal"><text:a xlink:type="simple" xlink:href="https://normandie-univ.hal.science/hal-02365148v1">hal-0236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125v1">Both Cycloclasticus spp. and Pseudomonas spp. as PAH-degrading bacteria in the Seine estuary (France)</text:a></text:p>
              <text:p text:style-name="Normal"><text:a xlink:type="simple" xlink:href="https://hal.science/search/index/?q=*&amp;authFullName_s=M. Niepceron">M. Niepceron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C. Merlin">C. Merlin</text:a><text:span>,</text:span><text:a xlink:type="simple" xlink:href="https://hal.science/search/index/?q=*&amp;authFullName_s=A. Motelay-Massei">A. Motelay-Massei</text:a><text:span>,</text:span><text:a xlink:type="simple" xlink:href="https://hal.science/search/index/?q=*&amp;authFullName_s=S. Barray">S. Barray</text:a><text:span>et al.</text:span></text:p>
              <text:p text:style-name="Normal"><text:span>FEMS Microbiology Ecology</text:span><text:span>, 2009, pp.1-11.<text:s/></text:span><text:a xlink:type="simple" xlink:href="https://dx.doi.org/10.1111/j.1574-6941.2009.00788.x">⟨10.1111/j.1574-6941.2009.00788.x⟩</text:a></text:p>
              <text:p text:style-name="Normal"><text:span>Article dans une revue</text:span></text:p>
              <text:p text:style-name="Normal"><text:a xlink:type="simple" xlink:href="https://hal.science/hal-00440125v1">hal-004401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158v1">Optimisation of the extraction of polycyclic aromatic hydrocarbons and their nitrated derivatives from diesel particulate matter using microwave-assisted extraction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K. Oukebdane">K. Oukebdane</text:a><text:span>,</text:span><text:a xlink:type="simple" xlink:href="https://hal.science/search/index/?q=*&amp;authFullName_s=F. Dionnet">F. Dionnet</text:a><text:span>,</text:span><text:a xlink:type="simple" xlink:href="https://hal.science/search/index/?q=*&amp;authFullName_s=P. Desbène">P. Desbène</text:a></text:p>
              <text:p text:style-name="Normal"><text:span>Analytical and Bioanalytical Chemistry</text:span><text:span>, 2008, 390 (1), pp.389-398.<text:s/></text:span><text:a xlink:type="simple" xlink:href="https://dx.doi.org/10.1007/s00216-007-1684-2">⟨10.1007/s00216-007-1684-2⟩</text:a></text:p>
              <text:p text:style-name="Normal"><text:span>Article dans une revue</text:span></text:p>
              <text:p text:style-name="Normal"><text:a xlink:type="simple" xlink:href="https://api.istex.fr/ark:/67375/VQC-XNW3Z2K3-R/fulltext.pdf?sid=hal">istex</text:a></text:p>
              <text:p text:style-name="Normal"><text:a xlink:type="simple" xlink:href="https://normandie-univ.hal.science/hal-02365158v1">hal-023651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164v1">Quantification of volatile PAHs present at trace levels in air flow by aqueous trapping—SPE and HPLC analysis with fluorimetric detection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F Portetkoltalo">F Portetkoltalo</text:a><text:span>,</text:span><text:a xlink:type="simple" xlink:href="https://hal.science/search/index/?q=*&amp;authFullName_s=K Oukebdane">K Oukebdane</text:a><text:span>,</text:span><text:a xlink:type="simple" xlink:href="https://hal.science/search/index/?q=*&amp;authFullName_s=L Robin">L Robin</text:a><text:span>,</text:span><text:a xlink:type="simple" xlink:href="https://hal.science/search/index/?q=*&amp;authFullName_s=F. Dionnet">F. Dionnet</text:a><text:span>et al.</text:span></text:p>
              <text:p text:style-name="Normal"><text:span>Talanta</text:span><text:span>, 2007, 71 (5), pp.1825-1833.<text:s/></text:span><text:a xlink:type="simple" xlink:href="https://dx.doi.org/10.1016/j.talanta.2006.06.043">⟨10.1016/j.talanta.2006.06.043⟩</text:a></text:p>
              <text:p text:style-name="Normal"><text:span>Article dans une revue</text:span></text:p>
              <text:p text:style-name="Normal"><text:a xlink:type="simple" xlink:href="https://api.istex.fr/ark:/67375/6H6-59HLP6ZJ-5/fulltext.pdf?sid=hal">istex</text:a></text:p>
              <text:p text:style-name="Normal"><text:a xlink:type="simple" xlink:href="https://normandie-univ.hal.science/hal-02365164v1">hal-023651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180v1">De l'intérêt de l'utilisation de la pyridine pour l'extraction par micro-ondes des hydrocarbures aromatiques polycycliques à partir des particules de suies émises à l'échappement d'un moteur Diesel.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Khalil Oukebdane">Khalil Oukebdane</text:a><text:span>,</text:span><text:a xlink:type="simple" xlink:href="https://hal.science/search/index/?q=*&amp;authFullName_s=Frédéric Dionnet">Frédéric Dionnet</text:a><text:span>,</text:span><text:a xlink:type="simple" xlink:href="https://hal.science/search/index/?q=*&amp;authFullName_s=P.L Desbène">P.L Desbène</text:a></text:p>
              <text:p text:style-name="Normal"><text:span>Spectra Analyse</text:span><text:span>, 2007, 254, pp.28-36</text:span></text:p>
              <text:p text:style-name="Normal"><text:span>Article dans une revue</text:span></text:p>
              <text:p text:style-name="Normal"><text:a xlink:type="simple" xlink:href="https://normandie-univ.hal.science/hal-02365180v1">hal-02365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044v1">Analytical investigation of the self-desorption of the oligomers of mixtures of a polydisperse ethoxylated surfactant with sodium dodecylsulfate from a silica/water interface</text:a></text:p>
              <text:p text:style-name="Normal"><text:a xlink:type="simple" xlink:href="https://hal.science/search/index/?q=*&amp;authFullName_s=F Koltalo-Portet">F Koltalo-Portet</text:a><text:span>,</text:span><text:a xlink:type="simple" xlink:href="https://hal.science/search/index/?q=*&amp;authFullName_s=P.L Desbène">P.L Desbène</text:a><text:span>,</text:span><text:a xlink:type="simple" xlink:href="https://hal.science/search/index/?q=*&amp;authFullName_s=C Treiner">C Treiner</text:a></text:p>
              <text:p text:style-name="Normal"><text:span>Journal of Colloid and Interface Science</text:span><text:span>, 2003, 261 (1), pp.40 - 48.<text:s/></text:span><text:a xlink:type="simple" xlink:href="https://dx.doi.org/10.1016/S0021-9797(03)00050-X">⟨10.1016/S0021-9797(03)00050-X⟩</text:a></text:p>
              <text:p text:style-name="Normal"><text:span>Article dans une revue</text:span></text:p>
              <text:p text:style-name="Normal"><text:a xlink:type="simple" xlink:href="https://api.istex.fr/ark:/67375/6H6-KBN4SLNP-D/fulltext.pdf?sid=hal">istex</text:a></text:p>
              <text:p text:style-name="Normal"><text:a xlink:type="simple" xlink:href="https://normandie-univ.hal.science/hal-01936044v1">hal-019360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508v1">Self-Desorption of Mixtures of Anionic and Nonionic Surfactants from a Silica/Water Interface</text:a></text:p>
              <text:p text:style-name="Normal"><text:a xlink:type="simple" xlink:href="https://hal.science/search/index/?q=*&amp;authFullName_s=F. Portet-Koltalo">F. Portet-Koltalo</text:a><text:span>,</text:span><text:a xlink:type="simple" xlink:href="https://hal.science/search/index/?q=*&amp;authFullName_s=P. Desbène">P. Desbène</text:a><text:span>,</text:span><text:a xlink:type="simple" xlink:href="https://hal.science/search/index/?q=*&amp;authFullName_s=C. Treiner">C. Treiner</text:a></text:p>
              <text:p text:style-name="Normal"><text:span>Langmuir</text:span><text:span>, 2001, 17 (13), pp.3858 - 3862.<text:s/></text:span><text:a xlink:type="simple" xlink:href="https://dx.doi.org/10.1021/la001785p">⟨10.1021/la001785p⟩</text:a></text:p>
              <text:p text:style-name="Normal"><text:span>Article dans une revue</text:span></text:p>
              <text:p text:style-name="Normal"><text:a xlink:type="simple" xlink:href="https://api.istex.fr/ark:/67375/TPS-41LB93JH-G/fulltext.pdf?sid=hal">istex</text:a></text:p>
              <text:p text:style-name="Normal"><text:a xlink:type="simple" xlink:href="https://normandie-univ.hal.science/hal-01936508v1">hal-019365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658v1">Simultaneous quantitative trace analysis of anionic and nonionic surfactant mixtures by reversed-phase liquid chromatography</text:a></text:p>
              <text:p text:style-name="Normal"><text:a xlink:type="simple" xlink:href="https://hal.science/search/index/?q=*&amp;authFullName_s=F.I. Portet">F.I. Portet</text:a><text:span>,</text:span><text:a xlink:type="simple" xlink:href="https://hal.science/search/index/?q=*&amp;authFullName_s=C. Treiner">C. Treiner</text:a><text:span>,</text:span><text:a xlink:type="simple" xlink:href="https://hal.science/search/index/?q=*&amp;authFullName_s=P.L. Desbène">P.L. Desbène</text:a></text:p>
              <text:p text:style-name="Normal"><text:span>Journal of Chromatography A</text:span><text:span>, 2000, 878 (1), pp.99 - 113.<text:s/></text:span><text:a xlink:type="simple" xlink:href="https://dx.doi.org/10.1016/S0021-9673(00)00225-9">⟨10.1016/S0021-9673(00)00225-9⟩</text:a></text:p>
              <text:p text:style-name="Normal"><text:span>Article dans une revue</text:span></text:p>
              <text:p text:style-name="Normal"><text:a xlink:type="simple" xlink:href="https://api.istex.fr/ark:/67375/6H6-R55TQP5D-N/fulltext.pdf?sid=hal">istex</text:a></text:p>
              <text:p text:style-name="Normal"><text:a xlink:type="simple" xlink:href="https://normandie-univ.hal.science/hal-01936658v1">hal-019366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741v1">Polydispersity of a Non-ionic Surfactant as Related to Its Adsorption Characteristics on Porous Silica Particles in Water</text:a></text:p>
              <text:p text:style-name="Normal"><text:a xlink:type="simple" xlink:href="https://hal.science/search/index/?q=*&amp;authFullName_s=F. Portet">F. Portet</text:a><text:span>,</text:span><text:a xlink:type="simple" xlink:href="https://hal.science/search/index/?q=*&amp;authFullName_s=P.L. Desbène">P.L. Desbène</text:a><text:span>,</text:span><text:a xlink:type="simple" xlink:href="https://hal.science/search/index/?q=*&amp;authFullName_s=C. Treiner">C. Treiner</text:a></text:p>
              <text:p text:style-name="Normal"><text:span>Journal of Colloid and Interface Science</text:span><text:span>, 1998, 208 (2), pp.415 - 421.<text:s/></text:span><text:a xlink:type="simple" xlink:href="https://dx.doi.org/10.1006/jcis.1998.5851">⟨10.1006/jcis.1998.5851⟩</text:a></text:p>
              <text:p text:style-name="Normal"><text:span>Article dans une revue</text:span></text:p>
              <text:p text:style-name="Normal"><text:a xlink:type="simple" xlink:href="https://api.istex.fr/ark:/67375/6H6-WG0CQ80C-B/fulltext.pdf?sid=hal">istex</text:a></text:p>
              <text:p text:style-name="Normal"><text:a xlink:type="simple" xlink:href="https://normandie-univ.hal.science/hal-01936741v1">hal-01936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780v1">Adsorption Isotherms at a Silica/Water Interface of the Oligomers of Polydispersed Nonionic Surfactants of the Alkylpolyoxyethylated Series</text:a></text:p>
              <text:p text:style-name="Normal"><text:a xlink:type="simple" xlink:href="https://hal.science/search/index/?q=*&amp;authFullName_s=F. Portet">F. Portet</text:a><text:span>,</text:span><text:a xlink:type="simple" xlink:href="https://hal.science/search/index/?q=*&amp;authFullName_s=P.L. Desbène">P.L. Desbène</text:a><text:span>,</text:span><text:a xlink:type="simple" xlink:href="https://hal.science/search/index/?q=*&amp;authFullName_s=C. Treiner">C. Treiner</text:a></text:p>
              <text:p text:style-name="Normal"><text:span>Journal of Colloid and Interface Science</text:span><text:span>, 1997, 194 (2), pp.379 - 391.<text:s/></text:span><text:a xlink:type="simple" xlink:href="https://dx.doi.org/10.1006/jcis.1997.5113">⟨10.1006/jcis.1997.5113⟩</text:a></text:p>
              <text:p text:style-name="Normal"><text:span>Article dans une revue</text:span></text:p>
              <text:p text:style-name="Normal"><text:a xlink:type="simple" xlink:href="https://api.istex.fr/document/068B0BEC7386BCEE73DB73AF5A0B8BB4D86BF879/fulltext/pdf?sid=hal">istex</text:a></text:p>
              <text:p text:style-name="Normal"><text:a xlink:type="simple" xlink:href="https://normandie-univ.hal.science/hal-01936780v1">hal-01936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762v1">Adsorption of Pure Nonionic Alkylethoxylated Surfactants down to Low Concentrations at a Silica/Water Interface as Determined Using a HPLC Technique</text:a></text:p>
              <text:p text:style-name="Normal"><text:a xlink:type="simple" xlink:href="https://hal.science/search/index/?q=*&amp;authFullName_s=P.L. Desbène">P.L. Desbène</text:a><text:span>,</text:span><text:a xlink:type="simple" xlink:href="https://hal.science/search/index/?q=*&amp;authFullName_s=F. Portet">F. Portet</text:a><text:span>,</text:span><text:a xlink:type="simple" xlink:href="https://hal.science/search/index/?q=*&amp;authFullName_s=C. Treiner">C. Treiner</text:a></text:p>
              <text:p text:style-name="Normal"><text:span>Journal of Colloid and Interface Science</text:span><text:span>, 1997, 190 (2), pp.350 - 356.<text:s/></text:span><text:a xlink:type="simple" xlink:href="https://dx.doi.org/10.1006/jcis.1997.4884">⟨10.1006/jcis.1997.4884⟩</text:a></text:p>
              <text:p text:style-name="Normal"><text:span>Article dans une revue</text:span></text:p>
              <text:p text:style-name="Normal"><text:a xlink:type="simple" xlink:href="https://api.istex.fr/ark:/67375/6H6-HJ0PCQSM-F/fulltext.pdf?sid=hal">istex</text:a></text:p>
              <text:p text:style-name="Normal"><text:a xlink:type="simple" xlink:href="https://normandie-univ.hal.science/hal-01936762v1">hal-01936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813v1">Quantitative trace analysis of surfactant mixtures by reversed-phase high-performance liquid chromatography with refractometric detection</text:a></text:p>
              <text:p text:style-name="Normal"><text:a xlink:type="simple" xlink:href="https://hal.science/search/index/?q=*&amp;authFullName_s=P.L. Desbène">P.L. Desbène</text:a><text:span>,</text:span><text:a xlink:type="simple" xlink:href="https://hal.science/search/index/?q=*&amp;authFullName_s=F.I. Portet">F.I. Portet</text:a><text:span>,</text:span><text:a xlink:type="simple" xlink:href="https://hal.science/search/index/?q=*&amp;authFullName_s=G.J. Goussot">G.J. Goussot</text:a></text:p>
              <text:p text:style-name="Normal"><text:span>Journal of Chromatography A</text:span><text:span>, 1996, 730 (1-2), pp.209 - 218.<text:s/></text:span><text:a xlink:type="simple" xlink:href="https://dx.doi.org/10.1016/0021-9673(95)01087-4">⟨10.1016/0021-9673(95)01087-4⟩</text:a></text:p>
              <text:p text:style-name="Normal"><text:span>Article dans une revue</text:span></text:p>
              <text:p text:style-name="Normal"><text:a xlink:type="simple" xlink:href="https://api.istex.fr/ark:/67375/6H6-SH5X0T83-J/fulltext.pdf?sid=hal">istex</text:a></text:p>
              <text:p text:style-name="Normal"><text:a xlink:type="simple" xlink:href="https://normandie-univ.hal.science/hal-01936813v1">hal-019368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943v1">Nonideality of Mixtures of Pure Nonionic Surfactants Both in Solution and at Silica/Water Interfaces</text:a></text:p>
              <text:p text:style-name="Normal"><text:a xlink:type="simple" xlink:href="https://hal.science/search/index/?q=*&amp;authFullName_s=F. Portet">F. Portet</text:a><text:span>,</text:span><text:a xlink:type="simple" xlink:href="https://hal.science/search/index/?q=*&amp;authFullName_s=P.L. Desbène">P.L. Desbène</text:a><text:span>,</text:span><text:a xlink:type="simple" xlink:href="https://hal.science/search/index/?q=*&amp;authFullName_s=C. Treiner">C. Treiner</text:a></text:p>
              <text:p text:style-name="Normal"><text:span>Journal of Colloid and Interface Science</text:span><text:span>, 1996, 184 (1), pp.216 - 226.<text:s/></text:span><text:a xlink:type="simple" xlink:href="https://dx.doi.org/10.1006/jcis.1996.0614">⟨10.1006/jcis.1996.0614⟩</text:a></text:p>
              <text:p text:style-name="Normal"><text:span>Article dans une revue</text:span></text:p>
              <text:p text:style-name="Normal"><text:a xlink:type="simple" xlink:href="https://api.istex.fr/ark:/67375/6H6-10LNK298-0/fulltext.pdf?sid=hal">istex</text:a></text:p>
              <text:p text:style-name="Normal"><text:a xlink:type="simple" xlink:href="https://normandie-univ.hal.science/hal-01936943v1">hal-019369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243v1">Analytical study of highly condensed non ionic surfactants. Separation on cation exchangers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B. Desmazieres">B. Desmazieres</text:a><text:span>,</text:span><text:a xlink:type="simple" xlink:href="https://hal.science/search/index/?q=*&amp;authFullName_s=F. Portet">F. Portet</text:a><text:span>,</text:span><text:a xlink:type="simple" xlink:href="https://hal.science/search/index/?q=*&amp;authFullName_s=P. -L. Desbène">P. -L. Desbène</text:a></text:p>
              <text:p text:style-name="Normal"><text:span>Chromatographia</text:span><text:span>, 1993, 36 (1), pp.307-317.<text:s/></text:span><text:a xlink:type="simple" xlink:href="https://dx.doi.org/10.1007/BF02263883">⟨10.1007/BF02263883⟩</text:a></text:p>
              <text:p text:style-name="Normal"><text:span>Article dans une revue</text:span></text:p>
              <text:p text:style-name="Normal"><text:a xlink:type="simple" xlink:href="https://api.istex.fr/ark:/67375/1BB-51X244KF-V/fulltext.pdf?sid=hal">istex</text:a></text:p>
              <text:p text:style-name="Normal"><text:a xlink:type="simple" xlink:href="https://normandie-univ.hal.science/hal-02365243v1">hal-02365243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58a7b3" table:style-name="58a7b3">
          <table:table-column table:style-name="58a7b3.0"/>
          <table:table-row>
            <table:table-cell office:value-type="string">
              <text:p text:style-name="Normal"><text:a xlink:type="simple" xlink:href="https://normandie-univ.hal.science/hal-03408413v1">Development of methodologies for quantifying simultaneously PAHs and PCBs in sediment cores: advantages and drawbacks of chromatography coupled to thermal or solvent extraction and hyperspectral imaging</text:a></text:p>
              <text:p text:style-name="Normal"><text:a xlink:type="simple" xlink:href="https://hal.science/search/index/?q=*&amp;authFullName_s=K Humbert">K Humbert</text:a><text:span>,</text:span><text:a xlink:type="simple" xlink:href="https://hal.science/search/index/?q=*&amp;authFullName_s=Christophe Morin">Christophe Morin</text:a><text:span>,</text:span><text:a xlink:type="simple" xlink:href="https://hal.science/search/index/?q=*&amp;authFullName_s=Kevin Jacq">Kevin Jacq</text:a><text:span>,</text:span><text:a xlink:type="simple" xlink:href="https://hal.science/search/index/?q=*&amp;authFullName_s=Julie Cosme">Julie Cosme</text:a><text:span>,</text:span><text:a xlink:type="simple" xlink:href="https://hal.science/search/index/?q=*&amp;authFullName_s=Maxime Debret">Maxime Debret</text:a><text:span>et al.</text:span></text:p>
              <text:p text:style-name="Normal"><text:span>HTC-17, Symposium on Hyphenated Techniques in Chromatography and Separation Technology</text:span><text:span>, Jan 2022, Ghent, Belgium</text:span></text:p>
              <text:p text:style-name="Normal"><text:span>Communication dans un congrès</text:span></text:p>
              <text:p text:style-name="Normal"><text:a xlink:type="simple" xlink:href="https://normandie-univ.hal.science/hal-03408413v1">hal-03408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741v1">Présélection de traitement de surface sur verre selon leur compatibilité bactérienne en vue d’élaborer un biocapteur évaluant la qualité environnementale de l’eau</text:a></text:p>
              <text:p text:style-name="Normal"><text:a xlink:type="simple" xlink:href="https://hal.science/search/index/?q=*&amp;authFullName_s=Elise Ghibaudo">Elise Ghibaudo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Leticia Gimeno">Leticia Gimeno</text:a><text:span>,</text:span><text:a xlink:type="simple" xlink:href="https://hal.science/search/index/?q=*&amp;authFullName_s=F. Portet-Koltalo">F. Portet-Koltalo</text:a><text:span>et al.</text:span></text:p>
              <text:p text:style-name="Normal"><text:span>Instrumentation pour le suivi environnemental : Mesure de la qualité de l'eau</text:span><text:span>, Mar 2021, E-conference, France</text:span></text:p>
              <text:p text:style-name="Normal"><text:span>Communication dans un congrès</text:span></text:p>
              <text:p text:style-name="Normal"><text:a xlink:type="simple" xlink:href="https://normandie-univ.hal.science/hal-05619741v1">hal-05619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92v1">Identification of the factors influencing bioaccessibility of polycyclic aromatic compounds in model sediments and in a river sediment core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Stéphane Marcotte">Stéphane Marcotte</text:a><text:span>et al.</text:span></text:p>
              <text:p text:style-name="Normal"><text:span>International Conference on Chemistry and the Environment (ICCE, 17, 2019)</text:span><text:span>, Jun 2019, Thessalonique, Greece</text:span></text:p>
              <text:p text:style-name="Normal"><text:span>Communication dans un congrès</text:span></text:p>
              <text:p text:style-name="Normal"><text:a xlink:type="simple" xlink:href="https://normandie-univ.hal.science/hal-02374992v1">hal-02374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722v1">Enhanced electrokinetic remediation of dredged harbor sediment co-contaminated by heavy metals and polycyclic aromatic hydrocarbons (PAHs)</text:a></text:p>
              <text:p text:style-name="Normal"><text:a xlink:type="simple" xlink:href="https://hal.science/search/index/?q=*&amp;authFullName_s=Mohamed Tahar Ammami">Mohamed Tahar Ammami</text:a><text:span>,</text:span><text:a xlink:type="simple" xlink:href="https://hal.science/search/index/?q=*&amp;authFullName_s=Yue Song">Yue Song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Céline Boulangé-Lecomte">Céline Boulangé-Lecomte</text:a><text:span>et al.</text:span></text:p>
              <text:p text:style-name="Normal"><text:span>International Symposium on Electrokinetic Remediation (EREM, 16, 2018)</text:span><text:span>, Aug 2018, Canakkale, Turkey</text:span></text:p>
              <text:p text:style-name="Normal"><text:span>Communication dans un congrès</text:span></text:p>
              <text:p text:style-name="Normal"><text:a xlink:type="simple" xlink:href="https://normandie-univ.hal.science/hal-02571722v1">hal-0257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592v1">Organic compounds and Trace Metal Elements in the Eure River Watershed: Past and actual records of anthropogenic impacts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Yan Laberdesque">Yan Laberdesque</text:a><text:span>et al.</text:span></text:p>
              <text:p text:style-name="Normal"><text:span>Goldschmidt 2018 Conference</text:span><text:span>, Geochemical Society; European Association of Geochemistry, Aug 2018, Boston (MA), United States</text:span></text:p>
              <text:p text:style-name="Normal"><text:span>Communication dans un congrès</text:span></text:p>
              <text:p text:style-name="Normal"><text:a xlink:type="simple" xlink:href="https://hal.science/hal-01966592v1">hal-019665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9340v1">Développement d'une nouvelle approche expérimentale pour évaluer la bio-accessibilité de contaminants organiques persistants dans des matrices sédimentaires</text:a></text:p>
              <text:p text:style-name="Normal"><text:a xlink:type="simple" xlink:href="https://hal.science/search/index/?q=*&amp;authFullName_s=Florence Portet-Koltalo">Florence Portet-Koltalo</text:a></text:p>
              <text:p text:style-name="Normal"><text:span>De la pollution à la contamination dans les cours d´eau</text:span><text:span>, Jul 2018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389340v1">hal-02389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2150v1">Quels défis pour la dépollution électrocinétique des sédiments de dragage portuaire ?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Yue Tian">Yue Tian</text:a><text:span>,</text:span><text:a xlink:type="simple" xlink:href="https://hal.science/search/index/?q=*&amp;authFullName_s=Benamar A.">Benamar A.</text:a><text:span>,</text:span><text:a xlink:type="simple" xlink:href="https://hal.science/search/index/?q=*&amp;authFullName_s=Céline Boulangé-Lecomte">Céline Boulangé-Lecomte</text:a></text:p>
              <text:p text:style-name="Normal"><text:span>Congrès-exposition international sur les sols, les sédiments et l'eau (intersol, 17, 2018)</text:span><text:span>, Mar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82150v1">hal-023821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046v1">La Dépollution des sols et des sédiments par des procédés électrocinétiques</text:a></text:p>
              <text:p text:style-name="Normal"><text:a xlink:type="simple" xlink:href="https://hal.science/search/index/?q=*&amp;authFullName_s=Florence Portet-Koltalo">Florence Portet-Koltalo</text:a></text:p>
              <text:p text:style-name="Normal"><text:span>Séminaire industriel [3e Forum régional Chimie biosourcée Normandie]</text:span><text:span>, France Chimie Normandie, Nov&amp;atech, Nov 2018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385046v1">hal-023850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056v1">Enhanced electrokinetic remediation of multi-contaminated dredged sediment and induced effect on their toxicity</text:a></text:p>
              <text:p text:style-name="Normal"><text:a xlink:type="simple" xlink:href="https://hal.science/search/index/?q=*&amp;authFullName_s=Ahmed Benamar">Ahmed Benamar</text:a><text:span>,</text:span><text:a xlink:type="simple" xlink:href="https://hal.science/search/index/?q=*&amp;authFullName_s=Yue Tian">Yue Tia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Céline Boulangé-Lecomte">Céline Boulangé-Lecomte</text:a><text:span>,</text:span><text:a xlink:type="simple" xlink:href="https://hal.science/search/index/?q=*&amp;authFullName_s=Mohamed Tahar Ammami">Mohamed Tahar Ammami</text:a><text:span>et al.</text:span></text:p>
              <text:p text:style-name="Normal"><text:span>International Symposium on Electrokinetic Remediation (EREM, 16, 2018)</text:span><text:span>, Aug 2018, Canakkale, Turkey</text:span></text:p>
              <text:p text:style-name="Normal"><text:span>Communication dans un congrès</text:span></text:p>
              <text:p text:style-name="Normal"><text:a xlink:type="simple" xlink:href="https://normandie-univ.hal.science/hal-02557056v1">hal-025570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608v1">Experimental design for the optimisation of multi-residual analysis of oxygenated metabolites of PAHs (hydroxylated, quinones) in sediments</text:a></text:p>
              <text:p text:style-name="Normal"><text:a xlink:type="simple" xlink:href="https://hal.science/search/index/?q=*&amp;authFullName_s=Ingrid Berger-Brito">Ingrid Berger-Brito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C.J. Morin">C.J. Morin</text:a><text:span>,</text:span><text:a xlink:type="simple" xlink:href="https://hal.science/search/index/?q=*&amp;authFullName_s=Florence Portet-Koltalo">Florence Portet-Koltalo</text:a></text:p>
              <text:p text:style-name="Normal"><text:span>International Conference on Chemistry and the Environment (ICCE, 16, 2017)</text:span><text:span>, Jun 2017, Oslo, Norway</text:span></text:p>
              <text:p text:style-name="Normal"><text:span>Communication dans un congrès</text:span></text:p>
              <text:p text:style-name="Normal"><text:a xlink:type="simple" xlink:href="https://normandie-univ.hal.science/hal-02375608v1">hal-0237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13v1">Effet de l'arasement d'un barrage sur les la qualité et quantité des transferts sédimentaires : projet Observatoire des Sédiments de la Seine (OSS) 276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Thomas Gardes">Thomas Gardes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Anne-Lise Develle">Anne-Lise Develle</text:a><text:span>et al.</text:span></text:p>
              <text:p text:style-name="Normal"><text:span>Transport solide et morphodynamique des rivières (TSMR, 2017)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2381413v1">hal-023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38v1">Long-term accumulation of metals and persistent pollutants (PAHs, PCBs, organochlorine pesticides) from Eure river watershed (France) in sediments: possible consequences of a dam removal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Yan Laberdesque">Yan Laberdesque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et al.</text:span></text:p>
              <text:p text:style-name="Normal"><text:span>International Conference on Chemistry and the Environment (ICCE, 16, 2017)</text:span><text:span>, Jun 2017, Oslo, Norway</text:span></text:p>
              <text:p text:style-name="Normal"><text:span>Communication dans un congrès</text:span></text:p>
              <text:p text:style-name="Normal"><text:a xlink:type="simple" xlink:href="https://hal.science/hal-01855438v1">hal-018554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9419v1">Analytical Tools for Multi-residue Analysis of some Oxygenated Metabolites of PAHs (Hydroxylated Quinones) in Sediments</text:a></text:p>
              <text:p text:style-name="Normal"><text:a xlink:type="simple" xlink:href="https://hal.science/search/index/?q=*&amp;authFullName_s=Ingrid Berger-Brito">Ingrid Berger-Brito</text:a><text:span>,</text:span><text:a xlink:type="simple" xlink:href="https://hal.science/search/index/?q=*&amp;authFullName_s=Nadine Machour">Nadine Machour</text:a><text:span>,</text:span><text:a xlink:type="simple" xlink:href="https://hal.science/search/index/?q=*&amp;authFullName_s=Florence Portet-Koltalo">Florence Portet-Koltalo</text:a></text:p>
              <text:p text:style-name="Normal"><text:span>International Conference on Environmental Monitoring and Analysis (ICEMA, 18, 2016)</text:span><text:span>, May 2016, Berlin, Germany</text:span></text:p>
              <text:p text:style-name="Normal"><text:span>Communication dans un congrès</text:span></text:p>
              <text:p text:style-name="Normal"><text:a xlink:type="simple" xlink:href="https://normandie-univ.hal.science/hal-02379419v1">hal-02379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9413v1">Advantages of Matrix Solid Phase Dispersive (MSPD) Extraction Associated to MIPS versus MAE Liquid Extraction for the Simultaneous Analysis of PAHs, PCBs and some Hydroxylated PAHs in Sediments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Yue Tian">Yue Tian</text:a><text:span>,</text:span><text:a xlink:type="simple" xlink:href="https://hal.science/search/index/?q=*&amp;authFullName_s=Ingrid Berger-Brito">Ingrid Berger-Brito</text:a><text:span>,</text:span><text:a xlink:type="simple" xlink:href="https://hal.science/search/index/?q=*&amp;authFullName_s=Céline Boulangé-Lecomte">Céline Boulangé-Lecomte</text:a><text:span>,</text:span><text:a xlink:type="simple" xlink:href="https://hal.science/search/index/?q=*&amp;authFullName_s=Benamar A.">Benamar A.</text:a><text:span>et al.</text:span></text:p>
              <text:p text:style-name="Normal"><text:span>International Conference on Environmental Monitoring and Analysis (ICEMA 18, 2016)</text:span><text:span>, May 2016, Berlin, Germany</text:span></text:p>
              <text:p text:style-name="Normal"><text:span>Communication dans un congrès</text:span></text:p>
              <text:p text:style-name="Normal"><text:a xlink:type="simple" xlink:href="https://normandie-univ.hal.science/hal-02379413v1">hal-02379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0516v1">Comparison of electro-kinetic remediation tests enhanced by biosurfactant and chelating agent mixtures for both reconstituted and real multi-contaminated sediments</text:a></text:p>
              <text:p text:style-name="Normal"><text:a xlink:type="simple" xlink:href="https://hal.science/search/index/?q=*&amp;authFullName_s=Yue Tian">Yue Tian</text:a><text:span>,</text:span><text:a xlink:type="simple" xlink:href="https://hal.science/search/index/?q=*&amp;authFullName_s=Benamar A.">Benamar A.</text:a><text:span>,</text:span><text:a xlink:type="simple" xlink:href="https://hal.science/search/index/?q=*&amp;authFullName_s=Céline Boulangé-Lecomte">Céline Boulangé-Lecomte</text:a><text:span>,</text:span><text:a xlink:type="simple" xlink:href="https://hal.science/search/index/?q=*&amp;authFullName_s=Florence Portet-Koltalo">Florence Portet-Koltalo</text:a></text:p>
              <text:p text:style-name="Normal"><text:span>International Conference on Heavy Metals in the Environment (ICHMET, 18, 2016)</text:span><text:span>, Sep 2016, Gand, Belgium</text:span></text:p>
              <text:p text:style-name="Normal"><text:span>Communication dans un congrès</text:span></text:p>
              <text:p text:style-name="Normal"><text:a xlink:type="simple" xlink:href="https://normandie-univ.hal.science/hal-02380516v1">hal-023805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0407v1">Comparaison des tests de remédiation électrocinétiques avec mélanges de biosurfactants et agents chelatants pour les sédiments multi-contaminés réels et reconstitués</text:a></text:p>
              <text:p text:style-name="Normal"><text:a xlink:type="simple" xlink:href="https://hal.science/search/index/?q=*&amp;authFullName_s=Yue Tian">Yue Tian</text:a><text:span>,</text:span><text:a xlink:type="simple" xlink:href="https://hal.science/search/index/?q=*&amp;authFullName_s=Benamar A.">Benamar A.</text:a><text:span>,</text:span><text:a xlink:type="simple" xlink:href="https://hal.science/search/index/?q=*&amp;authFullName_s=Céline Boulangé-Lecomte">Céline Boulangé-Lecomte</text:a><text:span>,</text:span><text:a xlink:type="simple" xlink:href="https://hal.science/search/index/?q=*&amp;authFullName_s=Florence Portet-Koltalo">Florence Portet-Koltalo</text:a></text:p>
              <text:p text:style-name="Normal"><text:span>Journée des doctorants de l'Ecole doctorale sciences physiques, mathématiques et de l´information pour l´Ingénieur (8, 2016))</text:span><text:span>, Jun 2016, Le Havre, France</text:span></text:p>
              <text:p text:style-name="Normal"><text:span>Communication dans un congrès</text:span></text:p>
              <text:p text:style-name="Normal"><text:a xlink:type="simple" xlink:href="https://normandie-univ.hal.science/hal-02380407v1">hal-02380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9200v1">Are biosurfactant and chelating agent mixtures good additives for electro-kinetic remediation of multi-contaminated sediments?</text:a></text:p>
              <text:p text:style-name="Normal"><text:a xlink:type="simple" xlink:href="https://hal.science/search/index/?q=*&amp;authFullName_s=Yue Tian">Yue Tian</text:a><text:span>,</text:span><text:a xlink:type="simple" xlink:href="https://hal.science/search/index/?q=*&amp;authFullName_s=Benamar A.">Benamar A.</text:a><text:span>,</text:span><text:a xlink:type="simple" xlink:href="https://hal.science/search/index/?q=*&amp;authFullName_s=Céline Boulangé-Lecomte">Céline Boulangé-Lecomte</text:a><text:span>,</text:span><text:a xlink:type="simple" xlink:href="https://hal.science/search/index/?q=*&amp;authFullName_s=Florence Portet-Koltalo">Florence Portet-Koltalo</text:a></text:p>
              <text:p text:style-name="Normal"><text:span>International conference on pollutant toxic ions and molecules (PTIM, 1, 2015)</text:span><text:span>, Nov 2015, Caparica, Portugal</text:span></text:p>
              <text:p text:style-name="Normal"><text:span>Communication dans un congrès</text:span></text:p>
              <text:p text:style-name="Normal"><text:a xlink:type="simple" xlink:href="https://normandie-univ.hal.science/hal-02379200v1">hal-023792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4015v1">Biosurfactants as additives to increase PAH release from soils or sediment and enhance remediation processes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Yue Tian">Yue Tian</text:a><text:span>,</text:span><text:a xlink:type="simple" xlink:href="https://hal.science/search/index/?q=*&amp;authFullName_s=M. Crampon">M. Crampon</text:a><text:span>,</text:span><text:a xlink:type="simple" xlink:href="https://hal.science/search/index/?q=*&amp;authFullName_s=M. Ammami">M. Ammami</text:a><text:span>,</text:span><text:a xlink:type="simple" xlink:href="https://hal.science/search/index/?q=*&amp;authFullName_s=J. Bodilis">J. Bodilis</text:a><text:span>et al.</text:span></text:p>
              <text:p text:style-name="Normal"><text:span>International conference on pollutant toxic ions and molecules (PTIM, 1, 2015)</text:span><text:span>, Nov 2015, Caparica, Portugal</text:span></text:p>
              <text:p text:style-name="Normal"><text:span>Communication dans un congrès</text:span></text:p>
              <text:p text:style-name="Normal"><text:a xlink:type="simple" xlink:href="https://normandie-univ.hal.science/hal-02384015v1">hal-023840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536v1">Les végétaux, des acteurs de la dépollution des eaux pluviales : cas des noues de voirie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Franck Le Derf">Franck Le Derf</text:a><text:span>et al.</text:span></text:p>
              <text:p text:style-name="Normal"><text:span>Edition du forum des eaux pluviales (5, 2015)</text:span><text:span>, Mar 2015, Douai, France</text:span></text:p>
              <text:p text:style-name="Normal"><text:span>Communication dans un congrès</text:span></text:p>
              <text:p text:style-name="Normal"><text:a xlink:type="simple" xlink:href="https://normandie-univ.hal.science/hal-02378536v1">hal-0237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21v1">Influence of metals on PAHs biodegradation processes in soils</text:a></text:p>
              <text:p text:style-name="Normal"><text:a xlink:type="simple" xlink:href="https://hal.science/search/index/?q=*&amp;authFullName_s=Cristina Palet">Cristina Palet</text:a><text:span>,</text:span><text:a xlink:type="simple" xlink:href="https://hal.science/search/index/?q=*&amp;authFullName_s=O. Baltrons">O. Baltrons</text:a><text:span>,</text:span><text:a xlink:type="simple" xlink:href="https://hal.science/search/index/?q=*&amp;authFullName_s=Monserrat López-Mesas">Monserrat López-Mesas</text:a><text:span>,</text:span><text:a xlink:type="simple" xlink:href="https://hal.science/search/index/?q=*&amp;authFullName_s=C. Gutiérrez-Bouzán">C. Gutiérrez-Bouzán</text:a><text:span>,</text:span><text:a xlink:type="simple" xlink:href="https://hal.science/search/index/?q=*&amp;authFullName_s=Florence Portet-Koltalo">Florence Portet-Koltalo</text:a></text:p>
              <text:p text:style-name="Normal"><text:span>EuCheMS International Conference on chemistry and the environment (ICCE, 15, 2015)</text:span><text:span>, Sep 2015, Leipzig, Germany</text:span></text:p>
              <text:p text:style-name="Normal"><text:span>Communication dans un congrès</text:span></text:p>
              <text:p text:style-name="Normal"><text:a xlink:type="simple" xlink:href="https://hal.science/hal-02379121v1">hal-023791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189v1">Dépollution par les noues ? Le rôle du sol et des plantes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Franck Le Derf">Franck Le Derf</text:a><text:span>et al.</text:span></text:p>
              <text:p text:style-name="Normal"><text:span>Conférence – débat de l’ADOPTA : Gestion des eaux pluviales, biodiversité en ville: les noues ?</text:span><text:span>, Sep 2014, Douai, France</text:span></text:p>
              <text:p text:style-name="Normal"><text:span>Communication dans un congrès</text:span></text:p>
              <text:p text:style-name="Normal"><text:a xlink:type="simple" xlink:href="https://normandie-univ.hal.science/hal-02557189v1">hal-02557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711v1">Trace elements and polycyclic aromatic hydrocarbons remediation by soil-plant infiltration systems: a way to decrease environmental impact of cities?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 Moncond'Huy">V Moncond'Huy</text:a><text:span>,</text:span><text:a xlink:type="simple" xlink:href="https://hal.science/search/index/?q=*&amp;authFullName_s=F. Le Derf">F. Le Derf</text:a><text:span>et al.</text:span></text:p>
              <text:p text:style-name="Normal"><text:span>Journée de l’Ecole doctorale normande de chimie (JEDNC, 2014)</text:span><text:span>, May 2014, Le Havre, France</text:span></text:p>
              <text:p text:style-name="Normal"><text:span>Communication dans un congrès</text:span></text:p>
              <text:p text:style-name="Normal"><text:a xlink:type="simple" xlink:href="https://normandie-univ.hal.science/hal-02558711v1">hal-02558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225v1">Impact of rhamnolipid addition on two Phenanthrene (PHE) spiked soils: sorption, degradation kinetics and Phenanthrene degrading bacteria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Aurélie Cebron">Aurélie Cebron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Franck Le Derf">Franck Le Derf</text:a><text:span>et al.</text:span></text:p>
              <text:p text:style-name="Normal"><text:span>International Conference on Environmental Pollution and Remediation (ICEPR, 14, 2014))</text:span><text:span>, Aug 2014, Prague, Czech Republic</text:span></text:p>
              <text:p text:style-name="Normal"><text:span>Communication dans un congrès</text:span></text:p>
              <text:p text:style-name="Normal"><text:a xlink:type="simple" xlink:href="https://normandie-univ.hal.science/hal-02557225v1">hal-02557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28v1">La recherche scientifique pluridisciplinaire au service de l’innovation de la gestion des eaux pluviales : 3 ans de collaboration pour dégager des éléments de conception des noues de voiries.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Vincent Moncond'Huy">Vincent Moncond'Hu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Stephane Marcotte">Stephane Marcotte</text:a><text:span>et al.</text:span></text:p>
              <text:p text:style-name="Normal"><text:span>Congrès de l’Association scientifique et technique pour l’eau et l’environnement (93, 2014 ASTEE)</text:span><text:span>, Jun 2014, Orléans, France</text:span></text:p>
              <text:p text:style-name="Normal"><text:span>Communication dans un congrès</text:span></text:p>
              <text:p text:style-name="Normal"><text:a xlink:type="simple" xlink:href="https://normandie-univ.hal.science/hal-02570628v1">hal-02570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152v1">Physico-chemical and microbial characterization in (near-) rhizosphere soil planted with macrophytes to investigate PAHs and TEs phytoremediation processes at the soil-root interface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M. Legras">M. Legras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 Moncond'Huy">V Moncond'Huy</text:a><text:span>et al.</text:span></text:p>
              <text:p text:style-name="Normal"><text:span>ESSC International Conference on the general theme Biogeochemical Processes at Air-Soil-Water Interfaces and Environmental Protection (ASWEP, 2014)</text:span><text:span>, Jun 2014, Imola, Italy</text:span></text:p>
              <text:p text:style-name="Normal"><text:span>Communication dans un congrès</text:span></text:p>
              <text:p text:style-name="Normal"><text:a xlink:type="simple" xlink:href="https://normandie-univ.hal.science/hal-02557152v1">hal-02557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22v1">Impact de l'addition de Rhamnolipide dans un sol dopé avec du Phénanthrène (PHE) : adsorption, dégradation et bactéries impliquées.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Franck Le Derf">Franck Le Derf</text:a><text:span>et al.</text:span></text:p>
              <text:p text:style-name="Normal"><text:span>Réunion des sciences de la Terre (RST, 24, 2014)</text:span><text:span>, Oct 2014, Pau, France</text:span></text:p>
              <text:p text:style-name="Normal"><text:span>Communication dans un congrès</text:span></text:p>
              <text:p text:style-name="Normal"><text:a xlink:type="simple" xlink:href="https://normandie-univ.hal.science/hal-02570622v1">hal-025706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200v1">Abattement en contaminants dans un système eau/sol/plante. Problématique des aménagements de noues végétalisées.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 Moncond'Huy">V Moncond'Huy</text:a><text:span>et al.</text:span></text:p>
              <text:p text:style-name="Normal"><text:span>Journées scientifiques de Marrakech</text:span><text:span>, Apr 2014, Marrakech, Maroc</text:span></text:p>
              <text:p text:style-name="Normal"><text:span>Communication dans un congrès</text:span></text:p>
              <text:p text:style-name="Normal"><text:a xlink:type="simple" xlink:href="https://normandie-univ.hal.science/hal-02557200v1">hal-025572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250v1">Analytical strategies to evaluate polycyclic aromatic hydrocarbons (PAHs) bioavailability in soils; correlation with their biodegradability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-Vinceslas">M. Akpa-Vinceslas</text:a><text:span>,</text:span><text:a xlink:type="simple" xlink:href="https://hal.science/search/index/?q=*&amp;authFullName_s=Nadine Mofaddel">Nadine Mofaddel</text:a><text:span>et al.</text:span></text:p>
              <text:p text:style-name="Normal"><text:span>EuCheMS International Conference on Chemistry and the Environment (ICCE, 14, 2013)</text:span><text:span>, Jun 2013, Barcelone, Spain</text:span></text:p>
              <text:p text:style-name="Normal"><text:span>Communication dans un congrès</text:span></text:p>
              <text:p text:style-name="Normal"><text:a xlink:type="simple" xlink:href="https://normandie-univ.hal.science/hal-02557250v1">hal-02557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739v1">Etude de la biodisponibilité des HAP dans 5 sols naturels contrastés : Impact des caractères physico-chimiques du sol et des communautés bactériennes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-Vinceslas">M. Akpa-Vinceslas</text:a><text:span>,</text:span><text:a xlink:type="simple" xlink:href="https://hal.science/search/index/?q=*&amp;authFullName_s=Nadine Machour">Nadine Machour</text:a><text:span>et al.</text:span></text:p>
              <text:p text:style-name="Normal"><text:span>Séminaire du GRR sciences de l’environnement, gestion des risques</text:span><text:span>, Feb 2013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558739v1">hal-025587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258v1">Stratégies analytiques pour évaluer la biodisponibilité des HAP dans les sols; corrélation avec leur atténuation par biodégradation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Nadine Machour">Nadine Machour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 Akpa-Venceslas">M Akpa-Venceslas</text:a><text:span>et al.</text:span></text:p>
              <text:p text:style-name="Normal"><text:span>Congrès francophone sur les sciences séparatives et les couplages de l'AFSEP (10, 2013)</text:span><text:span>, Jun 2013, Paris, France</text:span></text:p>
              <text:p text:style-name="Normal"><text:span>Communication dans un congrès</text:span></text:p>
              <text:p text:style-name="Normal"><text:a xlink:type="simple" xlink:href="https://normandie-univ.hal.science/hal-02557258v1">hal-02557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273v1">Biofilters to improve road runoff quality: interactions between water, soil and the biosphere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Vincent Moncond'Huy">Vincent Moncond'Huy</text:a><text:span>,</text:span><text:a xlink:type="simple" xlink:href="https://hal.science/search/index/?q=*&amp;authFullName_s=Stephane Marcotte">Stephane Marcotte</text:a><text:span>et al.</text:span></text:p>
              <text:p text:style-name="Normal"><text:span>Colloque recherche de la Fédération Gay Lussac : la chimie et la ville de demain (4, 2013)</text:span><text:span>, Dec 2013, Paris, France</text:span></text:p>
              <text:p text:style-name="Normal"><text:span>Communication dans un congrès</text:span></text:p>
              <text:p text:style-name="Normal"><text:a xlink:type="simple" xlink:href="https://normandie-univ.hal.science/hal-02557273v1">hal-02557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586v1">Design of a large scale outdoor mesocosm to investigate heavy metals and polycyclic aromatic hydrocarbons phyto-and bio-remediation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G. Peruisset">G. Peruisset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ephane Marcotte">Stephane Marcotte</text:a><text:span>et al.</text:span></text:p>
              <text:p text:style-name="Normal"><text:span>Journée de l'Ecole doctorale normande de chimie (JEDNC, 2012)</text:span><text:span>, Jun 2012, Saint-Etienne-du-Rouvray, France</text:span></text:p>
              <text:p text:style-name="Normal"><text:span>Communication dans un congrès</text:span></text:p>
              <text:p text:style-name="Normal"><text:a xlink:type="simple" xlink:href="https://normandie-univ.hal.science/hal-02559586v1">hal-025595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45v1">Dégradation des HAPs et impact sur les communautés microbiennes telluriques.</text:a></text:p>
              <text:p text:style-name="Normal"><text:a xlink:type="simple" xlink:href="https://hal.science/search/index/?q=*&amp;authFullName_s=C. Lefèvre">C. Lefèvre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L. Castel">L. Castel</text:a><text:span>,</text:span><text:a xlink:type="simple" xlink:href="https://hal.science/search/index/?q=*&amp;authFullName_s=M Akpa-Venceslas">M Akpa-Venceslas</text:a><text:span>,</text:span><text:a xlink:type="simple" xlink:href="https://hal.science/search/index/?q=*&amp;authFullName_s=C. Gangneux">C. Gangneux</text:a><text:span>et al.</text:span></text:p>
              <text:p text:style-name="Normal"><text:span>Journées Nationales d’études des sols (11, 2012)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normandie-univ.hal.science/hal-02570645v1">hal-025706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698v1">Traitement des sédiments de dragage par un procédé électrocinétique</text:a></text:p>
              <text:p text:style-name="Normal"><text:a xlink:type="simple" xlink:href="https://hal.science/search/index/?q=*&amp;authFullName_s=M T Ammami">M T Ammami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H. Wang">H. Wang</text:a></text:p>
              <text:p text:style-name="Normal"><text:span>Séminaire du GRR sciences de l’environnement, gestion des risques</text:span><text:span>, Feb 2011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559698v1">hal-02559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61v1">Interaction between the bacterial community diversity and Polycyclic Aromatic Hydrocarbon (PAHs) contaminations in agricultural soil</text:a></text:p>
              <text:p text:style-name="Normal"><text:a xlink:type="simple" xlink:href="https://hal.science/search/index/?q=*&amp;authFullName_s=Maïté Niepceron">Maïté Niepceron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Marthe Akpa-Vinceslas">Marthe Akpa-Vinceslas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International Symposium on Polycyclic Aromatic Compounds (ISPAC, 23, 2011)</text:span><text:span>, Sep 2011, Munster, Germany</text:span></text:p>
              <text:p text:style-name="Normal"><text:span>Communication dans un congrès</text:span></text:p>
              <text:p text:style-name="Normal"><text:a xlink:type="simple" xlink:href="https://normandie-univ.hal.science/hal-02570661v1">hal-025706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666v1">Traitement des sédiments de dragage : analyse du comportement en chambre de dépôt et d'un processus de transfert de masse</text:a></text:p>
              <text:p text:style-name="Normal"><text:a xlink:type="simple" xlink:href="https://hal.science/search/index/?q=*&amp;authFullName_s=M.T. Ammami">M.T. Ammami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Bourdin">F. Bourdin</text:a><text:span>,</text:span><text:a xlink:type="simple" xlink:href="https://hal.science/search/index/?q=*&amp;authFullName_s=H.Q. Wang">H.Q. Wang</text:a></text:p>
              <text:p text:style-name="Normal"><text:span>Séminaire du GRR sciences de l’environnement, gestion des risques</text:span><text:span>, Feb 2010, Le Havre, France</text:span></text:p>
              <text:p text:style-name="Normal"><text:span>Communication dans un congrès</text:span></text:p>
              <text:p text:style-name="Normal"><text:a xlink:type="simple" xlink:href="https://normandie-univ.hal.science/hal-02559666v1">hal-02559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50v1">Evaluation du potentiel de dégradation bactérienne des HAP (hydrocarbures aromatiques polycycliques) en estuaire de Seine.</text:a></text:p>
              <text:p text:style-name="Normal"><text:a xlink:type="simple" xlink:href="https://hal.science/search/index/?q=*&amp;authFullName_s=Maïté Niepceron">Maïté Niepcero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Anne Motelay-Massei">Anne Motelay-Massei</text:a><text:span>,</text:span><text:a xlink:type="simple" xlink:href="https://hal.science/search/index/?q=*&amp;authFullName_s=C. Merlin">C. Merlin</text:a><text:span>,</text:span><text:a xlink:type="simple" xlink:href="https://hal.science/search/index/?q=*&amp;authFullName_s=Sylvie Barray">Sylvie Barray</text:a><text:span>et al.</text:span></text:p>
              <text:p text:style-name="Normal"><text:span>Séminaire du GRR sciences de l’environnement, gestion des risques</text:span><text:span>, Feb 2010, Le Havre, France</text:span></text:p>
              <text:p text:style-name="Normal"><text:span>Communication dans un congrès</text:span></text:p>
              <text:p text:style-name="Normal"><text:a xlink:type="simple" xlink:href="https://normandie-univ.hal.science/hal-02570650v1">hal-025706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70v1">La détection par fluorescence native induite par laser en électrophorèse capillaire</text:a></text:p>
              <text:p text:style-name="Normal"><text:a xlink:type="simple" xlink:href="https://hal.science/search/index/?q=*&amp;authFullName_s=C.J. Morin">C.J. Morin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N. Garnier">N. Garnier</text:a><text:span>,</text:span><text:a xlink:type="simple" xlink:href="https://hal.science/search/index/?q=*&amp;authFullName_s=P.L Desbène">P.L Desbène</text:a></text:p>
              <text:p text:style-name="Normal"><text:span>15èmes journées d’électrophorèse de Xavier Bichat</text:span><text:span>, Jun 2009, Paris, France</text:span></text:p>
              <text:p text:style-name="Normal"><text:span>Communication dans un congrès</text:span></text:p>
              <text:p text:style-name="Normal"><text:a xlink:type="simple" xlink:href="https://normandie-univ.hal.science/hal-02570670v1">hal-025706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644v1">CARACTERISATION DE POLLUANTS DE TYPE HAP A L'ECHAPPEMENT DE MOTEURS DIESEL: PRELEVEMENT ET ANALYSE DE L'EFFLUENT GAZEUX</text:a></text:p>
              <text:p text:style-name="Normal"><text:a xlink:type="simple" xlink:href="https://hal.science/search/index/?q=*&amp;authFullName_s=F. Portet-Koltalo">F. Portet-Koltalo</text:a></text:p>
              <text:p text:style-name="Normal"><text:span>Journée du réseau GRR énergie</text:span><text:span>, Nov 2008, St Etienne du Rouvray, France</text:span></text:p>
              <text:p text:style-name="Normal"><text:span>Communication dans un congrès</text:span></text:p>
              <text:p text:style-name="Normal"><text:a xlink:type="simple" xlink:href="https://normandie-univ.hal.science/hal-02559644v1">hal-025596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82v1">Evaluation du Potentiel de Dégradation Bactérienne des HAP en Estuaire de Seine</text:a></text:p>
              <text:p text:style-name="Normal"><text:a xlink:type="simple" xlink:href="https://hal.science/search/index/?q=*&amp;authFullName_s=Maïté Niepceron">Maïté Niepceron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Anne Motelay-Massei">Anne Motelay-Massei</text:a><text:span>,</text:span><text:a xlink:type="simple" xlink:href="https://hal.science/search/index/?q=*&amp;authFullName_s=Sylvie Barray">Sylvie Barray</text:a><text:span>,</text:span><text:a xlink:type="simple" xlink:href="https://hal.science/search/index/?q=*&amp;authFullName_s=Josselin Bodilis">Josselin Bodilis</text:a></text:p>
              <text:p text:style-name="Normal"><text:span>7th International Congres of Limnology-Oceanographie, UOF 2008</text:span><text:span>, Oct 2008, Mont Saint Aignan, France</text:span></text:p>
              <text:p text:style-name="Normal"><text:span>Communication dans un congrès</text:span></text:p>
              <text:p text:style-name="Normal"><text:a xlink:type="simple" xlink:href="https://normandie-univ.hal.science/hal-02570682v1">hal-02570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877v1">De l’intérêt de l’usage de la pyridine pour l’extraction des Hydrocarbures Aromatiques Polycycliques et de leurs dérivés nitrés à partir de particules Diesel en vue de leur analyse par chromatographie gazeuse/spectrométrie de masse.</text:a></text:p>
              <text:p text:style-name="Normal"><text:a xlink:type="simple" xlink:href="https://hal.science/search/index/?q=*&amp;authFullName_s=F. Portet-Koltalo">F. Portet-Koltalo</text:a><text:span>,</text:span><text:a xlink:type="simple" xlink:href="https://hal.science/search/index/?q=*&amp;authFullName_s=P.L Desbène">P.L Desbène</text:a></text:p>
              <text:p text:style-name="Normal"><text:span>1ère Journée Chimie pour l’Analyse, réseau CRUNCh, 18 juin 2008</text:span><text:span>, Jun 2008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557877v1">hal-025578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872v1">MESURE DE POLLUANTS DE TYPE HAP A L'ECHAPPEMENT DE MOTEURS DIESEL: PRELEVEMENT ET PREPARATION D'ECHANTILLONS</text:a></text:p>
              <text:p text:style-name="Normal"><text:a xlink:type="simple" xlink:href="https://hal.science/search/index/?q=*&amp;authFullName_s=F. Portet-Koltalo">F. Portet-Koltalo</text:a></text:p>
              <text:p text:style-name="Normal"><text:span>Journée du Club Chromatographie du Val de Seine</text:span><text:span>, Nov 2008, Mont saint Aignan, France</text:span></text:p>
              <text:p text:style-name="Normal"><text:span>Communication dans un congrès</text:span></text:p>
              <text:p text:style-name="Normal"><text:a xlink:type="simple" xlink:href="https://normandie-univ.hal.science/hal-02557872v1">hal-025578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304v1">Optimisation de l’extraction par micro-ondes d’hydrocarbures aromatiques polycycliques et leurs dérivés nitrés à partir de particules de suies issues de moteurs Diesel</text:a></text:p>
              <text:p text:style-name="Normal"><text:a xlink:type="simple" xlink:href="https://hal.science/search/index/?q=*&amp;authFullName_s=K. Oukebdane">K. Oukebdane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P.L. Desbène">P.L. Desbène</text:a><text:span>,</text:span><text:a xlink:type="simple" xlink:href="https://hal.science/search/index/?q=*&amp;authFullName_s=F. Dionnet">F. Dionnet</text:a></text:p>
              <text:p text:style-name="Normal"><text:span>1er symposium de chimie et biologie analytiques</text:span><text:span>, Sep 2005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1945304v1">hal-01945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87v1">Analyse chimique des particules fines</text:a></text:p>
              <text:p text:style-name="Normal"><text:a xlink:type="simple" xlink:href="https://hal.science/search/index/?q=*&amp;authFullName_s=F. Portet-Koltalo">F. Portet-Koltalo</text:a><text:span>,</text:span><text:a xlink:type="simple" xlink:href="https://hal.science/search/index/?q=*&amp;authFullName_s=Khalil Oukebdane">Khalil Oukebdane</text:a><text:span>,</text:span><text:a xlink:type="simple" xlink:href="https://hal.science/search/index/?q=*&amp;authFullName_s=Lionel Robin">Lionel Robin</text:a><text:span>,</text:span><text:a xlink:type="simple" xlink:href="https://hal.science/search/index/?q=*&amp;authFullName_s=Frédéric Dionnet">Frédéric Dionnet</text:a><text:span>,</text:span><text:a xlink:type="simple" xlink:href="https://hal.science/search/index/?q=*&amp;authFullName_s=P.L Desbène">P.L Desbène</text:a></text:p>
              <text:p text:style-name="Normal"><text:span>colloque CNRT combustion et moteur: réduction des émissions, santé et environnement, une approche interdiscplinaire</text:span><text:span>, Oct 2004, Rouen, France</text:span></text:p>
              <text:p text:style-name="Normal"><text:span>Communication dans un congrès</text:span></text:p>
              <text:p text:style-name="Normal"><text:a xlink:type="simple" xlink:href="https://normandie-univ.hal.science/hal-02570687v1">hal-02570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700v1">Analyse chromatographique de formulations tensioactives complexes. Etude de leur devenir aux interfaces liquide/solide</text:a></text:p>
              <text:p text:style-name="Normal"><text:a xlink:type="simple" xlink:href="https://hal.science/search/index/?q=*&amp;authFullName_s=F. Portet">F. Portet</text:a></text:p>
              <text:p text:style-name="Normal"><text:span>Journée jeunes chercheurs de la Société Française de Chimie, novembre 1995, Rouen</text:span><text:span>, Nov 1995, Rouen, France</text:span></text:p>
              <text:p text:style-name="Normal"><text:span>Communication dans un congrès</text:span></text:p>
              <text:p text:style-name="Normal"><text:a xlink:type="simple" xlink:href="https://normandie-univ.hal.science/hal-02570700v1">hal-02570700v1</text:a></text:p>
            </table:table-cell>
          </table:table-row>
        </table:table>
        <text:p text:style-name="P13"/>
        <text:p text:style-name="Heading2"><text:span text:style-name="T5">Poster de conférence (59)</text:span></text:p>
        <text:p text:style-name="P15"/>
        <table:table table:name="62763f" table:style-name="62763f">
          <table:table-column table:style-name="62763f.0"/>
          <table:table-row>
            <table:table-cell office:value-type="string">
              <text:p text:style-name="Normal"><text:a xlink:type="simple" xlink:href="https://normandie-univ.hal.science/hal-03408423v1">Comparaison de deux méthodes chromatographiques (avec et sans solvants) pour extraire et quantifier les hydrocarbures polyaromatiques dans les sédiments et ouverture à l'analyse par imagerie hyperspectrale</text:a></text:p>
              <text:p text:style-name="Normal"><text:a xlink:type="simple" xlink:href="https://hal.science/search/index/?q=*&amp;authFullName_s=Kévin Humbert">Kévin Humbert</text:a><text:span>,</text:span><text:a xlink:type="simple" xlink:href="https://hal.science/search/index/?q=*&amp;authFullName_s=Christophe Morin">Christophe Morin</text:a><text:span>,</text:span><text:a xlink:type="simple" xlink:href="https://hal.science/search/index/?q=*&amp;authFullName_s=Kevin S. Jack">Kevin S. Jack</text:a><text:span>,</text:span><text:a xlink:type="simple" xlink:href="https://hal.science/search/index/?q=*&amp;authFullName_s=Julie Cosme">Julie Cosme</text:a><text:span>,</text:span><text:a xlink:type="simple" xlink:href="https://hal.science/search/index/?q=*&amp;authFullName_s=Maxime Debret">Maxime Debret</text:a><text:span>et al.</text:span></text:p>
              <text:p text:style-name="Normal"><text:span>Congrès francophone sur les sciences séparatives et les couplages SEP'21</text:span><text:span>, Oct 2021, Paris, France</text:span></text:p>
              <text:p text:style-name="Normal"><text:span>Poster de conférence</text:span></text:p>
              <text:p text:style-name="Normal"><text:a xlink:type="simple" xlink:href="https://normandie-univ.hal.science/hal-03408423v1">hal-0340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08v1">Machine learning and deep learning for retro-observation of critical zone processes with hyperspectral imaging</text:a></text:p>
              <text:p text:style-name="Normal"><text:a xlink:type="simple" xlink:href="https://hal.science/search/index/?q=*&amp;authFullName_s=Kevin Jacq">Kevin Jacq</text:a><text:span>,</text:span><text:a xlink:type="simple" xlink:href="https://hal.science/search/index/?q=*&amp;authFullName_s=Kevin Humbert">Kevin Humbert</text:a><text:span>,</text:span><text:a xlink:type="simple" xlink:href="https://hal.science/search/index/?q=*&amp;authFullName_s=Dô Ambroise Judicaël Sanon">Dô Ambroise Judicaël Sanon</text:a><text:span>,</text:span><text:a xlink:type="simple" xlink:href="https://hal.science/search/index/?q=*&amp;authFullName_s=Jeanne Auboiron">Jeanne Auboiron</text:a><text:span>,</text:span><text:a xlink:type="simple" xlink:href="https://hal.science/search/index/?q=*&amp;authFullName_s=Thomas Gardes">Thomas Gardes</text:a><text:span>et al.</text:span></text:p>
              <text:p text:style-name="Normal"><text:span>OZCAR TERENO International Conference</text:span><text:span>, Oct 2021, Strasbourg, France</text:span></text:p>
              <text:p text:style-name="Normal"><text:span>Poster de conférence</text:span></text:p>
              <text:p text:style-name="Normal"><text:a xlink:type="simple" xlink:href="https://hal.science/hal-03375408v1">hal-03375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18v1">Analyse simultanée d’hydrocarbures aromatiques polycycliques et de leurs dérivés nitrés et oxygénés par couplage thermodésorption-GC-MS/MS : optimisation des conditions de thermodésorption par plan de criblage définitif</text:a></text:p>
              <text:p text:style-name="Normal"><text:a xlink:type="simple" xlink:href="https://hal.science/search/index/?q=*&amp;authFullName_s=Luis Carrasco-Cabrera">Luis Carrasco-Cabrer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C.J. Morin">C.J. Mori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Stéphane Marcotte">Stéphane Marcotte</text:a></text:p>
              <text:p text:style-name="Normal"><text:span>Congrès francophone sur les sciences séparatives et les couplages de l'AFSEP (13, 2019)</text:span><text:span>, Mar 2019, Paris, France</text:span></text:p>
              <text:p text:style-name="Normal"><text:span>Poster de conférence</text:span></text:p>
              <text:p text:style-name="Normal"><text:a xlink:type="simple" xlink:href="https://normandie-univ.hal.science/hal-02374918v1">hal-02374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573v1">Fluxes of Particulate Trace Metal Elements and Organic Compounds (PAHs, PCBs) in the Eure River Watershed (France).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Julien Deloffre">Julien Deloffre</text:a><text:span>et al.</text:span></text:p>
              <text:p text:style-name="Normal"><text:span>American Geophysical Union (AGU) Fall meeting</text:span><text:span>, Dec 2018, Washington (DC), United States</text:span></text:p>
              <text:p text:style-name="Normal"><text:span>Poster de conférence</text:span></text:p>
              <text:p text:style-name="Normal"><text:a xlink:type="simple" xlink:href="https://normandie-univ.hal.science/hal-02570573v1">hal-02570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03v1">Influence of a mixture of metals on PAHs biodegradation processes in soils.</text:a></text:p>
              <text:p text:style-name="Normal"><text:a xlink:type="simple" xlink:href="https://hal.science/search/index/?q=*&amp;authFullName_s=Oriol Baltrons">Oriol Baltrons</text:a><text:span>,</text:span><text:a xlink:type="simple" xlink:href="https://hal.science/search/index/?q=*&amp;authFullName_s=Monserrat Lopez-Mesas">Monserrat Lopez-Mesas</text:a><text:span>,</text:span><text:a xlink:type="simple" xlink:href="https://hal.science/search/index/?q=*&amp;authFullName_s=M. Vilaseca">M. Vilaseca</text:a><text:span>,</text:span><text:a xlink:type="simple" xlink:href="https://hal.science/search/index/?q=*&amp;authFullName_s=Carmen Gutiérrez-Bouzán">Carmen Gutiérrez-Bouzán</text:a><text:span>,</text:span><text:a xlink:type="simple" xlink:href="https://hal.science/search/index/?q=*&amp;authFullName_s=Franck Le Derf">Franck Le Derf</text:a><text:span>et al.</text:span></text:p>
              <text:p text:style-name="Normal"><text:span>Reunión Nacional de Dioxinas, Furanos y Compuestos Orgánicos Persistentes Relacionados (5, 2017)</text:span><text:span>, Jun 2017, Barcelone, Spain</text:span></text:p>
              <text:p text:style-name="Normal"><text:span>Poster de conférence</text:span></text:p>
              <text:p text:style-name="Normal"><text:a xlink:type="simple" xlink:href="https://normandie-univ.hal.science/hal-02570603v1">hal-02570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311v1">Organic compounds and Trace Metal Elements in the Eure River Watershed: Past and actual records of anthropogenic impacts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Edouard Patault">Edouard Patault</text:a><text:span>et al.</text:span></text:p>
              <text:p text:style-name="Normal"><text:span>Journée de l’Ecole doctorale normande de chimie (JEDNC, 2017)</text:span><text:span>, Jun 2017, Le Havre, France</text:span></text:p>
              <text:p text:style-name="Normal"><text:span>Poster de conférence</text:span></text:p>
              <text:p text:style-name="Normal"><text:a xlink:type="simple" xlink:href="https://normandie-univ.hal.science/hal-02558311v1">hal-025583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088v1">Etude de la décontamination chimique par photolyse d'eaux environnementales : mise au point de méthodes analytiques pour des pesticides cibles</text:a></text:p>
              <text:p text:style-name="Normal"><text:a xlink:type="simple" xlink:href="https://hal.science/search/index/?q=*&amp;authFullName_s=S Ferhi">S Ferhi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L Egel">L Egel</text:a><text:span>,</text:span><text:a xlink:type="simple" xlink:href="https://hal.science/search/index/?q=*&amp;authFullName_s=P Penalva">P Penalva</text:a><text:span>et al.</text:span></text:p>
              <text:p text:style-name="Normal"><text:span>Congrès francophone sur les sciences séparatives et les couplages de l'AFSEP (12, 2017)</text:span><text:span>, Mar 2017, Paris, France</text:span></text:p>
              <text:p text:style-name="Normal"><text:span>Poster de conférence</text:span></text:p>
              <text:p text:style-name="Normal"><text:a xlink:type="simple" xlink:href="https://normandie-univ.hal.science/hal-02557088v1">hal-0255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28v1">Long-term records of trace metal elements in core sediments: anthropogenic impacts in the Eure river watershed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Julien Deloffre">Julien Deloffre</text:a><text:span>et al.</text:span></text:p>
              <text:p text:style-name="Normal"><text:span>American Geophysical Union (AGU) Fall Meeting</text:span><text:span>, Dec 2017, Nouvelle-Orléans (LA), United States.<text:s/></text:span></text:p>
              <text:p text:style-name="Normal"><text:span>Poster de conférence</text:span></text:p>
              <text:p text:style-name="Normal"><text:a xlink:type="simple" xlink:href="https://hal.science/hal-01855428v1">hal-01855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50v1">Experimental design for the optimization of multi-residual analysis of oxygenated metabolites of PAHs (hydroxyl, quinones) in sediments</text:a></text:p>
              <text:p text:style-name="Normal"><text:a xlink:type="simple" xlink:href="https://hal.science/search/index/?q=*&amp;authFullName_s=Ingrid Berger-Brito">Ingrid Berger-Brito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D. Martin">D. Martin</text:a><text:span>,</text:span><text:a xlink:type="simple" xlink:href="https://hal.science/search/index/?q=*&amp;authFullName_s=C.J. Morin">C.J. Morin</text:a><text:span>,</text:span><text:a xlink:type="simple" xlink:href="https://hal.science/search/index/?q=*&amp;authFullName_s=Florence Portet-Koltalo">Florence Portet-Koltalo</text:a></text:p>
              <text:p text:style-name="Normal"><text:span>Congrès francophone sur les sciences séparatives et les couplages de l'AFSEP (12, 2017)</text:span><text:span>, Mar 2017, Paris, France</text:span></text:p>
              <text:p text:style-name="Normal"><text:span>Poster de conférence</text:span></text:p>
              <text:p text:style-name="Normal"><text:a xlink:type="simple" xlink:href="https://normandie-univ.hal.science/hal-02374950v1">hal-02374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13v1">Long-term records of Trace Metal Elements in sediment cores: Anthropogenic impacts in The Eure River Watershed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Julien Deloffre">Julien Deloffre</text:a><text:span>et al.</text:span></text:p>
              <text:p text:style-name="Normal"><text:span>Séminaire de la fédération SCALE, sciences de l’environnement</text:span><text:span>, Sep 2017, Le Havre, France</text:span></text:p>
              <text:p text:style-name="Normal"><text:span>Poster de conférence</text:span></text:p>
              <text:p text:style-name="Normal"><text:a xlink:type="simple" xlink:href="https://normandie-univ.hal.science/hal-02570613v1">hal-02570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110v1">Remédiation électrocinétique des sédiments de dragage</text:a></text:p>
              <text:p text:style-name="Normal"><text:a xlink:type="simple" xlink:href="https://hal.science/search/index/?q=*&amp;authFullName_s=Yue Tian">Yue Tian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Joëlle Forget-Leray">Joëlle Forget-Lera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Céline Boulangé-Lecomte">Céline Boulangé-Lecomte</text:a></text:p>
              <text:p text:style-name="Normal"><text:span>Séminaire du GRR sciences de l’environnement, gestion des risques</text:span><text:span>, Mar 2016, Mont-Saint-Aignan, France</text:span></text:p>
              <text:p text:style-name="Normal"><text:span>Poster de conférence</text:span></text:p>
              <text:p text:style-name="Normal"><text:a xlink:type="simple" xlink:href="https://normandie-univ.hal.science/hal-02571110v1">hal-025711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325v1">Analytical developments for the analysis of oxygenated metabolites of PAHs (Hydroxylated, Quinones) in sediments</text:a></text:p>
              <text:p text:style-name="Normal"><text:a xlink:type="simple" xlink:href="https://hal.science/search/index/?q=*&amp;authFullName_s=Ingrid Berger-Brito">Ingrid Berger-Brito</text:a><text:span>,</text:span><text:a xlink:type="simple" xlink:href="https://hal.science/search/index/?q=*&amp;authFullName_s=Nadine Machour">Nadine Machour</text:a><text:span>,</text:span><text:a xlink:type="simple" xlink:href="https://hal.science/search/index/?q=*&amp;authFullName_s=Florence Portet-Koltalo">Florence Portet-Koltalo</text:a></text:p>
              <text:p text:style-name="Normal"><text:span>Journée de l’Ecole doctorale normande de chimie (JEDNC, 2016)</text:span><text:span>, Jun 2016, Caen, France</text:span></text:p>
              <text:p text:style-name="Normal"><text:span>Poster de conférence</text:span></text:p>
              <text:p text:style-name="Normal"><text:a xlink:type="simple" xlink:href="https://normandie-univ.hal.science/hal-02558325v1">hal-02558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142v1">Is Dam Removal a Benefit for Environment? Input of Sedimentary Archive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Yan Laberdesque">Yan Laberdesque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Florence Portet-Koltalo">Florence Portet-Koltalo</text:a><text:span>et al.</text:span></text:p>
              <text:p text:style-name="Normal"><text:span>American Geophysical Union (AGU) Fall meeting</text:span><text:span>, Dec 2016, San Francisco (CA), United States</text:span></text:p>
              <text:p text:style-name="Normal"><text:span>Poster de conférence</text:span></text:p>
              <text:p text:style-name="Normal"><text:a xlink:type="simple" xlink:href="https://normandie-univ.hal.science/hal-02571142v1">hal-025711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344v1">Development of analytical methods for the analysis of contaminants in sediment after electro-kinetic treatment</text:a></text:p>
              <text:p text:style-name="Normal"><text:a xlink:type="simple" xlink:href="https://hal.science/search/index/?q=*&amp;authFullName_s=Yue Tian">Yue Tian</text:a><text:span>,</text:span><text:a xlink:type="simple" xlink:href="https://hal.science/search/index/?q=*&amp;authFullName_s=Benamar Ahmed">Benamar Ahmed</text:a><text:span>,</text:span><text:a xlink:type="simple" xlink:href="https://hal.science/search/index/?q=*&amp;authFullName_s=Céline Boulangé-Lecomte">Céline Boulangé-Lecomte</text:a><text:span>,</text:span><text:a xlink:type="simple" xlink:href="https://hal.science/search/index/?q=*&amp;authFullName_s=Florence Portet-Koltalo">Florence Portet-Koltalo</text:a></text:p>
              <text:p text:style-name="Normal"><text:span>Journées de l’Ecole doctorale normande Sciences Physiques, Mathématiques et de l’Information pour l’Ingénieur (SPMII)SPMII</text:span><text:span>, Jun 2015, Saint-Etienne-du-Rouvray, France</text:span></text:p>
              <text:p text:style-name="Normal"><text:span>Poster de conférence</text:span></text:p>
              <text:p text:style-name="Normal"><text:a xlink:type="simple" xlink:href="https://normandie-univ.hal.science/hal-02558344v1">hal-025583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361v1">Are biosurfactant and chelating agent mixtures good additives for electro-kinetic remediation of multi-contaminated sediments?</text:a></text:p>
              <text:p text:style-name="Normal"><text:a xlink:type="simple" xlink:href="https://hal.science/search/index/?q=*&amp;authFullName_s=Yue Tian">Yue Tia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Céline Boulangé-Lecomte">Céline Boulangé-Lecomte</text:a></text:p>
              <text:p text:style-name="Normal"><text:span>International conference on pollutant toxic ions and molecules (PTIM, 1, 2015)</text:span><text:span>, Nov 2015, Caparica, Portugal</text:span></text:p>
              <text:p text:style-name="Normal"><text:span>Poster de conférence</text:span></text:p>
              <text:p text:style-name="Normal"><text:a xlink:type="simple" xlink:href="https://normandie-univ.hal.science/hal-02558361v1">hal-02558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193v1">Diversité contrastée des bactéries dégradant le phénanthrène dans le sol et faible impact de l’ajout de rhamnolipide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Josselin Bodilis">Josselin Bodilis</text:a></text:p>
              <text:p text:style-name="Normal"><text:span>Colloque de l'Association Francophone d'Ecologie Microbienne (AFEM, 7, 2015)</text:span><text:span>, Nov 2015, Anglet, France</text:span></text:p>
              <text:p text:style-name="Normal"><text:span>Poster de conférence</text:span></text:p>
              <text:p text:style-name="Normal"><text:a xlink:type="simple" xlink:href="https://normandie-univ.hal.science/hal-02571193v1">hal-02571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180v1">Archivages croisés de la dynamique hydro-sédimentaire et de l'histoire des activités polluantes dans le bassin de la Seine : le point sur une carotte sédimentaire prélevée dans l'Eure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Valentin Landemaine">Valentin Landemaine</text:a><text:span>et al.</text:span></text:p>
              <text:p text:style-name="Normal"><text:span>Congrès français de sédimentologie (15, 2015)</text:span><text:span>, Oct 2015, Chambéry, France</text:span></text:p>
              <text:p text:style-name="Normal"><text:span>Poster de conférence</text:span></text:p>
              <text:p text:style-name="Normal"><text:a xlink:type="simple" xlink:href="https://normandie-univ.hal.science/hal-02571180v1">hal-02571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163v1">Analytical methods for the analysis of organic and inorganic contaminants in sediment after electro-kinetic treatment</text:a></text:p>
              <text:p text:style-name="Normal"><text:a xlink:type="simple" xlink:href="https://hal.science/search/index/?q=*&amp;authFullName_s=Yue Tian">Yue Tian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Céline Boulangé-Lecomte">Céline Boulangé-Lecomte</text:a></text:p>
              <text:p text:style-name="Normal"><text:span>Séminaire du GRR SCALE sciences de l'environnement, gestion des risques</text:span><text:span>, Jun 2015, Le Havre, France</text:span></text:p>
              <text:p text:style-name="Normal"><text:span>Poster de conférence</text:span></text:p>
              <text:p text:style-name="Normal"><text:a xlink:type="simple" xlink:href="https://normandie-univ.hal.science/hal-02571163v1">hal-025711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972v1">Improvement in electrokinetic remediation of heavy metals and pahs from dredged marine sediment</text:a></text:p>
              <text:p text:style-name="Normal"><text:a xlink:type="simple" xlink:href="https://hal.science/search/index/?q=*&amp;authFullName_s=M T Ammami">M T Ammami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H. Wang">H. Wang</text:a></text:p>
              <text:p text:style-name="Normal"><text:span>International Symposium on Sediment Management (I2SM, 4, 2014)</text:span><text:span>, Sep 2014, Ferrare, Italy</text:span></text:p>
              <text:p text:style-name="Normal"><text:span>Poster de conférence</text:span></text:p>
              <text:p text:style-name="Normal"><text:a xlink:type="simple" xlink:href="https://normandie-univ.hal.science/hal-02557972v1">hal-025579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03v1">Impact of rhamnolipid addition on two Phenanthrene spiked soils: sorption, degradation kinetics and Phenanthrene degrading bacteria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Franck Le Derf">Franck Le Derf</text:a><text:span>et al.</text:span></text:p>
              <text:p text:style-name="Normal"><text:span>Séminaire du GRR SCALE sciences de l'environnement, gestion des risques</text:span><text:span>, Jun 2014, Mont-Saint-Aignan, France</text:span></text:p>
              <text:p text:style-name="Normal"><text:span>Poster de conférence</text:span></text:p>
              <text:p text:style-name="Normal"><text:a xlink:type="simple" xlink:href="https://normandie-univ.hal.science/hal-02571203v1">hal-025712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14v1">Impact of rhamnolipid addition on two phenanthrene (PHE) spiked soils: sorption, degradation kinetics and phenanthrene degrading bacteria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Franck Le Derf">Franck Le Derf</text:a><text:span>et al.</text:span></text:p>
              <text:p text:style-name="Normal"><text:span>Journée de l’Ecole doctorale normande de chimie (JEDNC, 2014)</text:span><text:span>, May 2014, Le Havre, France</text:span></text:p>
              <text:p text:style-name="Normal"><text:span>Poster de conférence</text:span></text:p>
              <text:p text:style-name="Normal"><text:a xlink:type="simple" xlink:href="https://normandie-univ.hal.science/hal-02571214v1">hal-025712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136v1">Comparison of three macrophytes to remediate co- contaminated soils with polycyclic aromatic hydrocarbons (PAHs) and trace elements (TEs): implications for green urban infrastructures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 Moncond'Huy">V Moncond'Huy</text:a><text:span>et al.</text:span></text:p>
              <text:p text:style-name="Normal"><text:span>International Congress on Phytoremediation of Polluted Soils (PPS 2014)</text:span><text:span>, Jul 2014, Vigo, Spain</text:span></text:p>
              <text:p text:style-name="Normal"><text:span>Poster de conférence</text:span></text:p>
              <text:p text:style-name="Normal"><text:a xlink:type="simple" xlink:href="https://normandie-univ.hal.science/hal-02557136v1">hal-025571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721v1">Traitement des sédiments par procédé électrocinétique</text:a></text:p>
              <text:p text:style-name="Normal"><text:a xlink:type="simple" xlink:href="https://hal.science/search/index/?q=*&amp;authFullName_s=M T Ammami">M T Ammami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H. Wang">H. Wang</text:a><text:span>,</text:span><text:a xlink:type="simple" xlink:href="https://hal.science/search/index/?q=*&amp;authFullName_s=F. Le Derf">F. Le Derf</text:a></text:p>
              <text:p text:style-name="Normal"><text:span>Séminaire du GRR sciences de l’environnement, gestion des risques</text:span><text:span>, Feb 2013, Mont-Saint-Aignan, France</text:span></text:p>
              <text:p text:style-name="Normal"><text:span>Poster de conférence</text:span></text:p>
              <text:p text:style-name="Normal"><text:a xlink:type="simple" xlink:href="https://normandie-univ.hal.science/hal-02559721v1">hal-025597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730v1">Analytical strategies to evaluate polycyclic aromatic hydrocarbons (PAHs) bioavailability in soils; correlation with their biodegradability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-Vinceslas">M. Akpa-Vinceslas</text:a><text:span>,</text:span><text:a xlink:type="simple" xlink:href="https://hal.science/search/index/?q=*&amp;authFullName_s=Nadine Mofaddel">Nadine Mofaddel</text:a><text:span>et al.</text:span></text:p>
              <text:p text:style-name="Normal"><text:span>Journée de l’Ecole doctorale normande de chimie (JEDNC, 2013)</text:span><text:span>, Jun 2013, Caen, France</text:span></text:p>
              <text:p text:style-name="Normal"><text:span>Poster de conférence</text:span></text:p>
              <text:p text:style-name="Normal"><text:a xlink:type="simple" xlink:href="https://normandie-univ.hal.science/hal-02558730v1">hal-02558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301v1">Biofilters to improve road run-off quality : interactions between water, soil and the biosphere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Marie-Charlotte Leroy">Marie-Charlotte Leroy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Marc Legras">Marc Legras</text:a></text:p>
              <text:p text:style-name="Normal"><text:span>International Conference of the Urban Soils Working Group (SUITMA, 7, 2013)</text:span><text:span>, Sep 2013, Torun, Poland</text:span></text:p>
              <text:p text:style-name="Normal"><text:span>Poster de conférence</text:span></text:p>
              <text:p text:style-name="Normal"><text:a xlink:type="simple" xlink:href="https://normandie-univ.hal.science/hal-02557301v1">hal-02557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745v1">Biofilters to improve road runoff quality: interactions between water, soil and the biosphere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. Legras">M. Legras</text:a></text:p>
              <text:p text:style-name="Normal"><text:span>Journée de l’Ecole doctorale normande de chimie (JEDNC, 2013)</text:span><text:span>, Jun 2013, Caen, France</text:span></text:p>
              <text:p text:style-name="Normal"><text:span>Poster de conférence</text:span></text:p>
              <text:p text:style-name="Normal"><text:a xlink:type="simple" xlink:href="https://normandie-univ.hal.science/hal-02559745v1">hal-02559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621v1">New analytical strategies to evaluate bioavailability of polycyclic aromatic hydrocarbons (PAH) in dissimilar soils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Nadine Machour">Nadine Machour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M Akpa-Venceslas">M Akpa-Venceslas</text:a><text:span>et al.</text:span></text:p>
              <text:p text:style-name="Normal"><text:span>Journée de l'Ecole doctorale normande de chimie (JEDNC, 2012)</text:span><text:span>, Jun 2012, Saint-Etienne-du-Rouvray, France</text:span></text:p>
              <text:p text:style-name="Normal"><text:span>Poster de conférence</text:span></text:p>
              <text:p text:style-name="Normal"><text:a xlink:type="simple" xlink:href="https://normandie-univ.hal.science/hal-02559621v1">hal-02559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918v1">Analysis of hydroxylated metabolites of polycyclic aromatic hydrocarbons in soils. Comparison study between selective purification with molecularly imprinted polymers -HPLC/FLD and BSTFA silylation -GC/MS</text:a></text:p>
              <text:p text:style-name="Normal"><text:a xlink:type="simple" xlink:href="https://hal.science/search/index/?q=*&amp;authFullName_s=O. Baltrons">O. Baltrons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M López-Mesas">M López-Mesas</text:a><text:span>,</text:span><text:a xlink:type="simple" xlink:href="https://hal.science/search/index/?q=*&amp;authFullName_s=C Palet">C Palet</text:a></text:p>
              <text:p text:style-name="Normal"><text:span>International Symposium on Chromatography (ISC, 29, 2012)</text:span><text:span>, Sep 2012, Torun, Poland</text:span></text:p>
              <text:p text:style-name="Normal"><text:span>Poster de conférence</text:span></text:p>
              <text:p text:style-name="Normal"><text:a xlink:type="simple" xlink:href="https://normandie-univ.hal.science/hal-02557918v1">hal-02557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913v1">New analytical strategies to evaluate the bioavailable fraction of polycyclic aromatic hydrocarbons (PAHs) in dissimilar soils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Nadine Machour">Nadine Machour</text:a><text:span>,</text:span><text:a xlink:type="simple" xlink:href="https://hal.science/search/index/?q=*&amp;authFullName_s=Nadine Mofaddel">Nadine Mofaddel</text:a><text:span>,</text:span><text:a xlink:type="simple" xlink:href="https://hal.science/search/index/?q=*&amp;authFullName_s=F. Bureau">F. Bureau</text:a><text:span>et al.</text:span></text:p>
              <text:p text:style-name="Normal"><text:span>International symposium on chromatography (ISC, 29, 2012)</text:span><text:span>, Sep 2012, Torun, Poland</text:span></text:p>
              <text:p text:style-name="Normal"><text:span>Poster de conférence</text:span></text:p>
              <text:p text:style-name="Normal"><text:a xlink:type="simple" xlink:href="https://normandie-univ.hal.science/hal-02557913v1">hal-025579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33v1">Suivi de la chambre de dépot de Tancarville</text:a></text:p>
              <text:p text:style-name="Normal"><text:a xlink:type="simple" xlink:href="https://hal.science/search/index/?q=*&amp;authFullName_s=Mohamed Tahar Ammami">Mohamed Tahar Ammami</text:a><text:span>,</text:span><text:a xlink:type="simple" xlink:href="https://hal.science/search/index/?q=*&amp;authFullName_s=Benamar Ahmed">Benamar Ahmed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H.Q. Wang">H.Q. Wang</text:a></text:p>
              <text:p text:style-name="Normal"><text:span>Séminaire du GRR sciences de l’environnement, gestion des risques</text:span><text:span>, Feb 2012, Le Havre, France</text:span></text:p>
              <text:p text:style-name="Normal"><text:span>Poster de conférence</text:span></text:p>
              <text:p text:style-name="Normal"><text:a xlink:type="simple" xlink:href="https://normandie-univ.hal.science/hal-02571233v1">hal-02571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079v1">Heavy metals removal from dredged sediments using electrokinetics process</text:a></text:p>
              <text:p text:style-name="Normal"><text:a xlink:type="simple" xlink:href="https://hal.science/search/index/?q=*&amp;authFullName_s=M T Ammami">M T Ammami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Huaquing Wang">Huaquing Wang</text:a></text:p>
              <text:p text:style-name="Normal"><text:span>International Conference on Heavy Metals in the Environment (ICHMET, 16, 2012)</text:span><text:span>, Sep 2012, Rome, Italy</text:span></text:p>
              <text:p text:style-name="Normal"><text:span>Poster de conférence</text:span></text:p>
              <text:p text:style-name="Normal"><text:a xlink:type="simple" xlink:href="https://normandie-univ.hal.science/hal-02558079v1">hal-02558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23v1">Design of a large scale outdoor mesocosm to investigate heavy metals and polycyclic aromatic hydrocarbons phyto- and bio-remediation,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G. Peruisset">G. Peruisset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Stephane Marcotte">Stephane Marcotte</text:a><text:span>et al.</text:span></text:p>
              <text:p text:style-name="Normal"><text:span>Summer school on Contaminated Soils: from characterization to remediation, Université Paris-Est</text:span><text:span>, Jun 2012, Paris, France</text:span></text:p>
              <text:p text:style-name="Normal"><text:span>Poster de conférence</text:span></text:p>
              <text:p text:style-name="Normal"><text:a xlink:type="simple" xlink:href="https://normandie-univ.hal.science/hal-02571223v1">hal-02571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44v1">Interactions between the bacterial community diversity and diffuse polycyclic aromatic hydrocarbons (PAHs) contaminations in agricultural soils</text:a></text:p>
              <text:p text:style-name="Normal"><text:a xlink:type="simple" xlink:href="https://hal.science/search/index/?q=*&amp;authFullName_s=Maïté Niepceron">Maïté Niepceron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Marthe Akpa-Vinceslas">Marthe Akpa-Vinceslas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Congress of European Microbiologists (FEMS, 4, 2011)</text:span><text:span>, Jun 2011, Genève, Switzerland</text:span></text:p>
              <text:p text:style-name="Normal"><text:span>Poster de conférence</text:span></text:p>
              <text:p text:style-name="Normal"><text:a xlink:type="simple" xlink:href="https://normandie-univ.hal.science/hal-02571244v1">hal-02571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886v1">Decontamination of dredged sediments containing ETM and PAHs by electroremediation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Ammami Mohamed Tahar">Ammami Mohamed Tahar</text:a><text:span>,</text:span><text:a xlink:type="simple" xlink:href="https://hal.science/search/index/?q=*&amp;authFullName_s=Benamar Ahmed">Benamar Ahmed</text:a><text:span>,</text:span><text:a xlink:type="simple" xlink:href="https://hal.science/search/index/?q=*&amp;authFullName_s=Legras Marc">Legras Marc</text:a><text:span>,</text:span><text:a xlink:type="simple" xlink:href="https://hal.science/search/index/?q=*&amp;authFullName_s=Bailleul Caroline">Bailleul Caroline</text:a><text:span>et al.</text:span></text:p>
              <text:p text:style-name="Normal"><text:span>European Meeting on Environmental Chemistry (EMEC, 12, 2011)</text:span><text:span>, Dec 2011, Clermont-Ferrand, France</text:span></text:p>
              <text:p text:style-name="Normal"><text:span>Poster de conférence</text:span></text:p>
              <text:p text:style-name="Normal"><text:a xlink:type="simple" xlink:href="https://normandie-univ.hal.science/hal-02557886v1">hal-02557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54v1">Evolution des sédiments de dragage en chambre de dépot</text:a></text:p>
              <text:p text:style-name="Normal"><text:a xlink:type="simple" xlink:href="https://hal.science/search/index/?q=*&amp;authFullName_s=Mohamed Tahar Ammami">Mohamed Tahar Ammami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Bourdin">F. Bourdin</text:a><text:span>,</text:span><text:a xlink:type="simple" xlink:href="https://hal.science/search/index/?q=*&amp;authFullName_s=Huaquing Wang">Huaquing Wang</text:a><text:span>et al.</text:span></text:p>
              <text:p text:style-name="Normal"><text:span>Séminaire du GRR sciences de l’environnement, gestion des risques</text:span><text:span>, Feb 2011, Mont-Saint-Aignan, France</text:span></text:p>
              <text:p text:style-name="Normal"><text:span>Poster de conférence</text:span></text:p>
              <text:p text:style-name="Normal"><text:a xlink:type="simple" xlink:href="https://normandie-univ.hal.science/hal-02571254v1">hal-025712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889v1">Effect of a cyclolipopeptidic biosurfactant on pahs sorption by sediments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Ammami Mohamed Tahar">Ammami Mohamed Tahar</text:a><text:span>,</text:span><text:a xlink:type="simple" xlink:href="https://hal.science/search/index/?q=*&amp;authFullName_s=Benamar Ahmed">Benamar Ahmed</text:a><text:span>,</text:span><text:a xlink:type="simple" xlink:href="https://hal.science/search/index/?q=*&amp;authFullName_s=Duclairoir-Poc Cécile">Duclairoir-Poc Cécile</text:a><text:span>,</text:span><text:a xlink:type="simple" xlink:href="https://hal.science/search/index/?q=*&amp;authFullName_s=Franck Le Derf">Franck Le Derf</text:a></text:p>
              <text:p text:style-name="Normal"><text:span>European Meeting on Environmental Chemistry (EMEC, 12, 2011)</text:span><text:span>, Dec 2011, Clermont-Ferrand, France</text:span></text:p>
              <text:p text:style-name="Normal"><text:span>Poster de conférence</text:span></text:p>
              <text:p text:style-name="Normal"><text:a xlink:type="simple" xlink:href="https://normandie-univ.hal.science/hal-02557889v1">hal-02557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61v1">Influence de la taille des particules en suspension sur leur transfert dans un milieu poreux</text:a></text:p>
              <text:p text:style-name="Normal"><text:a xlink:type="simple" xlink:href="https://hal.science/search/index/?q=*&amp;authFullName_s=Mohamed Tahar Ammami">Mohamed Tahar Ammami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Huaquing Wang">Huaquing Wang</text:a></text:p>
              <text:p text:style-name="Normal"><text:span>Colloque International Sols Non Saturés et Environnement</text:span><text:span>, Oct 2010, Tlemcen, Algérie</text:span></text:p>
              <text:p text:style-name="Normal"><text:span>Poster de conférence</text:span></text:p>
              <text:p text:style-name="Normal"><text:a xlink:type="simple" xlink:href="https://normandie-univ.hal.science/hal-02571261v1">hal-025712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693v1">Projet RESSOLV : REstauration des Sédiments et des SOLs Vulnérables.</text:a></text:p>
              <text:p text:style-name="Normal"><text:a xlink:type="simple" xlink:href="https://hal.science/search/index/?q=*&amp;authFullName_s=M Akpa-Venceslas">M Akpa-Venceslas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Mohamed-Tahar Ammami">Mohamed-Tahar Ammami</text:a><text:span>,</text:span><text:a xlink:type="simple" xlink:href="https://hal.science/search/index/?q=*&amp;authFullName_s=S. Barray">S. Barray</text:a><text:span>,</text:span><text:a xlink:type="simple" xlink:href="https://hal.science/search/index/?q=*&amp;authFullName_s=Ahmed Benamar">Ahmed Benamar</text:a><text:span>et al.</text:span></text:p>
              <text:p text:style-name="Normal"><text:span>Séminaire du GRR Sciences de l'Environnement-Analyse et gestion des risques</text:span><text:span>, Feb 2010, Le Havre, France</text:span></text:p>
              <text:p text:style-name="Normal"><text:span>Poster de conférence</text:span></text:p>
              <text:p text:style-name="Normal"><text:a xlink:type="simple" xlink:href="https://normandie-univ.hal.science/hal-02559693v1">hal-025596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905v1">DESEQUESTRATION DE POLLUANTS DE TYPE HYDROCARBURES AROMATIQUES POLYCYCLIQUES A L'INTERFACE EAU/SEDIMENTS A L'AIDE DE TENSIOACTIFS D'ORIGINE SYNTHETIQUE OU BIOLOGIQUE</text:a></text:p>
              <text:p text:style-name="Normal"><text:a xlink:type="simple" xlink:href="https://hal.science/search/index/?q=*&amp;authFullName_s=F. Portet-Koltalo">F. Portet-Koltalo</text:a><text:span>,</text:span><text:a xlink:type="simple" xlink:href="https://hal.science/search/index/?q=*&amp;authFullName_s=C. Duclairoir Poc">C. Duclairoir Poc</text:a><text:span>,</text:span><text:a xlink:type="simple" xlink:href="https://hal.science/search/index/?q=*&amp;authFullName_s=A. Groboillot">A. Groboillot</text:a><text:span>,</text:span><text:a xlink:type="simple" xlink:href="https://hal.science/search/index/?q=*&amp;authFullName_s=S Sahed">S Sahed</text:a><text:span>,</text:span><text:a xlink:type="simple" xlink:href="https://hal.science/search/index/?q=*&amp;authFullName_s=N. Orange">N. Orange</text:a></text:p>
              <text:p text:style-name="Normal"><text:span>congrès francophone des sciences séparatives, SEP’09</text:span><text:span>, Nov 2009, Marseille, France</text:span></text:p>
              <text:p text:style-name="Normal"><text:span>Poster de conférence</text:span></text:p>
              <text:p text:style-name="Normal"><text:a xlink:type="simple" xlink:href="https://normandie-univ.hal.science/hal-02557905v1">hal-02557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75v1">Cycloclasticus spp. but also Pseudomonas spp. as PAH degrading bacteria in the Seine estuary (France)</text:a></text:p>
              <text:p text:style-name="Normal"><text:a xlink:type="simple" xlink:href="https://hal.science/search/index/?q=*&amp;authFullName_s=Maïté Niepceron">Maïté Niepceron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Anne Motelay-Massei">Anne Motelay-Massei</text:a><text:span>,</text:span><text:a xlink:type="simple" xlink:href="https://hal.science/search/index/?q=*&amp;authFullName_s=Sylvie Barray">Sylvie Barray</text:a><text:span>,</text:span><text:a xlink:type="simple" xlink:href="https://hal.science/search/index/?q=*&amp;authFullName_s=Josselin Bodilis">Josselin Bodilis</text:a></text:p>
              <text:p text:style-name="Normal"><text:span>3rd Congress of European Microbiologists, FEMS 2009</text:span><text:span>, Jun 2009, Göteborg, Sweden</text:span></text:p>
              <text:p text:style-name="Normal"><text:span>Poster de conférence</text:span></text:p>
              <text:p text:style-name="Normal"><text:a xlink:type="simple" xlink:href="https://normandie-univ.hal.science/hal-02571275v1">hal-025712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118v1">La fluorescence native à 224 nm : Vers un nouveau mode de détection à fortes potentialités pour les techniques séparatives</text:a></text:p>
              <text:p text:style-name="Normal"><text:a xlink:type="simple" xlink:href="https://hal.science/search/index/?q=*&amp;authFullName_s=C. Morin">C. Morin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J Vieillard">J Vieillard</text:a><text:span>,</text:span><text:a xlink:type="simple" xlink:href="https://hal.science/search/index/?q=*&amp;authFullName_s=P. Desbène">P. Desbène</text:a><text:span>,</text:span><text:a xlink:type="simple" xlink:href="https://hal.science/search/index/?q=*&amp;authFullName_s=Nicolas Garnier">Nicolas Garnier</text:a><text:span>et al.</text:span></text:p>
              <text:p text:style-name="Normal"><text:span>14èmes journée de l’IFRMP</text:span><text:span>, Jun 2008, Evreux, France</text:span></text:p>
              <text:p text:style-name="Normal"><text:span>Poster de conférence</text:span></text:p>
              <text:p text:style-name="Normal"><text:a xlink:type="simple" xlink:href="https://normandie-univ.hal.science/hal-02558118v1">hal-02558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80v1">Etude des potentialités en électrophorèse capillaire et nano-LC d’un détecteur à fluorescence native induite par laser UV</text:a></text:p>
              <text:p text:style-name="Normal"><text:a xlink:type="simple" xlink:href="https://hal.science/search/index/?q=*&amp;authFullName_s=C.J. Morin">C.J. Morin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P.L Desbène">P.L Desbène</text:a><text:span>,</text:span><text:a xlink:type="simple" xlink:href="https://hal.science/search/index/?q=*&amp;authFullName_s=N. Garnier">N. Garnier</text:a><text:span>et al.</text:span></text:p>
              <text:p text:style-name="Normal"><text:span>1ère Journée Chimie pour l’Analyse, réseau CRUNCh</text:span><text:span>, Jun 2008, Mont-Saint-Aignan, France</text:span></text:p>
              <text:p text:style-name="Normal"><text:span>Poster de conférence</text:span></text:p>
              <text:p text:style-name="Normal"><text:a xlink:type="simple" xlink:href="https://normandie-univ.hal.science/hal-02571280v1">hal-025712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989v1">Study of the potentialities of a Laser Induced Native Fluorescence Detector for Capillary Electrophoresis</text:a></text:p>
              <text:p text:style-name="Normal"><text:a xlink:type="simple" xlink:href="https://hal.science/search/index/?q=*&amp;authFullName_s=C.J. Morin">C.J. Morin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J Vieillard">J Vieillard</text:a><text:span>,</text:span><text:a xlink:type="simple" xlink:href="https://hal.science/search/index/?q=*&amp;authFullName_s=B. de Vandière">B. de Vandière</text:a><text:span>,</text:span><text:a xlink:type="simple" xlink:href="https://hal.science/search/index/?q=*&amp;authFullName_s=P.L Desbène">P.L Desbène</text:a></text:p>
              <text:p text:style-name="Normal"><text:span>27th International Symposium on Chromatography ISC’08</text:span><text:span>, Sep 2008, Münster, Germany</text:span></text:p>
              <text:p text:style-name="Normal"><text:span>Poster de conférence</text:span></text:p>
              <text:p text:style-name="Normal"><text:a xlink:type="simple" xlink:href="https://normandie-univ.hal.science/hal-02557989v1">hal-025579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053v1">OPTIMISATION DE L'EXTRACTION PAR FLUIDE SUPERCRITIQUE D'HYDROCARBURES AROMATIQUES POLYCYCLIQUES ET DE LEURS DÉRIVÉS NITRÉS ADSORBÉS SUR DES PARTICULES DIESEL</text:a></text:p>
              <text:p text:style-name="Normal"><text:a xlink:type="simple" xlink:href="https://hal.science/search/index/?q=*&amp;authFullName_s=F. Portet-Koltalo">F. Portet-Koltalo</text:a><text:span>,</text:span><text:a xlink:type="simple" xlink:href="https://hal.science/search/index/?q=*&amp;authFullName_s=K Oukebdane">K Oukebdane</text:a><text:span>,</text:span><text:a xlink:type="simple" xlink:href="https://hal.science/search/index/?q=*&amp;authFullName_s=P. Desbène">P. Desbène</text:a></text:p>
              <text:p text:style-name="Normal"><text:span>congrès Francophone des sciences séparatives SEP'07</text:span><text:span>, Mar 2007, Grenoble, France</text:span></text:p>
              <text:p text:style-name="Normal"><text:span>Poster de conférence</text:span></text:p>
              <text:p text:style-name="Normal"><text:a xlink:type="simple" xlink:href="https://normandie-univ.hal.science/hal-02558053v1">hal-025580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561v1">COMPARISON OF HOT SOXHLET EXTRACTION, MICROWAVE ASSISTED EXTRACTION, SUPERCRITICAL FLUID EXTRACTION AND ACCELERATED SOLVENT EXTRACTION FOR THE DETERMINATION OF POLYCYCLIC AROMATIC HYDROCARBONS ADSORBED ON A REFRACTORY DIESEL PARTICULATE MATTER</text:a></text:p>
              <text:p text:style-name="Normal"><text:a xlink:type="simple" xlink:href="https://hal.science/search/index/?q=*&amp;authFullName_s=F. Portet-Koltalo">F. Portet-Koltalo</text:a><text:span>,</text:span><text:a xlink:type="simple" xlink:href="https://hal.science/search/index/?q=*&amp;authFullName_s=K Oukebdane">K Oukebdane</text:a><text:span>,</text:span><text:a xlink:type="simple" xlink:href="https://hal.science/search/index/?q=*&amp;authFullName_s=F. Dionnet">F. Dionnet</text:a><text:span>,</text:span><text:a xlink:type="simple" xlink:href="https://hal.science/search/index/?q=*&amp;authFullName_s=P. Desbène">P. Desbène</text:a></text:p>
              <text:p text:style-name="Normal"><text:span>31st international symposium on High Performance Liquid Phase Separations and related techniques, HPLC 2007</text:span><text:span>, Jun 2007, Gand, Belgium</text:span></text:p>
              <text:p text:style-name="Normal"><text:span>Poster de conférence</text:span></text:p>
              <text:p text:style-name="Normal"><text:a xlink:type="simple" xlink:href="https://normandie-univ.hal.science/hal-02559561v1">hal-025595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038v1">Optimisation de l’extraction par micro-ondes d’hydrocarbures aromatiques polycycliques et leurs dérivés nitrés à partir de particules de suies issues de moteurs Diesel</text:a></text:p>
              <text:p text:style-name="Normal"><text:a xlink:type="simple" xlink:href="https://hal.science/search/index/?q=*&amp;authFullName_s=K Oukebdane">K Oukebdane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P. Desbène">P. Desbène</text:a><text:span>,</text:span><text:a xlink:type="simple" xlink:href="https://hal.science/search/index/?q=*&amp;authFullName_s=F. Dionnet">F. Dionnet</text:a></text:p>
              <text:p text:style-name="Normal"><text:span>1er symposium de chimie et biologie analytiques</text:span><text:span>, Sep 2005, Montpellier, France</text:span></text:p>
              <text:p text:style-name="Normal"><text:span>Poster de conférence</text:span></text:p>
              <text:p text:style-name="Normal"><text:a xlink:type="simple" xlink:href="https://normandie-univ.hal.science/hal-02558038v1">hal-025580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022v1">COLLECT IN AQUEOUS PHASE OF PAH PRESENT AT TRACE LEVELS IN AN AIR STREAM AND QUANTIFICATION BY SPE-HPLC</text:a></text:p>
              <text:p text:style-name="Normal"><text:a xlink:type="simple" xlink:href="https://hal.science/search/index/?q=*&amp;authFullName_s=F. Portet-Koltalo">F. Portet-Koltalo</text:a><text:span>,</text:span><text:a xlink:type="simple" xlink:href="https://hal.science/search/index/?q=*&amp;authFullName_s=K Oukebdane">K Oukebdane</text:a><text:span>,</text:span><text:a xlink:type="simple" xlink:href="https://hal.science/search/index/?q=*&amp;authFullName_s=P. Desbène">P. Desbène</text:a><text:span>,</text:span><text:a xlink:type="simple" xlink:href="https://hal.science/search/index/?q=*&amp;authFullName_s=Frédéric Dionnet">Frédéric Dionnet</text:a><text:span>,</text:span><text:a xlink:type="simple" xlink:href="https://hal.science/search/index/?q=*&amp;authFullName_s=Lionel Robin">Lionel Robin</text:a></text:p>
              <text:p text:style-name="Normal"><text:span>25th International Symposium on Chromatography ISC’04</text:span><text:span>, Oct 2004, Paris, France</text:span></text:p>
              <text:p text:style-name="Normal"><text:span>Poster de conférence</text:span></text:p>
              <text:p text:style-name="Normal"><text:a xlink:type="simple" xlink:href="https://normandie-univ.hal.science/hal-02558022v1">hal-02558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714v1">Collect in aqueous phase of PAH present at trace levels in an air stream and quatification by SPE-HPLC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K. Oukebdane">K. Oukebdane</text:a><text:span>,</text:span><text:a xlink:type="simple" xlink:href="https://hal.science/search/index/?q=*&amp;authFullName_s=L. Robin">L. Robin</text:a><text:span>,</text:span><text:a xlink:type="simple" xlink:href="https://hal.science/search/index/?q=*&amp;authFullName_s=F. Dionnet">F. Dionnet</text:a><text:span>,</text:span><text:a xlink:type="simple" xlink:href="https://hal.science/search/index/?q=*&amp;authFullName_s=P.L. Desbène">P.L. Desbène</text:a></text:p>
              <text:p text:style-name="Normal"><text:span>25th International Symposium on Chromatography, ISC 04</text:span><text:span>, Oct 2004, Paris, France</text:span></text:p>
              <text:p text:style-name="Normal"><text:span>Poster de conférence</text:span></text:p>
              <text:p text:style-name="Normal"><text:a xlink:type="simple" xlink:href="https://normandie-univ.hal.science/hal-01945714v1">hal-019457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740v1">Collecte en phase aqueuse d’hydrocarbures aromatiques p</text:a></text:p>
              <text:p text:style-name="Normal"><text:a xlink:type="simple" xlink:href="https://hal.science/search/index/?q=*&amp;authFullName_s=K. Oukebdane">K. Oukebdane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P.L. Desbène">P.L. Desbène</text:a><text:span>,</text:span><text:a xlink:type="simple" xlink:href="https://hal.science/search/index/?q=*&amp;authFullName_s=L. Robin">L. Robin</text:a><text:span>,</text:span><text:a xlink:type="simple" xlink:href="https://hal.science/search/index/?q=*&amp;authFullName_s=F. Dionnet">F. Dionnet</text:a></text:p>
              <text:p text:style-name="Normal"><text:span>Colloque CNRT combustion et moteur : réduction des émissions, santé et environnement, une approche interdisciplinaire</text:span><text:span>, Oct 2004, Rouen, France</text:span></text:p>
              <text:p text:style-name="Normal"><text:span>Poster de conférence</text:span></text:p>
              <text:p text:style-name="Normal"><text:a xlink:type="simple" xlink:href="https://normandie-univ.hal.science/hal-01945740v1">hal-019457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933v1">Analytical investigation of the self desorption of the oligomers of mixtures of a polydisperse ethoxylated surfactant with SDS from a silica/water interface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P.L. Desbène">P.L. Desbène</text:a><text:span>,</text:span><text:a xlink:type="simple" xlink:href="https://hal.science/search/index/?q=*&amp;authFullName_s=C. Treiner">C. Treiner</text:a></text:p>
              <text:p text:style-name="Normal"><text:span>16th european chemistry at interfaces conference</text:span><text:span>, May 2003, Vladimir, Russia</text:span></text:p>
              <text:p text:style-name="Normal"><text:span>Poster de conférence</text:span></text:p>
              <text:p text:style-name="Normal"><text:a xlink:type="simple" xlink:href="https://normandie-univ.hal.science/hal-01945933v1">hal-019459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588v1">Mise en évidence de la désorption spontanée de mélanges de tensioactifs anioniques / non ioniques à partir d’une interface eau / silice au moyen d’une technique d’analyse associant chromatographie liquide de paires d’ions et extraction liquide / solide.</text:a></text:p>
              <text:p text:style-name="Normal"><text:a xlink:type="simple" xlink:href="https://hal.science/search/index/?q=*&amp;authFullName_s=F.I. Portet-Koltalo">F.I. Portet-Koltalo</text:a><text:span>,</text:span><text:a xlink:type="simple" xlink:href="https://hal.science/search/index/?q=*&amp;authFullName_s=P.L. Desbène">P.L. Desbène</text:a><text:span>,</text:span><text:a xlink:type="simple" xlink:href="https://hal.science/search/index/?q=*&amp;authFullName_s=C. Treiner">C. Treiner</text:a></text:p>
              <text:p text:style-name="Normal"><text:span>SEP 2001</text:span><text:span>, May 2001, Paris, France</text:span></text:p>
              <text:p text:style-name="Normal"><text:span>Poster de conférence</text:span></text:p>
              <text:p text:style-name="Normal"><text:a xlink:type="simple" xlink:href="https://normandie-univ.hal.science/hal-01946588v1">hal-01946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8120v1">Simultaneous quantitative trace analysis of anionic and non ionic surfactants mixtures by reversed phase liquid chromatography.</text:a></text:p>
              <text:p text:style-name="Normal"><text:a xlink:type="simple" xlink:href="https://hal.science/search/index/?q=*&amp;authFullName_s=F.I. Portet">F.I. Portet</text:a><text:span>,</text:span><text:a xlink:type="simple" xlink:href="https://hal.science/search/index/?q=*&amp;authFullName_s=L. Geulin">L. Geulin</text:a><text:span>,</text:span><text:a xlink:type="simple" xlink:href="https://hal.science/search/index/?q=*&amp;authFullName_s=C. Treiner">C. Treiner</text:a><text:span>,</text:span><text:a xlink:type="simple" xlink:href="https://hal.science/search/index/?q=*&amp;authFullName_s=P.L. Desbène">P.L. Desbène</text:a></text:p>
              <text:p text:style-name="Normal"><text:span>HPLC 99</text:span><text:span>, May 1999, Grenade, Spain</text:span></text:p>
              <text:p text:style-name="Normal"><text:span>Poster de conférence</text:span></text:p>
              <text:p text:style-name="Normal"><text:a xlink:type="simple" xlink:href="https://normandie-univ.hal.science/hal-01948120v1">hal-01948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8115v1">Utilisation des propriétés d’adsorption des tensio - actifs aux interfaces liquide / solide pour étudier certaines caractéristiques des surfaces solides.</text:a></text:p>
              <text:p text:style-name="Normal"><text:a xlink:type="simple" xlink:href="https://hal.science/search/index/?q=*&amp;authFullName_s=F.I. Portet">F.I. Portet</text:a><text:span>,</text:span><text:a xlink:type="simple" xlink:href="https://hal.science/search/index/?q=*&amp;authFullName_s=C. Treiner">C. Treiner</text:a><text:span>,</text:span><text:a xlink:type="simple" xlink:href="https://hal.science/search/index/?q=*&amp;authFullName_s=P.L. Desbène">P.L. Desbène</text:a></text:p>
              <text:p text:style-name="Normal"><text:span>SEP 99</text:span><text:span>, Mar 1999, Lyon, France</text:span></text:p>
              <text:p text:style-name="Normal"><text:span>Poster de conférence</text:span></text:p>
              <text:p text:style-name="Normal"><text:a xlink:type="simple" xlink:href="https://normandie-univ.hal.science/hal-01948115v1">hal-01948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8108v1">Contribution à l’élucidation des mécanismes d’adsorption de formulations tensio - actives aux interfaces liquide / solide.</text:a></text:p>
              <text:p text:style-name="Normal"><text:a xlink:type="simple" xlink:href="https://hal.science/search/index/?q=*&amp;authFullName_s=F.I. Portet">F.I. Portet</text:a><text:span>,</text:span><text:a xlink:type="simple" xlink:href="https://hal.science/search/index/?q=*&amp;authFullName_s=C. Treiner">C. Treiner</text:a><text:span>,</text:span><text:a xlink:type="simple" xlink:href="https://hal.science/search/index/?q=*&amp;authFullName_s=P.L. Desbène">P.L. Desbène</text:a></text:p>
              <text:p text:style-name="Normal"><text:span>SEP 99</text:span><text:span>, Mar 1999, Lyon, France</text:span></text:p>
              <text:p text:style-name="Normal"><text:span>Poster de conférence</text:span></text:p>
              <text:p text:style-name="Normal"><text:a xlink:type="simple" xlink:href="https://normandie-univ.hal.science/hal-01948108v1">hal-01948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8240v1">Surfactant mixtures at interfaces</text:a></text:p>
              <text:p text:style-name="Normal"><text:a xlink:type="simple" xlink:href="https://hal.science/search/index/?q=*&amp;authFullName_s=C. Treiner">C. Treiner</text:a><text:span>,</text:span><text:a xlink:type="simple" xlink:href="https://hal.science/search/index/?q=*&amp;authFullName_s=F. Portet">F. Portet</text:a><text:span>,</text:span><text:a xlink:type="simple" xlink:href="https://hal.science/search/index/?q=*&amp;authFullName_s=P.L. Desbène">P.L. Desbène</text:a></text:p>
              <text:p text:style-name="Normal"><text:span>72 th Meeting of American Chemical Society</text:span><text:span>, Jun 1998, Park, United States</text:span></text:p>
              <text:p text:style-name="Normal"><text:span>Poster de conférence</text:span></text:p>
              <text:p text:style-name="Normal"><text:a xlink:type="simple" xlink:href="https://normandie-univ.hal.science/hal-01948240v1">hal-01948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8158v1">Adsorption of mixtures of non ionic surfactants on silica dispersion</text:a></text:p>
              <text:p text:style-name="Normal"><text:a xlink:type="simple" xlink:href="https://hal.science/search/index/?q=*&amp;authFullName_s=C. Treiner">C. Treiner</text:a><text:span>,</text:span><text:a xlink:type="simple" xlink:href="https://hal.science/search/index/?q=*&amp;authFullName_s=F. Portet">F. Portet</text:a><text:span>,</text:span><text:a xlink:type="simple" xlink:href="https://hal.science/search/index/?q=*&amp;authFullName_s=P.L. Desbène">P.L. Desbène</text:a></text:p>
              <text:p text:style-name="Normal"><text:span>International Symposium on Dispersed Systems</text:span><text:span>, Feb 1998, Jadavpur, India</text:span></text:p>
              <text:p text:style-name="Normal"><text:span>Poster de conférence</text:span></text:p>
              <text:p text:style-name="Normal"><text:a xlink:type="simple" xlink:href="https://normandie-univ.hal.science/hal-01948158v1">hal-019481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93v1">Quantitative analysis of nonionic surfactant mixtures using HPLC and refractometric detection</text:a></text:p>
              <text:p text:style-name="Normal"><text:a xlink:type="simple" xlink:href="https://hal.science/search/index/?q=*&amp;authFullName_s=P.L Desbène">P.L Desbène</text:a><text:span>,</text:span><text:a xlink:type="simple" xlink:href="https://hal.science/search/index/?q=*&amp;authFullName_s=F. Portet">F. Portet</text:a><text:span>,</text:span><text:a xlink:type="simple" xlink:href="https://hal.science/search/index/?q=*&amp;authFullName_s=G.J. Goussot">G.J. Goussot</text:a></text:p>
              <text:p text:style-name="Normal"><text:span>19th international symposium on High Performance Liquid Phase Separations and related techniques, HPLC’95</text:span><text:span>, May 1995, Innsbrück, Austria</text:span></text:p>
              <text:p text:style-name="Normal"><text:span>Poster de conférence</text:span></text:p>
              <text:p text:style-name="Normal"><text:a xlink:type="simple" xlink:href="https://normandie-univ.hal.science/hal-02571293v1">hal-02571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304v1">Analyse par spectrométrie de masse FAB de solutions diluées de tensioactifs polyoxyéthylénés. Application à l’étude de leur adsorption sur la silice en solution aqueuse.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P.L Desbène">P.L Desbène</text:a><text:span>,</text:span><text:a xlink:type="simple" xlink:href="https://hal.science/search/index/?q=*&amp;authFullName_s=F. Portet">F. Portet</text:a><text:span>,</text:span><text:a xlink:type="simple" xlink:href="https://hal.science/search/index/?q=*&amp;authFullName_s=Bernard Desmazieres">Bernard Desmazieres</text:a><text:span>,</text:span><text:a xlink:type="simple" xlink:href="https://hal.science/search/index/?q=*&amp;authFullName_s=J.P. Morizur">J.P. Morizur</text:a></text:p>
              <text:p text:style-name="Normal"><text:span>Journées françaises de spectrométrie de masse (JFSM, 11, 1994)</text:span><text:span>, Sep 1994, Rouen, France</text:span></text:p>
              <text:p text:style-name="Normal"><text:span>Poster de conférence</text:span></text:p>
              <text:p text:style-name="Normal"><text:a xlink:type="simple" xlink:href="https://normandie-univ.hal.science/hal-02571304v1">hal-02571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311v1">Analytical study of highly condensed non-ionic surfactants. Separation on cation exchangers</text:a></text:p>
              <text:p text:style-name="Normal"><text:a xlink:type="simple" xlink:href="https://hal.science/search/index/?q=*&amp;authFullName_s=Bernard Desmazieres">Bernard Desmazieres</text:a><text:span>,</text:span><text:a xlink:type="simple" xlink:href="https://hal.science/search/index/?q=*&amp;authFullName_s=F. Portet">F. Portet</text:a><text:span>,</text:span><text:a xlink:type="simple" xlink:href="https://hal.science/search/index/?q=*&amp;authFullName_s=P.L Desbène">P.L Desbène</text:a></text:p>
              <text:p text:style-name="Normal"><text:span>XIXème congrès international de chromatographie</text:span><text:span>, Sep 1992, Aix en Provence, France</text:span></text:p>
              <text:p text:style-name="Normal"><text:span>Poster de conférence</text:span></text:p>
              <text:p text:style-name="Normal"><text:a xlink:type="simple" xlink:href="https://normandie-univ.hal.science/hal-02571311v1">hal-02571311v1</text:a></text:p>
            </table:table-cell>
          </table:table-row>
        </table:table>
        <text:p text:style-name="P16"/>
        <text:p text:style-name="Heading2"><text:span text:style-name="T6">Document associé à des manifestations scientifiques (1)</text:span></text:p>
        <text:p text:style-name="P18"/>
        <table:table table:name="9fd43f" table:style-name="9fd43f">
          <table:table-column table:style-name="9fd43f.0"/>
          <table:table-row>
            <table:table-cell office:value-type="string">
              <text:p text:style-name="Normal"><text:a xlink:type="simple" xlink:href="https://normandie-univ.hal.science/hal-02558145v1">Innovative chemical and biological remediation processes for soil decontamination</text:a></text:p>
              <text:p text:style-name="Normal"><text:a xlink:type="simple" xlink:href="https://hal.science/search/index/?q=*&amp;authFullName_s=F. Portet-Koltalo">F. Portet-Koltalo</text:a></text:p>
              <text:p text:style-name="Normal"/>
              <text:p text:style-name="Normal"><text:span>Document associé à des manifestations scientifiques</text:span></text:p>
              <text:p text:style-name="Normal"><text:a xlink:type="simple" xlink:href="https://normandie-univ.hal.science/hal-02558145v1">hal-0255814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1bcf7c" table:style-name="1bcf7c">
          <table:table-column table:style-name="1bcf7c.0"/>
          <table:table-row>
            <table:table-cell office:value-type="string">
              <text:p text:style-name="Normal"><text:a xlink:type="simple" xlink:href="https://normandie-univ.hal.science/hal-03408344v1">Electrokinetic Remediation for Environmental Security and Sustainability</text:a></text:p>
              <text:p text:style-name="Normal"><text:a xlink:type="simple" xlink:href="https://hal.science/search/index/?q=*&amp;authFullName_s=F. Portet-Koltalo">F. Portet-Koltalo</text:a><text:span>,</text:span><text:a xlink:type="simple" xlink:href="https://hal.science/search/index/?q=*&amp;authFullName_s=Alexandra Ribeiro">Alexandra Ribeiro</text:a><text:span>,</text:span><text:a xlink:type="simple" xlink:href="https://hal.science/search/index/?q=*&amp;authFullName_s=Majeti Narasimha Vara Prasad">Majeti Narasimha Vara Prasad</text:a></text:p>
              <text:p text:style-name="Normal"><text:span>Wiley, 1, 2021,<text:s/></text:span><text:a xlink:type="simple" xlink:href="https://dx.doi.org/10.1002/9781119670186.ch5">⟨10.1002/9781119670186.ch5⟩</text:a></text:p>
              <text:p text:style-name="Normal"><text:span>Ouvrages</text:span></text:p>
              <text:p text:style-name="Normal"><text:a xlink:type="simple" xlink:href="https://normandie-univ.hal.science/hal-03408344v1">hal-03408344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d97218" table:style-name="d97218">
          <table:table-column table:style-name="d97218.0"/>
          <table:table-row>
            <table:table-cell office:value-type="string">
              <text:p text:style-name="Normal"><text:a xlink:type="simple" xlink:href="https://normandie-univ.hal.science/hal-02365119v1">Analytical methodologies for the control of particle-phase polycyclic aromatic compounds from diesel engine exhausts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N. Machour">N. Machour</text:a></text:p>
              <text:p text:style-name="Normal"><text:span>S. Bari.<text:s/></text:span><text:span>Diesel Engine Combustion, Emissions and Condition Monitoring</text:span><text:span>, INTECH Open Science, pp.91-116, 2012, 978-953-51-1120-7.<text:s/></text:span><text:a xlink:type="simple" xlink:href="https://dx.doi.org/10.5772/53725">⟨10.5772/53725⟩</text:a></text:p>
              <text:p text:style-name="Normal"><text:span>Chapitre d'ouvrage</text:span></text:p>
              <text:p text:style-name="Normal"><text:a xlink:type="simple" xlink:href="https://normandie-univ.hal.science/hal-02365119v1">hal-02365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Koltalo</dc:title>
    <dc:subject/>
    <dc:description>CV</dc:description>
    <dc:creator/>
    <dc:date>2026-05-23T10:57:35.000</dc:date>
    <meta:generator>PHPWord</meta:generator>
    <meta:initial-creator>CCSD</meta:initial-creator>
    <meta:creation-date>2026-05-23T10:57:35.000</meta:creation-date>
    <meta:keyword/>
    <meta:user-defined meta:name="Category"/>
    <meta:user-defined meta:name="Company"/>
    <meta:user-defined meta:name="Manager"/>
  </office:meta>
</office:document-meta>
</file>