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bb8" style:family="table">
      <style:table-properties style:rel-width="100" table:align="center"/>
    </style:style>
    <style:style style:name="f49bb8.0" style:family="table-column">
      <style:table-column-properties style:column-width="0.00cm"/>
    </style:style>
    <style:style style:name="a7257e" style:family="table">
      <style:table-properties style:rel-width="100" table:align="center"/>
    </style:style>
    <style:style style:name="a7257e.0" style:family="table-column">
      <style:table-column-properties style:column-width="0.00cm"/>
    </style:style>
    <style:style style:name="70c224" style:family="table">
      <style:table-properties style:rel-width="100" table:align="center"/>
    </style:style>
    <style:style style:name="70c224.0" style:family="table-column">
      <style:table-column-properties style:column-width="0.00cm"/>
    </style:style>
    <style:style style:name="6dd26e" style:family="table">
      <style:table-properties style:rel-width="100" table:align="center"/>
    </style:style>
    <style:style style:name="6dd26e.0" style:family="table-column">
      <style:table-column-properties style:column-width="0.00cm"/>
    </style:style>
    <style:style style:name="2609d7" style:family="table">
      <style:table-properties style:rel-width="100" table:align="center"/>
    </style:style>
    <style:style style:name="2609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Labre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labrell">florence-labre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96-8049">0000-0003-4396-80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084030">0350840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9)</text:span></text:p>
        <text:p text:style-name="P19"/>
        <table:table table:name="f49bb8" table:style-name="f49bb8">
          <table:table-column table:style-name="f49bb8.0"/>
          <table:table-row>
            <table:table-cell office:value-type="string">
              <text:p text:style-name="Normal"><text:a xlink:type="simple" xlink:href="https://shs.hal.science/halshs-05507763v1">Reliance sociale et situations d’exil. Une recherche-action mêlant contextes d’apprentissage formel et informel</text:a></text:p>
              <text:p text:style-name="Normal"><text:a xlink:type="simple" xlink:href="https://hal.science/search/index/?q=*&amp;authFullName_s=Isabelle Rigoni">Isabelle Rigoni</text:a><text:span>,</text:span><text:a xlink:type="simple" xlink:href="https://hal.science/search/index/?q=*&amp;authFullName_s=Florence Labrell">Florence Labrell</text:a></text:p>
              <text:p text:style-name="Normal"><text:span>Journée d'étude « Enseignements-apprentissages et/en migration·s, quand les questionnements s’entrecroisent et se complètent : vers une nouvelle épistémologie »</text:span><text:span>, Institut Convergences Migrations; LIDILEM, Oct 2025, Aubervilliers, France</text:span></text:p>
              <text:p text:style-name="Normal"><text:span>Communication dans un congrès</text:span></text:p>
              <text:p text:style-name="Normal"><text:a xlink:type="simple" xlink:href="https://shs.hal.science/halshs-05507763v1">halshs-05507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583v1">Que pensent les mères et que disent les mères de la biologie des plantes à leurs jeunes enfants de 5 ans ?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Florence Labrell">Florence Labrell</text:a><text:span>,</text:span><text:a xlink:type="simple" xlink:href="https://hal.science/search/index/?q=*&amp;authFullName_s=C. Jovet">C. Jovet</text:a></text:p>
              <text:p text:style-name="Normal"><text:span>Colloque du RIPSYDEVE</text:span><text:span>, May 2010, Reims, France</text:span></text:p>
              <text:p text:style-name="Normal"><text:span>Communication dans un congrès</text:span></text:p>
              <text:p text:style-name="Normal"><text:a xlink:type="simple" xlink:href="https://shs.hal.science/halshs-00625583v1">halshs-006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15v1">Conceptions naïves sur le domaine biologique : rôle des inputs maternels au cours de la sixième année.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Florence Labrell">Florence Labrell</text:a><text:span>,</text:span><text:a xlink:type="simple" xlink:href="https://hal.science/search/index/?q=*&amp;authFullName_s=Catherine Jovet">Catherine Jovet</text:a></text:p>
              <text:p text:style-name="Normal"><text:span>Colloque du RIPSYDEVE</text:span><text:span>, May 2008, Reims, France</text:span></text:p>
              <text:p text:style-name="Normal"><text:span>Communication dans un congrès</text:span></text:p>
              <text:p text:style-name="Normal"><text:a xlink:type="simple" xlink:href="https://hal.science/hal-03148915v1">hal-031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11v1">Naive conceptions in biology: Maternal inputs’ contributions during the sixth year of life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Catherine Jovet">Catherine Jovet</text:a></text:p>
              <text:p text:style-name="Normal"><text:span>International Society for the Studies in Behavioral Development</text:span><text:span>, Jul 2008, Würzbürg, Germany</text:span></text:p>
              <text:p text:style-name="Normal"><text:span>Communication dans un congrès</text:span></text:p>
              <text:p text:style-name="Normal"><text:a xlink:type="simple" xlink:href="https://hal.science/hal-03148911v1">hal-031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47v1">Five years-old’ naive conceptions about living things: typicality and inputs’ effects.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Catherine Jovet">Catherine Jov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Richter Johanna">Richter Johanna</text:a><text:span>,</text:span><text:a xlink:type="simple" xlink:href="https://hal.science/search/index/?q=*&amp;authFullName_s=Cauchon A">Cauchon A</text:a></text:p>
              <text:p text:style-name="Normal"><text:span>13ème European Conference on Developmental Psychology.</text:span><text:span>, Aug 2007, Jena, Germany</text:span></text:p>
              <text:p text:style-name="Normal"><text:span>Communication dans un congrès</text:span></text:p>
              <text:p text:style-name="Normal"><text:a xlink:type="simple" xlink:href="https://hal.science/hal-03148947v1">hal-03148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5v1">L’évaluation du développement lexical entre 1 an et 4 ans : présentation du DLPF (Développement du Langage de Production en Français)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text:span>et al.</text:span></text:p>
              <text:p text:style-name="Normal"><text:span>Colloque Enseignement et Apprentissage du Lexique</text:span><text:span>, Mar 2003, Grenoble, France</text:span></text:p>
              <text:p text:style-name="Normal"><text:span>Communication dans un congrès</text:span></text:p>
              <text:p text:style-name="Normal"><text:a xlink:type="simple" xlink:href="https://hal.univ-lorraine.fr/hal-02949965v1">hal-02949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68v1">Impact de la méthodologie sur l’étude du lexique : Production naturelle vs rapports parentaux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text:span>et al.</text:span></text:p>
              <text:p text:style-name="Normal"><text:span>Congrès « Early Lexical Development » : longitudinal and crosslinguistic perspectives"</text:span><text:span>, Jul 2002, Lyon, France</text:span></text:p>
              <text:p text:style-name="Normal"><text:span>Communication dans un congrès</text:span></text:p>
              <text:p text:style-name="Normal"><text:a xlink:type="simple" xlink:href="https://hal.univ-lorraine.fr/hal-02949968v1">hal-02949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7v1">Une comparaison entre production spontanée et rapports parentaux : le lexique de production à 30 moi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text:span>et al.</text:span></text:p>
              <text:p text:style-name="Normal"><text:span>"Early lexicon acquisition: normal and pathological development"</text:span><text:span>, Dec 2001, Lyon, France</text:span></text:p>
              <text:p text:style-name="Normal"><text:span>Communication dans un congrès</text:span></text:p>
              <text:p text:style-name="Normal"><text:a xlink:type="simple" xlink:href="https://hal.univ-lorraine.fr/hal-02949977v1">hal-02949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72v1">Effects of parental interventions and of children’s age on memorizing object names in preschooler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Marie-Germaine Pêcheux">Marie-Germaine Pêcheux</text:a><text:span>,</text:span><text:a xlink:type="simple" xlink:href="https://hal.science/search/index/?q=*&amp;authFullName_s=Fabienne Lemétayer">Fabienne Lemétayer</text:a></text:p>
              <text:p text:style-name="Normal"><text:span>International Conference on Communication, Problem-solving and Learning</text:span><text:span>, Jun 2001, Glasgow, United Kingdom</text:span></text:p>
              <text:p text:style-name="Normal"><text:span>Communication dans un congrès</text:span></text:p>
              <text:p text:style-name="Normal"><text:a xlink:type="simple" xlink:href="https://hal.univ-lorraine.fr/hal-02949972v1">hal-02949972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a7257e" table:style-name="a7257e">
          <table:table-column table:style-name="a7257e.0"/>
          <table:table-row>
            <table:table-cell office:value-type="string">
              <text:p text:style-name="Normal"><text:a xlink:type="simple" xlink:href="https://hal.science/hal-03148903v1">If it is an animal, it has axons”: How mothers contribute to 5 year-old children’s reasoning about living items.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Catherine Jovet">Catherine Jovet</text:a></text:p>
              <text:p text:style-name="Normal"><text:span>Biennal Meeting of Society for Research in Child Development.</text:span><text:span>, Apr 2009, Denver, United States</text:span></text:p>
              <text:p text:style-name="Normal"><text:span>Poster de conférence</text:span></text:p>
              <text:p text:style-name="Normal"><text:a xlink:type="simple" xlink:href="https://hal.science/hal-03148903v1">hal-03148903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70c224" table:style-name="70c224">
          <table:table-column table:style-name="70c224.0"/>
          <table:table-row>
            <table:table-cell office:value-type="string">
              <text:p text:style-name="Normal"><text:a xlink:type="simple" xlink:href="https://hal.science/hal-03343146v1">Penser autrement le développement. Ce que nous apprennent les enfants et adolescents à besoins éducatifs spécifiques</text:a></text:p>
              <text:p text:style-name="Normal"><text:a xlink:type="simple" xlink:href="https://hal.science/search/index/?q=*&amp;authFullName_s=Florence Labrell">Florence Labrell</text:a></text:p>
              <text:p text:style-name="Normal"><text:span>Mardaga, 2021</text:span></text:p>
              <text:p text:style-name="Normal"><text:span>Ouvrages</text:span></text:p>
              <text:p text:style-name="Normal"><text:a xlink:type="simple" xlink:href="https://hal.science/hal-03343146v1">hal-03343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994v1">Évaluer les débuts du langage avec le DLPF. Lexique, grammaire et pragmatique chez le jeune enfant</text:a></text:p>
              <text:p text:style-name="Normal"><text:a xlink:type="simple" xlink:href="https://hal.science/search/index/?q=*&amp;authFullName_s=Dominique Bassano">Dominique Bassano</text:a><text:span>,</text:span><text:a xlink:type="simple" xlink:href="https://hal.science/search/index/?q=*&amp;authFullName_s=Florence Labrell">Florence Labrell</text:a><text:span>,</text:span><text:a xlink:type="simple" xlink:href="https://hal.science/search/index/?q=*&amp;authFullName_s=Philippe Bonnet">Philippe Bonne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2436994v1">halshs-024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123v1">DLPF Version de Synthèse 18-42 mois. Questionnaire sur le Développement du Langage de Production en Français : Vocabulaire, Grammaire, Communication</text:a></text:p>
              <text:p text:style-name="Normal"><text:a xlink:type="simple" xlink:href="https://hal.science/search/index/?q=*&amp;authFullName_s=Dominique Bassano">Dominique Bassano</text:a><text:span>,</text:span><text:a xlink:type="simple" xlink:href="https://hal.science/search/index/?q=*&amp;authFullName_s=Florence Labrell">Florence Labrell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Magali Lavielle-Guida">Magali Lavielle-Guida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32123v1">hal-029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359v1">L'enfant et le vivant. Vers une éducation à une nouvelle écologie.</text:a></text:p>
              <text:p text:style-name="Normal"><text:a xlink:type="simple" xlink:href="https://hal.science/search/index/?q=*&amp;authFullName_s=Florence Labrell">Florence Labrell</text:a></text:p>
              <text:p text:style-name="Normal"><text:span>Editions Mardaga. 2018, 978-2-80-470636-4</text:span></text:p>
              <text:p text:style-name="Normal"><text:span>Ouvrages</text:span></text:p>
              <text:p text:style-name="Normal"><text:a xlink:type="simple" xlink:href="https://hal.science/hal-02508359v1">hal-025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30v1">L’enfant et le vivant. Vers une éducation à une Nouvelle Ecologie ?</text:a></text:p>
              <text:p text:style-name="Normal"><text:a xlink:type="simple" xlink:href="https://hal.science/search/index/?q=*&amp;authFullName_s=Florence Labrell">Florence Labrell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366730v1">hal-04366730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6dd26e" table:style-name="6dd26e">
          <table:table-column table:style-name="6dd26e.0"/>
          <table:table-row>
            <table:table-cell office:value-type="string">
              <text:p text:style-name="Normal"><text:a xlink:type="simple" xlink:href="https://inshea.hal.science/hal-05524884v1">Recherches psycho-sociales en oncologie pédiatrique. Les inquiétudes parentales en cas de cancer pédiatrique : caractérisation et mesure. La question du retour à l'école</text:a></text:p>
              <text:p text:style-name="Normal"><text:a xlink:type="simple" xlink:href="https://hal.science/search/index/?q=*&amp;authFullName_s=Florence Labrell">Florence Labrell</text:a></text:p>
              <text:p text:style-name="Normal"><text:span>INSEI / Champ social.<text:s/></text:span><text:span>Critique de la raison inclusive : formation, apprentissages, médiations</text:span><text:span>, , pp.209-221, 2025, Collection Recherches, 978-2-36616-137-3</text:span></text:p>
              <text:p text:style-name="Normal"><text:span>Chapitre d'ouvrage</text:span></text:p>
              <text:p text:style-name="Normal"><text:a xlink:type="simple" xlink:href="https://inshea.hal.science/hal-05524884v1">hal-055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90v1">Chapitre 12 : Apprendre en contexte complexe. Apports pédagogiques des situations de vulnérabilité</text:a></text:p>
              <text:p text:style-name="Normal"><text:a xlink:type="simple" xlink:href="https://hal.science/search/index/?q=*&amp;authFullName_s=Florence Labrell">Florence Labrell</text:a></text:p>
              <text:p text:style-name="Normal"><text:span>INSHEA.<text:s/></text:span><text:span>Altérité(s) et société inclusive</text:span><text:span>,<text:s/></text:span><text:a xlink:type="simple" xlink:href="https://inshea.fr/fr/content/alt%C3%A9rit%C3%A9s-et-soci%C3%A9t%C3%A9-inclusive">Champ social</text:a><text:span>, pp.169-179, 2022, 978-2-36616-094-9</text:span></text:p>
              <text:p text:style-name="Normal"><text:span>Chapitre d'ouvrage</text:span></text:p>
              <text:p text:style-name="Normal"><text:a xlink:type="simple" xlink:href="https://hal.science/hal-03952290v1">hal-039522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2410v1">Que pensent et que disent les mères à leur enfant à propos de la biologie des plantes ?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Catherine Jovet">Catherine Jovet</text:a><text:span>,</text:span><text:a xlink:type="simple" xlink:href="https://hal.science/search/index/?q=*&amp;authFullName_s=Florence Labrell">Florence Labrell</text:a></text:p>
              <text:p text:style-name="Normal"><text:span>Apprentissages et interactions sociales / [sous la direction de] Leïla Bensalah, Gérard Chasseigne</text:span><text:span>, Publibook, pp.67-90, 2011, 978-2-7483-6860-4</text:span></text:p>
              <text:p text:style-name="Normal"><text:span>Chapitre d'ouvrage</text:span></text:p>
              <text:p text:style-name="Normal"><text:a xlink:type="simple" xlink:href="https://univ-rennes2.hal.science/hal-01712410v1">hal-01712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953v1">L’évaluation du développement lexical entre 1 et 4 ans : présentation du DLPF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Dominique Bassano">Dominique Bassano</text:a><text:span>,</text:span><text:a xlink:type="simple" xlink:href="https://hal.science/search/index/?q=*&amp;authFullName_s=Christian Champaud">Christian Champaud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Fabienne Lemétayer">Fabienne Lemétayer</text:a></text:p>
              <text:p text:style-name="Normal"><text:span>Francis Grossmann; Marie-Anne Paveau; Gérard Petit.<text:s/></text:span><text:span>Didactique du lexique : langue, cognition, discours</text:span><text:span>, ELLUG, pp.51-61, 2005, 9782843100680</text:span></text:p>
              <text:p text:style-name="Normal"><text:span>Chapitre d'ouvrage</text:span></text:p>
              <text:p text:style-name="Normal"><text:a xlink:type="simple" xlink:href="https://hal.univ-lorraine.fr/hal-02949953v1">hal-0294995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2609d7" table:style-name="2609d7">
          <table:table-column table:style-name="2609d7.0"/>
          <table:table-row>
            <table:table-cell office:value-type="string">
              <text:p text:style-name="Normal"><text:a xlink:type="simple" xlink:href="https://hal.science/hal-03465853v1">Table des matières de l'ouvrage</text:a></text:p>
              <text:p text:style-name="Normal"><text:a xlink:type="simple" xlink:href="https://hal.science/search/index/?q=*&amp;authFullName_s=Florence Labrell">Florence Labrell</text:a></text:p>
              <text:p text:style-name="Normal"><text:span>"Penser autrement le développement. Ce que nous apprennent les enfants et adolescents à besoins éducatifs particuliers"</text:span><text:span>, 2021</text:span></text:p>
              <text:p text:style-name="Normal"><text:span>Autre publication scientifique</text:span></text:p>
              <text:p text:style-name="Normal"><text:a xlink:type="simple" xlink:href="https://hal.science/hal-03465853v1">hal-03465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abrell</dc:title>
    <dc:subject/>
    <dc:description>CV</dc:description>
    <dc:creator/>
    <dc:date>2026-05-06T08:51:52.000</dc:date>
    <meta:generator>PHPWord</meta:generator>
    <meta:initial-creator>CCSD</meta:initial-creator>
    <meta:creation-date>2026-05-06T08:51:52.000</meta:creation-date>
    <meta:keyword/>
    <meta:user-defined meta:name="Category"/>
    <meta:user-defined meta:name="Company"/>
    <meta:user-defined meta:name="Manager"/>
  </office:meta>
</office:document-meta>
</file>