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08c3" style:family="table">
      <style:table-properties style:rel-width="100" table:align="center"/>
    </style:style>
    <style:style style:name="f908c3.0" style:family="table-column">
      <style:table-column-properties style:column-width="0.00cm"/>
    </style:style>
    <style:style style:name="bb6ad8" style:family="table">
      <style:table-properties style:rel-width="100" table:align="center"/>
    </style:style>
    <style:style style:name="bb6ad8.0" style:family="table-column">
      <style:table-column-properties style:column-width="0.00cm"/>
    </style:style>
    <style:style style:name="a83655" style:family="table">
      <style:table-properties style:rel-width="100" table:align="center"/>
    </style:style>
    <style:style style:name="a83655.0" style:family="table-column">
      <style:table-column-properties style:column-width="0.00cm"/>
    </style:style>
    <style:style style:name="d63815" style:family="table">
      <style:table-properties style:rel-width="100" table:align="center"/>
    </style:style>
    <style:style style:name="d63815.0" style:family="table-column">
      <style:table-column-properties style:column-width="0.00cm"/>
    </style:style>
    <style:style style:name="d1aecb" style:family="table">
      <style:table-properties style:rel-width="100" table:align="center"/>
    </style:style>
    <style:style style:name="d1aecb.0" style:family="table-column">
      <style:table-column-properties style:column-width="0.00cm"/>
    </style:style>
    <style:style style:name="5735be" style:family="table">
      <style:table-properties style:rel-width="100" table:align="center"/>
    </style:style>
    <style:style style:name="5735be.0" style:family="table-column">
      <style:table-column-properties style:column-width="0.00cm"/>
    </style:style>
    <style:style style:name="085ed8" style:family="table">
      <style:table-properties style:rel-width="100" table:align="center"/>
    </style:style>
    <style:style style:name="085ed8.0" style:family="table-column">
      <style:table-column-properties style:column-width="0.00cm"/>
    </style:style>
    <style:style style:name="e4fb29" style:family="table">
      <style:table-properties style:rel-width="100" table:align="center"/>
    </style:style>
    <style:style style:name="e4fb29.0" style:family="table-column">
      <style:table-column-properties style:column-width="0.00cm"/>
    </style:style>
    <style:style style:name="403d3f" style:family="table">
      <style:table-properties style:rel-width="100" table:align="center"/>
    </style:style>
    <style:style style:name="403d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Le B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5)</text:span></text:p>
        <text:p text:style-name="P9"/>
        <table:table table:name="f908c3" table:style-name="f908c3">
          <table:table-column table:style-name="f908c3.0"/>
          <table:table-row>
            <table:table-cell office:value-type="string">
              <text:p text:style-name="Normal"><text:a xlink:type="simple" xlink:href="https://uca.hal.science/hal-05548651v1">Water Resources in South of Iraq: Current State, Future Evolutions, Challenges, and Potential Solutions</text:a></text:p>
              <text:p text:style-name="Normal"><text:a xlink:type="simple" xlink:href="https://hal.science/search/index/?q=*&amp;authFullName_s=Saleem Ethaib">Saleem Ethaib</text:a><text:span>,</text:span><text:a xlink:type="simple" xlink:href="https://hal.science/search/index/?q=*&amp;authFullName_s=Marwan Fahs">Marwan Fahs</text:a><text:span>,</text:span><text:a xlink:type="simple" xlink:href="https://hal.science/search/index/?q=*&amp;authFullName_s=Hussein Mishbak">Hussein Mishbak</text:a><text:span>,</text:span><text:a xlink:type="simple" xlink:href="https://hal.science/search/index/?q=*&amp;authFullName_s=Mohammad N Fares">Mohammad N Fares</text:a><text:span>,</text:span><text:a xlink:type="simple" xlink:href="https://hal.science/search/index/?q=*&amp;authFullName_s=Jamal S Makki">Jamal S Makki</text:a><text:span>et al.</text:span></text:p>
              <text:p text:style-name="Normal"><text:span>Hydrology</text:span><text:span>, 2026, 13 (3),<text:s/></text:span><text:a xlink:type="simple" xlink:href="https://dx.doi.org/10.3390/hydrology13030087">⟨10.3390/hydrology13030087⟩</text:a></text:p>
              <text:p text:style-name="Normal"><text:span>Article dans une revue</text:span></text:p>
              <text:p text:style-name="Normal"><text:a xlink:type="simple" xlink:href="https://uca.hal.science/hal-05548651v1">hal-0554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994v1">Theoretical comparison of Relational Concept Analysis (RCA) and Graph-FCA (GCA)</text:a></text:p>
              <text:p text:style-name="Normal"><text:a xlink:type="simple" xlink:href="https://hal.science/search/index/?q=*&amp;authFullName_s=Vanessa Fokou">Vanessa Fokou</text:a><text:span>,</text:span><text:a xlink:type="simple" xlink:href="https://hal.science/search/index/?q=*&amp;authFullName_s=Peggy Cellier">Peggy Cellier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Sébastien Ferré">Sébastien Ferré</text:a><text:span>,</text:span><text:a xlink:type="simple" xlink:href="https://hal.science/search/index/?q=*&amp;authFullName_s=Florence Le Ber">Florence Le Ber</text:a></text:p>
              <text:p text:style-name="Normal"><text:span>International Journal of Approximate Reasoning</text:span><text:span>, 2025, 186, pp.109496.<text:s/></text:span><text:a xlink:type="simple" xlink:href="https://dx.doi.org/10.1016/j.ijar.2025.109496">⟨10.1016/j.ijar.2025.109496⟩</text:a></text:p>
              <text:p text:style-name="Normal"><text:span>Article dans une revue</text:span></text:p>
              <text:p text:style-name="Normal"><text:a xlink:type="simple" xlink:href="https://hal.science/hal-05138994v1">hal-0513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869v1">Deep learning on spatiotemporal graphs: a systematic review, methodological landscape, and research opportunities</text:a></text:p>
              <text:p text:style-name="Normal"><text:a xlink:type="simple" xlink:href="https://hal.science/search/index/?q=*&amp;authFullName_s=Assaad Oussama Zeghina">Assaad Oussama Zeghina</text:a><text:span>,</text:span><text:a xlink:type="simple" xlink:href="https://hal.science/search/index/?q=*&amp;authFullName_s=Aurelie Leborgne">Aurelie Leborgne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Antoine Vacavant">Antoine Vacavant</text:a></text:p>
              <text:p text:style-name="Normal"><text:span>Neurocomputing</text:span><text:span>, 2024, 594, pp.127861.<text:s/></text:span><text:a xlink:type="simple" xlink:href="https://dx.doi.org/10.1016/j.neucom.2024.127861">⟨10.1016/j.neucom.2024.127861⟩</text:a></text:p>
              <text:p text:style-name="Normal"><text:span>Article dans une revue</text:span></text:p>
              <text:p text:style-name="Normal"><text:a xlink:type="simple" xlink:href="https://hal.science/hal-04587869v1">hal-0458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989v1">Modeling transient natural convection in heterogeneous porous media with Convolutional Neural Networks</text:a></text:p>
              <text:p text:style-name="Normal"><text:a xlink:type="simple" xlink:href="https://hal.science/search/index/?q=*&amp;authFullName_s=Adhish Guli Virupaksha">Adhish Guli Virupaksha</text:a><text:span>,</text:span><text:a xlink:type="simple" xlink:href="https://hal.science/search/index/?q=*&amp;authFullName_s=Thomas Nagel">Thomas Nagel</text:a><text:span>,</text:span><text:a xlink:type="simple" xlink:href="https://hal.science/search/index/?q=*&amp;authFullName_s=François Lehmann">François Lehmann</text:a><text:span>,</text:span><text:a xlink:type="simple" xlink:href="https://hal.science/search/index/?q=*&amp;authFullName_s=Mohammad Mahdi Rajabi">Mohammad Mahdi Rajabi</text:a><text:span>,</text:span><text:a xlink:type="simple" xlink:href="https://hal.science/search/index/?q=*&amp;authFullName_s=Hussein Hoteit">Hussein Hoteit</text:a><text:span>et al.</text:span></text:p>
              <text:p text:style-name="Normal"><text:span>International Journal of Heat and Mass Transfer</text:span><text:span>, 2024, 222, pp.125149.<text:s/></text:span><text:a xlink:type="simple" xlink:href="https://dx.doi.org/10.1016/j.ijheatmasstransfer.2023.125149">⟨10.1016/j.ijheatmasstransfer.2023.125149⟩</text:a></text:p>
              <text:p text:style-name="Normal"><text:span>Article dans une revue</text:span></text:p>
              <text:p text:style-name="Normal"><text:a xlink:type="simple" xlink:href="https://hal.science/hal-04391989v1">hal-0439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823v1">Comparing the physico-chemistry dynamics of running waters (North-East of France) based on sequence clustering</text:a></text:p>
              <text:p text:style-name="Normal"><text:a xlink:type="simple" xlink:href="https://hal.science/search/index/?q=*&amp;authFullName_s=Corinne Grac">Corinne Grac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Pierre Gançarski">Pierre Gançarski</text:a><text:span>,</text:span><text:a xlink:type="simple" xlink:href="https://hal.science/search/index/?q=*&amp;authFullName_s=Agnès Herrmann">Agnès Herrmann</text:a><text:span>,</text:span><text:a xlink:type="simple" xlink:href="https://hal.science/search/index/?q=*&amp;authFullName_s=Florence Le Ber">Florence Le Ber</text:a></text:p>
              <text:p text:style-name="Normal"><text:span>Ecological Informatics</text:span><text:span>, 2022, pp.101921.<text:s/></text:span><text:a xlink:type="simple" xlink:href="https://dx.doi.org/10.1016/j.ecoinf.2022.101921">⟨10.1016/j.ecoinf.2022.101921⟩</text:a></text:p>
              <text:p text:style-name="Normal"><text:span>Article dans une revue</text:span></text:p>
              <text:p text:style-name="Normal"><text:a xlink:type="simple" xlink:href="https://hal.science/hal-03864823v1">hal-0386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504v1">Mining the sequential patterns of water quality preceding the biological status of waterbodies</text:a></text:p>
              <text:p text:style-name="Normal"><text:a xlink:type="simple" xlink:href="https://hal.science/search/index/?q=*&amp;authFullName_s=Corinne Grac">Corinne Grac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Agnes Braud">Agnes Braud</text:a><text:span>,</text:span><text:a xlink:type="simple" xlink:href="https://hal.science/search/index/?q=*&amp;authFullName_s=Michele Tremolieres">Michele Tremolieres</text:a><text:span>,</text:span><text:a xlink:type="simple" xlink:href="https://hal.science/search/index/?q=*&amp;authFullName_s=Jean-Nicolas Beisel">Jean-Nicolas Beisel</text:a><text:span>et al.</text:span></text:p>
              <text:p text:style-name="Normal"><text:span>Ecological Indicators</text:span><text:span>, 2021, 130,<text:s/></text:span><text:a xlink:type="simple" xlink:href="https://dx.doi.org/10.1016/j.ecolind.2021.108070">⟨10.1016/j.ecolind.2021.108070⟩</text:a></text:p>
              <text:p text:style-name="Normal"><text:span>Article dans une revue</text:span></text:p>
              <text:p text:style-name="Normal"><text:a xlink:type="simple" xlink:href="https://hal.science/hal-03325504v1">hal-0332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765v1">Analyzing the efficiency and robustness of deep convolutional neural networks for modeling natural convection in heterogeneous porous media</text:a></text:p>
              <text:p text:style-name="Normal"><text:a xlink:type="simple" xlink:href="https://hal.science/search/index/?q=*&amp;authFullName_s=Mohammad Mahdi Rajabi">Mohammad Mahdi Rajabi</text:a><text:span>,</text:span><text:a xlink:type="simple" xlink:href="https://hal.science/search/index/?q=*&amp;authFullName_s=Mohammad Reza Hajizadeh Javaran">Mohammad Reza Hajizadeh Javaran</text:a><text:span>,</text:span><text:a xlink:type="simple" xlink:href="https://hal.science/search/index/?q=*&amp;authFullName_s=Amadou-Oury Bah">Amadou-Oury Bah</text:a><text:span>,</text:span><text:a xlink:type="simple" xlink:href="https://hal.science/search/index/?q=*&amp;authFullName_s=Gabriel Frey">Gabriel Frey</text:a><text:span>,</text:span><text:a xlink:type="simple" xlink:href="https://hal.science/search/index/?q=*&amp;authFullName_s=Florence Le Ber">Florence Le Ber</text:a><text:span>et al.</text:span></text:p>
              <text:p text:style-name="Normal"><text:span>International Journal of Heat and Mass Transfer</text:span><text:span>, 2021, 183, pp.122131.<text:s/></text:span><text:a xlink:type="simple" xlink:href="https://dx.doi.org/10.1016/j.ijheatmasstransfer.2021.122131">⟨10.1016/j.ijheatmasstransfer.2021.122131⟩</text:a></text:p>
              <text:p text:style-name="Normal"><text:span>Article dans une revue</text:span></text:p>
              <text:p text:style-name="Normal"><text:a xlink:type="simple" xlink:href="https://hal.science/hal-04360765v1">hal-0436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393v1">RCA-Seq: an Original Approach for Enhancing the Analysis of Sequential Data Based on Hierarchies of Multilevel Closed Partially-Ordered Patterns</text:a></text:p>
              <text:p text:style-name="Normal"><text:a xlink:type="simple" xlink:href="https://hal.science/search/index/?q=*&amp;authFullName_s=Cristina Nica">Cristina Nica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Florence Le Ber">Florence Le Ber</text:a></text:p>
              <text:p text:style-name="Normal"><text:span>Discrete Applied Mathematics</text:span><text:span>, 2020, 273, pp.232-251.<text:s/></text:span><text:a xlink:type="simple" xlink:href="https://dx.doi.org/10.1016/j.dam.2019.02.037">⟨10.1016/j.dam.2019.02.037⟩</text:a></text:p>
              <text:p text:style-name="Normal"><text:span>Article dans une revue</text:span></text:p>
              <text:p text:style-name="Normal"><text:a xlink:type="simple" xlink:href="https://hal.science/hal-02081393v1">hal-020813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86937v1">Régler le processus d'exploration dans l'analyse relationnelle de concepts - Le cas de données hydroécologiques</text:a></text:p>
              <text:p text:style-name="Normal"><text:a xlink:type="simple" xlink:href="https://hal.science/search/index/?q=*&amp;authFullName_s=Amirouche Labib Ouzerdine">Amirouche Labib Ouzerdine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Marianne Huchard">Marianne Huchard</text:a></text:p>
              <text:p text:style-name="Normal"><text:span>Revue des Nouvelles Technologies de l'Information</text:span><text:span>, 2019, EGC 2019, 19ème Conférence sur l’Extraction et Gestion des Connaissances, RNTI-E-35, pp.57-68</text:span></text:p>
              <text:p text:style-name="Normal"><text:span>Article dans une revue</text:span></text:p>
              <text:p text:style-name="Normal"><text:a xlink:type="simple" xlink:href="https://hal-lirmm.ccsd.cnrs.fr/lirmm-01986937v1">lirmm-01986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7492v1">Issues and challenges in landscape models for agriculture: from the representation of agroecosystems to the design of management strategies</text:a></text:p>
              <text:p text:style-name="Normal"><text:a xlink:type="simple" xlink:href="https://hal.science/search/index/?q=*&amp;authFullName_s=Sylvain Poggi">Sylvain Poggi</text:a><text:span>,</text:span><text:a xlink:type="simple" xlink:href="https://hal.science/search/index/?q=*&amp;authFullName_s=Julien Papaix">Julien Papaix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Florence Le Ber">Florence Le Ber</text:a><text:span>et al.</text:span></text:p>
              <text:p text:style-name="Normal"><text:span>Landscape Ecology</text:span><text:span>, 2018, 33 (10), pp.1679-1690.<text:s/></text:span><text:a xlink:type="simple" xlink:href="https://dx.doi.org/10.1007/s10980-018-0699-8">⟨10.1007/s10980-018-0699-8⟩</text:a></text:p>
              <text:p text:style-name="Normal"><text:span>Article dans une revue</text:span></text:p>
              <text:p text:style-name="Normal"><text:a xlink:type="simple" xlink:href="https://hal.inrae.fr/hal-02567492v1">hal-0256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061v1">Consensus atteint entre des cartes paysannes individuelles pour la gestion concertée de ressources naturelles à Madagascar</text:a></text:p>
              <text:p text:style-name="Normal"><text:a xlink:type="simple" xlink:href="https://hal.science/search/index/?q=*&amp;authFullName_s=Dominique Hervé">Dominique Hervé</text:a><text:span>,</text:span><text:a xlink:type="simple" xlink:href="https://hal.science/search/index/?q=*&amp;authFullName_s=Jean-Hyacinthe Ramaroson">Jean-Hyacinthe Ramaroson</text:a><text:span>,</text:span><text:a xlink:type="simple" xlink:href="https://hal.science/search/index/?q=*&amp;authFullName_s=Florence Le Ber">Florence Le Ber</text:a></text:p>
              <text:p text:style-name="Normal"><text:span>Cartes &amp; géomatique</text:span><text:span>, 2018, Mars-Juin 2018 (235-236)</text:span></text:p>
              <text:p text:style-name="Normal"><text:span>Article dans une revue</text:span></text:p>
              <text:p text:style-name="Normal"><text:a xlink:type="simple" xlink:href="https://hal.science/hal-04193061v1">hal-04193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1773571v2">Case-based Reasoning for Forecasting the Allocation of Perennial Biomass Crops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Marc Benoit">Marc Benoit</text:a></text:p>
              <text:p text:style-name="Normal"><text:span>ERCIM News</text:span><text:span>, 2018, Smart Farming, 113, pp.34-35</text:span></text:p>
              <text:p text:style-name="Normal"><text:span>Article dans une revue</text:span></text:p>
              <text:p text:style-name="Normal"><text:a xlink:type="simple" xlink:href="https://hal.inrae.fr/hal-01773571v2">hal-017735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724v1">Generalization effect of quantifiers in a classification based on relational concept analysis</text:a></text:p>
              <text:p text:style-name="Normal"><text:a xlink:type="simple" xlink:href="https://hal.science/search/index/?q=*&amp;authFullName_s=Agnès Braud">Agnès Braud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Florence Le Ber">Florence Le Ber</text:a></text:p>
              <text:p text:style-name="Normal"><text:span>Knowledge-Based Systems</text:span><text:span>, 2018, 160, pp.119-135.<text:s/></text:span><text:a xlink:type="simple" xlink:href="https://dx.doi.org/10.1016/j.knosys.2018.06.011">⟨10.1016/j.knosys.2018.06.011⟩</text:a></text:p>
              <text:p text:style-name="Normal"><text:span>Article dans une revue</text:span></text:p>
              <text:p text:style-name="Normal"><text:a xlink:type="simple" xlink:href="https://hal.science/hal-01857724v1">hal-0185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339v1">Raisonner à partir de cas d’allocation dans des parcelles agricoles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Laura Martin">Laura Martin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Marc Benoît">Marc Benoît</text:a></text:p>
              <text:p text:style-name="Normal"><text:span>Revue des Sciences et Technologies de l'Information - Série RIA : Revue d'Intelligence Artificielle</text:span><text:span>, 2017, 2017 (6), pp.681-707</text:span></text:p>
              <text:p text:style-name="Normal"><text:span>Article dans une revue</text:span></text:p>
              <text:p text:style-name="Normal"><text:a xlink:type="simple" xlink:href="https://hal.science/hal-01676339v1">hal-01676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655v1">Raisonner à partir de cas d'allocation dans des parcelles agricoles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Laura Martin">Laura Martin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Marc Benoit">Marc Benoit</text:a></text:p>
              <text:p text:style-name="Normal"><text:span>Revue des Sciences et Technologies de l'Information - Série RIA : Revue d'Intelligence Artificielle</text:span><text:span>, 2017, 31 (6), pp.681-707.<text:s/></text:span><text:a xlink:type="simple" xlink:href="https://dx.doi.org/10.3166/ria.31.681-707">⟨10.3166/ria.31.681-707⟩</text:a></text:p>
              <text:p text:style-name="Normal"><text:span>Article dans une revue</text:span></text:p>
              <text:p text:style-name="Normal"><text:a xlink:type="simple" xlink:href="https://hal.inrae.fr/hal-02624655v1">hal-0262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051v1">Experimental study of the uncertainty of the intrasubstrate variability on two French index metrics based on macroinvertebrates</text:a></text:p>
              <text:p text:style-name="Normal"><text:a xlink:type="simple" xlink:href="https://hal.science/search/index/?q=*&amp;authFullName_s=Juliane Wiederkehr">Juliane Wiederkehr</text:a><text:span>,</text:span><text:a xlink:type="simple" xlink:href="https://hal.science/search/index/?q=*&amp;authFullName_s=Corinne Grac">Corinne Grac</text:a><text:span>,</text:span><text:a xlink:type="simple" xlink:href="https://hal.science/search/index/?q=*&amp;authFullName_s=Bruno Fontan">Bruno Fontan</text:a><text:span>,</text:span><text:a xlink:type="simple" xlink:href="https://hal.science/search/index/?q=*&amp;authFullName_s=Frédéric Labat">Frédéric Labat</text:a><text:span>,</text:span><text:a xlink:type="simple" xlink:href="https://hal.science/search/index/?q=*&amp;authFullName_s=Florence Le Ber">Florence Le Ber</text:a><text:span>et al.</text:span></text:p>
              <text:p text:style-name="Normal"><text:span>Hydrobiologia</text:span><text:span>, 2016,<text:s/></text:span><text:a xlink:type="simple" xlink:href="https://dx.doi.org/10.1007/s10750-016-2799-2">⟨10.1007/s10750-016-2799-2⟩</text:a></text:p>
              <text:p text:style-name="Normal"><text:span>Article dans une revue</text:span></text:p>
              <text:p text:style-name="Normal"><text:a xlink:type="simple" xlink:href="https://hal.science/hal-01343051v1">hal-0134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521v1">Performance-friendly rule extraction in large water data-sets with AOC posets and relational concept analysis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orinne Grac">Corinne Grac</text:a></text:p>
              <text:p text:style-name="Normal"><text:span>International Journal of General Systems</text:span><text:span>, 2016, SI, 45 (2), pp.187-210.<text:s/></text:span><text:a xlink:type="simple" xlink:href="https://dx.doi.org/10.1080/03081079.2015.1072927">⟨10.1080/03081079.2015.1072927⟩</text:a></text:p>
              <text:p text:style-name="Normal"><text:span>Article dans une revue</text:span></text:p>
              <text:p text:style-name="Normal"><text:a xlink:type="simple" xlink:href="https://hal.science/hal-01265521v1">hal-012655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83446v1">Méthode de factorisation progressive pour accroître l’abstraction d’un modèle de classes</text:a></text:p>
              <text:p text:style-name="Normal"><text:a xlink:type="simple" xlink:href="https://hal.science/search/index/?q=*&amp;authFullName_s=Marianne Huchard">Marianne Huchard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Thérèse Libourel Rouge">Thérèse Libourel Rouge</text:a><text:span>,</text:span><text:a xlink:type="simple" xlink:href="https://hal.science/search/index/?q=*&amp;authFullName_s=Clémentine Nebut">Clémentine Nebut</text:a><text:span>et al.</text:span></text:p>
              <text:p text:style-name="Normal"><text:span>Revue des Sciences et Technologies de l'Information - Série ISI : Ingénierie des Systèmes d'Information</text:span><text:span>, 2015, 20 (2), pp.9-39.<text:s/></text:span><text:a xlink:type="simple" xlink:href="https://dx.doi.org/10.3166/ISI.20.2.9-39">⟨10.3166/ISI.20.2.9-39⟩</text:a></text:p>
              <text:p text:style-name="Normal"><text:span>Article dans une revue</text:span></text:p>
              <text:p text:style-name="Normal"><text:a xlink:type="simple" xlink:href="https://hal-lirmm.ccsd.cnrs.fr/lirmm-01183446v1">lirmm-0118344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307v1">Combining Ontological and Qualitative Spatial Reasoning : Application to Urban Images Interpretation</text:a></text:p>
              <text:p text:style-name="Normal"><text:a xlink:type="simple" xlink:href="https://hal.science/search/index/?q=*&amp;authFullName_s=François de Bertrand de Beuvron">François de Bertrand de Beuvron</text:a><text:span>,</text:span><text:a xlink:type="simple" xlink:href="https://hal.science/search/index/?q=*&amp;authFullName_s=Stella Marc-Zwecker">Stella Marc-Zwecker</text:a><text:span>,</text:span><text:a xlink:type="simple" xlink:href="https://hal.science/search/index/?q=*&amp;authFullName_s=Cecilia Zanni-Merk">Cecilia Zanni-Merk</text:a><text:span>,</text:span><text:a xlink:type="simple" xlink:href="https://hal.science/search/index/?q=*&amp;authFullName_s=Florence Le Ber">Florence Le Ber</text:a></text:p>
              <text:p text:style-name="Normal"><text:span>Communications in Computer and Information Science (CCIS)</text:span><text:span>, 2015, pp.182-198.<text:s/></text:span><text:a xlink:type="simple" xlink:href="https://dx.doi.org/10.1007/978-3-662-46549-3_12">⟨10.1007/978-3-662-46549-3_12⟩</text:a></text:p>
              <text:p text:style-name="Normal"><text:span>Article dans une revue</text:span></text:p>
              <text:p text:style-name="Normal"><text:a xlink:type="simple" xlink:href="https://univoak.hal.science/hal-05473307v1">hal-0547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753v1">Un système décisionnel pour l’analyse de la qualité des eaux de rivières</text:a></text:p>
              <text:p text:style-name="Normal"><text:a xlink:type="simple" xlink:href="https://hal.science/search/index/?q=*&amp;authFullName_s=Sandro Bimonte">Sandro Bimonte</text:a><text:span>,</text:span><text:a xlink:type="simple" xlink:href="https://hal.science/search/index/?q=*&amp;authFullName_s=Kamal Boulil">Kamal Boulil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lavie Cernesson">Flavie Cernesson</text:a><text:span>et al.</text:span></text:p>
              <text:p text:style-name="Normal"><text:span>Revue des Sciences et Technologies de l'Information - Série ISI : Ingénierie des Systèmes d'Information</text:span><text:span>, 2015, 20 (3), pp.143-167</text:span></text:p>
              <text:p text:style-name="Normal"><text:span>Article dans une revue</text:span></text:p>
              <text:p text:style-name="Normal"><text:a xlink:type="simple" xlink:href="https://hal.science/hal-01168753v1">hal-0116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295v1">Experimental study of uncertainties on the macrophyte index (IBMR) based on species identification and cover</text:a></text:p>
              <text:p text:style-name="Normal"><text:a xlink:type="simple" xlink:href="https://hal.science/search/index/?q=*&amp;authFullName_s=Juliane Wiederkehr">Juliane Wiederkehr</text:a><text:span>,</text:span><text:a xlink:type="simple" xlink:href="https://hal.science/search/index/?q=*&amp;authFullName_s=Corinne Grac">Corinne Grac</text:a><text:span>,</text:span><text:a xlink:type="simple" xlink:href="https://hal.science/search/index/?q=*&amp;authFullName_s=Mickaël Fabrègue">Mickaël Fabrègue</text:a><text:span>,</text:span><text:a xlink:type="simple" xlink:href="https://hal.science/search/index/?q=*&amp;authFullName_s=Bruno Fontan">Bruno Fontan</text:a><text:span>,</text:span><text:a xlink:type="simple" xlink:href="https://hal.science/search/index/?q=*&amp;authFullName_s=Frédéric Labat">Frédéric Labat</text:a><text:span>et al.</text:span></text:p>
              <text:p text:style-name="Normal"><text:span>Ecological Indicators</text:span><text:span>, 2015, 50, pp.242-250.<text:s/></text:span><text:a xlink:type="simple" xlink:href="https://dx.doi.org/10.1016/j.ecolind.2014.10.021">⟨10.1016/j.ecolind.2014.10.021⟩</text:a></text:p>
              <text:p text:style-name="Normal"><text:span>Article dans une revue</text:span></text:p>
              <text:p text:style-name="Normal"><text:a xlink:type="simple" xlink:href="https://api.istex.fr/ark:/67375/6H6-GDMR8TVB-V/fulltext.pdf?sid=hal">istex</text:a></text:p>
              <text:p text:style-name="Normal"><text:a xlink:type="simple" xlink:href="https://hal.science/hal-01090295v1">hal-0109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918v1">A quality-aware spatial data warehouse for querying hydroecological data</text:a></text:p>
              <text:p text:style-name="Normal"><text:a xlink:type="simple" xlink:href="https://hal.science/search/index/?q=*&amp;authFullName_s=Soumia Lilia Berrahou">Soumia Lilia Berrahou</text:a><text:span>,</text:span><text:a xlink:type="simple" xlink:href="https://hal.science/search/index/?q=*&amp;authFullName_s=Nathalie Lalande">Nathalie Lalande</text:a><text:span>,</text:span><text:a xlink:type="simple" xlink:href="https://hal.science/search/index/?q=*&amp;authFullName_s=Eva Serrano">Eva Serrano</text:a><text:span>,</text:span><text:a xlink:type="simple" xlink:href="https://hal.science/search/index/?q=*&amp;authFullName_s=Guilhem Molla">Guilhem Molla</text:a><text:span>,</text:span><text:a xlink:type="simple" xlink:href="https://hal.science/search/index/?q=*&amp;authFullName_s=Laure Berti-Équille">Laure Berti-Équille</text:a><text:span>et al.</text:span></text:p>
              <text:p text:style-name="Normal"><text:span>Computers &amp; Geosciences</text:span><text:span>, 2015, 85 (part A), pp.126 - 135.<text:s/></text:span><text:a xlink:type="simple" xlink:href="https://dx.doi.org/10.1016/j.cageo.2015.09.012">⟨10.1016/j.cageo.2015.09.012⟩</text:a></text:p>
              <text:p text:style-name="Normal"><text:span>Article dans une revue</text:span></text:p>
              <text:p text:style-name="Normal"><text:a xlink:type="simple" xlink:href="https://hal.science/hal-01223918v1">hal-0122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020v1">Mining closed partially ordered patterns, a new optimized algorithm</text:a></text:p>
              <text:p text:style-name="Normal"><text:a xlink:type="simple" xlink:href="https://hal.science/search/index/?q=*&amp;authFullName_s=Mickaël Fabrègue">Mickaël Fabrègue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Maguelonne Teisseire">Maguelonne Teisseire</text:a></text:p>
              <text:p text:style-name="Normal"><text:span>Knowledge-Based Systems</text:span><text:span>, 2015, 79 (may), pp.68 - 79.<text:s/></text:span><text:a xlink:type="simple" xlink:href="https://dx.doi.org/10.1016/j.knosys.2014.12.027">⟨10.1016/j.knosys.2014.12.027⟩</text:a></text:p>
              <text:p text:style-name="Normal"><text:span>Article dans une revue</text:span></text:p>
              <text:p text:style-name="Normal"><text:a xlink:type="simple" xlink:href="https://api.istex.fr/ark:/67375/6H6-3LX76Q16-K/fulltext.pdf?sid=hal">istex</text:a></text:p>
              <text:p text:style-name="Normal"><text:a xlink:type="simple" xlink:href="https://hal.science/hal-01144020v1">hal-0114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112v1">Comment les paysans du corridor forestier de Fianarantsoa (Madagascar) dessinent-ils leur territoire ? Des cartes individuelles pour confronter les points de vue</text:a></text:p>
              <text:p text:style-name="Normal"><text:a xlink:type="simple" xlink:href="https://hal.science/search/index/?q=*&amp;authFullName_s=Dominique Hervé">Dominique Hervé</text:a><text:span>,</text:span><text:a xlink:type="simple" xlink:href="https://hal.science/search/index/?q=*&amp;authFullName_s=Jean-Hyacinthe Ramaroson">Jean-Hyacinthe Ramaroson</text:a><text:span>,</text:span><text:a xlink:type="simple" xlink:href="https://hal.science/search/index/?q=*&amp;authFullName_s=Andry Randrianarison">Andry Randrianarison</text:a><text:span>,</text:span><text:a xlink:type="simple" xlink:href="https://hal.science/search/index/?q=*&amp;authFullName_s=Florence Le Ber">Florence Le Ber</text:a></text:p>
              <text:p text:style-name="Normal"><text:span>Cybergeo : Revue européenne de géographie / European journal of geography</text:span><text:span>, 2014, pp.681</text:span></text:p>
              <text:p text:style-name="Normal"><text:span>Article dans une revue</text:span></text:p>
              <text:p text:style-name="Normal"><text:a xlink:type="simple" xlink:href="https://hal.science/hal-01057112v1">hal-0105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108v1">Structure Analysis of Hedgerows with Respect to Perennial Landscape Lines in Two Contrasting French Agricultural Landscapes</text:a></text:p>
              <text:p text:style-name="Normal"><text:a xlink:type="simple" xlink:href="https://hal.science/search/index/?q=*&amp;authFullName_s=Sébastien da Silva">Sébastien da Silva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Claire Lavigne">Claire Lavigne</text:a></text:p>
              <text:p text:style-name="Normal"><text:span>International Journal of Agricultural and Environmental Information Systems</text:span><text:span>, 2014, 5 (1), pp.19.<text:s/></text:span><text:a xlink:type="simple" xlink:href="https://dx.doi.org/10.4018/ijaeis.2014010102">⟨10.4018/ijaeis.2014010102⟩</text:a></text:p>
              <text:p text:style-name="Normal"><text:span>Article dans une revue</text:span></text:p>
              <text:p text:style-name="Normal"><text:a xlink:type="simple" xlink:href="https://hal.science/hal-01057108v1">hal-0105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331v1">Discriminant temporal patterns for linking physico-chemistry and biology in hydro-ecosystem assessment</text:a></text:p>
              <text:p text:style-name="Normal"><text:a xlink:type="simple" xlink:href="https://hal.science/search/index/?q=*&amp;authFullName_s=Mickaël Fabrègue">Mickaël Fabrègue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orinne Grac">Corinne Grac</text:a><text:span>,</text:span><text:a xlink:type="simple" xlink:href="https://hal.science/search/index/?q=*&amp;authFullName_s=Florence Le Ber">Florence Le Ber</text:a><text:span>et al.</text:span></text:p>
              <text:p text:style-name="Normal"><text:span>Ecological Informatics</text:span><text:span>, 2014, 24, pp.210-221.<text:s/></text:span><text:a xlink:type="simple" xlink:href="https://dx.doi.org/10.1016/j.ecoinf.2014.09.003">⟨10.1016/j.ecoinf.2014.09.003⟩</text:a></text:p>
              <text:p text:style-name="Normal"><text:span>Article dans une revue</text:span></text:p>
              <text:p text:style-name="Normal"><text:a xlink:type="simple" xlink:href="https://hal.science/hal-01090331v1">hal-0109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464v1">Le projet Fresqueau. Exploiter les données massives concernant les cours d'eau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Flavie Cernesson">Flavie Cernesson</text:a><text:span>,</text:span><text:a xlink:type="simple" xlink:href="https://hal.science/search/index/?q=*&amp;authFullName_s=Corinne Grac">Corinne Grac</text:a><text:span>et al.</text:span></text:p>
              <text:p text:style-name="Normal"><text:span>Revue des Sciences et Technologies de l'Information - Série ISI : Ingénierie des Systèmes d'Information</text:span><text:span>, 2014, 19 (3), pp.169-174</text:span></text:p>
              <text:p text:style-name="Normal"><text:span>Article dans une revue</text:span></text:p>
              <text:p text:style-name="Normal"><text:a xlink:type="simple" xlink:href="https://hal.science/hal-01581464v1">hal-0158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105v1">Multidimensional modeling and analysis of large and complex watercourse data: an OLAP-based solution</text:a></text:p>
              <text:p text:style-name="Normal"><text:a xlink:type="simple" xlink:href="https://hal.science/search/index/?q=*&amp;authFullName_s=Kamal Boulil">Kamal Boulil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Sandro Bimonte">Sandro Bimonte</text:a><text:span>,</text:span><text:a xlink:type="simple" xlink:href="https://hal.science/search/index/?q=*&amp;authFullName_s=Corinne Grac">Corinne Grac</text:a><text:span>,</text:span><text:a xlink:type="simple" xlink:href="https://hal.science/search/index/?q=*&amp;authFullName_s=Flavie Cernesson">Flavie Cernesson</text:a></text:p>
              <text:p text:style-name="Normal"><text:span>Ecological Informatics</text:span><text:span>, 2014, 24, pp.30.<text:s/></text:span><text:a xlink:type="simple" xlink:href="https://dx.doi.org/10.1016/j.ecoinf.2014.07.001">⟨10.1016/j.ecoinf.2014.07.001⟩</text:a></text:p>
              <text:p text:style-name="Normal"><text:span>Article dans une revue</text:span></text:p>
              <text:p text:style-name="Normal"><text:a xlink:type="simple" xlink:href="https://hal.science/hal-01057105v1">hal-0105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250v1">Treillis de Galois pour la fusion de connaissances spatiales sur des territoires villageois malgaches</text:a></text:p>
              <text:p text:style-name="Normal"><text:a xlink:type="simple" xlink:href="https://hal.science/search/index/?q=*&amp;authFullName_s=Jean-Hyacinthe Ramaroson">Jean-Hyacinthe Ramaroson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Bertin Ramamonjisoa">Bertin Ramamonjisoa</text:a><text:span>,</text:span><text:a xlink:type="simple" xlink:href="https://hal.science/search/index/?q=*&amp;authFullName_s=Dominique Hervé">Dominique Hervé</text:a></text:p>
              <text:p text:style-name="Normal"><text:span>Revue des Sciences et Technologies de l'Information - Série RIA : Revue d'Intelligence Artificielle</text:span><text:span>, 2013, 2013 (4-5), pp.595-617</text:span></text:p>
              <text:p text:style-name="Normal"><text:span>Article dans une revue</text:span></text:p>
              <text:p text:style-name="Normal"><text:a xlink:type="simple" xlink:href="https://hal.science/hal-00862250v1">hal-00862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06v1">Intelligence artificielle et agronomie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F. Le Ber">F. Le Ber</text:a><text:span>,</text:span><text:a xlink:type="simple" xlink:href="https://hal.science/search/index/?q=*&amp;authFullName_s=Maguelonne Teisseire">Maguelonne Teisseire</text:a></text:p>
              <text:p text:style-name="Normal"><text:span>Revue des Sciences et Technologies de l'Information - Série RIA : Revue d'Intelligence Artificielle</text:span><text:span>, 2013, 27 (4-5), pp.403-407</text:span></text:p>
              <text:p text:style-name="Normal"><text:span>Article dans une revue</text:span></text:p>
              <text:p text:style-name="Normal"><text:a xlink:type="simple" xlink:href="https://hal.inrae.fr/hal-02601106v1">hal-0260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206v1">Perennial biomass crop cultivation and its territorial patterns A case-study of miscanthus in Côte-d'Or (Burgundy, France)</text:a></text:p>
              <text:p text:style-name="Normal"><text:a xlink:type="simple" xlink:href="https://hal.science/search/index/?q=*&amp;authFullName_s=Laura Martin">Laura Martin</text:a><text:span>,</text:span><text:a xlink:type="simple" xlink:href="https://hal.science/search/index/?q=*&amp;authFullName_s=Julie Wohlfahrt">Julie Wohlfahrt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Marc Benoît">Marc Benoît</text:a></text:p>
              <text:p text:style-name="Normal"><text:span>Espace Géographique</text:span><text:span>, 2012, 2 (41), pp.133-147</text:span></text:p>
              <text:p text:style-name="Normal"><text:span>Article dans une revue</text:span></text:p>
              <text:p text:style-name="Normal"><text:a xlink:type="simple" xlink:href="https://hal.science/hal-00905206v1">hal-0090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698v1">Comparison of statistical algorithms for detecting homogeneous river reaches along a longitudinal continuum</text:a></text:p>
              <text:p text:style-name="Normal"><text:a xlink:type="simple" xlink:href="https://hal.science/search/index/?q=*&amp;authFullName_s=Thierry Leviandier">Thierry Leviandier</text:a><text:span>,</text:span><text:a xlink:type="simple" xlink:href="https://hal.science/search/index/?q=*&amp;authFullName_s=Adrien Alber">Adrien Alber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Hervé Piégay">Hervé Piégay</text:a></text:p>
              <text:p text:style-name="Normal"><text:span>Geomorphology</text:span><text:span>, 2012, 138 (1), pp.130-144.<text:s/></text:span><text:a xlink:type="simple" xlink:href="https://dx.doi.org/10.1016/j.geomorph.2011.08.031">⟨10.1016/j.geomorph.2011.08.031⟩</text:a></text:p>
              <text:p text:style-name="Normal"><text:span>Article dans une revue</text:span></text:p>
              <text:p text:style-name="Normal"><text:a xlink:type="simple" xlink:href="https://hal.science/hal-00640698v1">hal-006406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2704v1">Automatic case acquisition from texts for process-oriented case-based reasoning</text:a></text:p>
              <text:p text:style-name="Normal"><text:a xlink:type="simple" xlink:href="https://hal.science/search/index/?q=*&amp;authFullName_s=Valmi Dufour-Lussier">Valmi Dufour-Lussier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/text:p>
              <text:p text:style-name="Normal"><text:span>Information Systems</text:span><text:span>, 2012,<text:s/></text:span><text:a xlink:type="simple" xlink:href="https://dx.doi.org/10.1016/j.is.2012.11.014">⟨10.1016/j.is.2012.11.014⟩</text:a></text:p>
              <text:p text:style-name="Normal"><text:span>Article dans une revue</text:span></text:p>
              <text:p text:style-name="Normal"><text:a xlink:type="simple" xlink:href="https://inria.hal.science/hal-00812704v1">hal-00812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359v1">L'insertion territoriale des cultures biomasses pérennes. Le cas du miscanthus par dix agriculteurs de Côte-d'Or</text:a></text:p>
              <text:p text:style-name="Normal"><text:a xlink:type="simple" xlink:href="https://hal.science/search/index/?q=*&amp;authFullName_s=Laura Martin">Laura Martin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Julie Wohlfahrt">Julie Wohlfahrt</text:a><text:span>,</text:span><text:a xlink:type="simple" xlink:href="https://hal.science/search/index/?q=*&amp;authFullName_s=Marc Benoît">Marc Benoît</text:a></text:p>
              <text:p text:style-name="Normal"><text:span>Espace Géographique</text:span><text:span>, 2012, 2, pp.138-153</text:span></text:p>
              <text:p text:style-name="Normal"><text:span>Article dans une revue</text:span></text:p>
              <text:p text:style-name="Normal"><text:a xlink:type="simple" xlink:href="https://hal.inrae.fr/hal-02649359v1">hal-0264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672v1">L'insertion territoriale des cultures biomasses pérennes. Etude de cas sur le miscanthus en Côte d'Or (bourgogne, France)</text:a></text:p>
              <text:p text:style-name="Normal"><text:a xlink:type="simple" xlink:href="https://hal.science/search/index/?q=*&amp;authFullName_s=Laura Martin">Laura Martin</text:a><text:span>,</text:span><text:a xlink:type="simple" xlink:href="https://hal.science/search/index/?q=*&amp;authFullName_s=Julie Wohlfahrt">Julie Wohlfahrt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Marc Benoît">Marc Benoît</text:a></text:p>
              <text:p text:style-name="Normal"><text:span>Espace Géographique</text:span><text:span>, 2012, 2 (41), pp.138-153</text:span></text:p>
              <text:p text:style-name="Normal"><text:span>Article dans une revue</text:span></text:p>
              <text:p text:style-name="Normal"><text:a xlink:type="simple" xlink:href="https://hal.science/hal-00733672v1">hal-0073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741v1">Seasonal Changes of Macroinvertebrate Communities in a Stormwater Wetland Collecting Pesticide Runoff From a Vineyard Catchment (Alsace, France)</text:a></text:p>
              <text:p text:style-name="Normal"><text:a xlink:type="simple" xlink:href="https://hal.science/search/index/?q=*&amp;authFullName_s=Sylvain Martin">Sylvain Martin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Elodie Maillard">Elodie Maillard</text:a><text:span>,</text:span><text:a xlink:type="simple" xlink:href="https://hal.science/search/index/?q=*&amp;authFullName_s=Gwenaël Imfeld">Gwenaël Imfeld</text:a></text:p>
              <text:p text:style-name="Normal"><text:span>Archives of Environmental Contamination and Toxicology</text:span><text:span>, 2012, 62 (1), pp.29-41.<text:s/></text:span><text:a xlink:type="simple" xlink:href="https://dx.doi.org/10.1007/s00244-011-9687-6">⟨10.1007/s00244-011-9687-6⟩</text:a></text:p>
              <text:p text:style-name="Normal"><text:span>Article dans une revue</text:span></text:p>
              <text:p text:style-name="Normal"><text:a xlink:type="simple" xlink:href="https://api.istex.fr/ark:/67375/VQC-1L25M5HD-H/fulltext.pdf?sid=hal">istex</text:a></text:p>
              <text:p text:style-name="Normal"><text:a xlink:type="simple" xlink:href="https://hal.science/hal-00607741v1">hal-0060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991v1">Un système d'information pour le suivi et l'évaluation de la qualité des cours d'eau -- Application à l'hydro-écorégion de la plaine d'Alsace</text:a></text:p>
              <text:p text:style-name="Normal"><text:a xlink:type="simple" xlink:href="https://hal.science/search/index/?q=*&amp;authFullName_s=Corinne Grac">Corinne Grac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Michèle Trémolières">Michèle Trémolières</text:a></text:p>
              <text:p text:style-name="Normal"><text:span>Revue des Sciences et Technologies de l'Information - Série ISI : Ingénierie des Systèmes d'Information</text:span><text:span>, 2011, 16, pp.9-30</text:span></text:p>
              <text:p text:style-name="Normal"><text:span>Article dans une revue</text:span></text:p>
              <text:p text:style-name="Normal"><text:a xlink:type="simple" xlink:href="https://hal.science/hal-00601991v1">hal-0060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238v1">Capitalisation d'expériences pour la mise en place d'observatoires de pratiques agricoles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Sandra Nogry">Sandra Nogry</text:a><text:span>,</text:span><text:a xlink:type="simple" xlink:href="https://hal.science/search/index/?q=*&amp;authFullName_s=Christian Brassac">Christian Brassac</text:a><text:span>,</text:span><text:a xlink:type="simple" xlink:href="https://hal.science/search/index/?q=*&amp;authFullName_s=Marc Benoît">Marc Benoît</text:a></text:p>
              <text:p text:style-name="Normal"><text:span>Revue Internationale de Géomatique</text:span><text:span>, 2011, 21, pp.99--118</text:span></text:p>
              <text:p text:style-name="Normal"><text:span>Article dans une revue</text:span></text:p>
              <text:p text:style-name="Normal"><text:a xlink:type="simple" xlink:href="https://hal.science/hal-00576238v1">hal-0057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756v1">Mining Complex Hydrobiological Data with Galois Lattices</text:a></text:p>
              <text:p text:style-name="Normal"><text:a xlink:type="simple" xlink:href="https://hal.science/search/index/?q=*&amp;authFullName_s=Aurélie Bertaux">Aurélie Bertaux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Michèle Trémolières">Michèle Trémolières</text:a></text:p>
              <text:p text:style-name="Normal"><text:span>International Journal of Computing and Information Sciences (IJCIS)</text:span><text:span>, 2010, 7 (2), pp.63--77</text:span></text:p>
              <text:p text:style-name="Normal"><text:span>Article dans une revue</text:span></text:p>
              <text:p text:style-name="Normal"><text:a xlink:type="simple" xlink:href="https://hal.science/hal-00531756v1">hal-0053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081v1">Neutral modelling of agricultural landscapes by tessellation methods—Application for gene flow simulation.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Katarzyna Adamczyk">Katarzyna Adamczyk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Nathalie Colbach">Nathalie Colbach</text:a><text:span>et al.</text:span></text:p>
              <text:p text:style-name="Normal"><text:span>Ecological Modelling</text:span><text:span>, 2009, 220 (24), pp.3536-3545.<text:s/></text:span><text:a xlink:type="simple" xlink:href="https://dx.doi.org/10.1016/j.ecolmodel.2009.06.019">⟨10.1016/j.ecolmodel.2009.06.019⟩</text:a></text:p>
              <text:p text:style-name="Normal"><text:span>Article dans une revue</text:span></text:p>
              <text:p text:style-name="Normal"><text:a xlink:type="simple" xlink:href="https://hal.science/hal-00409081v1">hal-0040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132v1">Étude longitudinale d'une procédure de modélisation de connaissances en matière de gestion du territoire agricole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Christian Brassac">Christian Brassac</text:a></text:p>
              <text:p text:style-name="Normal"><text:span>Revue d'Anthropologie des Connaissances</text:span><text:span>, 2008, 2 (2), pp.151-168</text:span></text:p>
              <text:p text:style-name="Normal"><text:span>Article dans une revue</text:span></text:p>
              <text:p text:style-name="Normal"><text:a xlink:type="simple" xlink:href="https://hal.science/hal-00337132v1">hal-0033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158v1">Raisonnement à partir de cas et agronomie des territoires - Constructions croisées</text:a></text:p>
              <text:p text:style-name="Normal"><text:a xlink:type="simple" xlink:href="https://hal.science/search/index/?q=*&amp;authFullName_s=Pierre-Louis Osty">Pierre-Louis Osty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Jean Lieber">Jean Lieber</text:a></text:p>
              <text:p text:style-name="Normal"><text:span>Revue d'Anthropologie des Connaissances</text:span><text:span>, 2008, 2 (2), pp.169-193</text:span></text:p>
              <text:p text:style-name="Normal"><text:span>Article dans une revue</text:span></text:p>
              <text:p text:style-name="Normal"><text:a xlink:type="simple" xlink:href="https://hal.science/hal-00337158v1">hal-0033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151v1">How do genetically modified (GM) crops contribute to background levels of GM pollen in an agricultural landscape?</text:a></text:p>
              <text:p text:style-name="Normal"><text:a xlink:type="simple" xlink:href="https://hal.science/search/index/?q=*&amp;authFullName_s=Claire Lavigne">Claire Lavigne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Jean-François Mari">Jean-François Mari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Katarzyna Adamczyk">Katarzyna Adamczyk</text:a><text:span>et al.</text:span></text:p>
              <text:p text:style-name="Normal"><text:span>Journal of Applied Ecology</text:span><text:span>, 2008, 45 (4), pp.1104-1113.<text:s/></text:span><text:a xlink:type="simple" xlink:href="https://dx.doi.org/10.1111/j.1365-2664.2008.01504.x">⟨10.1111/j.1365-2664.2008.01504.x⟩</text:a></text:p>
              <text:p text:style-name="Normal"><text:span>Article dans une revue</text:span></text:p>
              <text:p text:style-name="Normal"><text:a xlink:type="simple" xlink:href="https://hal.science/hal-00294151v1">hal-00294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7837v1">Analyse de l'émergence de connaissances au cours d'un processus collectif. Re-catégorisations, reformulations, stabilisations</text:a></text:p>
              <text:p text:style-name="Normal"><text:a xlink:type="simple" xlink:href="https://hal.science/search/index/?q=*&amp;authFullName_s=Christian Brassac">Christian Brassac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Lorenza Mondada">Lorenza Mondada</text:a><text:span>,</text:span><text:a xlink:type="simple" xlink:href="https://hal.science/search/index/?q=*&amp;authFullName_s=Pierre-Louis Osty">Pierre-Louis Osty</text:a></text:p>
              <text:p text:style-name="Normal"><text:span>Revue d'Anthropologie des Connaissances</text:span><text:span>, 2008, Vol. 2 (2), pp.267-286</text:span></text:p>
              <text:p text:style-name="Normal"><text:span>Article dans une revue</text:span></text:p>
              <text:p text:style-name="Normal"><text:a xlink:type="simple" xlink:href="https://shs.hal.science/halshs-00337837v1">halshs-0033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114v1">GenExP, un logiciel simulateur de paysages agricoles pour l'étude de la diffusion de transgènes</text:a></text:p>
              <text:p text:style-name="Normal"><text:a xlink:type="simple" xlink:href="https://hal.science/search/index/?q=*&amp;authFullName_s=Katarzyna Adamczyk">Katarzyna Adamczyk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Nathalie Colbach">Nathalie Colbach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Florence Le Ber">Florence Le Ber</text:a><text:span>et al.</text:span></text:p>
              <text:p text:style-name="Normal"><text:span>Revue Internationale de Géomatique</text:span><text:span>, 2007, 17 (3-4), pp.469-487</text:span></text:p>
              <text:p text:style-name="Normal"><text:span>Article dans une revue</text:span></text:p>
              <text:p text:style-name="Normal"><text:a xlink:type="simple" xlink:href="https://hal.science/hal-00199114v1">hal-0019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171v1">The Galois lattice as a hierarchical structure for topological relations</text:a></text:p>
              <text:p text:style-name="Normal"><text:a xlink:type="simple" xlink:href="https://hal.science/search/index/?q=*&amp;authFullName_s=Amedeo Napoli">Amedeo Napoli</text:a><text:span>,</text:span><text:a xlink:type="simple" xlink:href="https://hal.science/search/index/?q=*&amp;authFullName_s=Florence Le Ber">Florence Le Ber</text:a></text:p>
              <text:p text:style-name="Normal"><text:span>Annals of Mathematics and Artificial Intelligence</text:span><text:span>, 2007, pp.1-20.<text:s/></text:span><text:a xlink:type="simple" xlink:href="https://dx.doi.org/10.1007/s10472-007-9054-5">⟨10.1007/s10472-007-9054-5⟩</text:a></text:p>
              <text:p text:style-name="Normal"><text:span>Article dans une revue</text:span></text:p>
              <text:p text:style-name="Normal"><text:a xlink:type="simple" xlink:href="https://api.istex.fr/ark:/67375/VQC-2CWXZ7G8-G/fulltext.pdf?sid=hal">istex</text:a></text:p>
              <text:p text:style-name="Normal"><text:a xlink:type="simple" xlink:href="https://hal.science/hal-00162171v1">hal-00162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976v1">Conception collaborative d'objets géographiques : Application aux jeux de territoire</text:a></text:p>
              <text:p text:style-name="Normal"><text:a xlink:type="simple" xlink:href="https://hal.science/search/index/?q=*&amp;authFullName_s=Sylvie Lardon">Sylvie Lardon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Christian Brassac">Christian Brassac</text:a><text:span>,</text:span><text:a xlink:type="simple" xlink:href="https://hal.science/search/index/?q=*&amp;authFullName_s=Patrick Caron">Patrick Caron</text:a><text:span>,</text:span><text:a xlink:type="simple" xlink:href="https://hal.science/search/index/?q=*&amp;authFullName_s=Michel Mainguenaud">Michel Mainguenaud</text:a><text:span>et al.</text:span></text:p>
              <text:p text:style-name="Normal"><text:span>Revue Internationale de Géomatique</text:span><text:span>, 2006, 16 (2), pp.269-284.<text:s/></text:span><text:a xlink:type="simple" xlink:href="https://dx.doi.org/10.3166/rig.16.269-284">⟨10.3166/rig.16.269-284⟩</text:a></text:p>
              <text:p text:style-name="Normal"><text:span>Article dans une revue</text:span></text:p>
              <text:p text:style-name="Normal"><text:a xlink:type="simple" xlink:href="https://hal.inrae.fr/hal-02653976v1">hal-0265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169v1">Studying crop sequences with CarrotAge, a HMM-based data mining software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Jean-François Mari">Jean-François Mari</text:a><text:span>,</text:span><text:a xlink:type="simple" xlink:href="https://hal.science/search/index/?q=*&amp;authFullName_s=Catherine Mignolet">Catherine Mignolet</text:a></text:p>
              <text:p text:style-name="Normal"><text:span>Ecological Modelling</text:span><text:span>, 2006, 191 (1), pp.170--185.<text:s/></text:span><text:a xlink:type="simple" xlink:href="https://dx.doi.org/10.1016/j.ecolmodel.2005.08.031">⟨10.1016/j.ecolmodel.2005.08.031⟩</text:a></text:p>
              <text:p text:style-name="Normal"><text:span>Article dans une revue</text:span></text:p>
              <text:p text:style-name="Normal"><text:a xlink:type="simple" xlink:href="https://api.istex.fr/ark:/67375/6H6-320B90WL-L/fulltext.pdf?sid=hal">istex</text:a></text:p>
              <text:p text:style-name="Normal"><text:a xlink:type="simple" xlink:href="https://hal.science/hal-00017169v1">hal-000171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07v2">Temporal and Spatial Data Mining with Second-Order Hidden Markov Models</text:a></text:p>
              <text:p text:style-name="Normal"><text:a xlink:type="simple" xlink:href="https://hal.science/search/index/?q=*&amp;authFullName_s=Jean-François Mari">Jean-François Mari</text:a><text:span>,</text:span><text:a xlink:type="simple" xlink:href="https://hal.science/search/index/?q=*&amp;authFullName_s=Florence Le Ber">Florence Le Ber</text:a></text:p>
              <text:p text:style-name="Normal"><text:span>Soft Computing</text:span><text:span>, 2006, 10 (5), pp.406 -- 414.<text:s/></text:span><text:a xlink:type="simple" xlink:href="https://dx.doi.org/10.1007/s00500-005-0501-0">⟨10.1007/s00500-005-0501-0⟩</text:a></text:p>
              <text:p text:style-name="Normal"><text:span>Article dans une revue</text:span></text:p>
              <text:p text:style-name="Normal"><text:a xlink:type="simple" xlink:href="https://inria.hal.science/inria-00000007v2">inria-000000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069v1">Conception collaborative d'objets géo-graphiques. Application aux jeux de territoire.</text:a></text:p>
              <text:p text:style-name="Normal"><text:a xlink:type="simple" xlink:href="https://hal.science/search/index/?q=*&amp;authFullName_s=Sylvie Lardon">Sylvie Lardon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Christian Brassac">Christian Brassac</text:a><text:span>,</text:span><text:a xlink:type="simple" xlink:href="https://hal.science/search/index/?q=*&amp;authFullName_s=Patrick Caron">Patrick Caron</text:a><text:span>,</text:span><text:a xlink:type="simple" xlink:href="https://hal.science/search/index/?q=*&amp;authFullName_s=Michel Mainguenaud">Michel Mainguenaud</text:a><text:span>et al.</text:span></text:p>
              <text:p text:style-name="Normal"><text:span>Revue Internationale de Géomatique</text:span><text:span>, 2006, 16 (2), pp.269-284</text:span></text:p>
              <text:p text:style-name="Normal"><text:span>Article dans une revue</text:span></text:p>
              <text:p text:style-name="Normal"><text:a xlink:type="simple" xlink:href="https://hal.science/hal-00107069v1">hal-0010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228v1">Comparaison d'organisations spatiales agricoles - Le système ROSA</text:a></text:p>
              <text:p text:style-name="Normal"><text:a xlink:type="simple" xlink:href="https://hal.science/search/index/?q=*&amp;authFullName_s=Jean-Luc Metzger">Jean-Luc Metzger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Florence Le Ber">Florence Le Ber</text:a></text:p>
              <text:p text:style-name="Normal"><text:span>Revue Internationale de Géomatique</text:span><text:span>, 2006, 16 (2), pp.195-210</text:span></text:p>
              <text:p text:style-name="Normal"><text:span>Article dans une revue</text:span></text:p>
              <text:p text:style-name="Normal"><text:a xlink:type="simple" xlink:href="https://hal.science/hal-00087228v1">hal-00087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988v1">Une démarche et un outil pour modéliser des organisations spatiales agricoles et raisonner à partir de cas d’exploitations agricoles</text:a></text:p>
              <text:p text:style-name="Normal"><text:a xlink:type="simple" xlink:href="https://hal.science/search/index/?q=*&amp;authFullName_s=Sylvie Lardon">Sylvie Lardon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J. L. Metzger">J. L. Metzger</text:a><text:span>,</text:span><text:a xlink:type="simple" xlink:href="https://hal.science/search/index/?q=*&amp;authFullName_s=P.L. Osty">P.L. Osty</text:a></text:p>
              <text:p text:style-name="Normal"><text:span>Revue Internationale de Géomatique</text:span><text:span>, 2005, 15 (3), pp.263-280</text:span></text:p>
              <text:p text:style-name="Normal"><text:span>Article dans une revue</text:span></text:p>
              <text:p text:style-name="Normal"><text:a xlink:type="simple" xlink:href="https://hal.inrae.fr/hal-02674988v1">hal-0267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285v1">Une démarche et un outil pour modéliser et comparer l'organisation spatiale d'exploitations agricoles</text:a></text:p>
              <text:p text:style-name="Normal"><text:a xlink:type="simple" xlink:href="https://hal.science/search/index/?q=*&amp;authFullName_s=Sylvie Lardon">Sylvie Lardon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Jean-Luc Metzger">Jean-Luc Metzger</text:a><text:span>,</text:span><text:a xlink:type="simple" xlink:href="https://hal.science/search/index/?q=*&amp;authFullName_s=Pierre-Louis Osty">Pierre-Louis Osty</text:a></text:p>
              <text:p text:style-name="Normal"><text:span>Revue Internationale de Géomatique</text:span><text:span>, 2005, 15 (3), pp.263 -- 280.<text:s/></text:span><text:a xlink:type="simple" xlink:href="https://dx.doi.org/10.3166/rig.15.263-280">⟨10.3166/rig.15.263-280⟩</text:a></text:p>
              <text:p text:style-name="Normal"><text:span>Article dans une revue</text:span></text:p>
              <text:p text:style-name="Normal"><text:a xlink:type="simple" xlink:href="https://api.istex.fr/ark:/67375/HT0-BKX1Q4CN-G/fulltext.pdf?sid=hal">istex</text:a></text:p>
              <text:p text:style-name="Normal"><text:a xlink:type="simple" xlink:href="https://hal.science/hal-00009285v1">hal-00009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0584v1">Inscription spatiale d'une activité cognitive collective de représentation de l'espace</text:a></text:p>
              <text:p text:style-name="Normal"><text:a xlink:type="simple" xlink:href="https://hal.science/search/index/?q=*&amp;authFullName_s=Christian Brassac">Christian Brassac</text:a><text:span>,</text:span><text:a xlink:type="simple" xlink:href="https://hal.science/search/index/?q=*&amp;authFullName_s=Florence Le Ber">Florence Le Ber</text:a></text:p>
              <text:p text:style-name="Normal"><text:span>Intellectica - La revue de l’Association pour la Recherche sur les sciences de la Cognition (ARCo)</text:span><text:span>, 2005, 41-42, pp.181-200</text:span></text:p>
              <text:p text:style-name="Normal"><text:span>Article dans une revue</text:span></text:p>
              <text:p text:style-name="Normal"><text:a xlink:type="simple" xlink:href="https://shs.hal.science/halshs-00140584v1">halshs-001405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11v1">Design and comparison of lattices of topological relations for spatial representation and reasoning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Amedeo Napoli">Amedeo Napoli</text:a></text:p>
              <text:p text:style-name="Normal"><text:span>Journal of Experimental and Theoretical Artificial Intelligence</text:span><text:span>, 2003, 15 (3), pp.331--371</text:span></text:p>
              <text:p text:style-name="Normal"><text:span>Article dans une revue</text:span></text:p>
              <text:p text:style-name="Normal"><text:a xlink:type="simple" xlink:href="https://inria.hal.science/inria-00099811v1">inria-000998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579v1">Modeling and Comparing Farm Maps using Graphs and Case-based Reasoning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Jean-Luc Metzger">Jean-Luc Metzger</text:a><text:span>,</text:span><text:a xlink:type="simple" xlink:href="https://hal.science/search/index/?q=*&amp;authFullName_s=Sylvie Lardon">Sylvie Lardon</text:a></text:p>
              <text:p text:style-name="Normal"><text:span>Journal of Universal Computer Science</text:span><text:span>, 2003, 9 (9), pp.1073-1095</text:span></text:p>
              <text:p text:style-name="Normal"><text:span>Article dans une revue</text:span></text:p>
              <text:p text:style-name="Normal"><text:a xlink:type="simple" xlink:href="https://inria.hal.science/inria-00099579v1">inria-000995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759v1">The design of an object-based system for representing and classifying spatial structures and relations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Amedeo Napoli">Amedeo Napoli</text:a></text:p>
              <text:p text:style-name="Normal"><text:span>Journal of Universal Computer Science</text:span><text:span>, 2002, 8 (8), pp.751-773.<text:s/></text:span><text:a xlink:type="simple" xlink:href="https://dx.doi.org/10.3217/jucs-008-08-0751">⟨10.3217/jucs-008-08-0751⟩</text:a></text:p>
              <text:p text:style-name="Normal"><text:span>Article dans une revue</text:span></text:p>
              <text:p text:style-name="Normal"><text:a xlink:type="simple" xlink:href="https://inria.hal.science/inria-00100759v1">inria-001007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1033v1">Segmentation temporelle et spatiale de données agricoles</text:a></text:p>
              <text:p text:style-name="Normal"><text:a xlink:type="simple" xlink:href="https://hal.science/search/index/?q=*&amp;authFullName_s=Jean-François Mari">Jean-François Mari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Marc Benoît">Marc Benoît</text:a></text:p>
              <text:p text:style-name="Normal"><text:span>Revue Internationale de Géomatique</text:span><text:span>, 2002, 12 (4), pp.439-460</text:span></text:p>
              <text:p text:style-name="Normal"><text:span>Article dans une revue</text:span></text:p>
              <text:p text:style-name="Normal"><text:a xlink:type="simple" xlink:href="https://inria.hal.science/inria-00101033v1">inria-001010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435v1">Étude de treillis de relations topologiques pour l'interprétation d'images satellitaires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Ludmila Mangelinck">Ludmila Mangelinck</text:a><text:span>,</text:span><text:a xlink:type="simple" xlink:href="https://hal.science/search/index/?q=*&amp;authFullName_s=Amedeo Napoli">Amedeo Napoli</text:a></text:p>
              <text:p text:style-name="Normal"><text:span>Revue Internationale de Géomatique</text:span><text:span>, 2001, 11 (2), pp.215-219</text:span></text:p>
              <text:p text:style-name="Normal"><text:span>Article dans une revue</text:span></text:p>
              <text:p text:style-name="Normal"><text:a xlink:type="simple" xlink:href="https://inria.hal.science/inria-00100435v1">inria-001004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540v1">Recherche des successions de cultures et de leurs évolutions : analyse par HMM des données Ter-Uti en Lorraine</text:a></text:p>
              <text:p text:style-name="Normal"><text:a xlink:type="simple" xlink:href="https://hal.science/search/index/?q=*&amp;authFullName_s=Marc Benoît">Marc Benoît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Jean-François Mari">Jean-François Mari</text:a></text:p>
              <text:p text:style-name="Normal"><text:span>Agreste Cahiers</text:span><text:span>, 2001, 31, pp.23--30</text:span></text:p>
              <text:p text:style-name="Normal"><text:span>Article dans une revue</text:span></text:p>
              <text:p text:style-name="Normal"><text:a xlink:type="simple" xlink:href="https://inria.hal.science/inria-00107540v1">inria-001075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913v1">Représentation de relations et classification de structures spatiales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Ludmila Mangelinck">Ludmila Mangelinck</text:a><text:span>,</text:span><text:a xlink:type="simple" xlink:href="https://hal.science/search/index/?q=*&amp;authFullName_s=Amedeo Napoli">Amedeo Napoli</text:a></text:p>
              <text:p text:style-name="Normal"><text:span>Revue des Sciences et Technologies de l'Information - Série RIA : Revue d'Intelligence Artificielle</text:span><text:span>, 1999, 13 (2), pp.441-467</text:span></text:p>
              <text:p text:style-name="Normal"><text:span>Article dans une revue</text:span></text:p>
              <text:p text:style-name="Normal"><text:a xlink:type="simple" xlink:href="https://inria.hal.science/inria-00098913v1">inria-0009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161v1">An agent-based model for domain knowledge representation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Marie-Pierre Chouvet">Marie-Pierre Chouvet</text:a></text:p>
              <text:p text:style-name="Normal"><text:span>Data and Knowledge Engineering</text:span><text:span>, 1999, 29, pp.147-161</text:span></text:p>
              <text:p text:style-name="Normal"><text:span>Article dans une revue</text:span></text:p>
              <text:p text:style-name="Normal"><text:a xlink:type="simple" xlink:href="https://hal.science/hal-00276161v1">hal-0027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145v1">A Formal Representation of Landscape Spatial Patterns to Analyze Satellite Images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Ludmila Mangelinck">Ludmila Mangelinck</text:a></text:p>
              <text:p text:style-name="Normal"><text:span>AI Applications - Natural Resources, Agriculture, and Environmental Science</text:span><text:span>, 1998, 12 (1-3), pp.51-59</text:span></text:p>
              <text:p text:style-name="Normal"><text:span>Article dans une revue</text:span></text:p>
              <text:p text:style-name="Normal"><text:a xlink:type="simple" xlink:href="https://hal.science/hal-00276145v1">hal-0027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873v1">Modelling the spatial organization of land use in a farming territory. Example of a village in the Plateau Lorrain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Marc Benoît">Marc Benoît</text:a></text:p>
              <text:p text:style-name="Normal"><text:span>Agronomie</text:span><text:span>, 1998, 18 (2), pp.103-115</text:span></text:p>
              <text:p text:style-name="Normal"><text:span>Article dans une revue</text:span></text:p>
              <text:p text:style-name="Normal"><text:a xlink:type="simple" xlink:href="https://hal.science/hal-00885873v1">hal-0088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127v1">A Prototype Model-Based Expert System for Agricultural Landscape Analysis</text:a></text:p>
              <text:p text:style-name="Normal"><text:a xlink:type="simple" xlink:href="https://hal.science/search/index/?q=*&amp;authFullName_s=Florence Le Ber">Florence Le Ber</text:a></text:p>
              <text:p text:style-name="Normal"><text:span>AI Applications - Natural Resources, Agriculture, and Environmental Science</text:span><text:span>, 1995, 9 (2), pp.91-101</text:span></text:p>
              <text:p text:style-name="Normal"><text:span>Article dans une revue</text:span></text:p>
              <text:p text:style-name="Normal"><text:a xlink:type="simple" xlink:href="https://hal.science/hal-00276127v1">hal-00276127v1</text:a></text:p>
            </table:table-cell>
          </table:table-row>
        </table:table>
        <text:p text:style-name="P10"/>
        <text:p text:style-name="Heading2"><text:span text:style-name="T4">Communication dans un congrès (122)</text:span></text:p>
        <text:p text:style-name="P12"/>
        <table:table table:name="bb6ad8" table:style-name="bb6ad8">
          <table:table-column table:style-name="bb6ad8.0"/>
          <table:table-row>
            <table:table-cell office:value-type="string">
              <text:p text:style-name="Normal"><text:a xlink:type="simple" xlink:href="https://hal.science/hal-05494087v1">Apport des LLMs dans l'extraction de connaissances à partir de textes non structurés pour peupler une base de cas sur la restauration d'hydrosystèmes</text:a></text:p>
              <text:p text:style-name="Normal"><text:a xlink:type="simple" xlink:href="https://hal.science/search/index/?q=*&amp;authFullName_s=Fethi Ghazouani">Fethi Ghazouani</text:a><text:span>,</text:span><text:a xlink:type="simple" xlink:href="https://hal.science/search/index/?q=*&amp;authFullName_s=Franco Giustozzi">Franco Giustozzi</text:a><text:span>,</text:span><text:a xlink:type="simple" xlink:href="https://hal.science/search/index/?q=*&amp;authFullName_s=Florence Le Ber">Florence Le Ber</text:a></text:p>
              <text:p text:style-name="Normal"><text:span>Extraction et Gestion des Connaissances</text:span><text:span>, Jan 2026, Anglet, France. pp.441-448</text:span></text:p>
              <text:p text:style-name="Normal"><text:span>Communication dans un congrès</text:span></text:p>
              <text:p text:style-name="Normal"><text:a xlink:type="simple" xlink:href="https://hal.science/hal-05494087v1">hal-0549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117v1">Amélioration de Multi-SPMiner par des mécanismes attentionnels pour une extraction robuste de motifs fréquents</text:a></text:p>
              <text:p text:style-name="Normal"><text:a xlink:type="simple" xlink:href="https://hal.science/search/index/?q=*&amp;authFullName_s=Assaad Oussama Zeghina">Assaad Oussama Zeghina</text:a><text:span>,</text:span><text:a xlink:type="simple" xlink:href="https://hal.science/search/index/?q=*&amp;authFullName_s=Aurélie Leborgne">Aurélie Leborgne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Antoine Vacavant">Antoine Vacavant</text:a></text:p>
              <text:p text:style-name="Normal"><text:span>26ème conférence francophone sur l'Extraction et la Gestion des Connaissances. EGC 2026</text:span><text:span>, Jan 2026, Anglet, France. pp.13-24</text:span></text:p>
              <text:p text:style-name="Normal"><text:span>Communication dans un congrès</text:span></text:p>
              <text:p text:style-name="Normal"><text:a xlink:type="simple" xlink:href="https://hal.science/hal-05553117v1">hal-0555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536v1">Apport des LLMS pour peupler une ontologie de restauration des hydro-écosystèmes</text:a></text:p>
              <text:p text:style-name="Normal"><text:a xlink:type="simple" xlink:href="https://hal.science/search/index/?q=*&amp;authFullName_s=Ghazouani Fethi">Ghazouani Fethi</text:a><text:span>,</text:span><text:a xlink:type="simple" xlink:href="https://hal.science/search/index/?q=*&amp;authFullName_s=Giustozzi Franco">Giustozzi Franco</text:a><text:span>,</text:span><text:a xlink:type="simple" xlink:href="https://hal.science/search/index/?q=*&amp;authFullName_s=Florence Le Ber">Florence Le Ber</text:a></text:p>
              <text:p text:style-name="Normal"><text:span>Atelier GOLE associé à EGC 2025</text:span><text:span>, Jan 2025, Strasbourg, France</text:span></text:p>
              <text:p text:style-name="Normal"><text:span>Communication dans un congrès</text:span></text:p>
              <text:p text:style-name="Normal"><text:a xlink:type="simple" xlink:href="https://hal.science/hal-05577536v1">hal-0557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116v1">Extraction de motifs spatio-temporels fréquents dans les données Corine Land Cover</text:a></text:p>
              <text:p text:style-name="Normal"><text:a xlink:type="simple" xlink:href="https://hal.science/search/index/?q=*&amp;authFullName_s=Assaad Oussama Zeghina">Assaad Oussama Zeghina</text:a><text:span>,</text:span><text:a xlink:type="simple" xlink:href="https://hal.science/search/index/?q=*&amp;authFullName_s=Aurélie Leborgne">Aurélie Leborgne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Antoine Vacavant">Antoine Vacavant</text:a></text:p>
              <text:p text:style-name="Normal"><text:span>conférence Spatial Analysis and GEOmatics (SAGEO)</text:span><text:span>, May 2025, Avignon, France</text:span></text:p>
              <text:p text:style-name="Normal"><text:span>Communication dans un congrès</text:span></text:p>
              <text:p text:style-name="Normal"><text:a xlink:type="simple" xlink:href="https://hal.science/hal-05553116v1">hal-0555311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98483v1">Relational Concept Analysis and Graph-FCA in Practice: Analyzing Multi-relational Data</text:a></text:p>
              <text:p text:style-name="Normal"><text:a xlink:type="simple" xlink:href="https://hal.science/search/index/?q=*&amp;authFullName_s=Vanessa Fokou">Vanessa Fokou</text:a><text:span>,</text:span><text:a xlink:type="simple" xlink:href="https://hal.science/search/index/?q=*&amp;authFullName_s=Peggy Cellier">Peggy Cellier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Sébastien Ferré">Sébastien Ferré</text:a><text:span>,</text:span><text:a xlink:type="simple" xlink:href="https://hal.science/search/index/?q=*&amp;authFullName_s=Florence Le Ber">Florence Le Ber</text:a></text:p>
              <text:p text:style-name="Normal"><text:span>CONCEPTS 2025 - Second International Joint Conferenceon on Conceptual Knowledge Structures</text:span><text:span>, Sep 2025, Cluj-Napoca, Romania. pp.35-50,<text:s/></text:span><text:a xlink:type="simple" xlink:href="https://dx.doi.org/10.1007/978-3-032-03364-2_3">⟨10.1007/978-3-032-03364-2_3⟩</text:a></text:p>
              <text:p text:style-name="Normal"><text:span>Communication dans un congrès</text:span></text:p>
              <text:p text:style-name="Normal"><text:a xlink:type="simple" xlink:href="https://univoak.hal.science/hal-05298483v1">hal-0529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114v1">Deep QMiner: Towards a Generalized Deep Q-Learning Approach for Graph Pattern Mining</text:a></text:p>
              <text:p text:style-name="Normal"><text:a xlink:type="simple" xlink:href="https://hal.science/search/index/?q=*&amp;authFullName_s=Assaad Zeghina">Assaad Zeghina</text:a><text:span>,</text:span><text:a xlink:type="simple" xlink:href="https://hal.science/search/index/?q=*&amp;authFullName_s=Aurélie Leborgne">Aurélie Leborgne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Antoine Vacavant">Antoine Vacavant</text:a></text:p>
              <text:p text:style-name="Normal"><text:span>International Workshop on Graph-Based Representations in Pattern Recognition (GbRPR 2025)</text:span><text:span>, Jun 2025, Caen, France. pp.134-144,<text:s/></text:span><text:a xlink:type="simple" xlink:href="https://dx.doi.org/10.1007/978-3-031-94139-9_13">⟨10.1007/978-3-031-94139-9_13⟩</text:a></text:p>
              <text:p text:style-name="Normal"><text:span>Communication dans un congrès</text:span></text:p>
              <text:p text:style-name="Normal"><text:a xlink:type="simple" xlink:href="https://hal.science/hal-05553114v1">hal-0555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70v1">LLM-Driven Case-Base Populating for Structuring and Integrating Restoration Experiences</text:a></text:p>
              <text:p text:style-name="Normal"><text:a xlink:type="simple" xlink:href="https://hal.science/search/index/?q=*&amp;authFullName_s=Fethi Ghazouani">Fethi Ghazouani</text:a><text:span>,</text:span><text:a xlink:type="simple" xlink:href="https://hal.science/search/index/?q=*&amp;authFullName_s=Franco Giustozzi">Franco Giustozzi</text:a><text:span>,</text:span><text:a xlink:type="simple" xlink:href="https://hal.science/search/index/?q=*&amp;authFullName_s=Florence Le Ber">Florence Le Ber</text:a></text:p>
              <text:p text:style-name="Normal"><text:span>International Conference on Case-Based Reasoning, ICCBR 2025, June 30- July 3rd 2025</text:span><text:span>, Jun 2025, Biarritz, France. pp.67-80</text:span></text:p>
              <text:p text:style-name="Normal"><text:span>Communication dans un congrès</text:span></text:p>
              <text:p text:style-name="Normal"><text:a xlink:type="simple" xlink:href="https://hal.science/hal-05058570v1">hal-0505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401v1">Building and Assessing a Named Entity Recognition Resource for Ancient Pharmacopeias</text:a></text:p>
              <text:p text:style-name="Normal"><text:a xlink:type="simple" xlink:href="https://hal.science/search/index/?q=*&amp;authFullName_s=Karim El Haff">Karim El Haff</text:a><text:span>,</text:span><text:a xlink:type="simple" xlink:href="https://hal.science/search/index/?q=*&amp;authFullName_s=Wissam Antoun">Wissam Antoun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Véronique Pitchon">Véronique Pitchon</text:a></text:p>
              <text:p text:style-name="Normal"><text:span>ECAI 2024 - 27th European conference on artificial intelligence</text:span><text:span>, Oct 2024, Santiago de Compostela, Spain. pp.2354-2361,<text:s/></text:span><text:a xlink:type="simple" xlink:href="https://dx.doi.org/10.3233/faia240760">⟨10.3233/faia240760⟩</text:a></text:p>
              <text:p text:style-name="Normal"><text:span>Communication dans un congrès</text:span></text:p>
              <text:p text:style-name="Normal"><text:a xlink:type="simple" xlink:href="https://hal.science/hal-04747401v1">hal-0474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852v1">Exploring Old Arabic Remedies with Formal and Relational Concept Analysis</text:a></text:p>
              <text:p text:style-name="Normal"><text:a xlink:type="simple" xlink:href="https://hal.science/search/index/?q=*&amp;authFullName_s=Vanessa Fokou">Vanessa Fokou</text:a><text:span>,</text:span><text:a xlink:type="simple" xlink:href="https://hal.science/search/index/?q=*&amp;authFullName_s=Karim El Haff">Karim El Haff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Florence Le Ber">Florence Le Ber</text:a><text:span>et al.</text:span></text:p>
              <text:p text:style-name="Normal"><text:span>Concepts 2024, Cadiz, Spain, septembre 2024</text:span><text:span>, Sep 2024, Cadiz, Spain</text:span></text:p>
              <text:p text:style-name="Normal"><text:span>Communication dans un congrès</text:span></text:p>
              <text:p text:style-name="Normal"><text:a xlink:type="simple" xlink:href="https://hal.science/hal-04622852v1">hal-0462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856v1">Comparing Relational Concept Analysis and Graph-FCA on their Common Ground</text:a></text:p>
              <text:p text:style-name="Normal"><text:a xlink:type="simple" xlink:href="https://hal.science/search/index/?q=*&amp;authFullName_s=Vanessa Fokou">Vanessa Fokou</text:a><text:span>,</text:span><text:a xlink:type="simple" xlink:href="https://hal.science/search/index/?q=*&amp;authFullName_s=Peggy Cellier">Peggy Cellier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Sébastien Ferré">Sébastien Ferré</text:a><text:span>,</text:span><text:a xlink:type="simple" xlink:href="https://hal.science/search/index/?q=*&amp;authFullName_s=Florence Le Ber">Florence Le Ber</text:a></text:p>
              <text:p text:style-name="Normal"><text:span>Concepts 2024 - International Joint Conference on Conceptual Knowledge Structures</text:span><text:span>, Sep 2024, Cadiz, Spain. pp.1-16</text:span></text:p>
              <text:p text:style-name="Normal"><text:span>Communication dans un congrès</text:span></text:p>
              <text:p text:style-name="Normal"><text:a xlink:type="simple" xlink:href="https://hal.science/hal-04622856v1">hal-0462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557v1">Reconnaissance des entités nommées pour l'analyse des pharmacopées médiévales</text:a></text:p>
              <text:p text:style-name="Normal"><text:a xlink:type="simple" xlink:href="https://hal.science/search/index/?q=*&amp;authFullName_s=El Haff Karim">El Haff Karim</text:a><text:span>,</text:span><text:a xlink:type="simple" xlink:href="https://hal.science/search/index/?q=*&amp;authFullName_s=Wissam Antoun">Wissam Antoun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Véronique Pitchon">Véronique Pitchon</text:a></text:p>
              <text:p text:style-name="Normal"><text:span>EGC 2023 - Extraction et Gestion des Connaissances</text:span><text:span>, Jan 2023, Lyon, France</text:span></text:p>
              <text:p text:style-name="Normal"><text:span>Communication dans un congrès</text:span></text:p>
              <text:p text:style-name="Normal"><text:a xlink:type="simple" xlink:href="https://hal.science/hal-03934557v1">hal-0393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978v1">Modélisation des ingrédients de remèdes issus de pharmacopées arabes médiévales dans une base de données graphe</text:a></text:p>
              <text:p text:style-name="Normal"><text:a xlink:type="simple" xlink:href="https://hal.science/search/index/?q=*&amp;authFullName_s=Karim El Haff">Karim El Haff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Veronique Pitchon">Veronique Pitchon</text:a></text:p>
              <text:p text:style-name="Normal"><text:span>34es Journées francophones d'Ingénierie des Connaissances (IC 2023) @ Plate-Forme Intelligence Artificielle (PFIA 2023), Strasbourg, 03-07 juillet 2023</text:span><text:span>, Jul 2023, Strasbourg, France</text:span></text:p>
              <text:p text:style-name="Normal"><text:span>Communication dans un congrès</text:span></text:p>
              <text:p text:style-name="Normal"><text:a xlink:type="simple" xlink:href="https://hal.science/hal-04163978v1">hal-0416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913v1">Multi-SPMiner: A Deep Learning Framework for Multi-Graph Frequent Pattern Mining with Application to spatiotemporal Graphs</text:a></text:p>
              <text:p text:style-name="Normal"><text:a xlink:type="simple" xlink:href="https://hal.science/search/index/?q=*&amp;authFullName_s=Assaad Oussama Zeghina">Assaad Oussama Zeghina</text:a><text:span>,</text:span><text:a xlink:type="simple" xlink:href="https://hal.science/search/index/?q=*&amp;authFullName_s=Aurelie Leborgne">Aurelie Leborgne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Antoine Vacavant">Antoine Vacavant</text:a></text:p>
              <text:p text:style-name="Normal"><text:span>27th International Conference on Knowledge Based and Intelligent Information and Engineering Sytems (KES 2023), 6-8 September 2023, Athens, Greece</text:span><text:span>, Sep 2023, Athènes, Greece. pp.1094-1103,<text:s/></text:span><text:a xlink:type="simple" xlink:href="https://dx.doi.org/10.1016/j.procs.2023.10.097">⟨10.1016/j.procs.2023.10.097⟩</text:a></text:p>
              <text:p text:style-name="Normal"><text:span>Communication dans un congrès</text:span></text:p>
              <text:p text:style-name="Normal"><text:a xlink:type="simple" xlink:href="https://hal.science/hal-04589913v1">hal-0458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236v1">Relational Concept Analysis in Practice: Capitalizing on Data Modeling using Design Patterns</text:a></text:p>
              <text:p text:style-name="Normal"><text:a xlink:type="simple" xlink:href="https://hal.science/search/index/?q=*&amp;authFullName_s=Agnès Braud">Agnès Braud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Pierre Martin">Pierre Martin</text:a></text:p>
              <text:p text:style-name="Normal"><text:span>ICFCA 2023 - 17th International Conference on Formal Concept Analysis</text:span><text:span>, Jul 2023, Kassel, Germany. pp.166-182,<text:s/></text:span><text:a xlink:type="simple" xlink:href="https://dx.doi.org/10.1007/978-3-031-35949-1_12">⟨10.1007/978-3-031-35949-1_12⟩</text:a></text:p>
              <text:p text:style-name="Normal"><text:span>Communication dans un congrès</text:span></text:p>
              <text:p text:style-name="Normal"><text:a xlink:type="simple" xlink:href="https://hal.science/hal-04148236v1">hal-0414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805v1">Recherche de motifs fréquents dans des graphes spatio-temporels</text:a></text:p>
              <text:p text:style-name="Normal"><text:a xlink:type="simple" xlink:href="https://hal.science/search/index/?q=*&amp;authFullName_s=Aurelie Leborgne">Aurelie Leborgne</text:a><text:span>,</text:span><text:a xlink:type="simple" xlink:href="https://hal.science/search/index/?q=*&amp;authFullName_s=Ezriel Steinberg">Ezriel Steinberg</text:a><text:span>,</text:span><text:a xlink:type="simple" xlink:href="https://hal.science/search/index/?q=*&amp;authFullName_s=Laurine Lafontaine">Laurine Lafontaine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Antoine Vacavant">Antoine Vacavant</text:a></text:p>
              <text:p text:style-name="Normal"><text:span>Extraction et Gestion des Connaissances, Blois, 24-28 janvier 2022, campus de l'IUT de Blois, Université de Tours</text:span><text:span>, Jan 2022, Blois, France. pp.471-472</text:span></text:p>
              <text:p text:style-name="Normal"><text:span>Communication dans un congrès</text:span></text:p>
              <text:p text:style-name="Normal"><text:a xlink:type="simple" xlink:href="https://hal.science/hal-04110805v1">hal-0411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359v1">Modeling natural convection in porous media using convolutional neural networks</text:a></text:p>
              <text:p text:style-name="Normal"><text:a xlink:type="simple" xlink:href="https://hal.science/search/index/?q=*&amp;authFullName_s=Mohammad Reza Hajizadeh Javaran">Mohammad Reza Hajizadeh Javaran</text:a><text:span>,</text:span><text:a xlink:type="simple" xlink:href="https://hal.science/search/index/?q=*&amp;authFullName_s=Amadou Oury Bah">Amadou Oury Bah</text:a><text:span>,</text:span><text:a xlink:type="simple" xlink:href="https://hal.science/search/index/?q=*&amp;authFullName_s=Mohammad Mahdi Rajabi">Mohammad Mahdi Rajabi</text:a><text:span>,</text:span><text:a xlink:type="simple" xlink:href="https://hal.science/search/index/?q=*&amp;authFullName_s=Gabriel Frey">Gabriel Frey</text:a><text:span>,</text:span><text:a xlink:type="simple" xlink:href="https://hal.science/search/index/?q=*&amp;authFullName_s=Florence Le Ber">Florence Le Ber</text:a><text:span>et al.</text:span></text:p>
              <text:p text:style-name="Normal"><text:span>The Upper-Rhine Artificial Intelligence Symposium UR-AI 2021</text:span><text:span>, Oct 2021, Kaiserslautern, Germany. pp.150-157,<text:s/></text:span><text:a xlink:type="simple" xlink:href="https://dx.doi.org/10.48537/gdsj-nz68">⟨10.48537/gdsj-nz68⟩</text:a></text:p>
              <text:p text:style-name="Normal"><text:span>Communication dans un congrès</text:span></text:p>
              <text:p text:style-name="Normal"><text:a xlink:type="simple" xlink:href="https://hal.science/hal-03698359v1">hal-0369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8267v1">Random generation of a locally consistent spatio-temporal graph</text:a></text:p>
              <text:p text:style-name="Normal"><text:a xlink:type="simple" xlink:href="https://hal.science/search/index/?q=*&amp;authFullName_s=Aurelie Leborgne">Aurelie Leborgne</text:a><text:span>,</text:span><text:a xlink:type="simple" xlink:href="https://hal.science/search/index/?q=*&amp;authFullName_s=Marija Kirandjiska">Marija Kirandjiska</text:a><text:span>,</text:span><text:a xlink:type="simple" xlink:href="https://hal.science/search/index/?q=*&amp;authFullName_s=Florence Le Ber">Florence Le Ber</text:a></text:p>
              <text:p text:style-name="Normal"><text:span>26th International Conference on Conceptual Structures</text:span><text:span>, 2021, En ligne, France.<text:s/></text:span><text:a xlink:type="simple" xlink:href="https://dx.doi.org/10.1007/978-3-030-86982-3_12">⟨10.1007/978-3-030-86982-3_12⟩</text:a></text:p>
              <text:p text:style-name="Normal"><text:span>Communication dans un congrès</text:span></text:p>
              <text:p text:style-name="Normal"><text:a xlink:type="simple" xlink:href="https://hal.science/hal-03398267v1">hal-0339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122v1">Analysis of Brain Functional Connectivity by Frequent Pattern Mining in Graphs. Application to the Characterization of Murine Models</text:a></text:p>
              <text:p text:style-name="Normal"><text:a xlink:type="simple" xlink:href="https://hal.science/search/index/?q=*&amp;authFullName_s=Aurelie Leborgne">Aurelie Leborgne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Laetitia Degiorgis">Laetitia Degiorgis</text:a><text:span>,</text:span><text:a xlink:type="simple" xlink:href="https://hal.science/search/index/?q=*&amp;authFullName_s=Laura Harsan">Laura Harsan</text:a><text:span>,</text:span><text:a xlink:type="simple" xlink:href="https://hal.science/search/index/?q=*&amp;authFullName_s=Stella Marc-Zwecker">Stella Marc-Zwecker</text:a><text:span>et al.</text:span></text:p>
              <text:p text:style-name="Normal"><text:span>ISBI-Virtual</text:span><text:span>, 2021, En ligne, France</text:span></text:p>
              <text:p text:style-name="Normal"><text:span>Communication dans un congrès</text:span></text:p>
              <text:p text:style-name="Normal"><text:a xlink:type="simple" xlink:href="https://hal.science/hal-03238122v1">hal-0323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128v1">Analyse de la connectivité fonctionnelle cérébrale de modèles murins par extraction de motifs fréquents dans des graphes</text:a></text:p>
              <text:p text:style-name="Normal"><text:a xlink:type="simple" xlink:href="https://hal.science/search/index/?q=*&amp;authFullName_s=Aurelie Leborgne">Aurelie Leborgne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Laetitia Degiorgis">Laetitia Degiorgis</text:a><text:span>,</text:span><text:a xlink:type="simple" xlink:href="https://hal.science/search/index/?q=*&amp;authFullName_s=Jules Massart">Jules Massart</text:a><text:span>,</text:span><text:a xlink:type="simple" xlink:href="https://hal.science/search/index/?q=*&amp;authFullName_s=Laura Harsan">Laura Harsan</text:a><text:span>et al.</text:span></text:p>
              <text:p text:style-name="Normal"><text:span>EGC</text:span><text:span>, 2021, Montpellier, France</text:span></text:p>
              <text:p text:style-name="Normal"><text:span>Communication dans un congrès</text:span></text:p>
              <text:p text:style-name="Normal"><text:a xlink:type="simple" xlink:href="https://hal.science/hal-03238128v1">hal-0323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497v1">Analyzing water monitoring data with RCA-based approaches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Agnes Braud">Agnes Braud</text:a><text:span>,</text:span><text:a xlink:type="simple" xlink:href="https://hal.science/search/index/?q=*&amp;authFullName_s=Corinne Grac">Corinne Grac</text:a><text:span>,</text:span><text:a xlink:type="simple" xlink:href="https://hal.science/search/index/?q=*&amp;authFullName_s=Florence Le Ber">Florence Le Ber</text:a></text:p>
              <text:p text:style-name="Normal"><text:span>Workshop RealDataFCA’2021</text:span><text:span>, Jun 2021, Strasbourg, France</text:span></text:p>
              <text:p text:style-name="Normal"><text:span>Communication dans un congrès</text:span></text:p>
              <text:p text:style-name="Normal"><text:a xlink:type="simple" xlink:href="https://hal.science/hal-03325497v1">hal-0332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317v1">Génération aléatoire d'un graphe spatio-temporel localement cohérent</text:a></text:p>
              <text:p text:style-name="Normal"><text:a xlink:type="simple" xlink:href="https://hal.science/search/index/?q=*&amp;authFullName_s=Aurélie Leborgne">Aurélie Leborgne</text:a><text:span>,</text:span><text:a xlink:type="simple" xlink:href="https://hal.science/search/index/?q=*&amp;authFullName_s=Marija Kirandjiska">Marija Kirandjiska</text:a><text:span>,</text:span><text:a xlink:type="simple" xlink:href="https://hal.science/search/index/?q=*&amp;authFullName_s=Florence Le Ber">Florence Le Ber</text:a></text:p>
              <text:p text:style-name="Normal"><text:span>CNIA 2021 : Conférence Nationale en Intelligence Artificielle</text:span><text:span>, Jun 2021, Bordeaux (en ligne), France. pp 76-83</text:span></text:p>
              <text:p text:style-name="Normal"><text:span>Communication dans un congrès</text:span></text:p>
              <text:p text:style-name="Normal"><text:a xlink:type="simple" xlink:href="https://hal.science/hal-03321317v1">hal-0332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496v1">Analyzing the composition of remedies in ancient pharmacopeias with FCA</text:a></text:p>
              <text:p text:style-name="Normal"><text:a xlink:type="simple" xlink:href="https://hal.science/search/index/?q=*&amp;authFullName_s=Agnes Braud">Agnes Braud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Pierre Fechter">Pierre Fechter</text:a><text:span>,</text:span><text:a xlink:type="simple" xlink:href="https://hal.science/search/index/?q=*&amp;authFullName_s=Nicolas Lachiche">Nicolas Lachiche</text:a><text:span>,</text:span><text:a xlink:type="simple" xlink:href="https://hal.science/search/index/?q=*&amp;authFullName_s=Florence Le Ber">Florence Le Ber</text:a><text:span>et al.</text:span></text:p>
              <text:p text:style-name="Normal"><text:span>RealDataFCA’2021</text:span><text:span>, Jun 2021, Strasbourg, France</text:span></text:p>
              <text:p text:style-name="Normal"><text:span>Communication dans un congrès</text:span></text:p>
              <text:p text:style-name="Normal"><text:a xlink:type="simple" xlink:href="https://hal.science/hal-03325496v1">hal-0332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089v1">Classification de séries temporelles hétérogènes pour le suivi de l'état des cours d'eau</text:a></text:p>
              <text:p text:style-name="Normal"><text:a xlink:type="simple" xlink:href="https://hal.science/search/index/?q=*&amp;authFullName_s=Agnès Braud">Agnès Braud</text:a><text:span>,</text:span><text:a xlink:type="simple" xlink:href="https://hal.science/search/index/?q=*&amp;authFullName_s=Pierre Gançarski">Pierre Gançarski</text:a><text:span>,</text:span><text:a xlink:type="simple" xlink:href="https://hal.science/search/index/?q=*&amp;authFullName_s=Corinne Grac">Corinne Grac</text:a><text:span>,</text:span><text:a xlink:type="simple" xlink:href="https://hal.science/search/index/?q=*&amp;authFullName_s=Agnès Herrmann">Agnès Herrmann</text:a><text:span>,</text:span><text:a xlink:type="simple" xlink:href="https://hal.science/search/index/?q=*&amp;authFullName_s=Florence Le Ber">Florence Le Ber</text:a><text:span>et al.</text:span></text:p>
              <text:p text:style-name="Normal"><text:span>Extraction et Gestion de Connaissance, EGC'2021</text:span><text:span>, Jan 2021, Montpellier, France</text:span></text:p>
              <text:p text:style-name="Normal"><text:span>Communication dans un congrès</text:span></text:p>
              <text:p text:style-name="Normal"><text:a xlink:type="simple" xlink:href="https://hal.science/hal-03227089v1">hal-0322708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13938v1">Utilisation des graphes pour la représentation spatio-temporelle lors d’un examen d’IRM fonctionnelle cérébrale</text:a></text:p>
              <text:p text:style-name="Normal"><text:a xlink:type="simple" xlink:href="https://hal.science/search/index/?q=*&amp;authFullName_s=Aurelie Leborgne">Aurelie Leborgne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David Niezgoda">David Niezgoda</text:a><text:span>,</text:span><text:a xlink:type="simple" xlink:href="https://hal.science/search/index/?q=*&amp;authFullName_s=Céline Meillier">Céline Meillier</text:a><text:span>,</text:span><text:a xlink:type="simple" xlink:href="https://hal.science/search/index/?q=*&amp;authFullName_s=Stella Marc-Zwecker">Stella Marc-Zwecker</text:a></text:p>
              <text:p text:style-name="Normal"><text:span>Journée Santé et IA 2020 (dans le cadre PFIA)</text:span><text:span>, Jun 2020, Angers, France</text:span></text:p>
              <text:p text:style-name="Normal"><text:span>Communication dans un congrès</text:span></text:p>
              <text:p text:style-name="Normal"><text:a xlink:type="simple" xlink:href="https://univoak.hal.science/hal-05513938v1">hal-0551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094v1">Un graphe spatio-temporel pour modéliser l'évolution de parcelles agricoles</text:a></text:p>
              <text:p text:style-name="Normal"><text:a xlink:type="simple" xlink:href="https://hal.science/search/index/?q=*&amp;authFullName_s=Aurélie Leborgne">Aurélie Leborgne</text:a><text:span>,</text:span><text:a xlink:type="simple" xlink:href="https://hal.science/search/index/?q=*&amp;authFullName_s=Adrien Meyer">Adrien Meyer</text:a><text:span>,</text:span><text:a xlink:type="simple" xlink:href="https://hal.science/search/index/?q=*&amp;authFullName_s=Henri Giraud">Henri Giraud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Stella Marc-Zwecker">Stella Marc-Zwecker</text:a></text:p>
              <text:p text:style-name="Normal"><text:span>SAGEO</text:span><text:span>, Nov 2019, Clermont-Ferrand, France</text:span></text:p>
              <text:p text:style-name="Normal"><text:span>Communication dans un congrès</text:span></text:p>
              <text:p text:style-name="Normal"><text:a xlink:type="simple" xlink:href="https://hal.science/hal-02375094v1">hal-0237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536v1">RCAExplore, a FCA based Tool to Explore Relational Data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Florence Le Ber">Florence Le Ber</text:a></text:p>
              <text:p text:style-name="Normal"><text:span>Workshop "Applications and Tools of Formal Concept Analysis" (ICFCA)</text:span><text:span>, Jun 2019, Frankfurt, Germany</text:span></text:p>
              <text:p text:style-name="Normal"><text:span>Communication dans un congrès</text:span></text:p>
              <text:p text:style-name="Normal"><text:a xlink:type="simple" xlink:href="https://hal.science/hal-02446536v1">hal-024465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92148v1">Effects of Input Data Formalisation in Relational Concept Analysis for a Data Model with a Ternary Relation</text:a></text:p>
              <text:p text:style-name="Normal"><text:a xlink:type="simple" xlink:href="https://hal.science/search/index/?q=*&amp;authFullName_s=Priscilla Keip">Priscilla Keip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Samira Sarter">Samira Sarter</text:a><text:span>et al.</text:span></text:p>
              <text:p text:style-name="Normal"><text:span>ICFCA 2019 - 15th International Conference on Formal Concept Analysis</text:span><text:span>, Jun 2019, Frankfurt, Germany. pp.191-207,<text:s/></text:span><text:a xlink:type="simple" xlink:href="https://dx.doi.org/10.1007/978-3-030-21462-3_13">⟨10.1007/978-3-030-21462-3_13⟩</text:a></text:p>
              <text:p text:style-name="Normal"><text:span>Communication dans un congrès</text:span></text:p>
              <text:p text:style-name="Normal"><text:a xlink:type="simple" xlink:href="https://hal-lirmm.ccsd.cnrs.fr/lirmm-02092148v1">lirmm-0209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718v1">Exploring Heterogeneous Sequential Data on River Networks with Relational Concept Analysis</text:a></text:p>
              <text:p text:style-name="Normal"><text:a xlink:type="simple" xlink:href="https://hal.science/search/index/?q=*&amp;authFullName_s=Cristina Nica">Cristina Nica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Florence Le Ber">Florence Le Ber</text:a></text:p>
              <text:p text:style-name="Normal"><text:span>23rd International Conference on Conceptual Structures</text:span><text:span>, Jun 2018, Edimbourg, United Kingdom. pp.152-166,<text:s/></text:span><text:a xlink:type="simple" xlink:href="https://dx.doi.org/10.1007/978-3-319-91379-7_12">⟨10.1007/978-3-319-91379-7_12⟩</text:a></text:p>
              <text:p text:style-name="Normal"><text:span>Communication dans un congrès</text:span></text:p>
              <text:p text:style-name="Normal"><text:a xlink:type="simple" xlink:href="https://hal.science/hal-01818718v1">hal-01818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7126v1">Etude exploratoire des représentations de coulées d’eau boueuse en Alsace : Analyse d’enquêtes psychosociales et de dessins à main levée via un logiciel dédié</text:a></text:p>
              <text:p text:style-name="Normal"><text:a xlink:type="simple" xlink:href="https://hal.science/search/index/?q=*&amp;authFullName_s=Carine Heitz">Carine Heitz</text:a><text:span>,</text:span><text:a xlink:type="simple" xlink:href="https://hal.science/search/index/?q=*&amp;authFullName_s=Stella Marc-Zwecker">Stella Marc-Zwecker</text:a><text:span>,</text:span><text:a xlink:type="simple" xlink:href="https://hal.science/search/index/?q=*&amp;authFullName_s=Romaric Mathis">Romaric Mathis</text:a><text:span>,</text:span><text:a xlink:type="simple" xlink:href="https://hal.science/search/index/?q=*&amp;authFullName_s=Florence Le Ber">Florence Le Ber</text:a></text:p>
              <text:p text:style-name="Normal"><text:span>SAGEO 2018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shs.hal.science/halshs-01877126v1">halshs-0187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135v1">Extraction de motifs temporels caractéristiques des hydro-écorégions à partir de données de surveillance des rivières françaises</text:a></text:p>
              <text:p text:style-name="Normal"><text:a xlink:type="simple" xlink:href="https://hal.science/search/index/?q=*&amp;authFullName_s=Corinne Grac">Corinne Grac</text:a><text:span>,</text:span><text:a xlink:type="simple" xlink:href="https://hal.science/search/index/?q=*&amp;authFullName_s=Agnes Braud">Agnes Braud</text:a><text:span>,</text:span><text:a xlink:type="simple" xlink:href="https://hal.science/search/index/?q=*&amp;authFullName_s=Florence Le Ber">Florence Le Ber</text:a></text:p>
              <text:p text:style-name="Normal"><text:span>ongrès de l'AFL -Association Française de Limnologie, Strasbourg, France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3103135v1">hal-0310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194v1">A Reasoning Model Based on Perennial Crop Allocation Cases and Rules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Laura Martin">Laura Martin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Marc Benoît">Marc Benoît</text:a></text:p>
              <text:p text:style-name="Normal"><text:span>Int. Conference on Case Based Reasoning, ICCBR 2017</text:span><text:span>, Jun 2017, Trondheim, Norway. pp.61-75,<text:s/></text:span><text:a xlink:type="simple" xlink:href="https://dx.doi.org/10.1007/978-3-319-61030-6_5">⟨10.1007/978-3-319-61030-6_5⟩</text:a></text:p>
              <text:p text:style-name="Normal"><text:span>Communication dans un congrès</text:span></text:p>
              <text:p text:style-name="Normal"><text:a xlink:type="simple" xlink:href="https://hal.science/hal-01560194v1">hal-0156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62v1">Hierarchies of Weighted Closed Partially-Ordered Patterns for Enhancing Sequential Data Analysis</text:a></text:p>
              <text:p text:style-name="Normal"><text:a xlink:type="simple" xlink:href="https://hal.science/search/index/?q=*&amp;authFullName_s=Cristina Nica">Cristina Nica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Florence Le Ber">Florence Le Ber</text:a></text:p>
              <text:p text:style-name="Normal"><text:span><text:s/>Int. Conference on Formal Concept Analysis</text:span><text:span>, Jun 2017, Rennes, France.<text:s/></text:span><text:a xlink:type="simple" xlink:href="https://dx.doi.org/10.1007/978-3-319-59271-8_9">⟨10.1007/978-3-319-59271-8_9⟩</text:a></text:p>
              <text:p text:style-name="Normal"><text:span>Communication dans un congrès</text:span></text:p>
              <text:p text:style-name="Normal"><text:a xlink:type="simple" xlink:href="https://hal.science/hal-01521562v1">hal-01521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760v1">Utilisation du raisonnement à partir de cas pour modéliser l'introduction d'une nouvelle culture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Julie Wohlfahrt">Julie Wohlfahrt</text:a><text:span>,</text:span><text:a xlink:type="simple" xlink:href="https://hal.science/search/index/?q=*&amp;authFullName_s=Marc Benoit">Marc Benoit</text:a></text:p>
              <text:p text:style-name="Normal"><text:span>Colloque PAYOTE 2017</text:span><text:span>, Oct 2017, Paris, France. 31 p</text:span></text:p>
              <text:p text:style-name="Normal"><text:span>Communication dans un congrès</text:span></text:p>
              <text:p text:style-name="Normal"><text:a xlink:type="simple" xlink:href="https://hal.inrae.fr/hal-02735760v1">hal-0273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469v1">Retours sur la restauration écologique d’une ancienne gravière et de zones humides en plaine alluviale rhénane (site du Woerr, Lauterbourg) et leurs suivis</text:a></text:p>
              <text:p text:style-name="Normal"><text:a xlink:type="simple" xlink:href="https://hal.science/search/index/?q=*&amp;authFullName_s=Corinne Grac">Corinne Grac</text:a><text:span>,</text:span><text:a xlink:type="simple" xlink:href="https://hal.science/search/index/?q=*&amp;authFullName_s=Isabelle Combroux">Isabelle Combroux</text:a><text:span>,</text:span><text:a xlink:type="simple" xlink:href="https://hal.science/search/index/?q=*&amp;authFullName_s=Anne Rozan">Anne Rozan</text:a><text:span>,</text:span><text:a xlink:type="simple" xlink:href="https://hal.science/search/index/?q=*&amp;authFullName_s=Albin Meyer">Albin Meyer</text:a><text:span>,</text:span><text:a xlink:type="simple" xlink:href="https://hal.science/search/index/?q=*&amp;authFullName_s=Nadia Fernandez">Nadia Fernandez</text:a><text:span>et al.</text:span></text:p>
              <text:p text:style-name="Normal"><text:span>Colloque franco-allemand. Retour d'expérience en restauration</text:span><text:span>, ENGEES, May 2017, Strasbourg, France</text:span></text:p>
              <text:p text:style-name="Normal"><text:span>Communication dans un congrès</text:span></text:p>
              <text:p text:style-name="Normal"><text:a xlink:type="simple" xlink:href="https://hal.science/hal-03104469v1">hal-0310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094v1">A new data mining approach to understand the river ecological status: first large application of closed partially ordered patterns on French aquatic data</text:a></text:p>
              <text:p text:style-name="Normal"><text:a xlink:type="simple" xlink:href="https://hal.science/search/index/?q=*&amp;authFullName_s=Corinne Grac">Corinne Grac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Agnes Braud">Agnes Braud</text:a><text:span>,</text:span><text:a xlink:type="simple" xlink:href="https://hal.science/search/index/?q=*&amp;authFullName_s=Flavie Cernesson">Flavie Cernesson</text:a><text:span>et al.</text:span></text:p>
              <text:p text:style-name="Normal"><text:span>10° Symposium for European Freshwater, Olomouc, République Thèque</text:span><text:span>, Jul 2017, Olomouc, Czech Republic</text:span></text:p>
              <text:p text:style-name="Normal"><text:span>Communication dans un congrès</text:span></text:p>
              <text:p text:style-name="Normal"><text:a xlink:type="simple" xlink:href="https://hal.science/hal-03108094v1">hal-0310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407v1">Extracting Hierarchies of Closed Partially-Ordered Patterns Using Relational Concept Analysis</text:a></text:p>
              <text:p text:style-name="Normal"><text:a xlink:type="simple" xlink:href="https://hal.science/search/index/?q=*&amp;authFullName_s=Cristina Nica">Cristina Nica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Florence Le Ber">Florence Le Ber</text:a></text:p>
              <text:p text:style-name="Normal"><text:span>ICCS 2016 - 22nd International Conference on Conceptual Structures</text:span><text:span>, Jul 2016, Annecy, France. pp.17-30,<text:s/></text:span><text:a xlink:type="simple" xlink:href="https://dx.doi.org/10.1007/978-3-319-40985-6_2">⟨10.1007/978-3-319-40985-6_2⟩</text:a></text:p>
              <text:p text:style-name="Normal"><text:span>Communication dans un congrès</text:span></text:p>
              <text:p text:style-name="Normal"><text:a xlink:type="simple" xlink:href="https://hal.science/hal-01380407v1">hal-0138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404v1">Exploring Temporal Data Using Relational Concept Analysis: An Application to Hydroecology</text:a></text:p>
              <text:p text:style-name="Normal"><text:a xlink:type="simple" xlink:href="https://hal.science/search/index/?q=*&amp;authFullName_s=Cristina Nica">Cristina Nica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Florence Le Ber">Florence Le Ber</text:a></text:p>
              <text:p text:style-name="Normal"><text:span>CLA: Concept Lattices and their Applications</text:span><text:span>, National Research University Higher School of Economics, Moscow, Russia, Jul 2016, Moscow, Russia. pp.299-311</text:span></text:p>
              <text:p text:style-name="Normal"><text:span>Communication dans un congrès</text:span></text:p>
              <text:p text:style-name="Normal"><text:a xlink:type="simple" xlink:href="https://hal.science/hal-01380404v1">hal-0138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344v1">Structures de haies dans un paysage agricole : une étude par chemin de Hilbert adaptatif et chaînes de Markov</text:a></text:p>
              <text:p text:style-name="Normal"><text:a xlink:type="simple" xlink:href="https://hal.science/search/index/?q=*&amp;authFullName_s=Sébastien da Silva">Sébastien da Silva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Claire Lavigne">Claire Lavigne</text:a></text:p>
              <text:p text:style-name="Normal"><text:span>EGC 2016 -- 16èemes Journées Francophones "Extraction et Gestion des Connaissances"</text:span><text:span>, Jan 2016, Reims, France. pp.279--290</text:span></text:p>
              <text:p text:style-name="Normal"><text:span>Communication dans un congrès</text:span></text:p>
              <text:p text:style-name="Normal"><text:a xlink:type="simple" xlink:href="https://hal.science/hal-01266344v1">hal-0126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294v1">L’analyse relationnelle de concepts pour la fouille de données temporelles – Application à l’étude de données hydroécologiques</text:a></text:p>
              <text:p text:style-name="Normal"><text:a xlink:type="simple" xlink:href="https://hal.science/search/index/?q=*&amp;authFullName_s=Cristina Nica">Cristina Nica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Florence Le Ber">Florence Le Ber</text:a></text:p>
              <text:p text:style-name="Normal"><text:span>EGC: Extraction et Gestion des Connaissances</text:span><text:span>, Jan 2016, Reims, France. pp.267-278</text:span></text:p>
              <text:p text:style-name="Normal"><text:span>Communication dans un congrès</text:span></text:p>
              <text:p text:style-name="Normal"><text:a xlink:type="simple" xlink:href="https://hal.science/hal-01265294v1">hal-0126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882v1">Un système de RÀPC pour prévoir l'allocation de parcelles agricoles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Laura Martin">Laura Martin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Marc Benoît">Marc Benoît</text:a></text:p>
              <text:p text:style-name="Normal"><text:span>1ère conférence sur les Application Pratiques de l'Intelligence Artificielle (APIA)</text:span><text:span>, Institut National de Recherche en Informatique et en Automatique (INRIA). FRA., Jul 2015, Rennes, France</text:span></text:p>
              <text:p text:style-name="Normal"><text:span>Communication dans un congrès</text:span></text:p>
              <text:p text:style-name="Normal"><text:a xlink:type="simple" xlink:href="https://hal.science/hal-01201882v1">hal-012018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6964v1">Comparaison des chemins de Hilbert adaptatif et des graphes de voisinage pour la caractérisation d'un parcellaire agricole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Sébastien da Silva">Sébastien da Silva</text:a><text:span>,</text:span><text:a xlink:type="simple" xlink:href="https://hal.science/search/index/?q=*&amp;authFullName_s=Claire Lavigne">Claire Lavigne</text:a></text:p>
              <text:p text:style-name="Normal"><text:span>Conférence Extraction et Gestion de Connaissances</text:span><text:span>, Institut de Recherche en Informatique et Systèmes Aléatoires (IRISA). FRA., Jan 2014, Rennes, France. 615 p</text:span></text:p>
              <text:p text:style-name="Normal"><text:span>Communication dans un congrès</text:span></text:p>
              <text:p text:style-name="Normal"><text:a xlink:type="simple" xlink:href="https://inria.hal.science/hal-00916964v1">hal-0091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967v1">RCA as a data transforming method: a comparison with propositionalisation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Kartick Chandra Mondal">Kartick Chandra Mondal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Florence Le Ber">Florence Le Ber</text:a></text:p>
              <text:p text:style-name="Normal"><text:span>ICFCA: International Conference on Formal Concept Analysis</text:span><text:span>, Jun 2014, Cluj-Napoca, Romania. pp.112-127,<text:s/></text:span><text:a xlink:type="simple" xlink:href="https://dx.doi.org/10.1007/978-3-319-07248-7_9">⟨10.1007/978-3-319-07248-7_9⟩</text:a></text:p>
              <text:p text:style-name="Normal"><text:span>Communication dans un congrès</text:span></text:p>
              <text:p text:style-name="Normal"><text:a xlink:type="simple" xlink:href="https://hal.science/hal-01058967v1">hal-010589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264v1">Belief revision in the propositional closure of a qualitative algebra</text:a></text:p>
              <text:p text:style-name="Normal"><text:a xlink:type="simple" xlink:href="https://hal.science/search/index/?q=*&amp;authFullName_s=Valmi Dufour-Lussier">Valmi Dufour-Lussier</text:a><text:span>,</text:span><text:a xlink:type="simple" xlink:href="https://hal.science/search/index/?q=*&amp;authFullName_s=Alice Hermann">Alice Hermann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Jean Lieber">Jean Lieber</text:a></text:p>
              <text:p text:style-name="Normal"><text:span>14th International Conference on Principles of Knowledge Representation and Reasoning</text:span><text:span>, Jul 2014, Vienne, Austria. pp.4</text:span></text:p>
              <text:p text:style-name="Normal"><text:span>Communication dans un congrès</text:span></text:p>
              <text:p text:style-name="Normal"><text:a xlink:type="simple" xlink:href="https://inria.hal.science/hal-01094264v1">hal-010942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977v1">Révision des croyances dans la clôture propositionnelle d'une algèbre qualitative</text:a></text:p>
              <text:p text:style-name="Normal"><text:a xlink:type="simple" xlink:href="https://hal.science/search/index/?q=*&amp;authFullName_s=Valmi Dufour-Lussier">Valmi Dufour-Lussier</text:a><text:span>,</text:span><text:a xlink:type="simple" xlink:href="https://hal.science/search/index/?q=*&amp;authFullName_s=Alice Hermann">Alice Hermann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Jean Lieber">Jean Lieber</text:a></text:p>
              <text:p text:style-name="Normal"><text:span>JIAF-2014 -- Huiti{\`e}mes Journ{\'e}es de l'Intelligence Artificielle Fondamentale</text:span><text:span>, Jun 2014, Angers, France. pp.10</text:span></text:p>
              <text:p text:style-name="Normal"><text:span>Communication dans un congrès</text:span></text:p>
              <text:p text:style-name="Normal"><text:a xlink:type="simple" xlink:href="https://inria.hal.science/hal-01093977v1">hal-010939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5383v1">HydroQual: Visual analysis of river water quality</text:a></text:p>
              <text:p text:style-name="Normal"><text:a xlink:type="simple" xlink:href="https://hal.science/search/index/?q=*&amp;authFullName_s=Pierre Accorsi">Pierre Accorsi</text:a><text:span>,</text:span><text:a xlink:type="simple" xlink:href="https://hal.science/search/index/?q=*&amp;authFullName_s=Arnaud Sallaberry">Arnaud Sallaberry</text:a><text:span>,</text:span><text:a xlink:type="simple" xlink:href="https://hal.science/search/index/?q=*&amp;authFullName_s=Nathalie Lalande">Nathalie Lalande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lorence Le Ber">Florence Le Ber</text:a><text:span>et al.</text:span></text:p>
              <text:p text:style-name="Normal"><text:span>VAST: Visual Analytics Science and Technology</text:span><text:span>, Nov 2014, Paris, France. pp.123-132,<text:s/></text:span><text:a xlink:type="simple" xlink:href="https://dx.doi.org/10.1109/VAST.2014.7042488">⟨10.1109/VAST.2014.7042488⟩</text:a></text:p>
              <text:p text:style-name="Normal"><text:span>Communication dans un congrès</text:span></text:p>
              <text:p text:style-name="Normal"><text:a xlink:type="simple" xlink:href="https://hal-lirmm.ccsd.cnrs.fr/lirmm-01275383v1">lirmm-0127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257v1">Raisonner à partir de cas (ou pas) pour l’allocation de cultures pérennes dans un territoire agricole</text:a></text:p>
              <text:p text:style-name="Normal"><text:a xlink:type="simple" xlink:href="https://hal.science/search/index/?q=*&amp;authFullName_s=Laura Martin">Laura Martin</text:a><text:span>,</text:span><text:a xlink:type="simple" xlink:href="https://hal.science/search/index/?q=*&amp;authFullName_s=Florence Le Ber">Florence Le Ber</text:a></text:p>
              <text:p text:style-name="Normal"><text:span>21ème atelier Français de Raisonnement à Partir de Cas</text:span><text:span>, Jul 2013, Lille, France</text:span></text:p>
              <text:p text:style-name="Normal"><text:span>Communication dans un congrès</text:span></text:p>
              <text:p text:style-name="Normal"><text:a xlink:type="simple" xlink:href="https://hal.science/hal-01358257v1">hal-013582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4302v1">Implémentation d'un raisonnement spatial qualitatif sur les relations RCC8 au moyen de OWL et de SWRL</text:a></text:p>
              <text:p text:style-name="Normal"><text:a xlink:type="simple" xlink:href="https://hal.science/search/index/?q=*&amp;authFullName_s=Stella Marc-Zwecker">Stella Marc-Zwecker</text:a><text:span>,</text:span><text:a xlink:type="simple" xlink:href="https://hal.science/search/index/?q=*&amp;authFullName_s=François de Bertrand de Beuvron">François de Bertrand de Beuvron</text:a><text:span>,</text:span><text:a xlink:type="simple" xlink:href="https://hal.science/search/index/?q=*&amp;authFullName_s=Cecilia Zanni-Merk">Cecilia Zanni-Merk</text:a><text:span>,</text:span><text:a xlink:type="simple" xlink:href="https://hal.science/search/index/?q=*&amp;authFullName_s=Florence Le Ber">Florence Le Ber</text:a></text:p>
              <text:p text:style-name="Normal"><text:span>IC - 24èmes Journées francophones d'Ingénierie des Connaissances</text:span><text:span>, Jul 2013, Lille, France</text:span></text:p>
              <text:p text:style-name="Normal"><text:span>Communication dans un congrès</text:span></text:p>
              <text:p text:style-name="Normal"><text:a xlink:type="simple" xlink:href="https://inria.hal.science/hal-00914302v1">hal-0091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431v1">Feedbacks on data collection, data modeling and data integration of large datasets: application to Rhin-Meuse and Rhone-Mediterranean districts (France)</text:a></text:p>
              <text:p text:style-name="Normal"><text:a xlink:type="simple" xlink:href="https://hal.science/search/index/?q=*&amp;authFullName_s=Nathalie Lalande">Nathalie Lalande</text:a><text:span>,</text:span><text:a xlink:type="simple" xlink:href="https://hal.science/search/index/?q=*&amp;authFullName_s=Soumia Lilia Berrahou">Soumia Lilia Berrahou</text:a><text:span>,</text:span><text:a xlink:type="simple" xlink:href="https://hal.science/search/index/?q=*&amp;authFullName_s=Guilhem Molla">Guilhem Molla</text:a><text:span>,</text:span><text:a xlink:type="simple" xlink:href="https://hal.science/search/index/?q=*&amp;authFullName_s=Eva Serrano">Eva Serrano</text:a><text:span>,</text:span><text:a xlink:type="simple" xlink:href="https://hal.science/search/index/?q=*&amp;authFullName_s=Flavie Cernesson">Flavie Cernesson</text:a><text:span>et al.</text:span></text:p>
              <text:p text:style-name="Normal"><text:span>SEFS 2013 - 8th Symposium for European Freshwater Sciences</text:span><text:span>, Jul 2013, Münster, Germany</text:span></text:p>
              <text:p text:style-name="Normal"><text:span>Communication dans un congrès</text:span></text:p>
              <text:p text:style-name="Normal"><text:a xlink:type="simple" xlink:href="https://hal.science/hal-00916431v1">hal-009164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16297v1">Analyse Relationnelle de Concepts pour l'exploration de données relationnelles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EGC: Extraction et Gestion des Connaissances</text:span><text:span>, Jan 2013, Toulouse, France. pp.121-132</text:span></text:p>
              <text:p text:style-name="Normal"><text:span>Communication dans un congrès</text:span></text:p>
              <text:p text:style-name="Normal"><text:a xlink:type="simple" xlink:href="https://hal-lirmm.ccsd.cnrs.fr/lirmm-00816297v1">lirmm-0081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297v1">Multi index assessment of streams and associated uncertainties: application to macrophytes</text:a></text:p>
              <text:p text:style-name="Normal"><text:a xlink:type="simple" xlink:href="https://hal.science/search/index/?q=*&amp;authFullName_s=Juliane Wiederkehr">Juliane Wiederkehr</text:a><text:span>,</text:span><text:a xlink:type="simple" xlink:href="https://hal.science/search/index/?q=*&amp;authFullName_s=Mickaël Fabrègue">Mickaël Fabrègue</text:a><text:span>,</text:span><text:a xlink:type="simple" xlink:href="https://hal.science/search/index/?q=*&amp;authFullName_s=Bruno Fontan">Bruno Fontan</text:a><text:span>,</text:span><text:a xlink:type="simple" xlink:href="https://hal.science/search/index/?q=*&amp;authFullName_s=Corinne Grac">Corinne Grac</text:a><text:span>,</text:span><text:a xlink:type="simple" xlink:href="https://hal.science/search/index/?q=*&amp;authFullName_s=Frédéric Labat">Frédéric Labat</text:a><text:span>et al.</text:span></text:p>
              <text:p text:style-name="Normal"><text:span>8th Symposium for European Freshwater Sciences</text:span><text:span>, Jul 2013, Münster, Germany</text:span></text:p>
              <text:p text:style-name="Normal"><text:span>Communication dans un congrès</text:span></text:p>
              <text:p text:style-name="Normal"><text:a xlink:type="simple" xlink:href="https://hal.science/hal-00880297v1">hal-0088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290v1">OrderSpan: Mining Closed Partially Ordered Patterns</text:a></text:p>
              <text:p text:style-name="Normal"><text:a xlink:type="simple" xlink:href="https://hal.science/search/index/?q=*&amp;authFullName_s=Mickaël Fabrègue">Mickaël Fabrègue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Maguelonne Teisseire">Maguelonne Teisseire</text:a></text:p>
              <text:p text:style-name="Normal"><text:span>IDA: Intelligent Data Analysis</text:span><text:span>, Oct 2013, London, United Kingdom. pp.186-197,<text:s/></text:span><text:a xlink:type="simple" xlink:href="https://dx.doi.org/10.1007/978-3-642-41398-8_17">⟨10.1007/978-3-642-41398-8_17⟩</text:a></text:p>
              <text:p text:style-name="Normal"><text:span>Communication dans un congrès</text:span></text:p>
              <text:p text:style-name="Normal"><text:a xlink:type="simple" xlink:href="https://api.istex.fr/ark:/67375/HCB-9B9JGTKL-J/fulltext.pdf?sid=hal">istex</text:a></text:p>
              <text:p text:style-name="Normal"><text:a xlink:type="simple" xlink:href="https://hal.science/hal-00880290v1">hal-008802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4509v1">Qualitative Spatial Reasoning in RCC8 with OWL and SWRL</text:a></text:p>
              <text:p text:style-name="Normal"><text:a xlink:type="simple" xlink:href="https://hal.science/search/index/?q=*&amp;authFullName_s=Stella Marc-Zwecker">Stella Marc-Zwecker</text:a><text:span>,</text:span><text:a xlink:type="simple" xlink:href="https://hal.science/search/index/?q=*&amp;authFullName_s=François de Bertrand de Beuvron">François de Bertrand de Beuvron</text:a><text:span>,</text:span><text:a xlink:type="simple" xlink:href="https://hal.science/search/index/?q=*&amp;authFullName_s=Cecilia Zanni-Merk">Cecilia Zanni-Merk</text:a><text:span>,</text:span><text:a xlink:type="simple" xlink:href="https://hal.science/search/index/?q=*&amp;authFullName_s=Florence Le Ber">Florence Le Ber</text:a></text:p>
              <text:p text:style-name="Normal"><text:span>KEOD 2013 - International Conference on Knowledge Engineering and Ontology Development</text:span><text:span>, Sep 2013, Vilamoura, Portugal</text:span></text:p>
              <text:p text:style-name="Normal"><text:span>Communication dans un congrès</text:span></text:p>
              <text:p text:style-name="Normal"><text:a xlink:type="simple" xlink:href="https://inria.hal.science/hal-00914509v1">hal-0091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850v1">AOC-posets: a scalable alternative to Concept Lattices for Relational Concept Analysis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Marianne Huchard">Marianne Huchard</text:a></text:p>
              <text:p text:style-name="Normal"><text:span>CLA: Concept Lattices and their Applications</text:span><text:span>, Oct 2013, La Rochelle, France. pp.129-140</text:span></text:p>
              <text:p text:style-name="Normal"><text:span>Communication dans un congrès</text:span></text:p>
              <text:p text:style-name="Normal"><text:a xlink:type="simple" xlink:href="https://hal.science/hal-00916850v1">hal-009168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1703v1">Case Adaptation with Qualitative Algebras</text:a></text:p>
              <text:p text:style-name="Normal"><text:a xlink:type="simple" xlink:href="https://hal.science/search/index/?q=*&amp;authFullName_s=Valmi Dufour-Lussier">Valmi Dufour-Lussier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Laura Martin">Laura Martin</text:a></text:p>
              <text:p text:style-name="Normal"><text:span>International Joint Conferences on Artificial Intelligence</text:span><text:span>, Aug 2013, Pékin, China. pp.3002-3006</text:span></text:p>
              <text:p text:style-name="Normal"><text:span>Communication dans un congrès</text:span></text:p>
              <text:p text:style-name="Normal"><text:a xlink:type="simple" xlink:href="https://inria.hal.science/hal-00871703v1">hal-008717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487v1">Révisor : un ensemble de moteurs d'adaptation de cas par révision des croyances</text:a></text:p>
              <text:p text:style-name="Normal"><text:a xlink:type="simple" xlink:href="https://hal.science/search/index/?q=*&amp;authFullName_s=Julien Cojan">Julien Cojan</text:a><text:span>,</text:span><text:a xlink:type="simple" xlink:href="https://hal.science/search/index/?q=*&amp;authFullName_s=Valmi Dufour-Lussier">Valmi Dufour-Lussier</text:a><text:span>,</text:span><text:a xlink:type="simple" xlink:href="https://hal.science/search/index/?q=*&amp;authFullName_s=Alice Hermann">Alice Hermann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Jean Lieber">Jean Lieber</text:a><text:span>et al.</text:span></text:p>
              <text:p text:style-name="Normal"><text:span>JIAF - Septièmes Journées de l'Intelligence Artificielle Fondamentale - 2013</text:span><text:span>, Jun 2013, Aix-en-Provence, France</text:span></text:p>
              <text:p text:style-name="Normal"><text:span>Communication dans un congrès</text:span></text:p>
              <text:p text:style-name="Normal"><text:a xlink:type="simple" xlink:href="https://inria.hal.science/hal-00856487v1">hal-008564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5616v1">Extraction de motifs spatio-temporels à différentes échelles avec gestion de relations spatiales qualitatives</text:a></text:p>
              <text:p text:style-name="Normal"><text:a xlink:type="simple" xlink:href="https://hal.science/search/index/?q=*&amp;authFullName_s=Mickaël Fabrègue">Mickaël Fabrègue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Maguelonne Teisseire">Maguelonne Teisseire</text:a></text:p>
              <text:p text:style-name="Normal"><text:span>Inforsid</text:span><text:span>, May 2012, Montpellier, France. pp.123-138</text:span></text:p>
              <text:p text:style-name="Normal"><text:span>Communication dans un congrès</text:span></text:p>
              <text:p text:style-name="Normal"><text:a xlink:type="simple" xlink:href="https://hal-lirmm.ccsd.cnrs.fr/lirmm-00735616v1">lirmm-007356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2982v1">Adaptation de cas spatiaux et temporels</text:a></text:p>
              <text:p text:style-name="Normal"><text:a xlink:type="simple" xlink:href="https://hal.science/search/index/?q=*&amp;authFullName_s=Valmi Dufour-Lussier">Valmi Dufour-Lussier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Laura Martin">Laura Martin</text:a></text:p>
              <text:p text:style-name="Normal"><text:span>20ème atelier Français de Raisonnement à Partir de Cas</text:span><text:span>, Laura Martin and Zied Yakoubi, Jun 2012, Paris, France</text:span></text:p>
              <text:p text:style-name="Normal"><text:span>Communication dans un congrès</text:span></text:p>
              <text:p text:style-name="Normal"><text:a xlink:type="simple" xlink:href="https://inria.hal.science/hal-00712982v1">hal-0071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681v1">Analyse des structures des haies et des linéaires pérennes dans deux paysages agricoles contrastés</text:a></text:p>
              <text:p text:style-name="Normal"><text:a xlink:type="simple" xlink:href="https://hal.science/search/index/?q=*&amp;authFullName_s=Sébastien da Silva">Sébastien da Silva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Florence Le Ber">Florence Le Ber</text:a></text:p>
              <text:p text:style-name="Normal"><text:span>SAGEO - International Conference on Spatial Analysis and GEOmatics</text:span><text:span>, 2012, Liège, Belgique. pp.16</text:span></text:p>
              <text:p text:style-name="Normal"><text:span>Communication dans un congrès</text:span></text:p>
              <text:p text:style-name="Normal"><text:a xlink:type="simple" xlink:href="https://hal.science/hal-00742681v1">hal-0074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152v1">Organisation spatiale, dessinée par les paysans, du corridor forestier de Fianarantsoa</text:a></text:p>
              <text:p text:style-name="Normal"><text:a xlink:type="simple" xlink:href="https://hal.science/search/index/?q=*&amp;authFullName_s=Jean-Hyacinthe Ramaroson">Jean-Hyacinthe Ramaroson</text:a><text:span>,</text:span><text:a xlink:type="simple" xlink:href="https://hal.science/search/index/?q=*&amp;authFullName_s=Dominique Hervé">Dominique Hervé</text:a><text:span>,</text:span><text:a xlink:type="simple" xlink:href="https://hal.science/search/index/?q=*&amp;authFullName_s=Bertin Ramamonjisoa">Bertin Ramamonjisoa</text:a><text:span>,</text:span><text:a xlink:type="simple" xlink:href="https://hal.science/search/index/?q=*&amp;authFullName_s=Florence Le Ber">Florence Le Ber</text:a></text:p>
              <text:p text:style-name="Normal"><text:span>4ème édition Forum de la recherche: " Innovations scientifiques et technologiques - Valorisation de la recherche "</text:span><text:span>, Jul 2012, Antananarivo, Madagascar</text:span></text:p>
              <text:p text:style-name="Normal"><text:span>Communication dans un congrès</text:span></text:p>
              <text:p text:style-name="Normal"><text:a xlink:type="simple" xlink:href="https://hal.science/hal-00764152v1">hal-0076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777v1">Structure analysis of hedgerows and other perennial landscape lines in two French agricultural landscapes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Sébastien da Silva">Sébastien da Silva</text:a></text:p>
              <text:p text:style-name="Normal"><text:span>AGILE 2012</text:span><text:span>, Apr 2012, Avignon, France. pp.6</text:span></text:p>
              <text:p text:style-name="Normal"><text:span>Communication dans un congrès</text:span></text:p>
              <text:p text:style-name="Normal"><text:a xlink:type="simple" xlink:href="https://hal.science/hal-00685777v1">hal-00685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431v1">Modeling farmers' choice of miscanthus allocation in farmland : a case-based reasoning model</text:a></text:p>
              <text:p text:style-name="Normal"><text:a xlink:type="simple" xlink:href="https://hal.science/search/index/?q=*&amp;authFullName_s=Laura Martin">Laura Martin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Julie Wohlfahrt">Julie Wohlfahrt</text:a><text:span>,</text:span><text:a xlink:type="simple" xlink:href="https://hal.science/search/index/?q=*&amp;authFullName_s=Géraldine Bocquého">Géraldine Bocquého</text:a><text:span>,</text:span><text:a xlink:type="simple" xlink:href="https://hal.science/search/index/?q=*&amp;authFullName_s=Marc Benoît">Marc Benoît</text:a></text:p>
              <text:p text:style-name="Normal"><text:span>6. biannial meeting of the International Environmental Modelling and Software Society</text:span><text:span>, International Environmental Modeling and Software Society (iEMSs). Manno, CHE., Jul 2012, Liepzig, Germany. 3151 p</text:span></text:p>
              <text:p text:style-name="Normal"><text:span>Communication dans un congrès</text:span></text:p>
              <text:p text:style-name="Normal"><text:a xlink:type="simple" xlink:href="https://hal.inrae.fr/hal-02748431v1">hal-0274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287v1">Stream multi-index assessment and associated uncertainties : application to macroinvertebrate and macrophytes</text:a></text:p>
              <text:p text:style-name="Normal"><text:a xlink:type="simple" xlink:href="https://hal.science/search/index/?q=*&amp;authFullName_s=Juliane Wiederkehr">Juliane Wiederkehr</text:a><text:span>,</text:span><text:a xlink:type="simple" xlink:href="https://hal.science/search/index/?q=*&amp;authFullName_s=Bruno Fontan">Bruno Fontan</text:a><text:span>,</text:span><text:a xlink:type="simple" xlink:href="https://hal.science/search/index/?q=*&amp;authFullName_s=Corinne Grac">Corinne Grac</text:a><text:span>,</text:span><text:a xlink:type="simple" xlink:href="https://hal.science/search/index/?q=*&amp;authFullName_s=Frédéric Labat">Frédéric Labat</text:a><text:span>,</text:span><text:a xlink:type="simple" xlink:href="https://hal.science/search/index/?q=*&amp;authFullName_s=Florence Le Ber">Florence Le Ber</text:a><text:span>et al.</text:span></text:p>
              <text:p text:style-name="Normal"><text:span>Journées Internationales de Limnologie et d'Océanographie - JILO 2012</text:span><text:span>, Oct 2012, Clermont-Ferrand, France</text:span></text:p>
              <text:p text:style-name="Normal"><text:span>Communication dans un congrès</text:span></text:p>
              <text:p text:style-name="Normal"><text:a xlink:type="simple" xlink:href="https://hal.science/hal-00764287v1">hal-007642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5617v1">Including spatial relations and scales within sequential pattern extraction</text:a></text:p>
              <text:p text:style-name="Normal"><text:a xlink:type="simple" xlink:href="https://hal.science/search/index/?q=*&amp;authFullName_s=Mickaël Fabrègue">Mickaël Fabrègue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Maguelonne Teisseire">Maguelonne Teisseire</text:a></text:p>
              <text:p text:style-name="Normal"><text:span>DS: Discovery Science</text:span><text:span>, Oct 2012, Lyon, France. pp.209-223,<text:s/></text:span><text:a xlink:type="simple" xlink:href="https://dx.doi.org/10.1007/978-3-642-33492-4_18">⟨10.1007/978-3-642-33492-4_18⟩</text:a></text:p>
              <text:p text:style-name="Normal"><text:span>Communication dans un congrès</text:span></text:p>
              <text:p text:style-name="Normal"><text:a xlink:type="simple" xlink:href="https://hal-lirmm.ccsd.cnrs.fr/lirmm-00735617v1">lirmm-007356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2978v1">Extension du formalisme des flux opérationnels par une algèbre temporelle</text:a></text:p>
              <text:p text:style-name="Normal"><text:a xlink:type="simple" xlink:href="https://hal.science/search/index/?q=*&amp;authFullName_s=Valmi Dufour-Lussier">Valmi Dufour-Lussier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Jean Lieber">Jean Lieber</text:a></text:p>
              <text:p text:style-name="Normal"><text:span>Sixièmes Journées de l'Intelligence Artificielle Fondamentale (JIAF)</text:span><text:span>, Sébastien Konieczny, May 2012, Toulouse, France. pp.133-142</text:span></text:p>
              <text:p text:style-name="Normal"><text:span>Communication dans un congrès</text:span></text:p>
              <text:p text:style-name="Normal"><text:a xlink:type="simple" xlink:href="https://inria.hal.science/hal-00712978v1">hal-0071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085v1">Modelling farmers' choice of miscanthus allocation in farmland: a case-based reasoning model</text:a></text:p>
              <text:p text:style-name="Normal"><text:a xlink:type="simple" xlink:href="https://hal.science/search/index/?q=*&amp;authFullName_s=Laura Martin">Laura Martin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Julie Wohlfahrt">Julie Wohlfahrt</text:a><text:span>,</text:span><text:a xlink:type="simple" xlink:href="https://hal.science/search/index/?q=*&amp;authFullName_s=Géraldine Bocquého">Géraldine Bocquého</text:a><text:span>,</text:span><text:a xlink:type="simple" xlink:href="https://hal.science/search/index/?q=*&amp;authFullName_s=Marc Benoît">Marc Benoît</text:a></text:p>
              <text:p text:style-name="Normal"><text:span>2012 International Congress on Environmental Modelling and Software, Managing Resources of a Limited Planet, Sixth Biennial Meeting</text:span><text:span>, Jul 2012, Leipzig, Germany. pp.8</text:span></text:p>
              <text:p text:style-name="Normal"><text:span>Communication dans un congrès</text:span></text:p>
              <text:p text:style-name="Normal"><text:a xlink:type="simple" xlink:href="https://hal.science/hal-00724085v1">hal-007240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5262v1">Semi-automatic annotation process for procedural texts: An application on cooking recipes</text:a></text:p>
              <text:p text:style-name="Normal"><text:a xlink:type="simple" xlink:href="https://hal.science/search/index/?q=*&amp;authFullName_s=Valmi Dufour-Lussier">Valmi Dufour-Lussier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Thomas Meilender">Thomas Meilender</text:a><text:span>,</text:span><text:a xlink:type="simple" xlink:href="https://hal.science/search/index/?q=*&amp;authFullName_s=Emmanuel Nauer">Emmanuel Nauer</text:a></text:p>
              <text:p text:style-name="Normal"><text:span>Cooking with Computers workshop - ECAI 2012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inria.hal.science/hal-00735262v1">hal-007352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5231v1">Adapting Spatial and Temporal Cases</text:a></text:p>
              <text:p text:style-name="Normal"><text:a xlink:type="simple" xlink:href="https://hal.science/search/index/?q=*&amp;authFullName_s=Valmi Dufour-Lussier">Valmi Dufour-Lussier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Laura Martin">Laura Martin</text:a></text:p>
              <text:p text:style-name="Normal"><text:span>International Conference for Case-Based Reasoning</text:span><text:span>, Amélie Cordier, Marie Lefevre, Sep 2012, Lyon, France. pp.77-91,<text:s/></text:span><text:a xlink:type="simple" xlink:href="https://dx.doi.org/10.1007/978-3-642-32986-9_8">⟨10.1007/978-3-642-32986-9_8⟩</text:a></text:p>
              <text:p text:style-name="Normal"><text:span>Communication dans un congrès</text:span></text:p>
              <text:p text:style-name="Normal"><text:a xlink:type="simple" xlink:href="https://inria.hal.science/hal-00735231v1">hal-007352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4735v1">Quels formalismes temporels pour représenter des connaissances extraites de textes de recettes de cuisine ?</text:a></text:p>
              <text:p text:style-name="Normal"><text:a xlink:type="simple" xlink:href="https://hal.science/search/index/?q=*&amp;authFullName_s=Valmi Dufour-Lussier">Valmi Dufour-Lussier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Jean Lieber">Jean Lieber</text:a></text:p>
              <text:p text:style-name="Normal"><text:span>Représentation et raisonnement sur le temps et l'espace</text:span><text:span>, May 2011, Chambéry, France</text:span></text:p>
              <text:p text:style-name="Normal"><text:span>Communication dans un congrès</text:span></text:p>
              <text:p text:style-name="Normal"><text:a xlink:type="simple" xlink:href="https://inria.hal.science/inria-00634735v1">inria-0063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301v1">Analyse de la structure des haies dans les vergers pour la définition de paysages mieux adaptés contre les bioagresseurs</text:a></text:p>
              <text:p text:style-name="Normal"><text:a xlink:type="simple" xlink:href="https://hal.science/search/index/?q=*&amp;authFullName_s=Sébastien da Silva">Sébastien da Silva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Florence Le Ber">Florence Le Ber</text:a></text:p>
              <text:p text:style-name="Normal"><text:span>SAGEO 2011 - International Conference on Spatial Analysis and GEOmatics Conférence internationale de Géomatique et d'Analyse Spatiale Au sein de la 25e Conférence Internationale de Cartographie</text:span><text:span>, Jul 2011, Paris, France. pp.1-4</text:span></text:p>
              <text:p text:style-name="Normal"><text:span>Communication dans un congrès</text:span></text:p>
              <text:p text:style-name="Normal"><text:a xlink:type="simple" xlink:href="https://hal.science/hal-00615301v1">hal-0061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048v1">A lattice-based query system for assessing the quality of hydro-ecosystems</text:a></text:p>
              <text:p text:style-name="Normal"><text:a xlink:type="simple" xlink:href="https://hal.science/search/index/?q=*&amp;authFullName_s=Agnès Braud">Agnès Braud</text:a><text:span>,</text:span><text:a xlink:type="simple" xlink:href="https://hal.science/search/index/?q=*&amp;authFullName_s=Cristina Nica">Cristina Nica</text:a><text:span>,</text:span><text:a xlink:type="simple" xlink:href="https://hal.science/search/index/?q=*&amp;authFullName_s=Corinne Grac">Corinne Grac</text:a><text:span>,</text:span><text:a xlink:type="simple" xlink:href="https://hal.science/search/index/?q=*&amp;authFullName_s=Florence Le Ber">Florence Le Ber</text:a></text:p>
              <text:p text:style-name="Normal"><text:span>CLA 2011</text:span><text:span>, Oct 2011, Nancy, France. pp.265-277</text:span></text:p>
              <text:p text:style-name="Normal"><text:span>Communication dans un congrès</text:span></text:p>
              <text:p text:style-name="Normal"><text:a xlink:type="simple" xlink:href="https://hal.science/hal-00640048v1">hal-00640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3557v1">L’agrégation spatiale appliquée à la sectorisation des réseaux hydrographiques : Pertinence géographique et perspectives opérationnelles</text:a></text:p>
              <text:p text:style-name="Normal"><text:a xlink:type="simple" xlink:href="https://hal.science/search/index/?q=*&amp;authFullName_s=A. Alber">A. Alber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Thierry Leviandier">Thierry Leviandier</text:a></text:p>
              <text:p text:style-name="Normal"><text:span>Journée Scientifique et Technique de l'Astee / Engess</text:span><text:span>, Astee, Engess, Mar 2010, Strasbourg, France</text:span></text:p>
              <text:p text:style-name="Normal"><text:span>Communication dans un congrès</text:span></text:p>
              <text:p text:style-name="Normal"><text:a xlink:type="simple" xlink:href="https://shs.hal.science/halshs-01343557v1">halshs-01343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528v1">Neutral modelling of agricultural landscapes by tessellation methods: the GenExP-LandSiTes software - Application to the simulation of gene flow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Katarzyna Adamczyk">Katarzyna Adamczyk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Nathalie Colbach">Nathalie Colbach</text:a><text:span>et al.</text:span></text:p>
              <text:p text:style-name="Normal"><text:span>LANDMOD 2010 : International conference on Integrative Landscape Modelling</text:span><text:span>, Feb 2010, Montpellier, France</text:span></text:p>
              <text:p text:style-name="Normal"><text:span>Communication dans un congrès</text:span></text:p>
              <text:p text:style-name="Normal"><text:a xlink:type="simple" xlink:href="https://hal.inrae.fr/hal-02756528v1">hal-0275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574v1">Cas socio-spatiaux pour le diagnostic prospectif de territoires</text:a></text:p>
              <text:p text:style-name="Normal"><text:a xlink:type="simple" xlink:href="https://hal.science/search/index/?q=*&amp;authFullName_s=Sylvie Lardon">Sylvie Lardon</text:a><text:span>,</text:span><text:a xlink:type="simple" xlink:href="https://hal.science/search/index/?q=*&amp;authFullName_s=Florence Le Ber">Florence Le Ber</text:a></text:p>
              <text:p text:style-name="Normal"><text:span>18ème Atelier Raisonnement à Partir de Cas - RàPC 2010</text:span><text:span>, 2010, Strasbourg, France. pp.83-90</text:span></text:p>
              <text:p text:style-name="Normal"><text:span>Communication dans un congrès</text:span></text:p>
              <text:p text:style-name="Normal"><text:a xlink:type="simple" xlink:href="https://hal.science/hal-00497574v1">hal-0049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322v1">Représentation temporelle qualitative de recettes de cuisine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medeo Napoli">Amedeo Napoli</text:a></text:p>
              <text:p text:style-name="Normal"><text:span>RTE 2010 - atelier associé à la conférence RFIA 2010</text:span><text:span>, Jan 2010, France. pp.25-28</text:span></text:p>
              <text:p text:style-name="Normal"><text:span>Communication dans un congrès</text:span></text:p>
              <text:p text:style-name="Normal"><text:a xlink:type="simple" xlink:href="https://hal.science/hal-00459322v1">hal-0045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772v1">Neutral modelling of agricultural landscapes by tessellation methods: the GenExP-LandSiTes software - Application to the simulation of gene flow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Katarzyna Adamczyk">Katarzyna Adamczyk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Nathalie Colbach">Nathalie Colbach</text:a><text:span>et al.</text:span></text:p>
              <text:p text:style-name="Normal"><text:span>International Conference on Integrative Landscape Modelling</text:span><text:span>, Feb 2010, Montpellier, France. pp.1-9</text:span></text:p>
              <text:p text:style-name="Normal"><text:span>Communication dans un congrès</text:span></text:p>
              <text:p text:style-name="Normal"><text:a xlink:type="simple" xlink:href="https://hal.science/hal-00468772v1">hal-0046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545v1">Un système d'information pour le suivi et l'évaluation de la qualité des cours d'eau</text:a></text:p>
              <text:p text:style-name="Normal"><text:a xlink:type="simple" xlink:href="https://hal.science/search/index/?q=*&amp;authFullName_s=Corinne Grac">Corinne Grac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Michèle Trémolières">Michèle Trémolières</text:a></text:p>
              <text:p text:style-name="Normal"><text:span>Actes du 3ème atelier " Systèmes d'Information et de Décision pour l'Environnement" - SIDE 2010 - Congrès Inforsid</text:span><text:span>, 2010, Marseille, France. pp.12--21</text:span></text:p>
              <text:p text:style-name="Normal"><text:span>Communication dans un congrès</text:span></text:p>
              <text:p text:style-name="Normal"><text:a xlink:type="simple" xlink:href="https://hal.science/hal-00498545v1">hal-0049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113v1">Relative impacts of closest fields and background pollen on GM adventitious presence rates in non-GM harvests</text:a></text:p>
              <text:p text:style-name="Normal"><text:a xlink:type="simple" xlink:href="https://hal.science/search/index/?q=*&amp;authFullName_s=Frédérique Angevin">Frédérique Angevin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Jean-François Mari">Jean-François Mari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Katarzyna Adamczyk">Katarzyna Adamczyk</text:a><text:span>et al.</text:span></text:p>
              <text:p text:style-name="Normal"><text:span>Genetically Modified Crops Coexistence Conference</text:span><text:span>, 2009, Melbourne, Australia. pp.1-7</text:span></text:p>
              <text:p text:style-name="Normal"><text:span>Communication dans un congrès</text:span></text:p>
              <text:p text:style-name="Normal"><text:a xlink:type="simple" xlink:href="https://hal.science/hal-00438113v1">hal-0043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697v1">Une démarche fondée sur les treillis de Galois pour l'aide à la qualification de l'état des milieux aquatiques</text:a></text:p>
              <text:p text:style-name="Normal"><text:a xlink:type="simple" xlink:href="https://hal.science/search/index/?q=*&amp;authFullName_s=Agnès Braud">Agnès Braud</text:a><text:span>,</text:span><text:a xlink:type="simple" xlink:href="https://hal.science/search/index/?q=*&amp;authFullName_s=Corinne Grac">Corinne Grac</text:a><text:span>,</text:span><text:a xlink:type="simple" xlink:href="https://hal.science/search/index/?q=*&amp;authFullName_s=Silvia Pristavu">Silvia Pristavu</text:a><text:span>,</text:span><text:a xlink:type="simple" xlink:href="https://hal.science/search/index/?q=*&amp;authFullName_s=Emilie Dor">Emilie Dor</text:a><text:span>,</text:span><text:a xlink:type="simple" xlink:href="https://hal.science/search/index/?q=*&amp;authFullName_s=Florence Le Ber">Florence Le Ber</text:a></text:p>
              <text:p text:style-name="Normal"><text:span>SIDE 2009</text:span><text:span>, 2009, Toulouse, France. pp.95-104</text:span></text:p>
              <text:p text:style-name="Normal"><text:span>Communication dans un congrès</text:span></text:p>
              <text:p text:style-name="Normal"><text:a xlink:type="simple" xlink:href="https://hal.science/hal-00390697v1">hal-0039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087v1">Utilisation d'une algèbre temporelle pour la représentation et l'adaptation de recettes de cuisine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medeo Napoli">Amedeo Napoli</text:a></text:p>
              <text:p text:style-name="Normal"><text:span>17ème Séminaire Raisonnement à partir de Cas</text:span><text:span>, Jun 2009, Paris, France. pp.141-149</text:span></text:p>
              <text:p text:style-name="Normal"><text:span>Communication dans un congrès</text:span></text:p>
              <text:p text:style-name="Normal"><text:a xlink:type="simple" xlink:href="https://hal.science/hal-00409087v1">hal-0040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472v1">Response of biological indices to pressures in the running waters of the Alsace floodplain (eastern France). Towards a proposal of a new tool for assessing ecological status of waterbodies</text:a></text:p>
              <text:p text:style-name="Normal"><text:a xlink:type="simple" xlink:href="https://hal.science/search/index/?q=*&amp;authFullName_s=Corinne Grac">Corinne Grac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Photis Nobelis">Photis Nobelis</text:a><text:span>,</text:span><text:a xlink:type="simple" xlink:href="https://hal.science/search/index/?q=*&amp;authFullName_s=Michel Lafont">Michel Lafont</text:a><text:span>,</text:span><text:a xlink:type="simple" xlink:href="https://hal.science/search/index/?q=*&amp;authFullName_s=Michèle Trémolières">Michèle Trémolières</text:a></text:p>
              <text:p text:style-name="Normal"><text:span>6th symposium for European Freshwater Sciences - SEFS 6</text:span><text:span>, Aug 2009, Sinaia, Romania</text:span></text:p>
              <text:p text:style-name="Normal"><text:span>Communication dans un congrès</text:span></text:p>
              <text:p text:style-name="Normal"><text:a xlink:type="simple" xlink:href="https://hal.science/hal-00438472v1">hal-0043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679v1">Correspondances de Galois pour la manipulation de contextes flous multi-valués</text:a></text:p>
              <text:p text:style-name="Normal"><text:a xlink:type="simple" xlink:href="https://hal.science/search/index/?q=*&amp;authFullName_s=Aurélie Bertaux">Aurélie Bertaux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Agnès Braud">Agnès Braud</text:a></text:p>
              <text:p text:style-name="Normal"><text:span>Extraction et Gestion de Connaissances</text:span><text:span>, Jan 2009, Strasbourg, France. pp.193-198</text:span></text:p>
              <text:p text:style-name="Normal"><text:span>Communication dans un congrès</text:span></text:p>
              <text:p text:style-name="Normal"><text:a xlink:type="simple" xlink:href="https://hal.science/hal-00350679v1">hal-0035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290v1">Identifying ecological traits: a concrete FCA-based approach</text:a></text:p>
              <text:p text:style-name="Normal"><text:a xlink:type="simple" xlink:href="https://hal.science/search/index/?q=*&amp;authFullName_s=Aurélie Bertaux">Aurélie Bertaux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Michèle Trémolières">Michèle Trémolières</text:a></text:p>
              <text:p text:style-name="Normal"><text:span>7th International Conference on Formal Concept Analysis - ICFCA 2009</text:span><text:span>, May 2009, Darmstadt, Germany. pp.224-236</text:span></text:p>
              <text:p text:style-name="Normal"><text:span>Communication dans un congrès</text:span></text:p>
              <text:p text:style-name="Normal"><text:a xlink:type="simple" xlink:href="https://hal.science/hal-00369290v1">hal-0036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920v1">Combiner treillis de Galois et analyse factorielle multiple pour l'analyse de traits biologiques</text:a></text:p>
              <text:p text:style-name="Normal"><text:a xlink:type="simple" xlink:href="https://hal.science/search/index/?q=*&amp;authFullName_s=Aurélie Bertaux">Aurélie Bertaux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Pulu Li">Pulu Li</text:a><text:span>,</text:span><text:a xlink:type="simple" xlink:href="https://hal.science/search/index/?q=*&amp;authFullName_s=Michèle Trémolières">Michèle Trémolières</text:a></text:p>
              <text:p text:style-name="Normal"><text:span>XVIème Recontres de la Société Francophone de Classification - SFC 2009</text:span><text:span>, Sep 2009, Grenoble, France. pp.117-120</text:span></text:p>
              <text:p text:style-name="Normal"><text:span>Communication dans un congrès</text:span></text:p>
              <text:p text:style-name="Normal"><text:a xlink:type="simple" xlink:href="https://hal.science/hal-00418920v1">hal-0041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2068v1">Modéliser l'entre deux dans l'organisation spatiale des exploitations agricoles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Christian Brassac">Christian Brassac</text:a></text:p>
              <text:p text:style-name="Normal"><text:span>Journées Jean-Pierre Deffontaines</text:span><text:span>, Apr 2008, Versailles, France</text:span></text:p>
              <text:p text:style-name="Normal"><text:span>Communication dans un congrès</text:span></text:p>
              <text:p text:style-name="Normal"><text:a xlink:type="simple" xlink:href="https://hal.science/hal-00252068v1">hal-0025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5678v1">GenExP, a software for simulating random field-patterns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Katarzyna Adamczyk">Katarzyna Adamczyk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Jean-François Mari">Jean-François Mari</text:a></text:p>
              <text:p text:style-name="Normal"><text:span>Spatial Landscape Modelling Symposium</text:span><text:span>, Jun 2008, Toulouse, France</text:span></text:p>
              <text:p text:style-name="Normal"><text:span>Communication dans un congrès</text:span></text:p>
              <text:p text:style-name="Normal"><text:a xlink:type="simple" xlink:href="https://hal.science/hal-00295678v1">hal-0029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712v1">Modélisation d'épisodes de conception d'observatoires à partir de corpus narratifs</text:a></text:p>
              <text:p text:style-name="Normal"><text:a xlink:type="simple" xlink:href="https://hal.science/search/index/?q=*&amp;authFullName_s=Sandra Nogry">Sandra Nogry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Christian Brassac">Christian Brassac</text:a></text:p>
              <text:p text:style-name="Normal"><text:span>Actes des 18es Journées Francophones d'Ingénierie des Connaissances - IC 2007</text:span><text:span>, 2007, Grenoble, France. pp.327-328</text:span></text:p>
              <text:p text:style-name="Normal"><text:span>Communication dans un congrès</text:span></text:p>
              <text:p text:style-name="Normal"><text:a xlink:type="simple" xlink:href="https://hal.science/hal-00161712v1">hal-0016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976v1">Suivi et analyse d'un processus collaboratif de modélisation de connaissances spatiales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Christian Brassac">Christian Brassac</text:a></text:p>
              <text:p text:style-name="Normal"><text:span>Conférence Québéco-Française de Développement de la Géomatique (CQFD-Géo 2007)</text:span><text:span>, 2007, Clermont-Ferrand, France. pp.1-8</text:span></text:p>
              <text:p text:style-name="Normal"><text:span>Communication dans un congrès</text:span></text:p>
              <text:p text:style-name="Normal"><text:a xlink:type="simple" xlink:href="https://hal.science/hal-00156976v1">hal-0015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936v1">Mining Complex Hydrobiological Data with Galois Lattices</text:a></text:p>
              <text:p text:style-name="Normal"><text:a xlink:type="simple" xlink:href="https://hal.science/search/index/?q=*&amp;authFullName_s=Aurélie Bertaux">Aurélie Bertaux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Florence Le Ber">Florence Le Ber</text:a></text:p>
              <text:p text:style-name="Normal"><text:span>International Workshop on Advances in Conceptual Knowledge Engineering (ACKE'07)</text:span><text:span>, 2007, Regensburg, Germany. pp.519--523</text:span></text:p>
              <text:p text:style-name="Normal"><text:span>Communication dans un congrès</text:span></text:p>
              <text:p text:style-name="Normal"><text:a xlink:type="simple" xlink:href="https://hal.science/hal-00177936v1">hal-00177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36v1">GENEXP, un logiciel simulateur de paysages agricoles pour l'étude de la diffusion de transgènes</text:a></text:p>
              <text:p text:style-name="Normal"><text:a xlink:type="simple" xlink:href="https://hal.science/search/index/?q=*&amp;authFullName_s=Katarzyna Adamczyk">Katarzyna Adamczyk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Nathalie Colbach">Nathalie Colbach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Florence Le Ber">Florence Le Ber</text:a><text:span>et al.</text:span></text:p>
              <text:p text:style-name="Normal"><text:span>Colloque International de Géomatique et d'Analyse Spatiale, Recherches et Développements - SAGEO-2006</text:span><text:span>, 2006, Strasbourg, France.<text:s/></text:span><text:a xlink:type="simple" xlink:href="https://dx.doi.org/10.3166/GEO.17">⟨10.3166/GEO.17⟩</text:a></text:p>
              <text:p text:style-name="Normal"><text:span>Communication dans un congrès</text:span></text:p>
              <text:p text:style-name="Normal"><text:a xlink:type="simple" xlink:href="https://hal.inrae.fr/hal-02754636v1">hal-0275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700v1">Modélisation d'épisodes de conception d'observatoires à partir de corpus narratifs</text:a></text:p>
              <text:p text:style-name="Normal"><text:a xlink:type="simple" xlink:href="https://hal.science/search/index/?q=*&amp;authFullName_s=Sandra Nogry">Sandra Nogry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Christian Brassac">Christian Brassac</text:a></text:p>
              <text:p text:style-name="Normal"><text:span>Actes du 15ème atelier de raisonnement à partir de cas - RàPC2007</text:span><text:span>, 2007, Grenoble, France. pp.103-110</text:span></text:p>
              <text:p text:style-name="Normal"><text:span>Communication dans un congrès</text:span></text:p>
              <text:p text:style-name="Normal"><text:a xlink:type="simple" xlink:href="https://hal.science/hal-00161700v1">hal-0016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659v1">Mettre à jour des épisodes pour contribuer à la conception d'observatoires de pratiques</text:a></text:p>
              <text:p text:style-name="Normal"><text:a xlink:type="simple" xlink:href="https://hal.science/search/index/?q=*&amp;authFullName_s=Sandra Nogry">Sandra Nogry</text:a><text:span>,</text:span><text:a xlink:type="simple" xlink:href="https://hal.science/search/index/?q=*&amp;authFullName_s=Christian Brassac">Christian Brassac</text:a><text:span>,</text:span><text:a xlink:type="simple" xlink:href="https://hal.science/search/index/?q=*&amp;authFullName_s=Florence Le Ber">Florence Le Ber</text:a></text:p>
              <text:p text:style-name="Normal"><text:span>4èmes Journées d'Étude en Psychologie Ergonomique - EPIQUE 2007</text:span><text:span>, 2007, Nantes, France</text:span></text:p>
              <text:p text:style-name="Normal"><text:span>Communication dans un congrès</text:span></text:p>
              <text:p text:style-name="Normal"><text:a xlink:type="simple" xlink:href="https://hal.science/hal-00179659v1">hal-0017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469v1">Response of biological indices to pressures in the running waters of the Alsace floodplain (Eastern France). Towards a proposal of a new tool to assess ecological status of waterbodies</text:a></text:p>
              <text:p text:style-name="Normal"><text:a xlink:type="simple" xlink:href="https://hal.science/search/index/?q=*&amp;authFullName_s=Corinne Grac">Corinne Grac</text:a><text:span>,</text:span><text:a xlink:type="simple" xlink:href="https://hal.science/search/index/?q=*&amp;authFullName_s=Michel Lafont">Michel Lafont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Photis Nobelis">Photis Nobelis</text:a><text:span>,</text:span><text:a xlink:type="simple" xlink:href="https://hal.science/search/index/?q=*&amp;authFullName_s=Michèle Trémolières">Michèle Trémolières</text:a></text:p>
              <text:p text:style-name="Normal"><text:span>Symposium for European Freshwater Science</text:span><text:span>, 2007, Palermo, Italy</text:span></text:p>
              <text:p text:style-name="Normal"><text:span>Communication dans un congrès</text:span></text:p>
              <text:p text:style-name="Normal"><text:a xlink:type="simple" xlink:href="https://hal.science/hal-00172469v1">hal-0017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053v1">Mining a database on Alsatian rivers</text:a></text:p>
              <text:p text:style-name="Normal"><text:a xlink:type="simple" xlink:href="https://hal.science/search/index/?q=*&amp;authFullName_s=Corinne Grac">Corinne Grac</text:a><text:span>,</text:span><text:a xlink:type="simple" xlink:href="https://hal.science/search/index/?q=*&amp;authFullName_s=Agnès Herrmann">Agnès Herrmann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Michèle Trémolières">Michèle Trémolières</text:a><text:span>,</text:span><text:a xlink:type="simple" xlink:href="https://hal.science/search/index/?q=*&amp;authFullName_s=Agnès Braud">Agnès Braud</text:a><text:span>et al.</text:span></text:p>
              <text:p text:style-name="Normal"><text:span>7th International Conference on Hydroinformatics</text:span><text:span>, 2006, France. pp.2263-2270</text:span></text:p>
              <text:p text:style-name="Normal"><text:span>Communication dans un congrès</text:span></text:p>
              <text:p text:style-name="Normal"><text:a xlink:type="simple" xlink:href="https://hal.science/hal-00107053v1">hal-00107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977v1">GenExP, un logiciel pour simuler des paysages agricoles en vue de l'étude de la diffusion de transgènes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Jean-François Mari">Jean-François Mari</text:a><text:span>,</text:span><text:a xlink:type="simple" xlink:href="https://hal.science/search/index/?q=*&amp;authFullName_s=Katarzyna Adamczyk">Katarzyna Adamczyk</text:a><text:span>,</text:span><text:a xlink:type="simple" xlink:href="https://hal.science/search/index/?q=*&amp;authFullName_s=Frédérique Angevin">Frédérique Angevin</text:a></text:p>
              <text:p text:style-name="Normal"><text:span>Colloque International de Géomatique et d'analyse spatiale (SAGEO'2006)</text:span><text:span>, 2006, Strasbourg, France</text:span></text:p>
              <text:p text:style-name="Normal"><text:span>Communication dans un congrès</text:span></text:p>
              <text:p text:style-name="Normal"><text:a xlink:type="simple" xlink:href="https://hal.inrae.fr/hal-02755977v1">hal-027559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3382v1">GENEXP, un logiciel pour simuler des paysages agricoles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Jean-François Mari">Jean-François Mari</text:a><text:span>,</text:span><text:a xlink:type="simple" xlink:href="https://hal.science/search/index/?q=*&amp;authFullName_s=Katarzyna Adamczyk">Katarzyna Adamczyk</text:a><text:span>,</text:span><text:a xlink:type="simple" xlink:href="https://hal.science/search/index/?q=*&amp;authFullName_s=Frédérique Angevin">Frédérique Angevin</text:a></text:p>
              <text:p text:style-name="Normal"><text:span>Colloque International de Géomatique et d'Analyse Spatiale, Recherches et Développements - SAGEO-2006</text:span><text:span>, Sep 2006, Strasbourg/France, France. pp.1 -- 12</text:span></text:p>
              <text:p text:style-name="Normal"><text:span>Communication dans un congrès</text:span></text:p>
              <text:p text:style-name="Normal"><text:a xlink:type="simple" xlink:href="https://inria.hal.science/inria-00103382v1">inria-0010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282v1">Relations, structures et objets : quelques variations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Amedeo Napoli">Amedeo Napoli</text:a></text:p>
              <text:p text:style-name="Normal"><text:span>2005, pp.177—190</text:span></text:p>
              <text:p text:style-name="Normal"><text:span>Communication dans un congrès</text:span></text:p>
              <text:p text:style-name="Normal"><text:a xlink:type="simple" xlink:href="https://hal.science/hal-00009282v1">hal-0000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192v1">Modélisation, comparaison et interprétation d'organisations spatiales agricoles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Mathieu Capitaine">Mathieu Capitaine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Pierre-Louis Osty">Pierre-Louis Osty</text:a><text:span>et al.</text:span></text:p>
              <text:p text:style-name="Normal"><text:span>Actes du colloque "Société de l'information"</text:span><text:span>, 2005, Lyon, France. pp.194--198</text:span></text:p>
              <text:p text:style-name="Normal"><text:span>Communication dans un congrès</text:span></text:p>
              <text:p text:style-name="Normal"><text:a xlink:type="simple" xlink:href="https://hal.science/hal-00012192v1">hal-0001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239v1">Construction collaborative d'objets géo-graphiques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Christian Brassac">Christian Brassac</text:a><text:span>,</text:span><text:a xlink:type="simple" xlink:href="https://hal.science/search/index/?q=*&amp;authFullName_s=Michel Mainguenaud">Michel Mainguenaud</text:a><text:span>,</text:span><text:a xlink:type="simple" xlink:href="https://hal.science/search/index/?q=*&amp;authFullName_s=Jean-Michel Préau">Jean-Michel Préau</text:a></text:p>
              <text:p text:style-name="Normal"><text:span>2005, pp.1-13</text:span></text:p>
              <text:p text:style-name="Normal"><text:span>Communication dans un congrès</text:span></text:p>
              <text:p text:style-name="Normal"><text:a xlink:type="simple" xlink:href="https://hal.science/hal-00011239v1">hal-000112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84v1">CarrotAge, a software for mining land-use data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Jean-François Mari">Jean-François Mari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Céline Schott">Céline Schott</text:a></text:p>
              <text:p text:style-name="Normal"><text:span>Fourth International Workshop on Environmental Applications of Machine Learning - EAML'2004</text:span><text:span>, 2004, Bled, Slovenia, 2 p</text:span></text:p>
              <text:p text:style-name="Normal"><text:span>Communication dans un congrès</text:span></text:p>
              <text:p text:style-name="Normal"><text:a xlink:type="simple" xlink:href="https://inria.hal.science/inria-00099884v1">inria-000998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532v1">Three Galois lattices of topological relations: design, comparison and use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Amedeo Napoli">Amedeo Napoli</text:a></text:p>
              <text:p text:style-name="Normal"><text:span>Journées de l'informatique Messine - JIM'2003</text:span><text:span>, Sep 2003, Metz, France, pp.55--66</text:span></text:p>
              <text:p text:style-name="Normal"><text:span>Communication dans un congrès</text:span></text:p>
              <text:p text:style-name="Normal"><text:a xlink:type="simple" xlink:href="https://inria.hal.science/inria-00099532v1">inria-000995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788v1">Éléments pour la modélisation et la représentation de structures spatiales agricoles</text:a></text:p>
              <text:p text:style-name="Normal"><text:a xlink:type="simple" xlink:href="https://hal.science/search/index/?q=*&amp;authFullName_s=Jean-Luc Metzger">Jean-Luc Metzger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Amedeo Napoli">Amedeo Napoli</text:a></text:p>
              <text:p text:style-name="Normal"><text:span>Langages et Modèles à Objets - LMO'2003</text:span><text:span>, 2003, Vannes, France, pp.197-210</text:span></text:p>
              <text:p text:style-name="Normal"><text:span>Communication dans un congrès</text:span></text:p>
              <text:p text:style-name="Normal"><text:a xlink:type="simple" xlink:href="https://inria.hal.science/inria-00099788v1">inria-000997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651v1">CarrotAge, un logiciel pour la fouille de données agricoles</text:a></text:p>
              <text:p text:style-name="Normal"><text:a xlink:type="simple" xlink:href="https://hal.science/search/index/?q=*&amp;authFullName_s=Marc Benoît">Marc Benoît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Jean-François Mari">Jean-François Mari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Céline Schott">Céline Schott</text:a></text:p>
              <text:p text:style-name="Normal"><text:span>Colloque STIC et Environnement SE'2003</text:span><text:span>, INSA Rouen, Jun 2003, Rouen, France, 4 p</text:span></text:p>
              <text:p text:style-name="Normal"><text:span>Communication dans un congrès</text:span></text:p>
              <text:p text:style-name="Normal"><text:a xlink:type="simple" xlink:href="https://inria.hal.science/inria-00107651v1">inria-001076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585v1">Modeling and representing structures for analyzing spatial organization in agronomy</text:a></text:p>
              <text:p text:style-name="Normal"><text:a xlink:type="simple" xlink:href="https://hal.science/search/index/?q=*&amp;authFullName_s=Jean-Luc Metzger">Jean-Luc Metzger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Amedeo Napoli">Amedeo Napoli</text:a></text:p>
              <text:p text:style-name="Normal"><text:span>11th International Conference on Conceptual Structures - ICCS 2003</text:span><text:span>, Jul 2003, Dresden, Germany, pp.215--228</text:span></text:p>
              <text:p text:style-name="Normal"><text:span>Communication dans un congrès</text:span></text:p>
              <text:p text:style-name="Normal"><text:a xlink:type="simple" xlink:href="https://inria.hal.science/inria-00099585v1">inria-000995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573v1">Temporal and Spatial Data Mining with Second-Order Hidden Markov Models</text:a></text:p>
              <text:p text:style-name="Normal"><text:a xlink:type="simple" xlink:href="https://hal.science/search/index/?q=*&amp;authFullName_s=Jean-François Mari">Jean-François Mari</text:a><text:span>,</text:span><text:a xlink:type="simple" xlink:href="https://hal.science/search/index/?q=*&amp;authFullName_s=Florence Le Ber">Florence Le Ber</text:a></text:p>
              <text:p text:style-name="Normal"><text:span>Fourth International Conference on Knowledge Discovery and Discrete Mathematics - Journées de l'informatique Messine - JIM'2003</text:span><text:span>, IUT de Metz, LITA, Sep 2003, Metz, France, pp.247--254</text:span></text:p>
              <text:p text:style-name="Normal"><text:span>Communication dans un congrès</text:span></text:p>
              <text:p text:style-name="Normal"><text:a xlink:type="simple" xlink:href="https://inria.hal.science/inria-00099573v1">inria-00099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596v1">Segmentation temporelle et spatiale de données agricoles</text:a></text:p>
              <text:p text:style-name="Normal"><text:a xlink:type="simple" xlink:href="https://hal.science/search/index/?q=*&amp;authFullName_s=Jean-François Mari">Jean-François Mari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Marc Benoît">Marc Benoît</text:a></text:p>
              <text:p text:style-name="Normal"><text:span>Actes des 6èmes Journées Cassini 2002</text:span><text:span>, GDR SIGMA, Sep 2002, Presqu'Île de Crozon, France, pp.251-272</text:span></text:p>
              <text:p text:style-name="Normal"><text:span>Communication dans un congrès</text:span></text:p>
              <text:p text:style-name="Normal"><text:a xlink:type="simple" xlink:href="https://inria.hal.science/inria-00107596v1">inria-001075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740v1">Design and comparison of lattices of topological relations based on Galois lattice theory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Amedeo Napoli">Amedeo Napoli</text:a></text:p>
              <text:p text:style-name="Normal"><text:span>Eight International Conference on Principles of Knowledge Representation and Reasoning - KR'2002</text:span><text:span>, Apr 2002, Toulouse, France, pp.37--46</text:span></text:p>
              <text:p text:style-name="Normal"><text:span>Communication dans un congrès</text:span></text:p>
              <text:p text:style-name="Normal"><text:a xlink:type="simple" xlink:href="https://inria.hal.science/inria-00100740v1">inria-001007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568v1">Object-based Representation and Classification of Spatial Structures and Relations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Amedeo Napoli">Amedeo Napoli</text:a></text:p>
              <text:p text:style-name="Normal"><text:span>International Conference on Tools with Artificial Intelligence - ICTAI'2002</text:span><text:span>, Nov 2002, Washington DC, Etats-Unis d'Amerique, 8 p</text:span></text:p>
              <text:p text:style-name="Normal"><text:span>Communication dans un congrès</text:span></text:p>
              <text:p text:style-name="Normal"><text:a xlink:type="simple" xlink:href="https://inria.hal.science/inria-00107568v1">inria-001075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555v1">Modelling and comparing maps with graphs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Jean-Luc Metzger">Jean-Luc Metzger</text:a><text:span>,</text:span><text:a xlink:type="simple" xlink:href="https://hal.science/search/index/?q=*&amp;authFullName_s=Amedeo Napoli">Amedeo Napoli</text:a></text:p>
              <text:p text:style-name="Normal"><text:span>ECAI Workshop on Spatial and Temporal Reasoning</text:span><text:span>, Jul 2002, Lyon, France, 4 p</text:span></text:p>
              <text:p text:style-name="Normal"><text:span>Communication dans un congrès</text:span></text:p>
              <text:p text:style-name="Normal"><text:a xlink:type="simple" xlink:href="https://inria.hal.science/inria-00107555v1">inria-001075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582v1">A Galois lattice for qualitative spatial reasoning and representation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Amedeo Napoli">Amedeo Napoli</text:a></text:p>
              <text:p text:style-name="Normal"><text:span>ECAI Workshop on Advances in Formal Concept Analysis for Knowledge Discovery in Databases - FCAKDD'2002</text:span><text:span>, Jul 2002, Lyon, France, 12 p</text:span></text:p>
              <text:p text:style-name="Normal"><text:span>Communication dans un congrès</text:span></text:p>
              <text:p text:style-name="Normal"><text:a xlink:type="simple" xlink:href="https://inria.hal.science/inria-00107582v1">inria-001075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549v1">Using DL for a Case-Based Explanation System</text:a></text:p>
              <text:p text:style-name="Normal"><text:a xlink:type="simple" xlink:href="https://hal.science/search/index/?q=*&amp;authFullName_s=Jean-Luc Metzger">Jean-Luc Metzger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Amedeo Napoli">Amedeo Napoli</text:a></text:p>
              <text:p text:style-name="Normal"><text:span>International Workshop on Description Logics - DL'2002</text:span><text:span>, 2002, Toulouse, France, pp.203-210</text:span></text:p>
              <text:p text:style-name="Normal"><text:span>Communication dans un congrès</text:span></text:p>
              <text:p text:style-name="Normal"><text:a xlink:type="simple" xlink:href="https://inria.hal.science/inria-00107549v1">inria-001075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552v1">Analyse de l'interaction experts -- informaticiens lors de la modélisation de connaissances spatiales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Christian Brassac">Christian Brassac</text:a><text:span>,</text:span><text:a xlink:type="simple" xlink:href="https://hal.science/search/index/?q=*&amp;authFullName_s=Jean-Luc Metzger">Jean-Luc Metzger</text:a></text:p>
              <text:p text:style-name="Normal"><text:span>13èmes Journées francophones sur l'ingénierie des Connaissances - IC'2002</text:span><text:span>, 2002, Rouen, France, 10 p</text:span></text:p>
              <text:p text:style-name="Normal"><text:span>Communication dans un congrès</text:span></text:p>
              <text:p text:style-name="Normal"><text:a xlink:type="simple" xlink:href="https://inria.hal.science/inria-00107552v1">inria-001075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1013v1">Utilisation des logiques de descriptions pour la représentation des structures spatiales</text:a></text:p>
              <text:p text:style-name="Normal"><text:a xlink:type="simple" xlink:href="https://hal.science/search/index/?q=*&amp;authFullName_s=Jean-Luc Metzger">Jean-Luc Metzger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Amedeo Napoli">Amedeo Napoli</text:a></text:p>
              <text:p text:style-name="Normal"><text:span>Journées CASSINI 2002</text:span><text:span>, Sep 2002, Presqu'île de Crozon, France, 5 p</text:span></text:p>
              <text:p text:style-name="Normal"><text:span>Communication dans un congrès</text:span></text:p>
              <text:p text:style-name="Normal"><text:a xlink:type="simple" xlink:href="https://inria.hal.science/inria-00101013v1">inria-001010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487v1">Chorèmes et graphes pour modéliser les interactions entre organisation spatiale et fonctionnement des exploitations agricoles</text:a></text:p>
              <text:p text:style-name="Normal"><text:a xlink:type="simple" xlink:href="https://hal.science/search/index/?q=*&amp;authFullName_s=Mathieu Capitaine">Mathieu Capitaine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Jean-Luc Metzger">Jean-Luc Metzger</text:a></text:p>
              <text:p text:style-name="Normal"><text:span>Journées CASSINI 2001</text:span><text:span>, 2001, Montpellier, France. 15 p</text:span></text:p>
              <text:p text:style-name="Normal"><text:span>Communication dans un congrès</text:span></text:p>
              <text:p text:style-name="Normal"><text:a xlink:type="simple" xlink:href="https://inria.hal.science/inria-00100487v1">inria-001004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030v1">Representation of spatial relations and structures in object-based knowledge representation systems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Amedeo Napoli">Amedeo Napoli</text:a></text:p>
              <text:p text:style-name="Normal"><text:span>ECAI Workshop on Current Issues in Spatio-Temporal Reasoning</text:span><text:span>, 2000, Berlin, Germany</text:span></text:p>
              <text:p text:style-name="Normal"><text:span>Communication dans un congrès</text:span></text:p>
              <text:p text:style-name="Normal"><text:a xlink:type="simple" xlink:href="https://inria.hal.science/inria-00099030v1">inria-000990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363v1">Une proposition pour la représentation de structures dans un système de représentation de connaissances par objets</text:a></text:p>
              <text:p text:style-name="Normal"><text:a xlink:type="simple" xlink:href="https://hal.science/search/index/?q=*&amp;authFullName_s=Amedeo Napoli">Amedeo Napoli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Katalin Bognar">Katalin Bognar</text:a></text:p>
              <text:p text:style-name="Normal"><text:span>Ingénierie des Connaissances - Ic-2000</text:span><text:span>, N. Aussenac-Gilles, 2000, Toulouse, France, pp.145-152</text:span></text:p>
              <text:p text:style-name="Normal"><text:span>Communication dans un congrès</text:span></text:p>
              <text:p text:style-name="Normal"><text:a xlink:type="simple" xlink:href="https://inria.hal.science/inria-00099363v1">inria-000993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024v1">Fouille de données agricoles par Modèles de Markov cachés</text:a></text:p>
              <text:p text:style-name="Normal"><text:a xlink:type="simple" xlink:href="https://hal.science/search/index/?q=*&amp;authFullName_s=Jean-François Mari">Jean-François Mari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Marc Benoît">Marc Benoît</text:a></text:p>
              <text:p text:style-name="Normal"><text:span>Journées francophones d'Ingénierie des Connaissances - IC'2000</text:span><text:span>, 2000, Toulouse, France, pp.197--205</text:span></text:p>
              <text:p text:style-name="Normal"><text:span>Communication dans un congrès</text:span></text:p>
              <text:p text:style-name="Normal"><text:a xlink:type="simple" xlink:href="https://inria.hal.science/inria-00099024v1">inria-000990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325v1">Un système de reconnaissance d'organisations spatiales agricoles sur images satellitaires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Ludmila Mangelinck">Ludmila Mangelinck</text:a><text:span>,</text:span><text:a xlink:type="simple" xlink:href="https://hal.science/search/index/?q=*&amp;authFullName_s=Amedeo Napoli">Amedeo Napoli</text:a></text:p>
              <text:p text:style-name="Normal"><text:span>Reconnaissance des Formes et Intelligence Artificielle - RFIA'2000</text:span><text:span>, AFRIF-AFIA, 2000, Paris, France, pp.119-128</text:span></text:p>
              <text:p text:style-name="Normal"><text:span>Communication dans un congrès</text:span></text:p>
              <text:p text:style-name="Normal"><text:a xlink:type="simple" xlink:href="https://inria.hal.science/inria-00099325v1">inria-000993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177v1">Objets graphiques et cognition située et distribuée. Un exemple en acquisition de connaissances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Christian Brassac">Christian Brassac</text:a></text:p>
              <text:p text:style-name="Normal"><text:span>Représentations graphiques dans les systèmes complexes naturels et artificiels. Journées de Rochebrune</text:span><text:span>, Jan 2000, none, 14 p</text:span></text:p>
              <text:p text:style-name="Normal"><text:span>Communication dans un congrès</text:span></text:p>
              <text:p text:style-name="Normal"><text:a xlink:type="simple" xlink:href="https://inria.hal.science/inria-00099177v1">inria-000991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767v1">Classification de successions culturales par modèles de Markov</text:a></text:p>
              <text:p text:style-name="Normal"><text:a xlink:type="simple" xlink:href="https://hal.science/search/index/?q=*&amp;authFullName_s=Jean-François Mari">Jean-François Mari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Marc Benoît">Marc Benoît</text:a></text:p>
              <text:p text:style-name="Normal"><text:span>Septième journées de la Société Francophone de Classification - SFC'99</text:span><text:span>, Loria, 1999, Nancy, France, pp.177 -- 184</text:span></text:p>
              <text:p text:style-name="Normal"><text:span>Communication dans un congrès</text:span></text:p>
              <text:p text:style-name="Normal"><text:a xlink:type="simple" xlink:href="https://inria.hal.science/inria-00098767v1">inria-00098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468v1">A reactive approach for solving constraint satisfaction problems</text:a></text:p>
              <text:p text:style-name="Normal"><text:a xlink:type="simple" xlink:href="https://hal.science/search/index/?q=*&amp;authFullName_s=Arnaud Dury">Arnaud Dury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Vincent Chevrier">Vincent Chevrier</text:a></text:p>
              <text:p text:style-name="Normal"><text:span>Agent Theories,Architectures, and Languages - ATAl'98</text:span><text:span>, 1998, Paris, France</text:span></text:p>
              <text:p text:style-name="Normal"><text:span>Communication dans un congrès</text:span></text:p>
              <text:p text:style-name="Normal"><text:a xlink:type="simple" xlink:href="https://inria.hal.science/inria-00098468v1">inria-000984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434v1">A Multi-Agent System for the Simulation of Land Use Organization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Vincent Chevrier">Vincent Chevrier</text:a><text:span>,</text:span><text:a xlink:type="simple" xlink:href="https://hal.science/search/index/?q=*&amp;authFullName_s=Arnaud Dury">Arnaud Dury</text:a></text:p>
              <text:p text:style-name="Normal"><text:span>3rd IFAC/CIGR Workshop on Artificial Intelligence in Agriculture</text:span><text:span>, 1998, Makuhari, Chiba, Japan. 6 p</text:span></text:p>
              <text:p text:style-name="Normal"><text:span>Communication dans un congrès</text:span></text:p>
              <text:p text:style-name="Normal"><text:a xlink:type="simple" xlink:href="https://inria.hal.science/inria-00098434v1">inria-00098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469v1">Un modèle multi-agents pour la simulation en agronomie : usages et comparaisons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Arnaud Dury">Arnaud Dury</text:a><text:span>,</text:span><text:a xlink:type="simple" xlink:href="https://hal.science/search/index/?q=*&amp;authFullName_s=Vincent Chevrier">Vincent Chevrier</text:a></text:p>
              <text:p text:style-name="Normal"><text:span>Journées Francophones sur l'intelligence artificielle distribuée et les systèmes multi-agents - JFIADSMA 98</text:span><text:span>, 1998, Pont-à-Mousson (France), France</text:span></text:p>
              <text:p text:style-name="Normal"><text:span>Communication dans un congrès</text:span></text:p>
              <text:p text:style-name="Normal"><text:a xlink:type="simple" xlink:href="https://inria.hal.science/inria-00098469v1">inria-00098469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a83655" table:style-name="a83655">
          <table:table-column table:style-name="a83655.0"/>
          <table:table-row>
            <table:table-cell office:value-type="string">
              <text:p text:style-name="Normal"><text:a xlink:type="simple" xlink:href="https://univoak.hal.science/hal-05552598v1">TETRA – From Methodology to Operational Tools for Water-Based AI Projects</text:a></text:p>
              <text:p text:style-name="Normal"><text:a xlink:type="simple" xlink:href="https://hal.science/search/index/?q=*&amp;authFullName_s=Zenner Maximilian">Zenner Maximilian</text:a><text:span>,</text:span><text:a xlink:type="simple" xlink:href="https://hal.science/search/index/?q=*&amp;authFullName_s=Hellmund Tobias">Hellmund Tobias</text:a><text:span>,</text:span><text:a xlink:type="simple" xlink:href="https://hal.science/search/index/?q=*&amp;authFullName_s=Moßgraber Jürgen">Moßgraber Jürgen</text:a><text:span>,</text:span><text:a xlink:type="simple" xlink:href="https://hal.science/search/index/?q=*&amp;authFullName_s=Hansen Issa">Hansen Issa</text:a><text:span>,</text:span><text:a xlink:type="simple" xlink:href="https://hal.science/search/index/?q=*&amp;authFullName_s=Haro Salvador Peña">Haro Salvador Peña</text:a><text:span>et al.</text:span></text:p>
              <text:p text:style-name="Normal"><text:span>EGU General Assembly 2026</text:span><text:span>, May 2026, Vienna, Austria. pp.EGU26-20836</text:span></text:p>
              <text:p text:style-name="Normal"><text:span>Poster de conférence</text:span></text:p>
              <text:p text:style-name="Normal"><text:a xlink:type="simple" xlink:href="https://univoak.hal.science/hal-05552598v1">hal-0555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111v1">Multi-SPMiner : un framework d'apprentissage profond pour l'extraction de motifs fréquents dans des multi-graphes avec application aux graphes spatio-temporels</text:a></text:p>
              <text:p text:style-name="Normal"><text:a xlink:type="simple" xlink:href="https://hal.science/search/index/?q=*&amp;authFullName_s=Assaad Zeghina">Assaad Zeghina</text:a><text:span>,</text:span><text:a xlink:type="simple" xlink:href="https://hal.science/search/index/?q=*&amp;authFullName_s=Aurélie Leborgne">Aurélie Leborgne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Antoine Vacavant">Antoine Vacavant</text:a></text:p>
              <text:p text:style-name="Normal"><text:span>24ème conférence francophone sur l'Extraction et la Gestion des Connaissances. EGC 2024</text:span><text:span>, Jan 2024, Dijon, France. EGC 2024. Revue des Nouvelles Technologies de l'Information, RNTI-E-40, pp.427-428</text:span></text:p>
              <text:p text:style-name="Normal"><text:span>Poster de conférence</text:span></text:p>
              <text:p text:style-name="Normal"><text:a xlink:type="simple" xlink:href="https://hal.science/hal-05553111v1">hal-0555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575v1">Landscape as designed by farming systems: a challenge for landscape agronomists in Europe</text:a></text:p>
              <text:p text:style-name="Normal"><text:a xlink:type="simple" xlink:href="https://hal.science/search/index/?q=*&amp;authFullName_s=Marc Benoît">Marc Benoît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Sylvia Herrmann">Sylvia Herrmann</text:a><text:span>,</text:span><text:a xlink:type="simple" xlink:href="https://hal.science/search/index/?q=*&amp;authFullName_s=Davide Rizzo">Davide Rizzo</text:a><text:span>,</text:span><text:a xlink:type="simple" xlink:href="https://hal.science/search/index/?q=*&amp;authFullName_s=Anna Camilla Moonen">Anna Camilla Moonen</text:a><text:span>et al.</text:span></text:p>
              <text:p text:style-name="Normal"><text:span>Farming Systems Design 2007, International symposium on Methodologies for Integrated Analysis of Farm Production Systems</text:span><text:span>, 2007, Catania, Italy. , 2007</text:span></text:p>
              <text:p text:style-name="Normal"><text:span>Poster de conférence</text:span></text:p>
              <text:p text:style-name="Normal"><text:a xlink:type="simple" xlink:href="https://hal.science/hal-00607575v1">hal-00607575v1</text:a></text:p>
            </table:table-cell>
          </table:table-row>
        </table:table>
        <text:p text:style-name="P16"/>
        <text:p text:style-name="Heading2"><text:span text:style-name="T6">Ouvrages (13)</text:span></text:p>
        <text:p text:style-name="P18"/>
        <table:table table:name="d63815" table:style-name="d63815">
          <table:table-column table:style-name="d63815.0"/>
          <table:table-row>
            <table:table-cell office:value-type="string">
              <text:p text:style-name="Normal"><text:a xlink:type="simple" xlink:href="https://hal.science/hal-02446538v1">Formal Concept Analysis 15th International Conference, ICFCA 2019, Frankfurt, Germany, June 25–28, 2019, Proceedings</text:a></text:p>
              <text:p text:style-name="Normal"><text:a xlink:type="simple" xlink:href="https://hal.science/search/index/?q=*&amp;authFullName_s=Diana Cristea">Diana Cristea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Bariş Sertkaya">Bariş Sertkaya</text:a></text:p>
              <text:p text:style-name="Normal"><text:span>2019,<text:s/></text:span><text:a xlink:type="simple" xlink:href="https://dx.doi.org/10.1007/978-3-030-21462-3">⟨10.1007/978-3-030-21462-3⟩</text:a></text:p>
              <text:p text:style-name="Normal"><text:span>Ouvrages</text:span></text:p>
              <text:p text:style-name="Normal"><text:a xlink:type="simple" xlink:href="https://hal.science/hal-02446538v1">hal-02446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022v1">Special issue on agro-environmental decision support systems</text:a></text:p>
              <text:p text:style-name="Normal"><text:a xlink:type="simple" xlink:href="https://hal.science/search/index/?q=*&amp;authFullName_s=François Pinet">François Pinet</text:a><text:span>,</text:span><text:a xlink:type="simple" xlink:href="https://hal.science/search/index/?q=*&amp;authFullName_s=S. Bimonte">S. Bimonte</text:a><text:span>,</text:span><text:a xlink:type="simple" xlink:href="https://hal.science/search/index/?q=*&amp;authFullName_s=A. Miralles">A. Miralles</text:a><text:span>,</text:span><text:a xlink:type="simple" xlink:href="https://hal.science/search/index/?q=*&amp;authFullName_s=F. Le Ber">F. Le Ber</text:a></text:p>
              <text:p text:style-name="Normal"><text:span>Elsevier, pp.327-396, 2015, Ecological Informatics vol.30</text:span></text:p>
              <text:p text:style-name="Normal"><text:span>Ouvrages</text:span></text:p>
              <text:p text:style-name="Normal"><text:a xlink:type="simple" xlink:href="https://hal.inrae.fr/hal-02602022v1">hal-026020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6980v1">Intelligence artificielle et agronomie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Maguelonne Teisseire">Maguelonne Teisseire</text:a></text:p>
              <text:p text:style-name="Normal"><text:span>Revue d'Intelligence Artificielle, 27, pp.273, 2013</text:span></text:p>
              <text:p text:style-name="Normal"><text:span>Ouvrages</text:span></text:p>
              <text:p text:style-name="Normal"><text:a xlink:type="simple" xlink:href="https://inria.hal.science/hal-00916980v1">hal-0091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084v1">Développements logiciels en géomatique</text:a></text:p>
              <text:p text:style-name="Normal"><text:a xlink:type="simple" xlink:href="https://hal.science/search/index/?q=*&amp;authFullName_s=Bénédicte Bucher">Bénédicte Bucher</text:a><text:span>,</text:span><text:a xlink:type="simple" xlink:href="https://hal.science/search/index/?q=*&amp;authFullName_s=Florence Le Ber">Florence Le Ber</text:a></text:p>
              <text:p text:style-name="Normal"><text:span>Hermes Lavoisier, pp.297, 2012</text:span></text:p>
              <text:p text:style-name="Normal"><text:span>Ouvrages</text:span></text:p>
              <text:p text:style-name="Normal"><text:a xlink:type="simple" xlink:href="https://hal.science/hal-00724084v1">hal-0072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080v1">Innovative Software Development in GIS</text:a></text:p>
              <text:p text:style-name="Normal"><text:a xlink:type="simple" xlink:href="https://hal.science/search/index/?q=*&amp;authFullName_s=Bénédicte Bucher">Bénédicte Bucher</text:a><text:span>,</text:span><text:a xlink:type="simple" xlink:href="https://hal.science/search/index/?q=*&amp;authFullName_s=Florence Le Ber">Florence Le Ber</text:a></text:p>
              <text:p text:style-name="Normal"><text:span>ISTE - WILEY, pp.331, 2012</text:span></text:p>
              <text:p text:style-name="Normal"><text:span>Ouvrages</text:span></text:p>
              <text:p text:style-name="Normal"><text:a xlink:type="simple" xlink:href="https://hal.science/hal-00724080v1">hal-0072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979v1">Informations géographiques -- Connaissances et enjeux environnementaux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Thérèse Libourel Rouge">Thérèse Libourel Rouge</text:a></text:p>
              <text:p text:style-name="Normal"><text:span>Hermès - Lavoisier, pp.141-271, 2010</text:span></text:p>
              <text:p text:style-name="Normal"><text:span>Ouvrages</text:span></text:p>
              <text:p text:style-name="Normal"><text:a xlink:type="simple" xlink:href="https://hal.science/hal-00516979v1">hal-005169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8324v1">18ème Atelier &amp;quot;Raisonnement à Partir de Cas&amp;quot; RàPC 2010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Jean Renaud">Jean Renaud</text:a></text:p>
              <text:p text:style-name="Normal"><text:span>Florence Le Ber et Jean Renaud. pp.100, 2010</text:span></text:p>
              <text:p text:style-name="Normal"><text:span>Ouvrages</text:span></text:p>
              <text:p text:style-name="Normal"><text:a xlink:type="simple" xlink:href="https://inria.hal.science/inria-00618324v1">inria-006183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8328v1">Actes du 5ème atelier &amp;quot;Représentation et raisonnement sur le Temps et l'Espace&amp;quot; RTE 2010</text:a></text:p>
              <text:p text:style-name="Normal"><text:a xlink:type="simple" xlink:href="https://hal.science/search/index/?q=*&amp;authFullName_s=Maroua Bouzid">Maroua Bouzid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Gérard Ligozat">Gérard Ligozat</text:a><text:span>,</text:span><text:a xlink:type="simple" xlink:href="https://hal.science/search/index/?q=*&amp;authFullName_s=Odile Papini">Odile Papini</text:a></text:p>
              <text:p text:style-name="Normal"><text:span>Maroua Bouzid et Florence Le Ber et Gérard Ligozat et odile Papini. pp.45, 2010</text:span></text:p>
              <text:p text:style-name="Normal"><text:span>Ouvrages</text:span></text:p>
              <text:p text:style-name="Normal"><text:a xlink:type="simple" xlink:href="https://inria.hal.science/inria-00618328v1">inria-0061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560v1">Actes du 4ème atelier Représentation et raisonnement sur le temps et l'espace (RTE 2008), SAGEO'08, Montpellier</text:a></text:p>
              <text:p text:style-name="Normal"><text:a xlink:type="simple" xlink:href="https://hal.science/search/index/?q=*&amp;authFullName_s=Maroua Bouzid">Maroua Bouzid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Gérard Ligozat">Gérard Ligozat</text:a><text:span>,</text:span><text:a xlink:type="simple" xlink:href="https://hal.science/search/index/?q=*&amp;authFullName_s=Odile Papini">Odile Papini</text:a></text:p>
              <text:p text:style-name="Normal"><text:span>SIGMA, pp.68, 2008</text:span></text:p>
              <text:p text:style-name="Normal"><text:span>Ouvrages</text:span></text:p>
              <text:p text:style-name="Normal"><text:a xlink:type="simple" xlink:href="https://hal.science/hal-00607560v1">hal-0060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279v1">Actes du colloque international &amp;quot;Spatial Analysis and GEOmatics&amp;quot;, SAGEO'08 - 25-27 juin 2008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Thérèse Libourel Rouge">Thérèse Libourel Rouge</text:a></text:p>
              <text:p text:style-name="Normal"><text:span>SIGMA, pp.actes sur CD, 2008</text:span></text:p>
              <text:p text:style-name="Normal"><text:span>Ouvrages</text:span></text:p>
              <text:p text:style-name="Normal"><text:a xlink:type="simple" xlink:href="https://hal.science/hal-00330279v1">hal-0033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022v1">Raisonnements sur l'espace et le temps : des modèles aux applications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Gérard Ligozat">Gérard Ligozat</text:a><text:span>,</text:span><text:a xlink:type="simple" xlink:href="https://hal.science/search/index/?q=*&amp;authFullName_s=Odile Papini">Odile Papini</text:a></text:p>
              <text:p text:style-name="Normal"><text:span>Lavoisier, pp.419, 2007</text:span></text:p>
              <text:p text:style-name="Normal"><text:span>Ouvrages</text:span></text:p>
              <text:p text:style-name="Normal"><text:a xlink:type="simple" xlink:href="https://hal.science/hal-00126022v1">hal-0012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703v1">Actes du 3ème atelier Représentation et raisonnement sur le temps et l'espace (RTE 2007)</text:a></text:p>
              <text:p text:style-name="Normal"><text:a xlink:type="simple" xlink:href="https://hal.science/search/index/?q=*&amp;authFullName_s=Maroua Bouzid">Maroua Bouzid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Gérard Ligozat">Gérard Ligozat</text:a><text:span>,</text:span><text:a xlink:type="simple" xlink:href="https://hal.science/search/index/?q=*&amp;authFullName_s=Odile Papini">Odile Papini</text:a></text:p>
              <text:p text:style-name="Normal"><text:span>AFIA, pp.72, 2007</text:span></text:p>
              <text:p text:style-name="Normal"><text:span>Ouvrages</text:span></text:p>
              <text:p text:style-name="Normal"><text:a xlink:type="simple" xlink:href="https://hal.science/hal-00161703v1">hal-0016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313v1">Représentation et raisonnement sur le temps et l'espace -- Actes de l'atelier AFIA, Nice, 30 mai 2005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Gérard Ligozat">Gérard Ligozat</text:a></text:p>
              <text:p text:style-name="Normal"><text:span>AFIA, pp.52, 2005</text:span></text:p>
              <text:p text:style-name="Normal"><text:span>Ouvrages</text:span></text:p>
              <text:p text:style-name="Normal"><text:a xlink:type="simple" xlink:href="https://hal.science/hal-00014313v1">hal-00014313v1</text:a></text:p>
            </table:table-cell>
          </table:table-row>
        </table:table>
        <text:p text:style-name="P19"/>
        <text:p text:style-name="Heading2"><text:span text:style-name="T7">Chapitre d'ouvrage (29)</text:span></text:p>
        <text:p text:style-name="P21"/>
        <table:table table:name="d1aecb" table:style-name="d1aecb">
          <table:table-column table:style-name="d1aecb.0"/>
          <table:table-row>
            <table:table-cell office:value-type="string">
              <text:p text:style-name="Normal"><text:a xlink:type="simple" xlink:href="https://hal.science/hal-05578051v1">Representation and Analysis of the Evolution of Agricultural Territories by a Spatio-temporal Graph</text:a></text:p>
              <text:p text:style-name="Normal"><text:a xlink:type="simple" xlink:href="https://hal.science/search/index/?q=*&amp;authFullName_s=Aurélie Leborgne">Aurélie Leborgne</text:a><text:span>,</text:span><text:a xlink:type="simple" xlink:href="https://hal.science/search/index/?q=*&amp;authFullName_s=Ezriel Steinberg">Ezriel Steinberg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Stella Marc-Zwecker">Stella Marc-Zwecker</text:a></text:p>
              <text:p text:style-name="Normal"><text:span>Geographical Data Imperfection 2</text:span><text:span>, ISTE Publishing Knowledge, 2024, 9781786302984</text:span></text:p>
              <text:p text:style-name="Normal"><text:span>Chapitre d'ouvrage</text:span></text:p>
              <text:p text:style-name="Normal"><text:a xlink:type="simple" xlink:href="https://hal.science/hal-05578051v1">hal-0557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030v1">Représentation et analyse de l'évolution des territoires agricoles par un graphe spatio-temporel.</text:a></text:p>
              <text:p text:style-name="Normal"><text:a xlink:type="simple" xlink:href="https://hal.science/search/index/?q=*&amp;authFullName_s=Aurélie Leborgne">Aurélie Leborgne</text:a><text:span>,</text:span><text:a xlink:type="simple" xlink:href="https://hal.science/search/index/?q=*&amp;authFullName_s=Ezriel Steinberg">Ezriel Steinberg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Stella Marc-Zwecker">Stella Marc-Zwecker</text:a></text:p>
              <text:p text:style-name="Normal"><text:span>L'imperfection des données géographiques 2</text:span><text:span>, ISTE Editions, 2024, 9781784056254</text:span></text:p>
              <text:p text:style-name="Normal"><text:span>Chapitre d'ouvrage</text:span></text:p>
              <text:p text:style-name="Normal"><text:a xlink:type="simple" xlink:href="https://hal.science/hal-05578030v1">hal-0557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342v1">Dealing with large volumes of complex relational data using RCA</text:a></text:p>
              <text:p text:style-name="Normal"><text:a xlink:type="simple" xlink:href="https://hal.science/search/index/?q=*&amp;authFullName_s=Agnès Braud">Agnès Braud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Priscilla Keip">Priscilla Keip</text:a><text:span>et al.</text:span></text:p>
              <text:p text:style-name="Normal"><text:span>Rokia Missaoui; Léonard Kwuida; Talel Abdessalem.<text:s/></text:span><text:span>Complex Data Analytics with Formal Concept Analysis</text:span><text:span>, Springer, pp.105-134, 2022, 978-3-030-93277-0.<text:s/></text:span><text:a xlink:type="simple" xlink:href="https://dx.doi.org/10.1007/978-3-030-93278-7_5">⟨10.1007/978-3-030-93278-7_5⟩</text:a></text:p>
              <text:p text:style-name="Normal"><text:span>Chapitre d'ouvrage</text:span></text:p>
              <text:p text:style-name="Normal"><text:a xlink:type="simple" xlink:href="https://hal.science/hal-03744342v1">hal-037443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089524v1">Adjusting the Exploration Flow in Relational Concept Analysis</text:a></text:p>
              <text:p text:style-name="Normal"><text:a xlink:type="simple" xlink:href="https://hal.science/search/index/?q=*&amp;authFullName_s=Amirouche Ouzerdine">Amirouche Ouzerdine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Florence Le Ber">Florence Le Ber</text:a></text:p>
              <text:p text:style-name="Normal"><text:span>Rakia Jaziri; Arnaud Martin; Marie-Christine Rousset; Lydia Boudjeloud-Assala; Fabrice Guillet.<text:s/></text:span><text:span>Advances in Knowledge Discovery and Management</text:span><text:span>, 1004 (9), Springer, pp.175-198, 2022, Studies in Computational Intelligence, 978-3-030-90286-5.<text:s/></text:span><text:a xlink:type="simple" xlink:href="https://dx.doi.org/10.1007/978-3-030-90287-2_9">⟨10.1007/978-3-030-90287-2_9⟩</text:a></text:p>
              <text:p text:style-name="Normal"><text:span>Chapitre d'ouvrage</text:span></text:p>
              <text:p text:style-name="Normal"><text:a xlink:type="simple" xlink:href="https://hal-lirmm.ccsd.cnrs.fr/lirmm-04089524v1">lirmm-0408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036v1">Qualitative reasoning</text:a></text:p>
              <text:p text:style-name="Normal"><text:a xlink:type="simple" xlink:href="https://hal.science/search/index/?q=*&amp;authFullName_s=Jean-François Condotta">Jean-François Condotta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Gérard Ligozat">Gérard Ligozat</text:a><text:span>,</text:span><text:a xlink:type="simple" xlink:href="https://hal.science/search/index/?q=*&amp;authFullName_s=Louise Travé-Massuyès">Louise Travé-Massuyès</text:a></text:p>
              <text:p text:style-name="Normal"><text:span>A Guided Tour of Artificial Intelligence Research</text:span><text:span>, 1, Springer, pp.151-183, 2020, 978-3-030-06164-7.<text:s/></text:span><text:a xlink:type="simple" xlink:href="https://dx.doi.org/10.1007/978-3-030-06164-7_5">⟨10.1007/978-3-030-06164-7_5⟩</text:a></text:p>
              <text:p text:style-name="Normal"><text:span>Chapitre d'ouvrage</text:span></text:p>
              <text:p text:style-name="Normal"><text:a xlink:type="simple" xlink:href="https://hal.science/hal-04352036v1">hal-0435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281v1">Raisonnement algébrique pour des données incertaines</text:a></text:p>
              <text:p text:style-name="Normal"><text:a xlink:type="simple" xlink:href="https://hal.science/search/index/?q=*&amp;authFullName_s=Florence Le Ber">Florence Le Ber</text:a></text:p>
              <text:p text:style-name="Normal"><text:span>M. Batton-Hubert, É. Desjardin, F. Pinet.<text:s/></text:span><text:span>L’imperfection des données géographiques 1: Bases théoriques / Geographic Data Imperfection 1: From Theory to Applications</text:span><text:span>, ISTE; Wiley, 2019, 9781784056247.<text:s/></text:span><text:a xlink:type="simple" xlink:href="https://dx.doi.org/10.1002/9781119507284.ch7">⟨10.1002/9781119507284.ch7⟩</text:a></text:p>
              <text:p text:style-name="Normal"><text:span>Chapitre d'ouvrage</text:span></text:p>
              <text:p text:style-name="Normal"><text:a xlink:type="simple" xlink:href="https://hal.science/hal-02426281v1">hal-02426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518v1">Structure Analysis of Hedgerows With Respect to Perennial Landscape Lines in Two Contrasting French Agricultural Landscapes</text:a></text:p>
              <text:p text:style-name="Normal"><text:a xlink:type="simple" xlink:href="https://hal.science/search/index/?q=*&amp;authFullName_s=Sébastien da Silva">Sébastien da Silva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Claire Lavigne">Claire Lavigne</text:a></text:p>
              <text:p text:style-name="Normal"><text:span>Geospatial Intelligence : Concepts, Methodologies, Tools, and Applications</text:span><text:span>, chapter 55, IGI Global, 1882 p., 2019, Critical Explorations (IRMA), 9781522580546.<text:s/></text:span><text:a xlink:type="simple" xlink:href="https://dx.doi.org/10.4018/978-1-5225-8054-6.ch055">⟨10.4018/978-1-5225-8054-6.ch055⟩</text:a></text:p>
              <text:p text:style-name="Normal"><text:span>Chapitre d'ouvrage</text:span></text:p>
              <text:p text:style-name="Normal"><text:a xlink:type="simple" xlink:href="https://hal.inrae.fr/hal-02790518v1">hal-027905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2348v1">Relational Concept Analysis for Relational Data Exploration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Fabrice Guillet; Bruno Pinaud; Gilles Venturini; Djamel Abdelkader Zighed.<text:s/></text:span><text:span>Advances in Knowledge Discovery and Management</text:span><text:span>, 5 (Part II), pp.57-77, 2016, 978-3-319-23751-0.<text:s/></text:span><text:a xlink:type="simple" xlink:href="https://dx.doi.org/10.1007/978-3-319-23751-0_4">⟨10.1007/978-3-319-23751-0_4⟩</text:a></text:p>
              <text:p text:style-name="Normal"><text:span>Chapitre d'ouvrage</text:span></text:p>
              <text:p text:style-name="Normal"><text:a xlink:type="simple" xlink:href="https://hal-lirmm.ccsd.cnrs.fr/lirmm-01382348v1">lirmm-0138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262v1">Combining Ontological and Qualitative Spatial Reasoning : Application to Urban Images Interpretation</text:a></text:p>
              <text:p text:style-name="Normal"><text:a xlink:type="simple" xlink:href="https://hal.science/search/index/?q=*&amp;authFullName_s=François de Bertrand de Beuvron">François de Bertrand de Beuvron</text:a><text:span>,</text:span><text:a xlink:type="simple" xlink:href="https://hal.science/search/index/?q=*&amp;authFullName_s=Stella Marc-Zwecker">Stella Marc-Zwecker</text:a><text:span>,</text:span><text:a xlink:type="simple" xlink:href="https://hal.science/search/index/?q=*&amp;authFullName_s=Cecilia Zanni-Merk">Cecilia Zanni-Merk</text:a><text:span>,</text:span><text:a xlink:type="simple" xlink:href="https://hal.science/search/index/?q=*&amp;authFullName_s=Florence Le Ber">Florence Le Ber</text:a></text:p>
              <text:p text:style-name="Normal"><text:span>Ana Fred; Jan L.G. Dietz; Kecheng Liu; Joaquim Filipe.<text:s/></text:span><text:span>Knowledge Discovery, Knowledge Engineering and Knowledge Management - 5th International Joint Conference, IC3K 2013, Vilamoura, Portugal, September 19-22, 2013. Revised Selected Papers</text:span><text:span>, 454, Springer, pp.182-198, 2015, Communications in Computer and Information Science (CCIS), 978-3-662-46549-3.<text:s/></text:span><text:a xlink:type="simple" xlink:href="https://dx.doi.org/10.1007/978-3-662-46549-3_12">⟨10.1007/978-3-662-46549-3_12⟩</text:a></text:p>
              <text:p text:style-name="Normal"><text:span>Chapitre d'ouvrage</text:span></text:p>
              <text:p text:style-name="Normal"><text:a xlink:type="simple" xlink:href="https://hal.science/hal-05391262v1">hal-0539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438v1">Raisonnement qualitatif sur les systèmes dynamiques, le temps et l'espace, chapter I.4</text:a></text:p>
              <text:p text:style-name="Normal"><text:a xlink:type="simple" xlink:href="https://hal.science/search/index/?q=*&amp;authFullName_s=J-F. Condotta">J-F. Condotta</text:a><text:span>,</text:span><text:a xlink:type="simple" xlink:href="https://hal.science/search/index/?q=*&amp;authFullName_s=F. Le Ber">F. Le Ber</text:a><text:span>,</text:span><text:a xlink:type="simple" xlink:href="https://hal.science/search/index/?q=*&amp;authFullName_s=G. Ligozat">G. Ligozat</text:a><text:span>,</text:span><text:a xlink:type="simple" xlink:href="https://hal.science/search/index/?q=*&amp;authFullName_s=L. Travé-Massuyès">L. Travé-Massuyès</text:a></text:p>
              <text:p text:style-name="Normal"><text:span>Pierre Marquis, Odile Papini, Henri Prade.<text:s/></text:span><text:span>Panorama de l'intelligence artificielle</text:span><text:span>, Cépaduès, pp.123-153, 2014</text:span></text:p>
              <text:p text:style-name="Normal"><text:span>Chapitre d'ouvrage</text:span></text:p>
              <text:p text:style-name="Normal"><text:a xlink:type="simple" xlink:href="https://hal.science/hal-05404438v1">hal-0540443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00354v1">Raisonnement qualitatif, temps et espace (chapitre 4 du volume 1 : Représentation des connaissances et formalisation des raisonnements)</text:a></text:p>
              <text:p text:style-name="Normal"><text:a xlink:type="simple" xlink:href="https://hal.science/search/index/?q=*&amp;authFullName_s=Jean-François Condotta">Jean-François Condotta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Gérard Ligozat">Gérard Ligozat</text:a><text:span>,</text:span><text:a xlink:type="simple" xlink:href="https://hal.science/search/index/?q=*&amp;authFullName_s=Louise Travé-Massuyès">Louise Travé-Massuyès</text:a></text:p>
              <text:p text:style-name="Normal"><text:span>Pierre Marquis, Odile Papini et Henri Prade.<text:s/></text:span><text:span>Panorama de l'Intelligence Artificeille - Ses bases méthodologiques ses développements</text:span><text:span>, 4, Cépaduès, 2013</text:span></text:p>
              <text:p text:style-name="Normal"><text:span>Chapitre d'ouvrage</text:span></text:p>
              <text:p text:style-name="Normal"><text:a xlink:type="simple" xlink:href="https://univ-artois.hal.science/hal-03300354v1">hal-0330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748v1">Introduction</text:a></text:p>
              <text:p text:style-name="Normal"><text:a xlink:type="simple" xlink:href="https://hal.science/search/index/?q=*&amp;authFullName_s=Bénédicte Bucher">Bénédicte Bucher</text:a><text:span>,</text:span><text:a xlink:type="simple" xlink:href="https://hal.science/search/index/?q=*&amp;authFullName_s=Florence Le Ber">Florence Le Ber</text:a></text:p>
              <text:p text:style-name="Normal"><text:span>B. Bucher et F. Le Ber.<text:s/></text:span><text:span>Développements logiciels en géomatique -- innovations et mutualisation</text:span><text:span>, Hermes Lavoisier, pp.17-34, 2012, IGAT</text:span></text:p>
              <text:p text:style-name="Normal"><text:span>Chapitre d'ouvrage</text:span></text:p>
              <text:p text:style-name="Normal"><text:a xlink:type="simple" xlink:href="https://hal.science/hal-00718748v1">hal-0071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078v1">Introduction</text:a></text:p>
              <text:p text:style-name="Normal"><text:a xlink:type="simple" xlink:href="https://hal.science/search/index/?q=*&amp;authFullName_s=Bénédicte Bucher">Bénédicte Bucher</text:a><text:span>,</text:span><text:a xlink:type="simple" xlink:href="https://hal.science/search/index/?q=*&amp;authFullName_s=Florence Le Ber">Florence Le Ber</text:a></text:p>
              <text:p text:style-name="Normal"><text:span>B. Bucher et F. Le Ber.<text:s/></text:span><text:span>Innovative Software Development in GIS</text:span><text:span>, ISTE - WILEY, pp.1-21, 2012, GIS Series</text:span></text:p>
              <text:p text:style-name="Normal"><text:span>Chapitre d'ouvrage</text:span></text:p>
              <text:p text:style-name="Normal"><text:a xlink:type="simple" xlink:href="https://hal.science/hal-00724078v1">hal-0072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683v1">Modéliser &amp;quot; l'entre deux &amp;quot; dans l'organisation spatiale des exploitations agricoles -- Mise en évidence de quelques problématiques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Christian Brassac">Christian Brassac</text:a></text:p>
              <text:p text:style-name="Normal"><text:span>S. Lardon.<text:s/></text:span><text:span>Géoagronomie, paysage et projets de territoire</text:span><text:span>, QUAE, pp.63-72, 2012, Indisciplines, 978-2-7592-1856-1</text:span></text:p>
              <text:p text:style-name="Normal"><text:span>Chapitre d'ouvrage</text:span></text:p>
              <text:p text:style-name="Normal"><text:a xlink:type="simple" xlink:href="https://hal.science/hal-00742683v1">hal-0074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081v1">Analysis of the specificities of Software Development in Geomatics Research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Bénédicte Bucher">Bénédicte Bucher</text:a></text:p>
              <text:p text:style-name="Normal"><text:span>B. Bucher et F. Le Ber.<text:s/></text:span><text:span>Innovative Software Development in GIS</text:span><text:span>, ISTE - WILEY, pp.285-292, 2012, GIS Series</text:span></text:p>
              <text:p text:style-name="Normal"><text:span>Chapitre d'ouvrage</text:span></text:p>
              <text:p text:style-name="Normal"><text:a xlink:type="simple" xlink:href="https://hal.science/hal-00724081v1">hal-0072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768v1">Défis et propositions pour la mutualisation de développements logiciels en géomatique</text:a></text:p>
              <text:p text:style-name="Normal"><text:a xlink:type="simple" xlink:href="https://hal.science/search/index/?q=*&amp;authFullName_s=Bénédicte Bucher">Bénédicte Bucher</text:a><text:span>,</text:span><text:a xlink:type="simple" xlink:href="https://hal.science/search/index/?q=*&amp;authFullName_s=Julien Gaffuri">Julien Gaffuri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Thérèse Libourel Rouge">Thérèse Libourel Rouge</text:a></text:p>
              <text:p text:style-name="Normal"><text:span>B. Bucher et F. Le Ber.<text:s/></text:span><text:span>Développements logiciels en géomatique -- innovations et mutualisation</text:span><text:span>, Hermes Lavoisier, pp.271-290, 2012, IGAT</text:span></text:p>
              <text:p text:style-name="Normal"><text:span>Chapitre d'ouvrage</text:span></text:p>
              <text:p text:style-name="Normal"><text:a xlink:type="simple" xlink:href="https://hal.science/hal-00718768v1">hal-007187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8259v1">GenExp-LandSiTes: a 2D Agricultural Generating Piece of Software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Jean-Francois Mari">Jean-Francois Mari</text:a></text:p>
              <text:p text:style-name="Normal"><text:span>Benedicte Bucher and Florence Le Ber.<text:s/></text:span><text:span>Innovative Software Development in GIS</text:span><text:span>, ISTE WILEY, pp.189 -- 214, 2012, GIS, 978-1-84821-364-7</text:span></text:p>
              <text:p text:style-name="Normal"><text:span>Chapitre d'ouvrage</text:span></text:p>
              <text:p text:style-name="Normal"><text:a xlink:type="simple" xlink:href="https://inria.hal.science/hal-00718259v1">hal-0071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762v1">Analyse des spécificités des développements logiciels en géomatique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Bénédicte Bucher">Bénédicte Bucher</text:a></text:p>
              <text:p text:style-name="Normal"><text:span>B. Bucher et F. Le Ber.<text:s/></text:span><text:span>Développements logiciels en géomatique -- innovations et mutualisation</text:span><text:span>, Hermes Lavoisier, pp.264-269, 2012, IGAT</text:span></text:p>
              <text:p text:style-name="Normal"><text:span>Chapitre d'ouvrage</text:span></text:p>
              <text:p text:style-name="Normal"><text:a xlink:type="simple" xlink:href="https://hal.science/hal-00718762v1">hal-0071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082v1">Challenges and Proposals for Software Development Pooling in Geomatics</text:a></text:p>
              <text:p text:style-name="Normal"><text:a xlink:type="simple" xlink:href="https://hal.science/search/index/?q=*&amp;authFullName_s=Bénédicte Bucher">Bénédicte Bucher</text:a><text:span>,</text:span><text:a xlink:type="simple" xlink:href="https://hal.science/search/index/?q=*&amp;authFullName_s=Julien Gaffuri">Julien Gaffuri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Thérèse Libourel Rouge">Thérèse Libourel Rouge</text:a></text:p>
              <text:p text:style-name="Normal"><text:span>B. Bucher et F. Le Ber.<text:s/></text:span><text:span>Innovative Software Development in GIS</text:span><text:span>, ISTE - WILEY, pp.293-316, 2012, GIS Series</text:span></text:p>
              <text:p text:style-name="Normal"><text:span>Chapitre d'ouvrage</text:span></text:p>
              <text:p text:style-name="Normal"><text:a xlink:type="simple" xlink:href="https://hal.science/hal-00724082v1">hal-007240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8266v1">GenExp-LandSiTes : un logiciel générateur de paysages agricoles 2D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Jean-Francois Mari">Jean-Francois Mari</text:a></text:p>
              <text:p text:style-name="Normal"><text:span>Bénédicte Bucher et Florence Le Ber.<text:s/></text:span><text:span>Développements logiciels en géomatique</text:span><text:span>, HERMES Lavoisier, pp.181 -- 202, 2012, Information Géographique et Aménagement du Territoire, 978-2-7462-2437-2</text:span></text:p>
              <text:p text:style-name="Normal"><text:span>Chapitre d'ouvrage</text:span></text:p>
              <text:p text:style-name="Normal"><text:a xlink:type="simple" xlink:href="https://inria.hal.science/hal-00718266v1">hal-007182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6801v1">Using Markov Models to Mine Temporal and Spatial Data</text:a></text:p>
              <text:p text:style-name="Normal"><text:a xlink:type="simple" xlink:href="https://hal.science/search/index/?q=*&amp;authFullName_s=Jean-Francois Mari">Jean-Francois Mari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El-Ghali Lazrak">El-Ghali Lazrak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Catherine Eng">Catherine Eng</text:a><text:span>et al.</text:span></text:p>
              <text:p text:style-name="Normal"><text:span>Kimito Funatsu and Kiyoshi Hasegawa.<text:s/></text:span><text:span>New Fundamental Technologies in Data Mining</text:span><text:span>, Intech, pp.561--584, 2011, 978-953-307-547-1</text:span></text:p>
              <text:p text:style-name="Normal"><text:span>Chapitre d'ouvrage</text:span></text:p>
              <text:p text:style-name="Normal"><text:a xlink:type="simple" xlink:href="https://inria.hal.science/inria-00566801v1">inria-0056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040v1">Treillis pour le raisonnement spatial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Amedeo Napoli">Amedeo Napoli</text:a></text:p>
              <text:p text:style-name="Normal"><text:span>F. Le Ber, G. Ligozat et O. Papini.<text:s/></text:span><text:span>Raisonnements sur l'espace et le temps : des modèles aux applications</text:span><text:span>, Hermès - Lavoisier, pp.225-248, 2007, Traité IGAT</text:span></text:p>
              <text:p text:style-name="Normal"><text:span>Chapitre d'ouvrage</text:span></text:p>
              <text:p text:style-name="Normal"><text:a xlink:type="simple" xlink:href="https://hal.science/hal-00151040v1">hal-0015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045v1">Reconnaissance de paysages agricoles à l'aide de treillis de relations</text:a></text:p>
              <text:p text:style-name="Normal"><text:a xlink:type="simple" xlink:href="https://hal.science/search/index/?q=*&amp;authFullName_s=Florence Le Ber">Florence Le Ber</text:a></text:p>
              <text:p text:style-name="Normal"><text:span>F. Le Ber, G. Ligozat et O. Papini.<text:s/></text:span><text:span>Raisonnements sur l'espace et le temps : des modèles aux applications</text:span><text:span>, Hermès - Lavoisier, pp.291-304, 2007, Traité IGAT</text:span></text:p>
              <text:p text:style-name="Normal"><text:span>Chapitre d'ouvrage</text:span></text:p>
              <text:p text:style-name="Normal"><text:a xlink:type="simple" xlink:href="https://hal.science/hal-00151045v1">hal-001510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1566v1">Les systèmes à base de connaissances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medeo Napoli">Amedeo Napoli</text:a></text:p>
              <text:p text:style-name="Normal"><text:span>J. Akoka and I. Comyn-Wattiau.<text:s/></text:span><text:span>Encyclopédie de l'informatique et des systèmes d'information</text:span><text:span>, Vuibert, pp.1197--1208, 2006, 978-2-7117-4846-4</text:span></text:p>
              <text:p text:style-name="Normal"><text:span>Chapitre d'ouvrage</text:span></text:p>
              <text:p text:style-name="Normal"><text:a xlink:type="simple" xlink:href="https://inria.hal.science/inria-00201566v1">inria-0020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092v1">Why and how design monitoring processes of farmer practices in European landscape?</text:a></text:p>
              <text:p text:style-name="Normal"><text:a xlink:type="simple" xlink:href="https://hal.science/search/index/?q=*&amp;authFullName_s=Marc Benoît">Marc Benoît</text:a><text:span>,</text:span><text:a xlink:type="simple" xlink:href="https://hal.science/search/index/?q=*&amp;authFullName_s=Michel Passouant">Michel Passouant</text:a><text:span>,</text:span><text:a xlink:type="simple" xlink:href="https://hal.science/search/index/?q=*&amp;authFullName_s=Claudine Thenail">Claudine Thenail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Pierre Dupraz">Pierre Dupraz</text:a><text:span>et al.</text:span></text:p>
              <text:p text:style-name="Normal"><text:span>Langeveld, H. ; Röling, N.<text:s/></text:span><text:span>Changing European farming systems for a better future. New visions for rural areas</text:span><text:span>, Wageningen Academic Publisher, Wageningen (NLD), pp.461-462, 2006, 90-86860-02-8 978-90-8686-002-9</text:span></text:p>
              <text:p text:style-name="Normal"><text:span>Chapitre d'ouvrage</text:span></text:p>
              <text:p text:style-name="Normal"><text:a xlink:type="simple" xlink:href="https://hal.science/hal-00443092v1">hal-0044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309v1">Méthodes de représentation des règles d'organisation du territoire agricole</text:a></text:p>
              <text:p text:style-name="Normal"><text:a xlink:type="simple" xlink:href="https://hal.science/search/index/?q=*&amp;authFullName_s=Marc Benoît">Marc Benoît</text:a><text:span>,</text:span><text:a xlink:type="simple" xlink:href="https://hal.science/search/index/?q=*&amp;authFullName_s=Mathieu Capitaine">Mathieu Capitaine</text:a><text:span>,</text:span><text:a xlink:type="simple" xlink:href="https://hal.science/search/index/?q=*&amp;authFullName_s=Florence Le Ber">Florence Le Ber</text:a></text:p>
              <text:p text:style-name="Normal"><text:span>C. Laurent et P. Thinon.<text:s/></text:span><text:span>Agricultures et territoires</text:span><text:span>,<text:s/></text:span><text:a xlink:type="simple" xlink:href="http://hal.archives-ouvertes.fr/hal-00014309">Hermès Lavoisier</text:a><text:span>, pp.191 -- 206, 2005, Traité IGAT</text:span></text:p>
              <text:p text:style-name="Normal"><text:span>Chapitre d'ouvrage</text:span></text:p>
              <text:p text:style-name="Normal"><text:a xlink:type="simple" xlink:href="https://hal.science/hal-00014309v1">hal-00014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830v1">Méthodes de représentation des règles d'organisation de territoires agricoles.</text:a></text:p>
              <text:p text:style-name="Normal"><text:a xlink:type="simple" xlink:href="https://hal.science/search/index/?q=*&amp;authFullName_s=Marc Benoît">Marc Benoît</text:a><text:span>,</text:span><text:a xlink:type="simple" xlink:href="https://hal.science/search/index/?q=*&amp;authFullName_s=Mathieu Capitaine">Mathieu Capitaine</text:a><text:span>,</text:span><text:a xlink:type="simple" xlink:href="https://hal.science/search/index/?q=*&amp;authFullName_s=Florence Le Ber">Florence Le Ber</text:a></text:p>
              <text:p text:style-name="Normal"><text:span>Agricultures et territoires</text:span><text:span>, Hermes, 2005, 2-7462-1052-5</text:span></text:p>
              <text:p text:style-name="Normal"><text:span>Chapitre d'ouvrage</text:span></text:p>
              <text:p text:style-name="Normal"><text:a xlink:type="simple" xlink:href="https://hal.inrae.fr/hal-02827830v1">hal-028278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942v1">Analyse des paysages agricoles : définition d'indicateurs pour la reconnaissance de structures spatiales sur images satellitaires</text:a></text:p>
              <text:p text:style-name="Normal"><text:a xlink:type="simple" xlink:href="https://hal.science/search/index/?q=*&amp;authFullName_s=Jean Bachacou">Jean Bachacou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Ludmila Mangelinck">Ludmila Mangelinck</text:a></text:p>
              <text:p text:style-name="Normal"><text:span>P. Monestiez and S. Lardon and B. Seguin.<text:s/></text:span><text:span>Organisation spatiale des activités agricoles et processus environnementaux</text:span><text:span>,<text:s/></text:span><text:a xlink:type="simple" xlink:href="http://hal.inria.fr/inria-00099942">INRA Éditions</text:a><text:span>, pp.279--302, 2004, Science Update</text:span></text:p>
              <text:p text:style-name="Normal"><text:span>Chapitre d'ouvrage</text:span></text:p>
              <text:p text:style-name="Normal"><text:a xlink:type="simple" xlink:href="https://inria.hal.science/inria-00099942v1">inria-000999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268v1">De la confiserie sur le Causse, ou comment concilier chorèmes et graphes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Christian Brassac">Christian Brassac</text:a><text:span>,</text:span><text:a xlink:type="simple" xlink:href="https://hal.science/search/index/?q=*&amp;authFullName_s=Jean-Michel Préau">Jean-Michel Préau</text:a><text:span>,</text:span><text:a xlink:type="simple" xlink:href="https://hal.science/search/index/?q=*&amp;authFullName_s=Jean-Luc Metzger">Jean-Luc Metzger</text:a></text:p>
              <text:p text:style-name="Normal"><text:span>C. Blanc-Pamard and J.-P. Deffontaines and S. Lardon and C. Raichon and S. Zasser-Bedoya.<text:s/></text:span><text:span>Agro-tribulations</text:span><text:span>, INRA éditions, pp.117-129, 2004</text:span></text:p>
              <text:p text:style-name="Normal"><text:span>Chapitre d'ouvrage</text:span></text:p>
              <text:p text:style-name="Normal"><text:a xlink:type="simple" xlink:href="https://inria.hal.science/inria-00100268v1">inria-00100268v1</text:a></text:p>
            </table:table-cell>
          </table:table-row>
        </table:table>
        <text:p text:style-name="P22"/>
        <text:p text:style-name="Heading2"><text:span text:style-name="T8">Autre publication scientifique (9)</text:span></text:p>
        <text:p text:style-name="P24"/>
        <table:table table:name="5735be" table:style-name="5735be">
          <table:table-column table:style-name="5735be.0"/>
          <table:table-row>
            <table:table-cell office:value-type="string">
              <text:p text:style-name="Normal"><text:a xlink:type="simple" xlink:href="https://hal.science/hal-01609158v1">Un logiciel pour l'aide à l'analyse de cartes d'acteurs réalisées à main levée</text:a></text:p>
              <text:p text:style-name="Normal"><text:a xlink:type="simple" xlink:href="https://hal.science/search/index/?q=*&amp;authFullName_s=Marine Ciron">Marine Ciron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Stella Marc-Zwecker">Stella Marc-Zwecker</text:a><text:span>,</text:span><text:a xlink:type="simple" xlink:href="https://hal.science/search/index/?q=*&amp;authFullName_s=Carine Heitz">Carine Heitz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09158v1">hal-0160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589v1">Exploration de données temporelles avec des treillis relationnels</text:a></text:p>
              <text:p text:style-name="Normal"><text:a xlink:type="simple" xlink:href="https://hal.science/search/index/?q=*&amp;authFullName_s=Cristina Nica">Cristina Nica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Florence Le Ber">Florence Le Ber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198589v1">hal-011985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2727v1">Une expérience de constitution d’un système d’information multi-sources pour l’étude de la qualité de l’eau</text:a></text:p>
              <text:p text:style-name="Normal"><text:a xlink:type="simple" xlink:href="https://hal.science/search/index/?q=*&amp;authFullName_s=Agnès Braud">Agnès Braud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lavie Cernesson">Flavie Cernesson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Mickaël Fabrègue">Mickaël Fabrègue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inria.hal.science/hal-01102727v1">hal-011027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0583v1">Caractérisation d'un parcellaire agricole : comparaison des sacs de noeuds obtenus par un chemin de Hilbert adaptatif et un graphe de voisinage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Sébastien da Silva">Sébastien da Silva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Florence Le Ber">Florence Le Ber</text:a></text:p>
              <text:p text:style-name="Normal"><text:span>2014, pp.13</text:span></text:p>
              <text:p text:style-name="Normal"><text:span>Autre publication scientifique</text:span></text:p>
              <text:p text:style-name="Normal"><text:a xlink:type="simple" xlink:href="https://inria.hal.science/hal-01100583v1">hal-011005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2784v1">Recherche de motifs partiellement ordonnés clos discriminants pour caractériser l'état des milieux aquatiques</text:a></text:p>
              <text:p text:style-name="Normal"><text:a xlink:type="simple" xlink:href="https://hal.science/search/index/?q=*&amp;authFullName_s=Mickaël Fabrègue">Mickaël Fabrègue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Maguelonne Teisseire">Maguelonne Teisseir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inria.hal.science/hal-01102784v1">hal-011027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2709v1">OrderGeneMiner : Logiciel pour l'extraction et la visualisation de motifs partiellement ordonnés à partir de puces à ADN</text:a></text:p>
              <text:p text:style-name="Normal"><text:a xlink:type="simple" xlink:href="https://hal.science/search/index/?q=*&amp;authFullName_s=Mickaël Fabrègue">Mickaël Fabrègue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Charles-Henri Lecellier">Charles-Henri Lecellier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-lirmm.ccsd.cnrs.fr/lirmm-00802709v1">lirmm-008027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26998v1">Relational Data Exploration by Relational Concept Analysis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Clémentine Nebut">Clémentine Nebut</text:a></text:p>
              <text:p text:style-name="Normal"><text:span>2012, pp.39-42</text:span></text:p>
              <text:p text:style-name="Normal"><text:span>Autre publication scientifique</text:span></text:p>
              <text:p text:style-name="Normal"><text:a xlink:type="simple" xlink:href="https://hal-lirmm.ccsd.cnrs.fr/lirmm-00726998v1">lirmm-0072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563v1">Introduction au dossier &amp;quot;De la bergerie au centre de calcul : élaboration collective de connaissances spatiales</text:a></text:p>
              <text:p text:style-name="Normal"><text:a xlink:type="simple" xlink:href="https://hal.science/search/index/?q=*&amp;authFullName_s=Florence Le Ber">Florence Le Ber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607563v1">hal-0060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540v1">Mining Complex Hydrobiological Data with Galois Lattices</text:a></text:p>
              <text:p text:style-name="Normal"><text:a xlink:type="simple" xlink:href="https://hal.science/search/index/?q=*&amp;authFullName_s=Aurélie Bertaux">Aurélie Bertaux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Florence Le Ber">Florence Le Ber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1199540v1">hal-01199540v1</text:a></text:p>
            </table:table-cell>
          </table:table-row>
        </table:table>
        <text:p text:style-name="P25"/>
        <text:p text:style-name="Heading2"><text:span text:style-name="T9">Rapport (8)</text:span></text:p>
        <text:p text:style-name="P27"/>
        <table:table table:name="085ed8" table:style-name="085ed8">
          <table:table-column table:style-name="085ed8.0"/>
          <table:table-row>
            <table:table-cell office:value-type="string">
              <text:p text:style-name="Normal"><text:a xlink:type="simple" xlink:href="https://hal.science/hal-03103120v1">Extension nationale de la plateforme de fouille de Fresqueau : rapport final.</text:a></text:p>
              <text:p text:style-name="Normal"><text:a xlink:type="simple" xlink:href="https://hal.science/search/index/?q=*&amp;authFullName_s=Corinne Grac">Corinne Grac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Agnes Braud">Agnes Braud</text:a></text:p>
              <text:p text:style-name="Normal"><text:span>[Rapport Technique] ENGEES. 2017</text:span></text:p>
              <text:p text:style-name="Normal"><text:span>Rapport</text:span><text:span><text:s/>(rapport technique)</text:span></text:p>
              <text:p text:style-name="Normal"><text:a xlink:type="simple" xlink:href="https://hal.science/hal-03103120v1">hal-03103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4512v1">Belief revision in the propositional closure of a qualitative algebra (extended version)</text:a></text:p>
              <text:p text:style-name="Normal"><text:a xlink:type="simple" xlink:href="https://hal.science/search/index/?q=*&amp;authFullName_s=Valmi Dufour-Lussier">Valmi Dufour-Lussier</text:a><text:span>,</text:span><text:a xlink:type="simple" xlink:href="https://hal.science/search/index/?q=*&amp;authFullName_s=Alice Hermann">Alice Hermann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Jean Lieber">Jean Lieber</text:a></text:p>
              <text:p text:style-name="Normal"><text:span>[Technical Report] INRIA Nancy. 2014</text:span></text:p>
              <text:p text:style-name="Normal"><text:span>Rapport</text:span><text:span><text:s/>(rapport technique)</text:span></text:p>
              <text:p text:style-name="Normal"><text:a xlink:type="simple" xlink:href="https://inria.hal.science/hal-00954512v1">hal-00954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988v1">Modélisation de la dispersion de transgènes à l'échelle de paysages agricoles</text:a></text:p>
              <text:p text:style-name="Normal"><text:a xlink:type="simple" xlink:href="https://hal.science/search/index/?q=*&amp;authFullName_s=Claire Lavigne">Claire Lavigne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Katarzyna Adamczyk">Katarzyna Adamczyk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Nathalie Colbach">Nathalie Colbach</text:a><text:span>et al.</text:span></text:p>
              <text:p text:style-name="Normal"><text:span>2006</text:span></text:p>
              <text:p text:style-name="Normal"><text:span>Rapport</text:span></text:p>
              <text:p text:style-name="Normal"><text:a xlink:type="simple" xlink:href="https://hal.inrae.fr/hal-02811988v1">hal-028119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266v1">Design and Comparison of Lattices of Topological Relations for Spatial Representation and Reasoning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Ludmila Mangelinck">Ludmila Mangelinck</text:a><text:span>,</text:span><text:a xlink:type="simple" xlink:href="https://hal.science/search/index/?q=*&amp;authFullName_s=Amedeo Napoli">Amedeo Napoli</text:a></text:p>
              <text:p text:style-name="Normal"><text:span>[Research Report] RR-4321, INRIA. 2001, pp.5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266v1">inria-000722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310v1">Actes de la journée sur l'adaptation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Jean Lieber">Jean Lieber</text:a></text:p>
              <text:p text:style-name="Normal"><text:span>[Interne] A00-R-331 || le_ber00e, 2000, 50 p</text:span></text:p>
              <text:p text:style-name="Normal"><text:span>Rapport</text:span></text:p>
              <text:p text:style-name="Normal"><text:a xlink:type="simple" xlink:href="https://inria.hal.science/inria-00099310v1">inria-000993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074v1">Treillis de relations topologiques et reconnaissance de structures spatiales sur images satellitaires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Ludmila Mangelinck">Ludmila Mangelinck</text:a><text:span>,</text:span><text:a xlink:type="simple" xlink:href="https://hal.science/search/index/?q=*&amp;authFullName_s=Amedeo Napoli">Amedeo Napoli</text:a></text:p>
              <text:p text:style-name="Normal"><text:span>[Interne] A00-R-419 || le_ber00g, 2000, 74 p</text:span></text:p>
              <text:p text:style-name="Normal"><text:span>Rapport</text:span></text:p>
              <text:p text:style-name="Normal"><text:a xlink:type="simple" xlink:href="https://inria.hal.science/inria-00099074v1">inria-000990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307v1">Design and comparison of lattices of topological relations: Application to satellite image understanding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Ludmila Mangelinck">Ludmila Mangelinck</text:a><text:span>,</text:span><text:a xlink:type="simple" xlink:href="https://hal.science/search/index/?q=*&amp;authFullName_s=Amedeo Napoli">Amedeo Napoli</text:a></text:p>
              <text:p text:style-name="Normal"><text:span>[Intern report] A00-R-214 || le_ber00c, 2000, 39 p</text:span></text:p>
              <text:p text:style-name="Normal"><text:span>Rapport</text:span></text:p>
              <text:p text:style-name="Normal"><text:a xlink:type="simple" xlink:href="https://inria.hal.science/inria-00099307v1">inria-000993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471v1">Simuler l'organisation d'un territoire agricole : différentes approches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Arnaud Dury">Arnaud Dury</text:a><text:span>,</text:span><text:a xlink:type="simple" xlink:href="https://hal.science/search/index/?q=*&amp;authFullName_s=Vincent Chevrier">Vincent Chevrier</text:a></text:p>
              <text:p text:style-name="Normal"><text:span>[Interne] 98-R-252 || le_ber98c, LORIA. 1998</text:span></text:p>
              <text:p text:style-name="Normal"><text:span>Rapport</text:span></text:p>
              <text:p text:style-name="Normal"><text:a xlink:type="simple" xlink:href="https://inria.hal.science/inria-00098471v1">inria-00098471v1</text:a></text:p>
            </table:table-cell>
          </table:table-row>
        </table:table>
        <text:p text:style-name="P28"/>
        <text:p text:style-name="Heading2"><text:span text:style-name="T10">Proceedings/Recueil des communications (3)</text:span></text:p>
        <text:p text:style-name="P30"/>
        <table:table table:name="e4fb29" table:style-name="e4fb29">
          <table:table-column table:style-name="e4fb29.0"/>
          <table:table-row>
            <table:table-cell office:value-type="string">
              <text:p text:style-name="Normal"><text:a xlink:type="simple" xlink:href="https://hal.science/hal-03325499v1">Formal Concept Analysis</text:a></text:p>
              <text:p text:style-name="Normal"><text:a xlink:type="simple" xlink:href="https://hal.science/search/index/?q=*&amp;authFullName_s=Agnes Braud">Agnes Braud</text:a><text:span>,</text:span><text:a xlink:type="simple" xlink:href="https://hal.science/search/index/?q=*&amp;authFullName_s=Aleksey Buzmakov">Aleksey Buzmakov</text:a><text:span>,</text:span><text:a xlink:type="simple" xlink:href="https://hal.science/search/index/?q=*&amp;authFullName_s=Tom Hanika">Tom Hanika</text:a><text:span>,</text:span><text:a xlink:type="simple" xlink:href="https://hal.science/search/index/?q=*&amp;authFullName_s=Florence Le Ber">Florence Le Ber</text:a></text:p>
              <text:p text:style-name="Normal"><text:span>ICFCA 2021, Strasbourg, France, June 29 – July 2, 2021</text:span><text:span>, Jun 2021, Strasbourg, France. 12733, Springer, 2021, Lecture Notes in Artificial Intelligence,<text:s/></text:span><text:a xlink:type="simple" xlink:href="https://dx.doi.org/10.1007/978-3-030-77867-5">⟨10.1007/978-3-030-77867-5⟩</text:a></text:p>
              <text:p text:style-name="Normal"><text:span>Proceedings/Recueil des communications</text:span></text:p>
              <text:p text:style-name="Normal"><text:a xlink:type="simple" xlink:href="https://hal.science/hal-03325499v1">hal-03325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8077v1">Modélisation de paysages agricoles pour la simulation et l'analyse de processus</text:a></text:p>
              <text:p text:style-name="Normal"><text:a xlink:type="simple" xlink:href="https://hal.science/search/index/?q=*&amp;authFullName_s=Frédérique Angevin">Frédérique Angevin</text:a><text:span>,</text:span><text:a xlink:type="simple" xlink:href="https://hal.science/search/index/?q=*&amp;authFullName_s=Hugues H. Boussard">Hugues H. Boussard</text:a><text:span>,</text:span><text:a xlink:type="simple" xlink:href="https://hal.science/search/index/?q=*&amp;authFullName_s=Jean-Christophe Fabre">Jean-Christophe Fabre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Florence Le Ber">Florence Le Ber</text:a><text:span>et al.</text:span></text:p>
              <text:p text:style-name="Normal"><text:span>Modélisation de paysages agricoles pour la simulation et l’analyse de processus Colloque PAYOTE 2017</text:span><text:span>, Oct 2017, Paris, France. 2017</text:span></text:p>
              <text:p text:style-name="Normal"><text:span>Proceedings/Recueil des communications</text:span></text:p>
              <text:p text:style-name="Normal"><text:a xlink:type="simple" xlink:href="https://hal.inrae.fr/hal-03768077v1">hal-03768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606v1">Modélisation de paysages agricoles pour la simulation et l'analyse de processus</text:a></text:p>
              <text:p text:style-name="Normal"><text:a xlink:type="simple" xlink:href="https://hal.science/search/index/?q=*&amp;authFullName_s=Frédérique Angevin">Frédérique Angevin</text:a><text:span>,</text:span><text:a xlink:type="simple" xlink:href="https://hal.science/search/index/?q=*&amp;authFullName_s=Hugues Boussard">Hugues Boussard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Claire Lavigne">Claire Lavigne</text:a><text:span>et al.</text:span></text:p>
              <text:p text:style-name="Normal"><text:span>38 p., 2014</text:span></text:p>
              <text:p text:style-name="Normal"><text:span>Proceedings/Recueil des communications</text:span></text:p>
              <text:p text:style-name="Normal"><text:a xlink:type="simple" xlink:href="https://hal.inrae.fr/hal-02800606v1">hal-02800606v1</text:a></text:p>
            </table:table-cell>
          </table:table-row>
        </table:table>
        <text:p text:style-name="P31"/>
        <text:p text:style-name="Heading2"><text:span text:style-name="T11">N°spécial de revue/special issue (1)</text:span></text:p>
        <text:p text:style-name="P33"/>
        <table:table table:name="403d3f" table:style-name="403d3f">
          <table:table-column table:style-name="403d3f.0"/>
          <table:table-row>
            <table:table-cell office:value-type="string">
              <text:p text:style-name="Normal"><text:a xlink:type="simple" xlink:href="https://univoak.hal.science/hal-05473332v1">Supplementary Proceedings of ICFCA 2019 -- Conference and Workshops</text:a></text:p>
              <text:p text:style-name="Normal"><text:a xlink:type="simple" xlink:href="https://hal.science/search/index/?q=*&amp;authFullName_s=Diana Cristea">Diana Cristea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Rokia Missaoui">Rokia Missaoui</text:a><text:span>,</text:span><text:a xlink:type="simple" xlink:href="https://hal.science/search/index/?q=*&amp;authFullName_s=Léonard Kwuida">Léonard Kwuida</text:a><text:span>,</text:span><text:a xlink:type="simple" xlink:href="https://hal.science/search/index/?q=*&amp;authFullName_s=Baris Sertkaya">Baris Sertkaya</text:a></text:p>
              <text:p text:style-name="Normal"><text:span>CEUR Workshop Proceedings</text:span><text:span>, 2378, 2019</text:span></text:p>
              <text:p text:style-name="Normal"><text:span>N°spécial de revue/special issue</text:span></text:p>
              <text:p text:style-name="Normal"><text:a xlink:type="simple" xlink:href="https://univoak.hal.science/hal-05473332v1">hal-054733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Le Ber</dc:title>
    <dc:subject/>
    <dc:description>CV</dc:description>
    <dc:creator/>
    <dc:date>2026-05-24T07:43:59.000</dc:date>
    <meta:generator>PHPWord</meta:generator>
    <meta:initial-creator>CCSD</meta:initial-creator>
    <meta:creation-date>2026-05-24T07:43:59.000</meta:creation-date>
    <meta:keyword/>
    <meta:user-defined meta:name="Category"/>
    <meta:user-defined meta:name="Company"/>
    <meta:user-defined meta:name="Manager"/>
  </office:meta>
</office:document-meta>
</file>