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0563" style:family="table">
      <style:table-properties style:rel-width="100" table:align="center"/>
    </style:style>
    <style:style style:name="ef0563.0" style:family="table-column">
      <style:table-column-properties style:column-width="0.00cm"/>
    </style:style>
    <style:style style:name="c94431" style:family="table">
      <style:table-properties style:rel-width="100" table:align="center"/>
    </style:style>
    <style:style style:name="c94431.0" style:family="table-column">
      <style:table-column-properties style:column-width="0.00cm"/>
    </style:style>
    <style:style style:name="9c98f9" style:family="table">
      <style:table-properties style:rel-width="100" table:align="center"/>
    </style:style>
    <style:style style:name="9c98f9.0" style:family="table-column">
      <style:table-column-properties style:column-width="0.00cm"/>
    </style:style>
    <style:style style:name="b5d74a" style:family="table">
      <style:table-properties style:rel-width="100" table:align="center"/>
    </style:style>
    <style:style style:name="b5d74a.0" style:family="table-column">
      <style:table-column-properties style:column-width="0.00cm"/>
    </style:style>
    <style:style style:name="66dc24" style:family="table">
      <style:table-properties style:rel-width="100" table:align="center"/>
    </style:style>
    <style:style style:name="66dc24.0" style:family="table-column">
      <style:table-column-properties style:column-width="0.00cm"/>
    </style:style>
    <style:style style:name="2b735e" style:family="table">
      <style:table-properties style:rel-width="100" table:align="center"/>
    </style:style>
    <style:style style:name="2b73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Lefeu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ce-lefeuvre">florence-lefeu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09-9221">0000-0003-3809-92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6977869">02697786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9085326">5908532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10253122">000000011025312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0)</text:span></text:p>
        <text:p text:style-name="P23"/>
        <table:table table:name="ef0563" table:style-name="ef0563">
          <table:table-column table:style-name="ef0563.0"/>
          <table:table-row>
            <table:table-cell office:value-type="string">
              <text:p text:style-name="Normal"><text:a xlink:type="simple" xlink:href="https://shs.hal.science/halshs-05448932v1">Annotation de l'oral</text:a></text:p>
              <text:p text:style-name="Normal"><text:a xlink:type="simple" xlink:href="https://hal.science/search/index/?q=*&amp;authFullName_s=Lotfi Abouda">Lotfi Abouda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Flora Badin">Flora Badin</text:a></text:p>
              <text:p text:style-name="Normal"><text:span>Langages</text:span><text:span>, 2025, 238 (2),<text:s/></text:span><text:a xlink:type="simple" xlink:href="https://dx.doi.org/10.3917/lfa.231.0133">⟨10.3917/lfa.231.0133⟩</text:a></text:p>
              <text:p text:style-name="Normal"><text:span>Article dans une revue</text:span></text:p>
              <text:p text:style-name="Normal"><text:a xlink:type="simple" xlink:href="https://shs.hal.science/halshs-05448932v1">halshs-05448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2766v1">Les procédés (morpho-)syntaxiques de l’interrogation totale directe en français québécois des années 2000 : l’as-tu lu ?, tu l’as-tu lu ?, est-ce que tu l’as lu ?</text:a></text:p>
              <text:p text:style-name="Normal"><text:a xlink:type="simple" xlink:href="https://hal.science/search/index/?q=*&amp;authFullName_s=Myriam Bergeron-Maguire">Myriam Bergeron-Maguire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Gaétane Dostie">Gaétane Dostie</text:a></text:p>
              <text:p text:style-name="Normal"><text:span>Langue française</text:span><text:span>, 2024, 221 (1), pp.21-38.<text:s/></text:span><text:a xlink:type="simple" xlink:href="https://dx.doi.org/10.3917/lf.221.0021">⟨10.3917/lf.221.0021⟩</text:a></text:p>
              <text:p text:style-name="Normal"><text:span>Article dans une revue</text:span></text:p>
              <text:p text:style-name="Normal"><text:a xlink:type="simple" xlink:href="https://shs.hal.science/halshs-04452766v1">halshs-04452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2763v1">Décrire les diatopismes grammaticaux du français</text:a></text:p>
              <text:p text:style-name="Normal"><text:a xlink:type="simple" xlink:href="https://hal.science/search/index/?q=*&amp;authFullName_s=Myriam Bergeron-Maguire">Myriam Bergeron-Maguire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Gaétane Dostie">Gaétane Dostie</text:a></text:p>
              <text:p text:style-name="Normal"><text:span>Langue française</text:span><text:span>, 2024, 221 (1), pp.9-20.<text:s/></text:span><text:a xlink:type="simple" xlink:href="https://dx.doi.org/10.3917/lf.221.0009">⟨10.3917/lf.221.0009⟩</text:a></text:p>
              <text:p text:style-name="Normal"><text:span>Article dans une revue</text:span></text:p>
              <text:p text:style-name="Normal"><text:a xlink:type="simple" xlink:href="https://shs.hal.science/halshs-04452763v1">halshs-0445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29v1">Sujet clitique et dynamique de l’écrit : un éclairage par les jets textuels</text:a></text:p>
              <text:p text:style-name="Normal"><text:a xlink:type="simple" xlink:href="https://hal.science/search/index/?q=*&amp;authFullName_s=Quentin Feltgen">Quentin Feltgen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Dominique Legallois">Dominique Legallois</text:a></text:p>
              <text:p text:style-name="Normal"><text:span>Discours - Revue de linguistique, psycholinguistique et informatique</text:span><text:span>, 2023, 32,<text:s/></text:span><text:a xlink:type="simple" xlink:href="https://dx.doi.org/10.4000/discours.12509">⟨10.4000/discours.12509⟩</text:a></text:p>
              <text:p text:style-name="Normal"><text:span>Article dans une revue</text:span></text:p>
              <text:p text:style-name="Normal"><text:a xlink:type="simple" xlink:href="https://hal.science/hal-04421729v1">hal-04421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465v1">Les interrogatives averbales dans la presse, stratégies discursives récurrentes ?</text:a></text:p>
              <text:p text:style-name="Normal"><text:a xlink:type="simple" xlink:href="https://hal.science/search/index/?q=*&amp;authFullName_s=Florence Lefeuvre">Florence Lefeuvre</text:a></text:p>
              <text:p text:style-name="Normal"><text:span>Langue française</text:span><text:span>, 2022, 212 (4), p. 107-122.<text:s/></text:span><text:a xlink:type="simple" xlink:href="https://dx.doi.org/10.3917/lf.212.0107">⟨10.3917/lf.212.0107⟩</text:a></text:p>
              <text:p text:style-name="Normal"><text:span>Article dans une revue</text:span></text:p>
              <text:p text:style-name="Normal"><text:a xlink:type="simple" xlink:href="https://shs.hal.science/halshs-03945465v1">halshs-03945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987v1">J’y pense : étude du résomptif y</text:a></text:p>
              <text:p text:style-name="Normal"><text:a xlink:type="simple" xlink:href="https://hal.science/search/index/?q=*&amp;authFullName_s=Florence Lefeuvre">Florence Lefeuvre</text:a></text:p>
              <text:p text:style-name="Normal"><text:span>Studii de linguistică</text:span><text:span>, 2022, 12 (1)</text:span></text:p>
              <text:p text:style-name="Normal"><text:span>Article dans une revue</text:span></text:p>
              <text:p text:style-name="Normal"><text:a xlink:type="simple" xlink:href="https://shs.hal.science/halshs-03947987v1">halshs-0394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8009v1">Compte rendu &amp;quot;Les périphériques : syntaxe et sémantique (Berrendonner ed.) dans Verbum</text:a></text:p>
              <text:p text:style-name="Normal"><text:a xlink:type="simple" xlink:href="https://hal.science/search/index/?q=*&amp;authFullName_s=Florence Lefeuvre">Florence Lefeuvre</text:a></text:p>
              <text:p text:style-name="Normal"><text:span>Journal of French Language Studies</text:span><text:span>, 2022</text:span></text:p>
              <text:p text:style-name="Normal"><text:span>Article dans une revue</text:span></text:p>
              <text:p text:style-name="Normal"><text:a xlink:type="simple" xlink:href="https://shs.hal.science/halshs-03948009v1">halshs-03948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115v1">Analyse outillée du marqueur discursif &amp;quot;bien sûr</text:a></text:p>
              <text:p text:style-name="Normal"><text:a xlink:type="simple" xlink:href="https://hal.science/search/index/?q=*&amp;authFullName_s=Florence Lefeuvre">Florence Lefeuvre</text:a></text:p>
              <text:p text:style-name="Normal"><text:span>L'information grammaticale</text:span><text:span>, 2021,<text:s/></text:span><text:a xlink:type="simple" xlink:href="https://dx.doi.org/10.2143/IG.170.0.3289511">⟨10.2143/IG.170.0.3289511⟩</text:a></text:p>
              <text:p text:style-name="Normal"><text:span>Article dans une revue</text:span></text:p>
              <text:p text:style-name="Normal"><text:a xlink:type="simple" xlink:href="https://shs.hal.science/halshs-03355115v1">halshs-03355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993v1">Présentation : Les mots résomptifs en discours</text:a></text:p>
              <text:p text:style-name="Normal"><text:a xlink:type="simple" xlink:href="https://hal.science/search/index/?q=*&amp;authFullName_s=Florence Lefeuvre">Florence Lefeuvre</text:a></text:p>
              <text:p text:style-name="Normal"><text:span>Studii de lingvistică</text:span><text:span>, 2021, 12 (1)</text:span></text:p>
              <text:p text:style-name="Normal"><text:span>Article dans une revue</text:span></text:p>
              <text:p text:style-name="Normal"><text:a xlink:type="simple" xlink:href="https://shs.hal.science/halshs-03947993v1">halshs-0394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528v1">L’oral représenté en diachronie et en synchronie : une voie d’accès à l’oral spontané ?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Gabriella Parussa">Gabriella Parussa</text:a></text:p>
              <text:p text:style-name="Normal"><text:span>Langages</text:span><text:span>, 2020, L’oral représenté en diachronie et en synchronie : une voie d’accès à l’oral spontané ?, N° 217, pp.9-21.<text:s/></text:span><text:a xlink:type="simple" xlink:href="https://dx.doi.org/10.3917/lang.217.0009">⟨10.3917/lang.217.0009⟩</text:a></text:p>
              <text:p text:style-name="Normal"><text:span>Article dans une revue</text:span></text:p>
              <text:p text:style-name="Normal"><text:a xlink:type="simple" xlink:href="https://hal.science/hal-03897528v1">hal-03897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049v1">L'oral représenté en diachronie et en synchronie : une voie d'accès à l'oral spontané ?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Gabriella Parussa">Gabriella Parussa</text:a></text:p>
              <text:p text:style-name="Normal"><text:span>Langages</text:span><text:span>, 2020, 1 (217), pp.9-21.<text:s/></text:span><text:a xlink:type="simple" xlink:href="https://dx.doi.org/10.3917/lang.217.0009">⟨10.3917/lang.217.0009⟩</text:a></text:p>
              <text:p text:style-name="Normal"><text:span>Article dans une revue</text:span></text:p>
              <text:p text:style-name="Normal"><text:a xlink:type="simple" xlink:href="https://shs.hal.science/halshs-03947049v1">halshs-03947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796v1">Les interrogatives partielles dans un corpus de théâtre contemporain</text:a></text:p>
              <text:p text:style-name="Normal"><text:a xlink:type="simple" xlink:href="https://hal.science/search/index/?q=*&amp;authFullName_s=Florence Lefeuvre">Florence Lefeuvre</text:a></text:p>
              <text:p text:style-name="Normal"><text:span>Revue Langages</text:span><text:span>, 2020,<text:s/></text:span><text:a xlink:type="simple" xlink:href="https://dx.doi.org/10.3917/lang.217.0023">⟨10.3917/lang.217.0023⟩</text:a></text:p>
              <text:p text:style-name="Normal"><text:span>Article dans une revue</text:span></text:p>
              <text:p text:style-name="Normal"><text:a xlink:type="simple" xlink:href="https://shs.hal.science/halshs-03146796v1">halshs-03146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217v1">Présentation du numéro : approche grammaticale et énonciative des genres de discours brefs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Florence Lefeuvre">Florence Lefeuvre</text:a></text:p>
              <text:p text:style-name="Normal"><text:span>Faits de langues</text:span><text:span>, 2019, 49 (2), pp.9-12.<text:s/></text:span><text:a xlink:type="simple" xlink:href="https://dx.doi.org/10.1163/19589514-04902003">⟨10.1163/19589514-04902003⟩</text:a></text:p>
              <text:p text:style-name="Normal"><text:span>Article dans une revue</text:span></text:p>
              <text:p text:style-name="Normal"><text:a xlink:type="simple" xlink:href="https://shs.hal.science/halshs-03947217v1">halshs-03947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8012v1">Compte rendu :&amp;quot; L’expression de la manière en français (Estelle Moline et Stosic Dejan), publié chez Ophrys</text:a></text:p>
              <text:p text:style-name="Normal"><text:a xlink:type="simple" xlink:href="https://hal.science/search/index/?q=*&amp;authFullName_s=Florence Lefeuvre">Florence Lefeuvre</text:a></text:p>
              <text:p text:style-name="Normal"><text:span>L'information grammaticale</text:span><text:span>, 2019, 161, p. 58-59</text:span></text:p>
              <text:p text:style-name="Normal"><text:span>Article dans une revue</text:span></text:p>
              <text:p text:style-name="Normal"><text:a xlink:type="simple" xlink:href="https://shs.hal.science/halshs-03948012v1">halshs-03948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235v1">Genres de discours brefs et structures grammaticales averbales</text:a></text:p>
              <text:p text:style-name="Normal"><text:a xlink:type="simple" xlink:href="https://hal.science/search/index/?q=*&amp;authFullName_s=Florence Lefeuvre">Florence Lefeuvre</text:a></text:p>
              <text:p text:style-name="Normal"><text:span>Faits de langues</text:span><text:span>, 2019, 49 (2), pp.56-68</text:span></text:p>
              <text:p text:style-name="Normal"><text:span>Article dans une revue</text:span></text:p>
              <text:p text:style-name="Normal"><text:a xlink:type="simple" xlink:href="https://shs.hal.science/halshs-03521235v1">halshs-03521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301v1">La subordination en français vernaculaire : présentation</text:a></text:p>
              <text:p text:style-name="Normal"><text:a xlink:type="simple" xlink:href="https://hal.science/search/index/?q=*&amp;authFullName_s=Pierre Larrivée">Pierre Larrivée</text:a><text:span>,</text:span><text:a xlink:type="simple" xlink:href="https://hal.science/search/index/?q=*&amp;authFullName_s=Florence Lefeuvre">Florence Lefeuvre</text:a></text:p>
              <text:p text:style-name="Normal"><text:span>Langue française</text:span><text:span>, 2018, La subordination en français vernaculaire, 4 (196), pp.5-12.<text:s/></text:span><text:a xlink:type="simple" xlink:href="https://dx.doi.org/10.3917/lf.196.0005">⟨10.3917/lf.196.0005⟩</text:a></text:p>
              <text:p text:style-name="Normal"><text:span>Article dans une revue</text:span></text:p>
              <text:p text:style-name="Normal"><text:a xlink:type="simple" xlink:href="https://shs.hal.science/halshs-03947301v1">halshs-03947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0558v1">Les interrogatives indirectes en discours informel oral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Nathalie Rossi-Gensane">Nathalie Rossi-Gensane</text:a></text:p>
              <text:p text:style-name="Normal"><text:span>Langue française</text:span><text:span>, 2017, 196 (4), pp.51-74.<text:s/></text:span><text:a xlink:type="simple" xlink:href="https://dx.doi.org/10.3917/lf.196.0051">⟨10.3917/lf.196.0051⟩</text:a></text:p>
              <text:p text:style-name="Normal"><text:span>Article dans une revue</text:span></text:p>
              <text:p text:style-name="Normal"><text:a xlink:type="simple" xlink:href="https://shs.hal.science/halshs-03360558v1">halshs-03360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128v1">Le Corpus de Français Parlé Parisien des années 2000 : constitution, outils et analyses. Le cas des interrogatives indirectes</text:a></text:p>
              <text:p text:style-name="Normal"><text:a xlink:type="simple" xlink:href="https://hal.science/search/index/?q=*&amp;authFullName_s=Sonia Branca-Rosoff">Sonia Branca-Rosoff</text:a><text:span>,</text:span><text:a xlink:type="simple" xlink:href="https://hal.science/search/index/?q=*&amp;authFullName_s=Florence Lefeuvre">Florence Lefeuvre</text:a></text:p>
              <text:p text:style-name="Normal"><text:span>Corpus</text:span><text:span>, 2016, 15</text:span></text:p>
              <text:p text:style-name="Normal"><text:span>Article dans une revue</text:span></text:p>
              <text:p text:style-name="Normal"><text:a xlink:type="simple" xlink:href="https://shs.hal.science/halshs-01520128v1">halshs-01520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6489v1">Les segments averbaux résomptifs antéposés</text:a></text:p>
              <text:p text:style-name="Normal"><text:a xlink:type="simple" xlink:href="https://hal.science/search/index/?q=*&amp;authFullName_s=Florence Lefeuvre">Florence Lefeuvre</text:a></text:p>
              <text:p text:style-name="Normal"><text:span>Langue française</text:span><text:span>, 2016, 192, pp.53-68</text:span></text:p>
              <text:p text:style-name="Normal"><text:span>Article dans une revue</text:span></text:p>
              <text:p text:style-name="Normal"><text:a xlink:type="simple" xlink:href="https://shs.hal.science/halshs-03356489v1">halshs-03356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597v1">Les nominalisations prédicatives en discours</text:a></text:p>
              <text:p text:style-name="Normal"><text:a xlink:type="simple" xlink:href="https://hal.science/search/index/?q=*&amp;authFullName_s=Florence Lefeuvre">Florence Lefeuvre</text:a></text:p>
              <text:p text:style-name="Normal"><text:span>Le Français Moderne - Revue de linguistique Française</text:span><text:span>, 2014</text:span></text:p>
              <text:p text:style-name="Normal"><text:span>Article dans une revue</text:span></text:p>
              <text:p text:style-name="Normal"><text:a xlink:type="simple" xlink:href="https://shs.hal.science/halshs-01519597v1">halshs-01519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2361v2">Eh bien comme évaluateur de discours</text:a></text:p>
              <text:p text:style-name="Normal"><text:a xlink:type="simple" xlink:href="https://hal.science/search/index/?q=*&amp;authFullName_s=Florence Lefeuvre">Florence Lefeuvre</text:a></text:p>
              <text:p text:style-name="Normal"><text:span>Travaux de Linguistique : Revue Internationale de Linguistique Française</text:span><text:span>, 2012, pp.123-143</text:span></text:p>
              <text:p text:style-name="Normal"><text:span>Article dans une revue</text:span></text:p>
              <text:p text:style-name="Normal"><text:a xlink:type="simple" xlink:href="https://shs.hal.science/halshs-01142361v2">halshs-011423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924v1">Présentation : Unités syntaxiques et unités prosodiques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Estelle Moline">Estelle Moline</text:a></text:p>
              <text:p text:style-name="Normal"><text:span>Langue française</text:span><text:span>, 2011, 170 (2), pp.3.<text:s/></text:span><text:a xlink:type="simple" xlink:href="https://dx.doi.org/10.3917/lf.170.0003">⟨10.3917/lf.170.0003⟩</text:a></text:p>
              <text:p text:style-name="Normal"><text:span>Article dans une revue</text:span></text:p>
              <text:p text:style-name="Normal"><text:a xlink:type="simple" xlink:href="https://hal.science/hal-02168924v1">hal-0216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925v1">Unités syntaxiques et unités prosodiques : Bilan des recherches actuelles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Estelle Moline">Estelle Moline</text:a></text:p>
              <text:p text:style-name="Normal"><text:span>Langue française</text:span><text:span>, 2011, 170 (2), pp.143.<text:s/></text:span><text:a xlink:type="simple" xlink:href="https://dx.doi.org/10.3917/lf.170.0143">⟨10.3917/lf.170.0143⟩</text:a></text:p>
              <text:p text:style-name="Normal"><text:span>Article dans une revue</text:span></text:p>
              <text:p text:style-name="Normal"><text:a xlink:type="simple" xlink:href="https://hal.science/hal-02168925v1">hal-02168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342v1">Valeur prototypique de quoi à travers ses usages en français oral et contemporain.</text:a></text:p>
              <text:p text:style-name="Normal"><text:a xlink:type="simple" xlink:href="https://hal.science/search/index/?q=*&amp;authFullName_s=Sandra Teston-Bonnard">Sandra Teston-Bonnard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Mary-Annick Morel">Mary-Annick Morel</text:a></text:p>
              <text:p text:style-name="Normal"><text:span>Neuphilologische Mitteilungen (Bulletin de la Société Néophilologique)</text:span><text:span>, 2011, pp.37-61</text:span></text:p>
              <text:p text:style-name="Normal"><text:span>Article dans une revue</text:span></text:p>
              <text:p text:style-name="Normal"><text:a xlink:type="simple" xlink:href="https://shs.hal.science/halshs-00854342v1">halshs-00854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728v1">Valeurs prototypiques de quoi à travers ses usages en français oral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Mary-Annick Morel">Mary-Annick Morel</text:a><text:span>,</text:span><text:a xlink:type="simple" xlink:href="https://hal.science/search/index/?q=*&amp;authFullName_s=Sandra Teston-Bonnard">Sandra Teston-Bonnard</text:a></text:p>
              <text:p text:style-name="Normal"><text:span>Neuphilologische Mitteilungen</text:span><text:span>, 2011, 112 (1), pp.37-59</text:span></text:p>
              <text:p text:style-name="Normal"><text:span>Article dans une revue</text:span></text:p>
              <text:p text:style-name="Normal"><text:a xlink:type="simple" xlink:href="https://shs.hal.science/halshs-00840728v1">halshs-0084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2252v2">Catégorisation de comment subordonnant</text:a></text:p>
              <text:p text:style-name="Normal"><text:a xlink:type="simple" xlink:href="https://hal.science/search/index/?q=*&amp;authFullName_s=Florence Lefeuvre">Florence Lefeuvre</text:a></text:p>
              <text:p text:style-name="Normal"><text:span>Travaux de linguistique, Bruxelles</text:span><text:span>, 2009, p. 63-88</text:span></text:p>
              <text:p text:style-name="Normal"><text:span>Article dans une revue</text:span></text:p>
              <text:p text:style-name="Normal"><text:a xlink:type="simple" xlink:href="https://shs.hal.science/halshs-01142252v2">halshs-0114225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121v2">La structure argumentale des nominalisations prédicatives</text:a></text:p>
              <text:p text:style-name="Normal"><text:a xlink:type="simple" xlink:href="https://hal.science/search/index/?q=*&amp;authFullName_s=Florence Lefeuvre">Florence Lefeuvre</text:a></text:p>
              <text:p text:style-name="Normal"><text:span>Faits de langues</text:span><text:span>, 2008, 31-32 (1), pp.179-190.<text:s/></text:span><text:a xlink:type="simple" xlink:href="https://dx.doi.org/10.1163/19589514-31-32-01-900000018">⟨10.1163/19589514-31-32-01-900000018⟩</text:a></text:p>
              <text:p text:style-name="Normal"><text:span>Article dans une revue</text:span></text:p>
              <text:p text:style-name="Normal"><text:a xlink:type="simple" xlink:href="https://shs.hal.science/halshs-00742121v2">halshs-0074212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258v1">Can Theory Help Interpreter and Translator Trainers and Trainees ?</text:a></text:p>
              <text:p text:style-name="Normal"><text:a xlink:type="simple" xlink:href="https://hal.science/search/index/?q=*&amp;authFullName_s=Marianne Lederer">Marianne Lederer</text:a></text:p>
              <text:p text:style-name="Normal"><text:span>The Interpreter and Translator Trainer (ITT)</text:span><text:span>, 2007, 1 (1), pp.15-35</text:span></text:p>
              <text:p text:style-name="Normal"><text:span>Article dans une revue</text:span></text:p>
              <text:p text:style-name="Normal"><text:a xlink:type="simple" xlink:href="https://shs.hal.science/halshs-00551258v1">halshs-00551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074v1">La structure en de quoi</text:a></text:p>
              <text:p text:style-name="Normal"><text:a xlink:type="simple" xlink:href="https://hal.science/search/index/?q=*&amp;authFullName_s=Florence Lefeuvre">Florence Lefeuvre</text:a></text:p>
              <text:p text:style-name="Normal"><text:span>Journal of French Language Studies</text:span><text:span>, 2006, 16 (16), pp.51-68</text:span></text:p>
              <text:p text:style-name="Normal"><text:span>Article dans une revue</text:span></text:p>
              <text:p text:style-name="Normal"><text:a xlink:type="simple" xlink:href="https://shs.hal.science/halshs-00138074v1">halshs-00138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109v1">Le pronom quoi renvoie-t-il à de l'inanimé ?</text:a></text:p>
              <text:p text:style-name="Normal"><text:a xlink:type="simple" xlink:href="https://hal.science/search/index/?q=*&amp;authFullName_s=Florence Lefeuvre">Florence Lefeuvre</text:a></text:p>
              <text:p text:style-name="Normal"><text:span>Le Français Moderne - Revue de linguistique Française</text:span><text:span>, 2005, LXXIII, 2 (LXXIII, 2), pp.170-183</text:span></text:p>
              <text:p text:style-name="Normal"><text:span>Article dans une revue</text:span></text:p>
              <text:p text:style-name="Normal"><text:a xlink:type="simple" xlink:href="https://shs.hal.science/halshs-00138109v1">halshs-0013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090v1">La phrase nominale existentielle et la distinction aspectuelle télique / atélique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David Nicolas">David Nicolas</text:a></text:p>
              <text:p text:style-name="Normal"><text:span>Revue de Sémantique et Pragmatique</text:span><text:span>, 2004, 14 (14), pp.101-119</text:span></text:p>
              <text:p text:style-name="Normal"><text:span>Article dans une revue</text:span></text:p>
              <text:p text:style-name="Normal"><text:a xlink:type="simple" xlink:href="https://shs.hal.science/halshs-00138090v1">halshs-00138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126v1">Le prédicat nominal dans les articles de presse</text:a></text:p>
              <text:p text:style-name="Normal"><text:a xlink:type="simple" xlink:href="https://hal.science/search/index/?q=*&amp;authFullName_s=Florence Lefeuvre">Florence Lefeuvre</text:a></text:p>
              <text:p text:style-name="Normal"><text:span>Syntaxe et sémantique</text:span><text:span>, 2004, n°6 (n°6), pp.181-198</text:span></text:p>
              <text:p text:style-name="Normal"><text:span>Article dans une revue</text:span></text:p>
              <text:p text:style-name="Normal"><text:a xlink:type="simple" xlink:href="https://shs.hal.science/halshs-00138126v1">halshs-00138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100v1">La temporalité dans les nominalisations prédicatives», La phrase averbale : Délimitations et caractéristiques</text:a></text:p>
              <text:p text:style-name="Normal"><text:a xlink:type="simple" xlink:href="https://hal.science/search/index/?q=*&amp;authFullName_s=Florence Lefeuvre">Florence Lefeuvre</text:a></text:p>
              <text:p text:style-name="Normal"><text:span>Verbum: Analecta Neolatina</text:span><text:span>, 2004, XXVI, 4 (XXVI, 4), pp.311-326</text:span></text:p>
              <text:p text:style-name="Normal"><text:span>Article dans une revue</text:span></text:p>
              <text:p text:style-name="Normal"><text:a xlink:type="simple" xlink:href="https://shs.hal.science/halshs-00138100v1">halshs-00138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116v1">De la prédication seconde à la prédication autonome</text:a></text:p>
              <text:p text:style-name="Normal"><text:a xlink:type="simple" xlink:href="https://hal.science/search/index/?q=*&amp;authFullName_s=Benjamin Delorme">Benjamin Delorme</text:a><text:span>,</text:span><text:a xlink:type="simple" xlink:href="https://hal.science/search/index/?q=*&amp;authFullName_s=Florence Lefeuvre">Florence Lefeuvre</text:a></text:p>
              <text:p text:style-name="Normal"><text:span>Verbum: Analecta Neolatina</text:span><text:span>, 2004, XXVI, n°4 (XXVI, n°4), pp.281-297</text:span></text:p>
              <text:p text:style-name="Normal"><text:span>Article dans une revue</text:span></text:p>
              <text:p text:style-name="Normal"><text:a xlink:type="simple" xlink:href="https://shs.hal.science/halshs-00138116v1">halshs-00138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05v1">Les pics d'intensité dans les récits en français oral spontané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Florence Lefeuvre">Florence Lefeuvre</text:a></text:p>
              <text:p text:style-name="Normal"><text:span>Travaux linguistiques du CerLiCO</text:span><text:span>, 2004, 17, pp.27-35</text:span></text:p>
              <text:p text:style-name="Normal"><text:span>Article dans une revue</text:span></text:p>
              <text:p text:style-name="Normal"><text:a xlink:type="simple" xlink:href="https://shs.hal.science/halshs-00204505v1">halshs-00204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1932v1">Comme quoi en diachronie</text:a></text:p>
              <text:p text:style-name="Normal"><text:a xlink:type="simple" xlink:href="https://hal.science/search/index/?q=*&amp;authFullName_s=Florence Lefeuvre">Florence Lefeuvre</text:a></text:p>
              <text:p text:style-name="Normal"><text:span>Verbum: Analecta Neolatina</text:span><text:span>, 2003, XXV, 4 (XXV, 4), pp.455-467</text:span></text:p>
              <text:p text:style-name="Normal"><text:span>Article dans une revue</text:span></text:p>
              <text:p text:style-name="Normal"><text:a xlink:type="simple" xlink:href="https://shs.hal.science/halshs-00141932v1">halshs-00141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849v1">O prince! c'est à vous qu'on parle Les structures focalisantes dans les Sermons de Bossuet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Valérie Raby">Valérie Raby</text:a></text:p>
              <text:p text:style-name="Normal"><text:span>L'information grammaticale</text:span><text:span>, 2003, n° 97 (n° 97), p. 3-9</text:span></text:p>
              <text:p text:style-name="Normal"><text:span>Article dans une revue</text:span></text:p>
              <text:p text:style-name="Normal"><text:a xlink:type="simple" xlink:href="https://shs.hal.science/halshs-00138849v1">halshs-00138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070v1">La proposition introduite par comme quoi</text:a></text:p>
              <text:p text:style-name="Normal"><text:a xlink:type="simple" xlink:href="https://hal.science/search/index/?q=*&amp;authFullName_s=Florence Lefeuvre">Florence Lefeuvre</text:a></text:p>
              <text:p text:style-name="Normal"><text:span>Lingvisticae investigationes : International Journal of Linguistics and Language</text:span><text:span>, 2003, XVI, 2 (XVI, 2), pp.259-283</text:span></text:p>
              <text:p text:style-name="Normal"><text:span>Article dans une revue</text:span></text:p>
              <text:p text:style-name="Normal"><text:a xlink:type="simple" xlink:href="https://shs.hal.science/halshs-00138070v1">halshs-00138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469v1">Toutes les phrases sont-elles binaires ? Exemple de la phrase averbale existentielle</text:a></text:p>
              <text:p text:style-name="Normal"><text:a xlink:type="simple" xlink:href="https://hal.science/search/index/?q=*&amp;authFullName_s=Florence Lefeuvre">Florence Lefeuvre</text:a></text:p>
              <text:p text:style-name="Normal"><text:span>Le Français Moderne - Revue de linguistique Française</text:span><text:span>, 2000, LXVIII, n°2 (LXVIII, n°2), pp.191-201</text:span></text:p>
              <text:p text:style-name="Normal"><text:span>Article dans une revue</text:span></text:p>
              <text:p text:style-name="Normal"><text:a xlink:type="simple" xlink:href="https://shs.hal.science/halshs-00138469v1">halshs-00138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094v1">Les &amp;quot;marqueurs de prédication&amp;quot; dans la phrase averbale en français</text:a></text:p>
              <text:p text:style-name="Normal"><text:a xlink:type="simple" xlink:href="https://hal.science/search/index/?q=*&amp;authFullName_s=Florence Lefeuvre">Florence Lefeuvre</text:a></text:p>
              <text:p text:style-name="Normal"><text:span>Verbum: Analecta Neolatina</text:span><text:span>, 1999, XXI, 4 (XXI, 4), pp.429-438</text:span></text:p>
              <text:p text:style-name="Normal"><text:span>Article dans une revue</text:span></text:p>
              <text:p text:style-name="Normal"><text:a xlink:type="simple" xlink:href="https://shs.hal.science/halshs-00138094v1">halshs-00138094v1</text:a></text:p>
            </table:table-cell>
          </table:table-row>
        </table:table>
        <text:p text:style-name="P24"/>
        <text:p text:style-name="Heading2"><text:span text:style-name="T11">Communication dans un congrès (18)</text:span></text:p>
        <text:p text:style-name="P26"/>
        <table:table table:name="c94431" table:style-name="c94431">
          <table:table-column table:style-name="c94431.0"/>
          <table:table-row>
            <table:table-cell office:value-type="string">
              <text:p text:style-name="Normal"><text:a xlink:type="simple" xlink:href="https://shs.hal.science/halshs-04263381v1">État des lieux des variantes de l’interrogation totale directe en français québécois parlé des années 2000</text:a></text:p>
              <text:p text:style-name="Normal"><text:a xlink:type="simple" xlink:href="https://hal.science/search/index/?q=*&amp;authFullName_s=Myriam Bergeron-Maguire">Myriam Bergeron-Maguire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Gaétane Dostie">Gaétane Dostie</text:a></text:p>
              <text:p text:style-name="Normal"><text:span>Journée d’étude Regards sur la variation morphosyntaxique et pragmatique dans les communautés francophones minoritaires, UQTR &amp; Université de Victoria</text:span><text:span>, Jan 2023, Trois-Rivières, Canada</text:span></text:p>
              <text:p text:style-name="Normal"><text:span>Communication dans un congrès</text:span></text:p>
              <text:p text:style-name="Normal"><text:a xlink:type="simple" xlink:href="https://shs.hal.science/halshs-04263381v1">halshs-0426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28v1">Les emplois de ah çà / oh çà dans le théâtre du 19e siècle</text:a></text:p>
              <text:p text:style-name="Normal"><text:a xlink:type="simple" xlink:href="https://hal.science/search/index/?q=*&amp;authFullName_s=Florence Lefeuvre">Florence Lefeuvre</text:a></text:p>
              <text:p text:style-name="Normal"><text:span>Réduplication et combinatoires de marqueurs discursifs en synchronie et diachronie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4101828v1">hal-04101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811v1">Quelles figures de destinataire se construisent dans l’espace public ?</text:a></text:p>
              <text:p text:style-name="Normal"><text:a xlink:type="simple" xlink:href="https://hal.science/search/index/?q=*&amp;authFullName_s=Florence Lefeuvre">Florence Lefeuvre</text:a></text:p>
              <text:p text:style-name="Normal"><text:span>L’implication du récepteur dans les énoncés de l’espace public</text:span><text:span>, France Dhorne, Oct 2022, Tokyo Aoyama Gakuin, Japon</text:span></text:p>
              <text:p text:style-name="Normal"><text:span>Communication dans un congrès</text:span></text:p>
              <text:p text:style-name="Normal"><text:a xlink:type="simple" xlink:href="https://shs.hal.science/halshs-04101811v1">halshs-04101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812v1">Les marqueurs interactionnels tu vois et tu sais : annotation topologique</text:a></text:p>
              <text:p text:style-name="Normal"><text:a xlink:type="simple" xlink:href="https://hal.science/search/index/?q=*&amp;authFullName_s=Florence Lefeuvre">Florence Lefeuvre</text:a></text:p>
              <text:p text:style-name="Normal"><text:span>Linguistique et didactique de l’oral spontané en France, perspectives croisées des cultures scientifiques germano-, franco- et anglophones sur la langue parlée</text:span><text:span>, Oct 2022, Toulouse, France</text:span></text:p>
              <text:p text:style-name="Normal"><text:span>Communication dans un congrès</text:span></text:p>
              <text:p text:style-name="Normal"><text:a xlink:type="simple" xlink:href="https://shs.hal.science/halshs-04101812v1">halshs-04101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827v1">Les variantes de l’interrogation totale directe en français québécois parlé d’aujourd’hui : ça se pourrait-tu que ça soit plus fréquent ?</text:a></text:p>
              <text:p text:style-name="Normal"><text:a xlink:type="simple" xlink:href="https://hal.science/search/index/?q=*&amp;authFullName_s=Myriam Bergeron-Maguire">Myriam Bergeron-Maguire</text:a><text:span>,</text:span><text:a xlink:type="simple" xlink:href="https://hal.science/search/index/?q=*&amp;authFullName_s=Gaétane Dostie">Gaétane Dostie</text:a><text:span>,</text:span><text:a xlink:type="simple" xlink:href="https://hal.science/search/index/?q=*&amp;authFullName_s=Florence Lefeuvre">Florence Lefeuvre</text:a></text:p>
              <text:p text:style-name="Normal"><text:span>Grammaire et régionalité</text:span><text:span>, Nov 2022, Paris, France</text:span></text:p>
              <text:p text:style-name="Normal"><text:span>Communication dans un congrès</text:span></text:p>
              <text:p text:style-name="Normal"><text:a xlink:type="simple" xlink:href="https://shs.hal.science/halshs-04101827v1">halshs-0410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823v1">Comment que P à l’oral spontané</text:a></text:p>
              <text:p text:style-name="Normal"><text:a xlink:type="simple" xlink:href="https://hal.science/search/index/?q=*&amp;authFullName_s=Florence Lefeuvre">Florence Lefeuvre</text:a></text:p>
              <text:p text:style-name="Normal"><text:span>Manières de dire, De la prédication à la construction</text:span><text:span>, Dec 2022, Paris, France</text:span></text:p>
              <text:p text:style-name="Normal"><text:span>Communication dans un congrès</text:span></text:p>
              <text:p text:style-name="Normal"><text:a xlink:type="simple" xlink:href="https://shs.hal.science/halshs-04101823v1">halshs-0410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29v1">Le rôle des pronoms sujets clitiques dans le processus de production écrite : une analyse statistique à travers un corpus de jets textuels</text:a></text:p>
              <text:p text:style-name="Normal"><text:a xlink:type="simple" xlink:href="https://hal.science/search/index/?q=*&amp;authFullName_s=Quentin Feltgen">Quentin Feltgen</text:a><text:span>,</text:span><text:a xlink:type="simple" xlink:href="https://hal.science/search/index/?q=*&amp;authFullName_s=Florence Lefeuvre">Florence Lefeuvre</text:a></text:p>
              <text:p text:style-name="Normal"><text:span>Journée d’études des projets ANR E-CALM et Pro-TEXT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101829v1">hal-0410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31v1">Je vais vous dire une chose</text:a></text:p>
              <text:p text:style-name="Normal"><text:a xlink:type="simple" xlink:href="https://hal.science/search/index/?q=*&amp;authFullName_s=Florence Lefeuvre">Florence Lefeuvre</text:a></text:p>
              <text:p text:style-name="Normal"><text:span>Association for French Language Studies</text:span><text:span>, Jun 2021, Bruxelles (en ligne ), France</text:span></text:p>
              <text:p text:style-name="Normal"><text:span>Communication dans un congrès</text:span></text:p>
              <text:p text:style-name="Normal"><text:a xlink:type="simple" xlink:href="https://hal.science/hal-04101831v1">hal-04101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813v1">Le Corpus de Français Parlé Parisien : un corpus avec quels objectifs linguistiques</text:a></text:p>
              <text:p text:style-name="Normal"><text:a xlink:type="simple" xlink:href="https://hal.science/search/index/?q=*&amp;authFullName_s=Florence Lefeuvre">Florence Lefeuvre</text:a></text:p>
              <text:p text:style-name="Normal"><text:span>Les migrants de l’espace hispanique et leur héritage historique en Europe francophone</text:span><text:span>, Carmen Ballestero de Celis, Eric Beaumatin, Olivier Iglesias, Marta Lopez, Myriam Ponge, Oct 2021, Paris, France</text:span></text:p>
              <text:p text:style-name="Normal"><text:span>Communication dans un congrès</text:span></text:p>
              <text:p text:style-name="Normal"><text:a xlink:type="simple" xlink:href="https://shs.hal.science/halshs-04101813v1">halshs-04101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818v1">Corpus of Parisian Spoken French Exploiting data from common french</text:a></text:p>
              <text:p text:style-name="Normal"><text:a xlink:type="simple" xlink:href="https://hal.science/search/index/?q=*&amp;authFullName_s=Florence Lefeuvre">Florence Lefeuvre</text:a></text:p>
              <text:p text:style-name="Normal"><text:span>Jornadas de Linguistica y cognicion Linguistica de corpus Perspectivas actuales</text:span><text:span>, Apr 2019, Cadix, Spain</text:span></text:p>
              <text:p text:style-name="Normal"><text:span>Communication dans un congrès</text:span></text:p>
              <text:p text:style-name="Normal"><text:a xlink:type="simple" xlink:href="https://shs.hal.science/halshs-04101818v1">halshs-04101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815v1">Le lexique des actions dans l’espace public</text:a></text:p>
              <text:p text:style-name="Normal"><text:a xlink:type="simple" xlink:href="https://hal.science/search/index/?q=*&amp;authFullName_s=Florence Lefeuvre">Florence Lefeuvre</text:a></text:p>
              <text:p text:style-name="Normal"><text:span>Lexique et genres</text:span><text:span>, Sandrine Bédouret; Christine Copy, Oct 2019, Bayonne - Biarritz, France</text:span></text:p>
              <text:p text:style-name="Normal"><text:span>Communication dans un congrès</text:span></text:p>
              <text:p text:style-name="Normal"><text:a xlink:type="simple" xlink:href="https://shs.hal.science/halshs-04101815v1">halshs-04101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819v1">La structure Ça y est, X Analyse syntaxique et discursive</text:a></text:p>
              <text:p text:style-name="Normal"><text:a xlink:type="simple" xlink:href="https://hal.science/search/index/?q=*&amp;authFullName_s=Florence Lefeuvre">Florence Lefeuvre</text:a></text:p>
              <text:p text:style-name="Normal"><text:span>Journée d’études organisée par Marion Carel et Dinah Ribard</text:span><text:span>, Jan 2019, Paris, France</text:span></text:p>
              <text:p text:style-name="Normal"><text:span>Communication dans un congrès</text:span></text:p>
              <text:p text:style-name="Normal"><text:a xlink:type="simple" xlink:href="https://shs.hal.science/halshs-04101819v1">halshs-04101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817v1">Le CFPP : présentation d’une ressource pour les études linguistiques</text:a></text:p>
              <text:p text:style-name="Normal"><text:a xlink:type="simple" xlink:href="https://hal.science/search/index/?q=*&amp;authFullName_s=Florence Lefeuvre">Florence Lefeuvre</text:a></text:p>
              <text:p text:style-name="Normal"><text:span>Journée d'études sur le futur</text:span><text:span>, Emmanuelle Labeau, Oct 2019, Londres, United Kingdom</text:span></text:p>
              <text:p text:style-name="Normal"><text:span>Communication dans un congrès</text:span></text:p>
              <text:p text:style-name="Normal"><text:a xlink:type="simple" xlink:href="https://shs.hal.science/halshs-04101817v1">halshs-04101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821v1">Les marqueurs discursifs, le cas de vrai</text:a></text:p>
              <text:p text:style-name="Normal"><text:a xlink:type="simple" xlink:href="https://hal.science/search/index/?q=*&amp;authFullName_s=Florence Lefeuvre">Florence Lefeuvre</text:a></text:p>
              <text:p text:style-name="Normal"><text:span>Marques d’oralité et représentation de l’oral en français</text:span><text:span>, Oct 2018, Madrid, Spain</text:span></text:p>
              <text:p text:style-name="Normal"><text:span>Communication dans un congrès</text:span></text:p>
              <text:p text:style-name="Normal"><text:a xlink:type="simple" xlink:href="https://shs.hal.science/halshs-04101821v1">halshs-04101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822v1">Genres de discours brefs et grammaire</text:a></text:p>
              <text:p text:style-name="Normal"><text:a xlink:type="simple" xlink:href="https://hal.science/search/index/?q=*&amp;authFullName_s=Florence Lefeuvre">Florence Lefeuvre</text:a></text:p>
              <text:p text:style-name="Normal"><text:span>Le genre bref, son discours, sa grammaire, son énonciation</text:span><text:span>, Mar 2017, Tokyo Aoyama Gakuin, Japan</text:span></text:p>
              <text:p text:style-name="Normal"><text:span>Communication dans un congrès</text:span></text:p>
              <text:p text:style-name="Normal"><text:a xlink:type="simple" xlink:href="https://shs.hal.science/halshs-04101822v1">halshs-0410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34v1">La configuration discursive unité résomptive / unité phrastique c’est vrai, P du type c’est vrai, je t’ai un peu oublié</text:a></text:p>
              <text:p text:style-name="Normal"><text:a xlink:type="simple" xlink:href="https://hal.science/search/index/?q=*&amp;authFullName_s=Florence Lefeuvre">Florence Lefeuvre</text:a></text:p>
              <text:p text:style-name="Normal"><text:span>Gramática e Texto: cruzar fronteiras, Grammar and Text: Crossing borders</text:span><text:span>, Jul 2015, Lisbonne, France</text:span></text:p>
              <text:p text:style-name="Normal"><text:span>Communication dans un congrès</text:span></text:p>
              <text:p text:style-name="Normal"><text:a xlink:type="simple" xlink:href="https://hal.science/hal-04101834v1">hal-0410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37v1">Interdit de stationner ou Stationnement interdit ? La négation dans la phrase averbale en discours</text:a></text:p>
              <text:p text:style-name="Normal"><text:a xlink:type="simple" xlink:href="https://hal.science/search/index/?q=*&amp;authFullName_s=Florence Lefeuvre">Florence Lefeuvre</text:a></text:p>
              <text:p text:style-name="Normal"><text:span>La négation en discours</text:span><text:span>, Apr 2008, Sousse, Tunisie</text:span></text:p>
              <text:p text:style-name="Normal"><text:span>Communication dans un congrès</text:span></text:p>
              <text:p text:style-name="Normal"><text:a xlink:type="simple" xlink:href="https://hal.science/hal-04101837v1">hal-041018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84130v1">Construction interactive de la norme en contexte scolaire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Evelyne Rosen-Reinhardt">Evelyne Rosen-Reinhardt</text:a></text:p>
              <text:p text:style-name="Normal"><text:span>"La norme linguistique: Théorie - pratique - médias - enseignement", Deutsch-französisches Kolloquium, veranstaltet vom Romanischen Seminar der Universität in Zusammenarbeit mit dem Robert-Schuman-Institut (RSI)</text:span><text:span>, Dec 2002, Bonn, Allemagne</text:span></text:p>
              <text:p text:style-name="Normal"><text:span>Communication dans un congrès</text:span></text:p>
              <text:p text:style-name="Normal"><text:a xlink:type="simple" xlink:href="https://lilloa.hal.science/hal-01684130v1">hal-01684130v1</text:a></text:p>
            </table:table-cell>
          </table:table-row>
        </table:table>
        <text:p text:style-name="P27"/>
        <text:p text:style-name="Heading2"><text:span text:style-name="T12">Ouvrages (7)</text:span></text:p>
        <text:p text:style-name="P29"/>
        <table:table table:name="9c98f9" table:style-name="9c98f9">
          <table:table-column table:style-name="9c98f9.0"/>
          <table:table-row>
            <table:table-cell office:value-type="string">
              <text:p text:style-name="Normal"><text:a xlink:type="simple" xlink:href="https://hal.science/hal-05040955v1">Les formes de l'injonction écrite dans l'espace public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Irmtraud Behr">Irmtraud Behr</text:a></text:p>
              <text:p text:style-name="Normal"><text:span>Presses universitaires de Caen, 2025, Bibliothèque de Syntaxe &amp; Sémantique, 16351649</text:span></text:p>
              <text:p text:style-name="Normal"><text:span>Ouvrages</text:span></text:p>
              <text:p text:style-name="Normal"><text:a xlink:type="simple" xlink:href="https://hal.science/hal-05040955v1">hal-05040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682v1">La didactisation du français vernaculaire</text:a></text:p>
              <text:p text:style-name="Normal"><text:a xlink:type="simple" xlink:href="https://hal.science/search/index/?q=*&amp;authFullName_s=Pierre Larrivée">Pierre Larrivée</text:a><text:span>,</text:span><text:a xlink:type="simple" xlink:href="https://hal.science/search/index/?q=*&amp;authFullName_s=Florence Lefeuvre">Florence Lefeuvre</text:a></text:p>
              <text:p text:style-name="Normal"><text:span>Presses universitaires de Caen, 193 p., 2020, (Bibliothèque de Syntaxe &amp; sémantique), 978-2-84133-983-9</text:span></text:p>
              <text:p text:style-name="Normal"><text:span>Ouvrages</text:span></text:p>
              <text:p text:style-name="Normal"><text:a xlink:type="simple" xlink:href="https://shs.hal.science/halshs-03946682v1">halshs-03946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637v1">Le Français innovant</text:a></text:p>
              <text:p text:style-name="Normal"><text:a xlink:type="simple" xlink:href="https://hal.science/search/index/?q=*&amp;authFullName_s=Federica Diémoz">Federica Diémoz</text:a><text:span>,</text:span><text:a xlink:type="simple" xlink:href="https://hal.science/search/index/?q=*&amp;authFullName_s=Gaétane Dostie">Gaétane Dostie</text:a><text:span>,</text:span><text:a xlink:type="simple" xlink:href="https://hal.science/search/index/?q=*&amp;authFullName_s=Pascale Hadermann">Pascale Hadermann</text:a><text:span>,</text:span><text:a xlink:type="simple" xlink:href="https://hal.science/search/index/?q=*&amp;authFullName_s=Florence Lefeuvre">Florence Lefeuvre</text:a></text:p>
              <text:p text:style-name="Normal"><text:span>Peter Lang, 400 p., 2020, Sciences pour la communication</text:span></text:p>
              <text:p text:style-name="Normal"><text:span>Ouvrages</text:span></text:p>
              <text:p text:style-name="Normal"><text:a xlink:type="simple" xlink:href="https://shs.hal.science/halshs-03946637v1">halshs-03946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490v1">Le genre bref, Des contraintes grammaticales, lexicales et énonciatives à une exploitation ludique et esthétique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Florence Lefeuvre">Florence Lefeuvre</text:a></text:p>
              <text:p text:style-name="Normal"><text:span>Francke et Timme, 2019</text:span></text:p>
              <text:p text:style-name="Normal"><text:span>Ouvrages</text:span></text:p>
              <text:p text:style-name="Normal"><text:a xlink:type="simple" xlink:href="https://shs.hal.science/halshs-03946490v1">halshs-03946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514v1">Types d’unités et procédures de segmentation</text:a></text:p>
              <text:p text:style-name="Normal"><text:a xlink:type="simple" xlink:href="https://hal.science/search/index/?q=*&amp;authFullName_s=Marie-José Béguelin">Marie-José Béguelin</text:a><text:span>,</text:span><text:a xlink:type="simple" xlink:href="https://hal.science/search/index/?q=*&amp;authFullName_s=Gilles Corminboeuf">Gilles Corminboeuf</text:a><text:span>,</text:span><text:a xlink:type="simple" xlink:href="https://hal.science/search/index/?q=*&amp;authFullName_s=Florence Lefeuvre">Florence Lefeuvre</text:a></text:p>
              <text:p text:style-name="Normal"><text:span>Lambert-Lucas, 2019</text:span></text:p>
              <text:p text:style-name="Normal"><text:span>Ouvrages</text:span></text:p>
              <text:p text:style-name="Normal"><text:a xlink:type="simple" xlink:href="https://shs.hal.science/halshs-03946514v1">halshs-03946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386v1">Lexique, grammaire, discours, Les marqueurs discursifs</text:a></text:p>
              <text:p text:style-name="Normal"><text:a xlink:type="simple" xlink:href="https://hal.science/search/index/?q=*&amp;authFullName_s=Gaétane Dostie">Gaétane Dostie</text:a><text:span>,</text:span><text:a xlink:type="simple" xlink:href="https://hal.science/search/index/?q=*&amp;authFullName_s=Florence Lefeuvre">Florence Lefeuvre</text:a></text:p>
              <text:p text:style-name="Normal"><text:span>Champion, 2017, Bibliothèque de Grammaire et de Linguistique</text:span></text:p>
              <text:p text:style-name="Normal"><text:span>Ouvrages</text:span></text:p>
              <text:p text:style-name="Normal"><text:a xlink:type="simple" xlink:href="https://shs.hal.science/halshs-03946386v1">halshs-03946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966v1">Parcours de la phrase</text:a></text:p>
              <text:p text:style-name="Normal"><text:a xlink:type="simple" xlink:href="https://hal.science/search/index/?q=*&amp;authFullName_s=Nathalie Fournier">Nathalie Fournier</text:a><text:span>,</text:span><text:a xlink:type="simple" xlink:href="https://hal.science/search/index/?q=*&amp;authFullName_s=Michel Charolles">Michel Charolles</text:a><text:span>,</text:span><text:a xlink:type="simple" xlink:href="https://hal.science/search/index/?q=*&amp;authFullName_s=Catherine Fuchs">Catherine Fuchs</text:a><text:span>,</text:span><text:a xlink:type="simple" xlink:href="https://hal.science/search/index/?q=*&amp;authFullName_s=Florence Lefeuvre">Florence Lefeuvre</text:a></text:p>
              <text:p text:style-name="Normal"><text:span>Ophrys, pp.273, 2007</text:span></text:p>
              <text:p text:style-name="Normal"><text:span>Ouvrages</text:span></text:p>
              <text:p text:style-name="Normal"><text:a xlink:type="simple" xlink:href="https://shs.hal.science/halshs-00393966v1">halshs-00393966v1</text:a></text:p>
            </table:table-cell>
          </table:table-row>
        </table:table>
        <text:p text:style-name="P30"/>
        <text:p text:style-name="Heading2"><text:span text:style-name="T13">Chapitre d'ouvrage (27)</text:span></text:p>
        <text:p text:style-name="P32"/>
        <table:table table:name="b5d74a" table:style-name="b5d74a">
          <table:table-column table:style-name="b5d74a.0"/>
          <table:table-row>
            <table:table-cell office:value-type="string">
              <text:p text:style-name="Normal"><text:a xlink:type="simple" xlink:href="https://hal.science/hal-05040957v1">À propos des formes de l’injonction écrite dans l’espace public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Florence Lefeuvre">Florence Lefeuvre</text:a></text:p>
              <text:p text:style-name="Normal"><text:span>Lefeuvre, Florence &amp; Irmtraud Behr.<text:s/></text:span><text:span>Les formes de l’injonction écrite dans l’espace public,</text:span><text:span>, Presses Universitaires de Caen, pp.7-24, 2025, Bibliothèque de Syntaxe et Sémantique</text:span></text:p>
              <text:p text:style-name="Normal"><text:span>Chapitre d'ouvrage</text:span></text:p>
              <text:p text:style-name="Normal"><text:a xlink:type="simple" xlink:href="https://hal.science/hal-05040957v1">hal-0504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31v1">À propos des formes de l'injonction écrite dans l'espace public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Florence Lefeuvre">Florence Lefeuvre</text:a></text:p>
              <text:p text:style-name="Normal"><text:span>Florence Lefeuvre; Irmtraud Behr.<text:s/></text:span><text:span>Les formes de l'injonction écrite dans l'espace public</text:span><text:span>,<text:s/></text:span><text:a xlink:type="simple" xlink:href="https://www.puc-ed.fr/book/?gcoi=28777100007670">Presses universitaires de Caen</text:a><text:span>, pp.7-24, 2025, Bibliothèque de Syntaxe et Sémantique, 978-2-38185-257-7</text:span></text:p>
              <text:p text:style-name="Normal"><text:span>Chapitre d'ouvrage</text:span></text:p>
              <text:p text:style-name="Normal"><text:a xlink:type="simple" xlink:href="https://hal.science/hal-05088731v1">hal-05088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3458v1">Vrai comme marqueur discursif</text:a></text:p>
              <text:p text:style-name="Normal"><text:a xlink:type="simple" xlink:href="https://hal.science/search/index/?q=*&amp;authFullName_s=Florence Lefeuvre">Florence Lefeuvre</text:a></text:p>
              <text:p text:style-name="Normal"><text:span>Marques d’oralité et représentation de l’oralité en français</text:span><text:span>, 2020</text:span></text:p>
              <text:p text:style-name="Normal"><text:span>Chapitre d'ouvrage</text:span></text:p>
              <text:p text:style-name="Normal"><text:a xlink:type="simple" xlink:href="https://shs.hal.science/halshs-03143458v1">halshs-03143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5392v2">Les phrases averbales : des formes brèves pour des genres brefs ?</text:a></text:p>
              <text:p text:style-name="Normal"><text:a xlink:type="simple" xlink:href="https://hal.science/search/index/?q=*&amp;authFullName_s=Florence Lefeuvre">Florence Lefeuvre</text:a></text:p>
              <text:p text:style-name="Normal"><text:span>Kurze Formen in der Sprache / Formes brèves de la langue</text:span><text:span>, 2020, 978-3-8233-8386-4</text:span></text:p>
              <text:p text:style-name="Normal"><text:span>Chapitre d'ouvrage</text:span></text:p>
              <text:p text:style-name="Normal"><text:a xlink:type="simple" xlink:href="https://shs.hal.science/halshs-03145392v2">halshs-0314539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3412v1">Les marqueurs discursifs averbaux résomptifs</text:a></text:p>
              <text:p text:style-name="Normal"><text:a xlink:type="simple" xlink:href="https://hal.science/search/index/?q=*&amp;authFullName_s=Florence Lefeuvre">Florence Lefeuvre</text:a></text:p>
              <text:p text:style-name="Normal"><text:span>Le Français innovant</text:span><text:span>, 2020</text:span></text:p>
              <text:p text:style-name="Normal"><text:span>Chapitre d'ouvrage</text:span></text:p>
              <text:p text:style-name="Normal"><text:a xlink:type="simple" xlink:href="https://shs.hal.science/halshs-03143412v1">halshs-03143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876v1">Présentation du volume</text:a></text:p>
              <text:p text:style-name="Normal"><text:a xlink:type="simple" xlink:href="https://hal.science/search/index/?q=*&amp;authFullName_s=Gaétane Dostie">Gaétane Dostie</text:a><text:span>,</text:span><text:a xlink:type="simple" xlink:href="https://hal.science/search/index/?q=*&amp;authFullName_s=Pascale Hadermann">Pascale Hadermann</text:a><text:span>,</text:span><text:a xlink:type="simple" xlink:href="https://hal.science/search/index/?q=*&amp;authFullName_s=Florence Lefeuvre">Florence Lefeuvre</text:a></text:p>
              <text:p text:style-name="Normal"><text:span>Diémoz F., Dostie G., Hadermann P., Lefeuvre F. eds.<text:s/></text:span><text:span>Le Français innovant</text:span><text:span>, Peter Lang, pp.9-16, 2020</text:span></text:p>
              <text:p text:style-name="Normal"><text:span>Chapitre d'ouvrage</text:span></text:p>
              <text:p text:style-name="Normal"><text:a xlink:type="simple" xlink:href="https://shs.hal.science/halshs-03947876v1">halshs-0394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847v1">Mais ça craint pas un peu là bas ! Entre linguistique de l’oral et didactique, l’étude de « ça » dans le cadre de l’exploitation du corpus CFPP2000</text:a></text:p>
              <text:p text:style-name="Normal"><text:a xlink:type="simple" xlink:href="https://hal.science/search/index/?q=*&amp;authFullName_s=Corinne Weber">Corinne Weber</text:a><text:span>,</text:span><text:a xlink:type="simple" xlink:href="https://hal.science/search/index/?q=*&amp;authFullName_s=Florence Lefeuvre">Florence Lefeuvre</text:a></text:p>
              <text:p text:style-name="Normal"><text:span>La Didactisation du Français vernaculaire</text:span><text:span>, 2020, 978-2-84133-983-9</text:span></text:p>
              <text:p text:style-name="Normal"><text:span>Chapitre d'ouvrage</text:span></text:p>
              <text:p text:style-name="Normal"><text:a xlink:type="simple" xlink:href="https://hal.science/hal-03152847v1">hal-0315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235v2">Les marqueurs discursifs rédupliqués : le cas de oui oui oui oui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Dominique Legallois">Dominique Legallois</text:a></text:p>
              <text:p text:style-name="Normal"><text:span>Représentations du sens linguistique : modalité intra- et extra-phrastique</text:span><text:span>, pp.181-198, 2020</text:span></text:p>
              <text:p text:style-name="Normal"><text:span>Chapitre d'ouvrage</text:span></text:p>
              <text:p text:style-name="Normal"><text:a xlink:type="simple" xlink:href="https://shs.hal.science/halshs-03132235v2">halshs-0313223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828v1">Les affichages numériques averbaux</text:a></text:p>
              <text:p text:style-name="Normal"><text:a xlink:type="simple" xlink:href="https://hal.science/search/index/?q=*&amp;authFullName_s=Florence Lefeuvre">Florence Lefeuvre</text:a></text:p>
              <text:p text:style-name="Normal"><text:span>Le genre bref, Des contraintes grammaticales, lexicales et énonciatives à une exploitation ludique et esthétique</text:span><text:span>, Francke et Timme, pp.53-73, 2019</text:span></text:p>
              <text:p text:style-name="Normal"><text:span>Chapitre d'ouvrage</text:span></text:p>
              <text:p text:style-name="Normal"><text:a xlink:type="simple" xlink:href="https://shs.hal.science/halshs-03947828v1">halshs-03947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833v1">Présentation du volume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Florence Lefeuvre">Florence Lefeuvre</text:a></text:p>
              <text:p text:style-name="Normal"><text:span>Le genre bref, Des contraintes grammaticales, lexicales et énonciatives à une exploitation ludique et esthétique</text:span><text:span>, Francke et Timme, pp.7-13, 2019</text:span></text:p>
              <text:p text:style-name="Normal"><text:span>Chapitre d'ouvrage</text:span></text:p>
              <text:p text:style-name="Normal"><text:a xlink:type="simple" xlink:href="https://shs.hal.science/halshs-03947833v1">halshs-03947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785v2">La configuration discursive unité résomptive / unité prédicative c'est vrai, P du type c'est vrai, je t'ai un peu oublié</text:a></text:p>
              <text:p text:style-name="Normal"><text:a xlink:type="simple" xlink:href="https://hal.science/search/index/?q=*&amp;authFullName_s=Florence Lefeuvre">Florence Lefeuvre</text:a></text:p>
              <text:p text:style-name="Normal"><text:span>Types d’unités et procédures de segmentation</text:span><text:span>, 2019</text:span></text:p>
              <text:p text:style-name="Normal"><text:span>Chapitre d'ouvrage</text:span></text:p>
              <text:p text:style-name="Normal"><text:a xlink:type="simple" xlink:href="https://shs.hal.science/halshs-03147785v2">halshs-0314778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0571v1">Le marqueur c'est tout dire</text:a></text:p>
              <text:p text:style-name="Normal"><text:a xlink:type="simple" xlink:href="https://hal.science/search/index/?q=*&amp;authFullName_s=Florence Lefeuvre">Florence Lefeuvre</text:a></text:p>
              <text:p text:style-name="Normal"><text:span>Histoires de dire, volume 2</text:span><text:span>, 2019</text:span></text:p>
              <text:p text:style-name="Normal"><text:span>Chapitre d'ouvrage</text:span></text:p>
              <text:p text:style-name="Normal"><text:a xlink:type="simple" xlink:href="https://shs.hal.science/halshs-03360571v1">halshs-03360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868v1">Les interrogatives averbales : le cas de “proforme interrogative + ça”</text:a></text:p>
              <text:p text:style-name="Normal"><text:a xlink:type="simple" xlink:href="https://hal.science/search/index/?q=*&amp;authFullName_s=Florence Lefeuvre">Florence Lefeuvre</text:a></text:p>
              <text:p text:style-name="Normal"><text:span>Béguelin, Coveney, Guryev éds.<text:s/></text:span><text:span>L’interrogative en français</text:span><text:span>, Peter Lang, p. 183-208, 2018</text:span></text:p>
              <text:p text:style-name="Normal"><text:span>Chapitre d'ouvrage</text:span></text:p>
              <text:p text:style-name="Normal"><text:a xlink:type="simple" xlink:href="https://shs.hal.science/halshs-03947868v1">halshs-03947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2812v1">Les interrogatives partielles averbales : le cas de “proforme interrogative + ça / cela”</text:a></text:p>
              <text:p text:style-name="Normal"><text:a xlink:type="simple" xlink:href="https://hal.science/search/index/?q=*&amp;authFullName_s=Florence Lefeuvre">Florence Lefeuvre</text:a></text:p>
              <text:p text:style-name="Normal"><text:span>L’interrogative en français</text:span><text:span>, 2018</text:span></text:p>
              <text:p text:style-name="Normal"><text:span>Chapitre d'ouvrage</text:span></text:p>
              <text:p text:style-name="Normal"><text:a xlink:type="simple" xlink:href="https://shs.hal.science/halshs-04632812v1">halshs-04632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9117v1">« Bon » à l'oral en tant que préfixe : étude topologique</text:a></text:p>
              <text:p text:style-name="Normal"><text:a xlink:type="simple" xlink:href="https://hal.science/search/index/?q=*&amp;authFullName_s=Florence Lefeuvre">Florence Lefeuvre</text:a></text:p>
              <text:p text:style-name="Normal"><text:span>Elisabeth Richard.<text:s/></text:span><text:span>Des organisations «dynamiques» de l’oral</text:span><text:span>, Peter Lang, p. 391-411, 2018</text:span></text:p>
              <text:p text:style-name="Normal"><text:span>Chapitre d'ouvrage</text:span></text:p>
              <text:p text:style-name="Normal"><text:a xlink:type="simple" xlink:href="https://shs.hal.science/halshs-03619117v1">halshs-03619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872v1">Introduction du volume</text:a></text:p>
              <text:p text:style-name="Normal"><text:a xlink:type="simple" xlink:href="https://hal.science/search/index/?q=*&amp;authFullName_s=Gaétane Dostie">Gaétane Dostie</text:a><text:span>,</text:span><text:a xlink:type="simple" xlink:href="https://hal.science/search/index/?q=*&amp;authFullName_s=Florence Lefeuvre">Florence Lefeuvre</text:a></text:p>
              <text:p text:style-name="Normal"><text:span>Lexique Grammaire Discours, Les marqueurs discursifs</text:span><text:span>, Champion, pp.7-20, 2017</text:span></text:p>
              <text:p text:style-name="Normal"><text:span>Chapitre d'ouvrage</text:span></text:p>
              <text:p text:style-name="Normal"><text:a xlink:type="simple" xlink:href="https://shs.hal.science/halshs-03947872v1">halshs-03947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9082v1">Une chose est sûre</text:a></text:p>
              <text:p text:style-name="Normal"><text:a xlink:type="simple" xlink:href="https://hal.science/search/index/?q=*&amp;authFullName_s=Florence Lefeuvre">Florence Lefeuvre</text:a></text:p>
              <text:p text:style-name="Normal"><text:span>G. Dostie, F. Lefeuvre (eds).<text:s/></text:span><text:span>Lexique, grammaire et discours : les marqueurs discursifs,</text:span><text:span>, Champion,, 2017</text:span></text:p>
              <text:p text:style-name="Normal"><text:span>Chapitre d'ouvrage</text:span></text:p>
              <text:p text:style-name="Normal"><text:a xlink:type="simple" xlink:href="https://shs.hal.science/halshs-03629082v1">halshs-03629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345v1">Les énoncés averbaux autonomes : approche syntaxique et discursive</text:a></text:p>
              <text:p text:style-name="Normal"><text:a xlink:type="simple" xlink:href="https://hal.science/search/index/?q=*&amp;authFullName_s=Florence Lefeuvre">Florence Lefeuvre</text:a></text:p>
              <text:p text:style-name="Normal"><text:span>Anscombre J.-C., B. Darbord, A. Oddo, C. Garcia de Lucas eds.<text:s/></text:span><text:span>La phrase autonome. Théorie et manifestations</text:span><text:span>, pp.73-87, 2016</text:span></text:p>
              <text:p text:style-name="Normal"><text:span>Chapitre d'ouvrage</text:span></text:p>
              <text:p text:style-name="Normal"><text:a xlink:type="simple" xlink:href="https://shs.hal.science/halshs-04124345v1">halshs-04124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591v1">Analyse grammaticale et sur corpus de l'expression c'est quoi (?)</text:a></text:p>
              <text:p text:style-name="Normal"><text:a xlink:type="simple" xlink:href="https://hal.science/search/index/?q=*&amp;authFullName_s=Florence Lefeuvre">Florence Lefeuvre</text:a></text:p>
              <text:p text:style-name="Normal"><text:span>G.Dostie, P. Hadermann.<text:s/></text:span><text:span>La dia-variation en français actuel. Études sur corpus, approches croisées et ouvrages de référence<text:s/></text:span><text:span>, Peter Lang, pp. 39 - 62, 2015</text:span></text:p>
              <text:p text:style-name="Normal"><text:span>Chapitre d'ouvrage</text:span></text:p>
              <text:p text:style-name="Normal"><text:a xlink:type="simple" xlink:href="https://shs.hal.science/halshs-01519591v1">halshs-015195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50v1">The instrumental use of verbless sentences in writing and rewriting: a longitudinal and genre-contrasted point of view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lorence Lefeuvre">Florence Lefeuvre</text:a></text:p>
              <text:p text:style-name="Normal"><text:span>Georgeta Cislaru.<text:s/></text:span><text:span>Writing(s) at the crossroads: the process/product interface</text:span><text:span>, John Benjamins, pp.57-80, 2015</text:span></text:p>
              <text:p text:style-name="Normal"><text:span>Chapitre d'ouvrage</text:span></text:p>
              <text:p text:style-name="Normal"><text:a xlink:type="simple" xlink:href="https://univ-sorbonne-nouvelle.hal.science/hal-01465650v1">hal-01465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2373v1">Les réponses aux questions : énoncés fragmentaires, elliptiques ou bien autonomes ?</text:a></text:p>
              <text:p text:style-name="Normal"><text:a xlink:type="simple" xlink:href="https://hal.science/search/index/?q=*&amp;authFullName_s=Florence Lefeuvre">Florence Lefeuvre</text:a></text:p>
              <text:p text:style-name="Normal"><text:span>Ellipse &amp; Fragment</text:span><text:span>, 2013</text:span></text:p>
              <text:p text:style-name="Normal"><text:span>Chapitre d'ouvrage</text:span></text:p>
              <text:p text:style-name="Normal"><text:a xlink:type="simple" xlink:href="https://shs.hal.science/halshs-01142373v1">halshs-01142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334v2">Etude syntaxique, discursive, lexicométrique et sociolinguistique du mot quoi dans le Corpus du français parlé parisien des années 2000</text:a></text:p>
              <text:p text:style-name="Normal"><text:a xlink:type="simple" xlink:href="https://hal.science/search/index/?q=*&amp;authFullName_s=Serge Fleury">Serge Fleury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Mat Pirès">Mat Pirès</text:a></text:p>
              <text:p text:style-name="Normal"><text:span>Yana Grinschpun et Judith Nyee-Doggen (éds).<text:s/></text:span><text:span>Regards croisés sur la langue française : usages, pratiques, histoire. Mélanges en l'honneur de Sonia Branca-Rosoff</text:span><text:span>, p. 97-112, 2012</text:span></text:p>
              <text:p text:style-name="Normal"><text:span>Chapitre d'ouvrage</text:span></text:p>
              <text:p text:style-name="Normal"><text:a xlink:type="simple" xlink:href="https://shs.hal.science/halshs-01143334v2">halshs-0114333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2364v2">Les anaphores résomptives en c’, cela, ça et ceci dans Juste la fin du Monde et Derniers remords avant l’oubli de Jean-Luc Lagarce</text:a></text:p>
              <text:p text:style-name="Normal"><text:a xlink:type="simple" xlink:href="https://hal.science/search/index/?q=*&amp;authFullName_s=Florence Lefeuvre">Florence Lefeuvre</text:a></text:p>
              <text:p text:style-name="Normal"><text:span>Les Représentations de l’oral chez Lagarce (Richard et Doquet eds)</text:span><text:span>, 2012</text:span></text:p>
              <text:p text:style-name="Normal"><text:span>Chapitre d'ouvrage</text:span></text:p>
              <text:p text:style-name="Normal"><text:a xlink:type="simple" xlink:href="https://shs.hal.science/halshs-01142364v2">halshs-0114236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2381v1">Les énoncés averbaux comme hyperbates</text:a></text:p>
              <text:p text:style-name="Normal"><text:a xlink:type="simple" xlink:href="https://hal.science/search/index/?q=*&amp;authFullName_s=Eva Havu">Eva Havu</text:a><text:span>,</text:span><text:a xlink:type="simple" xlink:href="https://hal.science/search/index/?q=*&amp;authFullName_s=Florence Lefeuvre">Florence Lefeuvre</text:a></text:p>
              <text:p text:style-name="Normal"><text:span>Anne-Marie Paillet et Claire Stolz.<text:s/></text:span><text:span>L'hyperbate, aux frontières de la phrase</text:span><text:span>, PUPS, p. 179-192, 2011, L'hyperbate, aux frontières de la phrase</text:span></text:p>
              <text:p text:style-name="Normal"><text:span>Chapitre d'ouvrage</text:span></text:p>
              <text:p text:style-name="Normal"><text:a xlink:type="simple" xlink:href="https://shs.hal.science/halshs-01142381v1">halshs-01142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297v1">Le segment averbal comme unité syntaxique textuelle</text:a></text:p>
              <text:p text:style-name="Normal"><text:a xlink:type="simple" xlink:href="https://hal.science/search/index/?q=*&amp;authFullName_s=Florence Lefeuvre">Florence Lefeuvre</text:a></text:p>
              <text:p text:style-name="Normal"><text:span>Charolles M., Fournier N., Fuchs C., Lefeuvre F.<text:s/></text:span><text:span>Parcours de la phrase</text:span><text:span>, Ophrys, pp.143-158, 2007</text:span></text:p>
              <text:p text:style-name="Normal"><text:span>Chapitre d'ouvrage</text:span></text:p>
              <text:p text:style-name="Normal"><text:a xlink:type="simple" xlink:href="https://shs.hal.science/halshs-00138297v1">halshs-00138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185v1">Les emplois prédicatifs du pronom interrogatif quoi</text:a></text:p>
              <text:p text:style-name="Normal"><text:a xlink:type="simple" xlink:href="https://hal.science/search/index/?q=*&amp;authFullName_s=Florence Lefeuvre">Florence Lefeuvre</text:a></text:p>
              <text:p text:style-name="Normal"><text:span>Corblin, Ferrando et Kupferman.<text:s/></text:span><text:span>Indéfini et prédication</text:span><text:span>, Presses de l'université Paris-Sorbonne, pp.477-491, 2006</text:span></text:p>
              <text:p text:style-name="Normal"><text:span>Chapitre d'ouvrage</text:span></text:p>
              <text:p text:style-name="Normal"><text:a xlink:type="simple" xlink:href="https://shs.hal.science/halshs-00142185v1">halshs-001421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99125v1">Construction interactive de la norme en contexte scolaire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Evelyne Rosen-Reinhardt">Evelyne Rosen-Reinhardt</text:a></text:p>
              <text:p text:style-name="Normal"><text:span>D. Osthus et al.<text:s/></text:span><text:span><text:s/>La norme linguistique. Théorie – pratique – médias - enseignement</text:span><text:span>, Romanistischer Verlag, p. 227-253, 2003</text:span></text:p>
              <text:p text:style-name="Normal"><text:span>Chapitre d'ouvrage</text:span></text:p>
              <text:p text:style-name="Normal"><text:a xlink:type="simple" xlink:href="https://lilloa.hal.science/hal-01599125v1">hal-01599125v1</text:a></text:p>
            </table:table-cell>
          </table:table-row>
        </table:table>
        <text:p text:style-name="P33"/>
        <text:p text:style-name="Heading2"><text:span text:style-name="T14">Autre publication scientifique (3)</text:span></text:p>
        <text:p text:style-name="P35"/>
        <table:table table:name="66dc24" table:style-name="66dc24">
          <table:table-column table:style-name="66dc24.0"/>
          <table:table-row>
            <table:table-cell office:value-type="string">
              <text:p text:style-name="Normal"><text:a xlink:type="simple" xlink:href="https://hal.science/hal-05139865v1">Fiche FRACOV : Interrogatives indirectes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Nathalie Rossi-Gensane">Nathalie Rossi-Gensan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139865v1">hal-05139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852v1">Étude grammaticale du français classique</text:a></text:p>
              <text:p text:style-name="Normal"><text:a xlink:type="simple" xlink:href="https://hal.science/search/index/?q=*&amp;authFullName_s=Florence Lefeuvre">Florence Lefeuvr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38852v1">halshs-01138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127v1">Discours sur la ville. Corpus de Français Parlé Parisien des années 2000</text:a></text:p>
              <text:p text:style-name="Normal"><text:a xlink:type="simple" xlink:href="https://hal.science/search/index/?q=*&amp;authFullName_s=Sonia Branca-Rosoff">Sonia Branca-Rosoff</text:a><text:span>,</text:span><text:a xlink:type="simple" xlink:href="https://hal.science/search/index/?q=*&amp;authFullName_s=Serge Fleury">Serge Fleury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Mat Pires">Mat Pires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550127v1">halshs-00550127v1</text:a></text:p>
            </table:table-cell>
          </table:table-row>
        </table:table>
        <text:p text:style-name="P36"/>
        <text:p text:style-name="Heading2"><text:span text:style-name="T15">Pré-publication, Document de travail (3)</text:span></text:p>
        <text:p text:style-name="P38"/>
        <table:table table:name="2b735e" table:style-name="2b735e">
          <table:table-column table:style-name="2b735e.0"/>
          <table:table-row>
            <table:table-cell office:value-type="string">
              <text:p text:style-name="Normal"><text:a xlink:type="simple" xlink:href="https://shs.hal.science/halshs-00742120v1">Segments averbaux isolés: prédication seconde ou première ?</text:a></text:p>
              <text:p text:style-name="Normal"><text:a xlink:type="simple" xlink:href="https://hal.science/search/index/?q=*&amp;authFullName_s=Florence Lefeuvre">Florence Lefeuv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42120v1">halshs-00742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658v1">ETUDE MORPHOSYNTAXIQUE, SEMANTIQUE ET DISCURSIVE DU MOT QUOI</text:a></text:p>
              <text:p text:style-name="Normal"><text:a xlink:type="simple" xlink:href="https://hal.science/search/index/?q=*&amp;authFullName_s=Florence Lefeuvre">Florence Lefeuv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43658v1">halshs-00743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188v1">Bon dans le discours oral : une unité autonome ?</text:a></text:p>
              <text:p text:style-name="Normal"><text:a xlink:type="simple" xlink:href="https://hal.science/search/index/?q=*&amp;authFullName_s=Florence Lefeuvre">Florence Lefeuvr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797188v1">halshs-00797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Lefeuvre</dc:title>
    <dc:subject/>
    <dc:description>CV</dc:description>
    <dc:creator/>
    <dc:date>2026-05-26T16:58:41.000</dc:date>
    <meta:generator>PHPWord</meta:generator>
    <meta:initial-creator>CCSD</meta:initial-creator>
    <meta:creation-date>2026-05-26T16:58:41.000</meta:creation-date>
    <meta:keyword/>
    <meta:user-defined meta:name="Category"/>
    <meta:user-defined meta:name="Company"/>
    <meta:user-defined meta:name="Manager"/>
  </office:meta>
</office:document-meta>
</file>