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608c" style:family="table">
      <style:table-properties style:rel-width="100" table:align="center"/>
    </style:style>
    <style:style style:name="ee608c.0" style:family="table-column">
      <style:table-column-properties style:column-width="0.00cm"/>
    </style:style>
    <style:style style:name="57fd78" style:family="table">
      <style:table-properties style:rel-width="100" table:align="center"/>
    </style:style>
    <style:style style:name="57fd78.0" style:family="table-column">
      <style:table-column-properties style:column-width="0.00cm"/>
    </style:style>
    <style:style style:name="8a1945" style:family="table">
      <style:table-properties style:rel-width="100" table:align="center"/>
    </style:style>
    <style:style style:name="8a1945.0" style:family="table-column">
      <style:table-column-properties style:column-width="0.00cm"/>
    </style:style>
    <style:style style:name="3f86ee" style:family="table">
      <style:table-properties style:rel-width="100" table:align="center"/>
    </style:style>
    <style:style style:name="3f86ee.0" style:family="table-column">
      <style:table-column-properties style:column-width="0.00cm"/>
    </style:style>
    <style:style style:name="052e07" style:family="table">
      <style:table-properties style:rel-width="100" table:align="center"/>
    </style:style>
    <style:style style:name="052e07.0" style:family="table-column">
      <style:table-column-properties style:column-width="0.00cm"/>
    </style:style>
    <style:style style:name="1c86f0" style:family="table">
      <style:table-properties style:rel-width="100" table:align="center"/>
    </style:style>
    <style:style style:name="1c86f0.0" style:family="table-column">
      <style:table-column-properties style:column-width="0.00cm"/>
    </style:style>
    <style:style style:name="d551ef" style:family="table">
      <style:table-properties style:rel-width="100" table:align="center"/>
    </style:style>
    <style:style style:name="d551ef.0" style:family="table-column">
      <style:table-column-properties style:column-width="0.00cm"/>
    </style:style>
    <style:style style:name="acc267" style:family="table">
      <style:table-properties style:rel-width="100" table:align="center"/>
    </style:style>
    <style:style style:name="acc267.0" style:family="table-column">
      <style:table-column-properties style:column-width="0.00cm"/>
    </style:style>
    <style:style style:name="780a35" style:family="table">
      <style:table-properties style:rel-width="100" table:align="center"/>
    </style:style>
    <style:style style:name="780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lefevre">florence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73-8411">0000-0002-5573-84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273846">1352738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ee608c" table:style-name="ee608c">
          <table:table-column table:style-name="ee608c.0"/>
          <table:table-row>
            <table:table-cell office:value-type="string">
              <text:p text:style-name="Normal"><text:a xlink:type="simple" xlink:href="https://hal.inrae.fr/hal-05224763v1">Histological analysis of fish muscle fiber siz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evre">Florence Lefevre</text:a></text:p>
              <text:p text:style-name="Normal"><text:span>Revue Française d'Histotechnologie</text:span><text:span>, 2025, 37 (1), pp.49-63.<text:s/></text:span><text:a xlink:type="simple" xlink:href="https://dx.doi.org/10.25830/afh.rfh.2025.37.1.49">⟨10.25830/afh.rfh.2025.37.1.49⟩</text:a></text:p>
              <text:p text:style-name="Normal"><text:span>Article dans une revue</text:span></text:p>
              <text:p text:style-name="Normal"><text:a xlink:type="simple" xlink:href="https://hal.inrae.fr/hal-05224763v1">hal-0522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493v1">Qualité et authentification des produits animaux issus de l’agriculture biologique vs conventionnell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oël Gautron">Joël Gautron</text:a><text:span>et al.</text:span></text:p>
              <text:p text:style-name="Normal"><text:span>INRAE Productions Animales</text:span><text:span>, 2024, 37 (2), pp.8264.<text:s/></text:span><text:a xlink:type="simple" xlink:href="https://dx.doi.org/10.20870/productions-animales.2024.37.2.8264">⟨10.20870/productions-animales.2024.37.2.82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41493v1">hal-0474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83v1">La qualité des aliments d’origine animale : enseignements d’une 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Étienne Bouillot">Pierre-Étienne Bouillot</text:a><text:span>et al.</text:span></text:p>
              <text:p text:style-name="Normal"><text:span>INRAE Productions Animales</text:span><text:span>, 2023, 36, pp.7480.<text:s/></text:span><text:a xlink:type="simple" xlink:href="https://dx.doi.org/10.20870/productions-animales.2023.36.1.7480">⟨10.20870/productions-animales.2023.36.1.7480⟩</text:a></text:p>
              <text:p text:style-name="Normal"><text:span>Article dans une revue</text:span></text:p>
              <text:p text:style-name="Normal"><text:a xlink:type="simple" xlink:href="https://hal.inrae.fr/hal-04178183v1">hal-04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61v1">Review: Quality and authentication of organic animal products in Europ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oël Gautron">Joël Gautron</text:a><text:span>et al.</text:span></text:p>
              <text:p text:style-name="Normal"><text:span>Animal</text:span><text:span>, 2022, 16 (1), pp.100405.<text:s/></text:span><text:a xlink:type="simple" xlink:href="https://dx.doi.org/10.1016/j.animal.2021.100405">⟨10.1016/j.animal.2021.1004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52661v1">hal-0345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475v1">Gene expression profiling of trout muscle during flesh quality recovery following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et al.</text:span></text:p>
              <text:p text:style-name="Normal"><text:span>BMC Genomics</text:span><text:span>, 2022, 23 (1), pp.9.<text:s/></text:span><text:a xlink:type="simple" xlink:href="https://dx.doi.org/10.1186/s12864-021-08228-3">⟨10.1186/s12864-021-08228-3⟩</text:a></text:p>
              <text:p text:style-name="Normal"><text:span>Article dans une revue</text:span></text:p>
              <text:p text:style-name="Normal"><text:a xlink:type="simple" xlink:href="https://hal.inrae.fr/hal-03519475v1">hal-035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02v1">Review: Quality of animal-source foods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E Bouillot">Pierre-Etienne E Bouillot</text:a><text:span>et al.</text:span></text:p>
              <text:p text:style-name="Normal"><text:span>Animal</text:span><text:span>, 2022, 16 (Suppl. 1), pp.100376.<text:s/></text:span><text:a xlink:type="simple" xlink:href="https://dx.doi.org/10.1016/j.animal.2021.100376">⟨10.1016/j.animal.2021.100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45602v1">hal-0344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876v1">Understanding the determination of meat quality using biochemical characteristics of the muscle: stress at slaughter and other missing key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Foods</text:span><text:span>, 2021, 10 (1), pp.1-24.<text:s/></text:span><text:a xlink:type="simple" xlink:href="https://dx.doi.org/10.3390/foods10010084">⟨10.3390/foods100100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9876v1">hal-031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27v1">Predicting the quality of meat: Myth or reality?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lorence Lefèvre">Florence Lefèvre</text:a><text:span>et al.</text:span></text:p>
              <text:p text:style-name="Normal"><text:span>Foods</text:span><text:span>, 2019, 8 (436), pp.1-22.<text:s/></text:span><text:a xlink:type="simple" xlink:href="https://dx.doi.org/10.3390/foods8100436">⟨10.3390/foods81004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06127v1">hal-023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6v1">Prédire la qualité des viandes : mythe ou réalité ? Etat des lieux des avancées récentes réalisées dans le domaine de la prédiction des qualités des viandes ; réflexion sur les perspectives d’application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ntoine Vautier">Antoine Vautier</text:a><text:span>et al.</text:span></text:p>
              <text:p text:style-name="Normal"><text:span>La revue française de la recherche en viandes et produits carnés</text:span><text:span>, 2016, Hors série (4ème trimestre), pp.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716v1">hal-016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97v1">Selection for stress responsiveness and slaughter stress affect flesh quality in pan-size rainbow trout,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Tom G. Pottinger">Tom G. Pottinger</text:a><text:span>,</text:span><text:a xlink:type="simple" xlink:href="https://hal.science/search/index/?q=*&amp;authFullName_s=Jérôme Bugeon">Jérôme Bugeon</text:a></text:p>
              <text:p text:style-name="Normal"><text:span>Aquaculture</text:span><text:span>, 2016, 464, pp.654-664.<text:s/></text:span><text:a xlink:type="simple" xlink:href="https://dx.doi.org/10.1016/j.aquaculture.2016.07.039">⟨10.1016/j.aquaculture.2016.07.039⟩</text:a></text:p>
              <text:p text:style-name="Normal"><text:span>Article dans une revue</text:span></text:p>
              <text:p text:style-name="Normal"><text:a xlink:type="simple" xlink:href="https://hal.science/hal-01351897v1">hal-013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6v1">Des marqueurs génomiques au service de la qualité de la viande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Berri">Cécile Berri</text:a><text:span>et al.</text:span></text:p>
              <text:p text:style-name="Normal"><text:span>INRA Productions Animales</text:span><text:span>, 2015, 28 (2), pp.183-195.<text:s/></text:span><text:a xlink:type="simple" xlink:href="https://dx.doi.org/10.20870/productions-animales.2015.28.2.3024">⟨10.20870/productions-animales.2015.28.2.3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4126v1">hal-011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3v2">Stress en élevage et à l’abattage : impacts sur les qualités des viande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C. Bourguet">C. Bourguet</text:a><text:span>,</text:span><text:a xlink:type="simple" xlink:href="https://hal.science/search/index/?q=*&amp;authFullName_s=Véronique Deiss">Véronique Deiss</text:a><text:span>et al.</text:span></text:p>
              <text:p text:style-name="Normal"><text:span>INRA Productions Animales</text:span><text:span>, 2015, 28 (2), pp.169-182.<text:s/></text:span><text:a xlink:type="simple" xlink:href="https://dx.doi.org/10.20870/productions-animales.2015.28.2.3023">⟨10.20870/productions-animales.2015.28.2.3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33v2">hal-01211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6v1">Qualités des viandes : influences des caractéristiques des animaux et de leurs conditions d'élevage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Dominique Bauchart">Dominique Bauchart</text:a><text:span>et al.</text:span></text:p>
              <text:p text:style-name="Normal"><text:span>INRA Productions Animales</text:span><text:span>, 2015, 28 (2), pp.151-168.<text:s/></text:span><text:a xlink:type="simple" xlink:href="https://dx.doi.org/10.20870/productions-animales.2015.28.2.3022">⟨10.20870/productions-animales.2015.28.2.3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06v1">hal-012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0v2">Quelles exigences de qualités pour les poissons d'élevage et issus de la pêche ?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INRA Productions Animales</text:span><text:span>, 2015, 28 (2), pp.119-124.<text:s/></text:span><text:a xlink:type="simple" xlink:href="https://dx.doi.org/10.20870/productions-animales.2015.28.2.3019">⟨10.20870/productions-animales.2015.28.2.3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25260v2">hal-01225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3v1">Selection for muscle fat content and triploidy affect flesh quality in pan-size rainbow trout, [i]Oncorhynchus mykiss[/i]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15, 448, pp.569-577.<text:s/></text:span><text:a xlink:type="simple" xlink:href="https://dx.doi.org/10.1016/j.aquaculture.2015.06.029">⟨10.1016/j.aquaculture.2015.06.029⟩</text:a></text:p>
              <text:p text:style-name="Normal"><text:span>Article dans une revue</text:span></text:p>
              <text:p text:style-name="Normal"><text:a xlink:type="simple" xlink:href="https://hal.science/hal-01194133v1">hal-011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0v1">Conception d'un système innovant de production de truites en eau recirculée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M. Jamin">M. Jamin</text:a><text:span>et al.</text:span></text:p>
              <text:p text:style-name="Normal"><text:span>INRA Productions Animales</text:span><text:span>, 2014, 27 (2), pp.135-146.<text:s/></text:span><text:a xlink:type="simple" xlink:href="https://dx.doi.org/10.20870/productions-animales.2014.27.2.3061">⟨10.20870/productions-animales.2014.27.2.30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90v1">hal-012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4v1">Early fish myoseptal cells: insights from the trout and relationships with amniote axial tenocytes.</text:a></text:p>
              <text:p text:style-name="Normal"><text:a xlink:type="simple" xlink:href="https://hal.science/search/index/?q=*&amp;authFullName_s=Yoann Bricard">Yoann Bric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/text:p>
              <text:p text:style-name="Normal"><text:span>PLoS ONE</text:span><text:span>, 2014, 9 (3), 8 p.<text:s/></text:span><text:a xlink:type="simple" xlink:href="https://dx.doi.org/10.1371/journal.pone.0091876">⟨10.1371/journal.pone.0091876⟩</text:a></text:p>
              <text:p text:style-name="Normal"><text:span>Article dans une revue</text:span></text:p>
              <text:p text:style-name="Normal"><text:a xlink:type="simple" xlink:href="https://hal.science/hal-01205084v1">hal-012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6v1">Le phénotypage de la qualité des produits animaux : enjeux et innovations</text:a></text:p>
              <text:p text:style-name="Normal"><text:a xlink:type="simple" xlink:href="https://hal.science/search/index/?q=*&amp;authFullName_s=Elisabeth Duval">Elisabeth Duval</text:a><text:span>,</text:span><text:a xlink:type="simple" xlink:href="https://hal.science/search/index/?q=*&amp;authFullName_s=Régine Talon">Régine Talon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lorence Lefèvre">Florence Lefèvre</text:a><text:span>et al.</text:span></text:p>
              <text:p text:style-name="Normal"><text:span>INRA Productions Animales</text:span><text:span>, 2014, 27 (3), pp.223-234.<text:s/></text:span><text:a xlink:type="simple" xlink:href="https://dx.doi.org/10.20870/productions-animales.2014.27.3.3069">⟨10.20870/productions-animales.2014.27.3.30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3936v1">hal-0119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6v1">Characteristics and metabolism of different adipose tissues in fish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Reviews in Fish Biology and Fisheries</text:span><text:span>, 2013, 23, pp.157-173.<text:s/></text:span><text:a xlink:type="simple" xlink:href="https://dx.doi.org/10.1007/s11160-012-9288-0">⟨10.1007/s11160-012-9288-0⟩</text:a></text:p>
              <text:p text:style-name="Normal"><text:span>Article dans une revue</text:span></text:p>
              <text:p text:style-name="Normal"><text:a xlink:type="simple" xlink:href="https://api.istex.fr/ark:/67375/VQC-4ZZ38BTK-D/fulltext.pdf?sid=hal">istex</text:a></text:p>
              <text:p text:style-name="Normal"><text:a xlink:type="simple" xlink:href="https://hal.science/hal-01205056v1">hal-012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4v1">Meat and fish flesh quality improvement with proteomic application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énédicte Lebret">Bénédicte Lebret</text:a></text:p>
              <text:p text:style-name="Normal"><text:span>Animal Frontiers</text:span><text:span>, 2012, 2 (4), pp.18-25.<text:s/></text:span><text:a xlink:type="simple" xlink:href="https://dx.doi.org/10.2527/af.2012-0058">⟨10.2527/af.2012-0058⟩</text:a></text:p>
              <text:p text:style-name="Normal"><text:span>Article dans une revue</text:span></text:p>
              <text:p text:style-name="Normal"><text:a xlink:type="simple" xlink:href="https://hal.science/hal-01210384v1">hal-0121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0v1">Flesh quality in large rainbow trout with high or low fillet yield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rmel Davenel">Armel Davenel</text:a><text:span>et al.</text:span></text:p>
              <text:p text:style-name="Normal"><text:span>Journal of Muscle Foods</text:span><text:span>, 2010, 21 (4), pp.702-721.<text:s/></text:span><text:a xlink:type="simple" xlink:href="https://dx.doi.org/10.1111/j.1745-4573.2010.00214.x">⟨10.1111/j.1745-4573.2010.00214.x⟩</text:a></text:p>
              <text:p text:style-name="Normal"><text:span>Article dans une revue</text:span></text:p>
              <text:p text:style-name="Normal"><text:a xlink:type="simple" xlink:href="https://hal.science/hal-01205020v1">hal-012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46v1">Changes in white muscle transcriptome induced by dietary energy levels in two lines of rainbow trout ([i]Oncorhynchus mykiss[/i]) selected for muscle fat content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Françoise Médale">Françoise Médale</text:a></text:p>
              <text:p text:style-name="Normal"><text:span>British Journal of Nutrition</text:span><text:span>, 2010, 103 (5), pp.629-642.<text:s/></text:span><text:a xlink:type="simple" xlink:href="https://dx.doi.org/10.1017/S0007114509992340">⟨10.1017/S0007114509992340⟩</text:a></text:p>
              <text:p text:style-name="Normal"><text:span>Article dans une revue</text:span></text:p>
              <text:p text:style-name="Normal"><text:a xlink:type="simple" xlink:href="https://hal.science/hal-01193546v1">hal-0119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6v1">Differentially expressed proteins in rainbow trout adipocytes isolated from visceral and subcutaneous tissues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Comparative Biochemistry and Physiology - Part D: Genomics and Proteomics</text:span><text:span>, 2009, 4 (3), pp.235-241.<text:s/></text:span><text:a xlink:type="simple" xlink:href="https://dx.doi.org/10.1016/j.cbd.2009.05.002">⟨10.1016/j.cbd.2009.05.002⟩</text:a></text:p>
              <text:p text:style-name="Normal"><text:span>Article dans une revue</text:span></text:p>
              <text:p text:style-name="Normal"><text:a xlink:type="simple" xlink:href="https://api.istex.fr/ark:/67375/6H6-4FJ2B3XP-5/fulltext.pdf?sid=hal">istex</text:a></text:p>
              <text:p text:style-name="Normal"><text:a xlink:type="simple" xlink:href="https://hal.inrae.fr/hal-02668616v1">hal-0266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3v1">Biological basis of fish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Sciences des aliments = Food science : an international journal of food science and technology</text:span><text:span>, 2008, 28 (4-5), pp.365-377.<text:s/></text:span><text:a xlink:type="simple" xlink:href="https://dx.doi.org/10.3166/sda.28.365-377">⟨10.3166/sda.28.365-377⟩</text:a></text:p>
              <text:p text:style-name="Normal"><text:span>Article dans une revue</text:span></text:p>
              <text:p text:style-name="Normal"><text:a xlink:type="simple" xlink:href="https://api.istex.fr/document/4F9FE7FC88EB1B6C24AED220095081C4CFAE949A/fulltext/pdf?sid=hal">istex</text:a></text:p>
              <text:p text:style-name="Normal"><text:a xlink:type="simple" xlink:href="https://hal.inrae.fr/hal-02658473v1">hal-0265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29v1">Pre-slaughter conditions, animal stress and welfare: current status and possible future research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Animal</text:span><text:span>, 2008, 2 (10), pp.1501-1517.<text:s/></text:span><text:a xlink:type="simple" xlink:href="https://dx.doi.org/10.1017/S1751731108002723">⟨10.1017/S17517311080027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8529v1">hal-0266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69v1">Changes induced by dietary energy intake and divergent selection for muscle fat content in rainbow trout &amp;lt;em&amp;gt;(Oncorhynchus mykiss)&amp;lt;/em&amp;gt;, assessed by transcriptome and proteome analysis of the liver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Maïena Borthaire">Maïena Borthaire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Magali San Cristobal">Magali San Cristobal</text:a><text:span>et al.</text:span></text:p>
              <text:p text:style-name="Normal"><text:span>BMC Genomics</text:span><text:span>, 2008, 9:506, pp.1-16.<text:s/></text:span><text:a xlink:type="simple" xlink:href="https://dx.doi.org/10.1186/1471-2164-9-506">⟨10.1186/1471-2164-9-506⟩</text:a></text:p>
              <text:p text:style-name="Normal"><text:span>Article dans une revue</text:span></text:p>
              <text:p text:style-name="Normal"><text:a xlink:type="simple" xlink:href="https://hal.inrae.fr/hal-02668969v1">hal-0266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5v1">Liver and muscle metabolic changes induced by dietary energy content and genetic selection in rainbow trout &amp;lt;em&amp;gt;(Oncorhynchus mykiss)&amp;lt;/em&amp;gt;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et al.</text:span></text:p>
              <text:p text:style-name="Normal"><text:span>American Journal of Physiology - Regulatory, Integrative and Comparative Physiology</text:span><text:span>, 2008, 294 (4), pp.R1154-R1164.<text:s/></text:span><text:a xlink:type="simple" xlink:href="https://dx.doi.org/10.1152/ajpregu.00766.2007">⟨10.1152/ajpregu.00766.2007⟩</text:a></text:p>
              <text:p text:style-name="Normal"><text:span>Article dans une revue</text:span></text:p>
              <text:p text:style-name="Normal"><text:a xlink:type="simple" xlink:href="https://hal.inrae.fr/hal-02665435v1">hal-0266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7v1">Rearing oxygen level and slaughter stress effects on rainbow trout flesh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Joël Aubin">Joël Aubin</text:a></text:p>
              <text:p text:style-name="Normal"><text:span>Aquaculture</text:span><text:span>, 2008, 284, pp.81-89.<text:s/></text:span><text:a xlink:type="simple" xlink:href="https://dx.doi.org/10.1016/j.aquaculture.2008.07.017">⟨10.1016/j.aquaculture.2008.07.017⟩</text:a></text:p>
              <text:p text:style-name="Normal"><text:span>Article dans une revue</text:span></text:p>
              <text:p text:style-name="Normal"><text:a xlink:type="simple" xlink:href="https://api.istex.fr/ark:/67375/6H6-S8SV67MW-V/fulltext.pdf?sid=hal">istex</text:a></text:p>
              <text:p text:style-name="Normal"><text:a xlink:type="simple" xlink:href="https://hal.inrae.fr/hal-02668597v1">hal-0266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56v1">Impact des conditions de pré-abattage sur le stress et le bien-être des animaux d'élevage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Productions Animales</text:span><text:span>, 2007, 20 (1), pp.93-100.<text:s/></text:span><text:a xlink:type="simple" xlink:href="https://dx.doi.org/10.20870/productions-animales.2007.20.1.3441">⟨10.20870/productions-animales.2007.20.1.34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356v1">hal-0266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95v1">Thermal denaturation and aggregation properties of Atlantic salmon myofibrils and myosin from white and red muscl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John W. Thompson">John W. Thompson</text:a><text:span>,</text:span><text:a xlink:type="simple" xlink:href="https://hal.science/search/index/?q=*&amp;authFullName_s=Tom A. Gill">Tom A. Gill</text:a></text:p>
              <text:p text:style-name="Normal"><text:span>Journal of Agricultural and Food Chemistry</text:span><text:span>, 2007, 55, pp.4761-4770.<text:s/></text:span><text:a xlink:type="simple" xlink:href="https://dx.doi.org/10.1021/jf063045d">⟨10.1021/jf063045d⟩</text:a></text:p>
              <text:p text:style-name="Normal"><text:span>Article dans une revue</text:span></text:p>
              <text:p text:style-name="Normal"><text:a xlink:type="simple" xlink:href="https://api.istex.fr/ark:/67375/TPS-1WQTL6G1-J/fulltext.pdf?sid=hal">istex</text:a></text:p>
              <text:p text:style-name="Normal"><text:a xlink:type="simple" xlink:href="https://hal.inrae.fr/hal-02662295v1">hal-0266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26v1">Moderate hypoxia or hyperoxia affect fillet yield and the proportion of red muscle in rainbow trou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/text:p>
              <text:p text:style-name="Normal"><text:span>Cybium : Revue Internationale d’Ichtyologie</text:span><text:span>, 2007, 31 (2), pp.237-243.<text:s/></text:span><text:a xlink:type="simple" xlink:href="https://dx.doi.org/10.26028/cybium/2007-312-018">⟨10.26028/cybium/2007-312-018⟩</text:a></text:p>
              <text:p text:style-name="Normal"><text:span>Article dans une revue</text:span></text:p>
              <text:p text:style-name="Normal"><text:a xlink:type="simple" xlink:href="https://hal.inrae.fr/hal-02661526v1">hal-0266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3v1">Modifications of trout &amp;lt;em&amp;gt;(Oncorhynchus mykiss)&amp;lt;/em&amp;gt; muscle proteins by preslaughter activity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lisabeth Laville">Elisabeth Laville</text:a></text:p>
              <text:p text:style-name="Normal"><text:span>Journal of Agricultural and Food Chemistry</text:span><text:span>, 2006, 54, pp.2997-3001.<text:s/></text:span><text:a xlink:type="simple" xlink:href="https://dx.doi.org/10.1021/jf0528759">⟨10.1021/jf0528759⟩</text:a></text:p>
              <text:p text:style-name="Normal"><text:span>Article dans une revue</text:span></text:p>
              <text:p text:style-name="Normal"><text:a xlink:type="simple" xlink:href="https://api.istex.fr/ark:/67375/TPS-DHR7XVQD-J/fulltext.pdf?sid=hal">istex</text:a></text:p>
              <text:p text:style-name="Normal"><text:a xlink:type="simple" xlink:href="https://hal.inrae.fr/hal-02655423v1">hal-0265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47v1">Correlated changes in skeletal muscle connective tissue and flesh texture during starvation and re-feeding in brown trout (Salmo trutta) reared in seawater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/text:p>
              <text:p text:style-name="Normal"><text:span>Journal of the Science of Food and Agriculture</text:span><text:span>, 2004, 84 (11), pp.1433-1441.<text:s/></text:span><text:a xlink:type="simple" xlink:href="https://dx.doi.org/10.1002/jsfa.1837">⟨10.1002/jsfa.1837⟩</text:a></text:p>
              <text:p text:style-name="Normal"><text:span>Article dans une revue</text:span></text:p>
              <text:p text:style-name="Normal"><text:a xlink:type="simple" xlink:href="https://api.istex.fr/ark:/67375/WNG-G9LGS0MB-5/fulltext.pdf?sid=hal">istex</text:a></text:p>
              <text:p text:style-name="Normal"><text:a xlink:type="simple" xlink:href="https://hal.inrae.fr/hal-02672247v1">hal-0267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70v1">Qualité nutritionnelle et diététique des poissons. Constituants de la chair et facteurs de variation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Geneviève Corraze">Geneviève Corraze</text:a></text:p>
              <text:p text:style-name="Normal"><text:span>Cahiers de Nutrition et de Diététique</text:span><text:span>, 2003, 38 (1), pp.37-44</text:span></text:p>
              <text:p text:style-name="Normal"><text:span>Article dans une revue</text:span></text:p>
              <text:p text:style-name="Normal"><text:a xlink:type="simple" xlink:href="https://hal.inrae.fr/hal-02677570v1">hal-0267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50v1">Fillet texture and muscle structure in brown trout (Salmo trutta) subjected to long-term exercis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/text:p>
              <text:p text:style-name="Normal"><text:span>Aquaculture Research</text:span><text:span>, 2003, 34 (14), pp.1287-1295.<text:s/></text:span><text:a xlink:type="simple" xlink:href="https://dx.doi.org/10.1046/j.1365-2109.2003.00938.x">⟨10.1046/j.1365-2109.2003.00938.x⟩</text:a></text:p>
              <text:p text:style-name="Normal"><text:span>Article dans une revue</text:span></text:p>
              <text:p text:style-name="Normal"><text:a xlink:type="simple" xlink:href="https://api.istex.fr/document/74FD83AC4699A7948B009CA66B558E08E4F27970/fulltext/pdf?sid=hal">istex</text:a></text:p>
              <text:p text:style-name="Normal"><text:a xlink:type="simple" xlink:href="https://hal.inrae.fr/hal-02672350v1">hal-0267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79v1">Thermal gelation of brown trout myofibrils from white and red muscles : effect of pH and ionic strength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Ahmed Ouali">Ahmed Ouali</text:a><text:span>,</text:span><text:a xlink:type="simple" xlink:href="https://hal.science/search/index/?q=*&amp;authFullName_s=Joseph J. Culioli">Joseph J. Culioli</text:a></text:p>
              <text:p text:style-name="Normal"><text:span>Journal of the Science of Food and Agriculture</text:span><text:span>, 2002, 82 (4), pp.452-463.<text:s/></text:span><text:a xlink:type="simple" xlink:href="https://dx.doi.org/10.1002/jsfa.1057">⟨10.1002/jsfa.1057⟩</text:a></text:p>
              <text:p text:style-name="Normal"><text:span>Article dans une revue</text:span></text:p>
              <text:p text:style-name="Normal"><text:a xlink:type="simple" xlink:href="https://api.istex.fr/ark:/67375/WNG-WTWMS354-W/fulltext.pdf?sid=hal">istex</text:a></text:p>
              <text:p text:style-name="Normal"><text:a xlink:type="simple" xlink:href="https://hal.inrae.fr/hal-02671979v1">hal-0267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83v1">Thermal gelation of brown trout crude myofibrils and myofibrillar proteins from white and red muscl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. Gil">M. Gil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Joseph J. Culioli">Joseph J. Culioli</text:a><text:span>,</text:span><text:a xlink:type="simple" xlink:href="https://hal.science/search/index/?q=*&amp;authFullName_s=Ahmed Ouali">Ahmed Ouali</text:a></text:p>
              <text:p text:style-name="Normal"><text:span>Sciences des aliments = Food science : an international journal of food science and technology</text:span><text:span>, 2001, 21, pp.271-283.<text:s/></text:span><text:a xlink:type="simple" xlink:href="https://dx.doi.org/10.3166/sda.21.271-283">⟨10.3166/sda.21.271-283⟩</text:a></text:p>
              <text:p text:style-name="Normal"><text:span>Article dans une revue</text:span></text:p>
              <text:p text:style-name="Normal"><text:a xlink:type="simple" xlink:href="https://hal.inrae.fr/hal-02673383v1">hal-0267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82v1">Caractérisation histologique du tissu conjonctif intramusculaire de truite.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E. Veiseth">E. Veiseth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/text:p>
              <text:p text:style-name="Normal"><text:span>Revue Française d'Histotechnologie</text:span><text:span>, 1999, 12 (1), pp.71-80</text:span></text:p>
              <text:p text:style-name="Normal"><text:span>Article dans une revue</text:span></text:p>
              <text:p text:style-name="Normal"><text:a xlink:type="simple" xlink:href="https://hal.inrae.fr/hal-02697882v1">hal-0269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09v1">Thermal gelation of brown trout myofibrils: Effect of muscle type, heating rate and protein concentr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Ahmed Ouali">Ahmed Ouali</text:a><text:span>,</text:span><text:a xlink:type="simple" xlink:href="https://hal.science/search/index/?q=*&amp;authFullName_s=Joseph J. Culioli">Joseph J. Culioli</text:a></text:p>
              <text:p text:style-name="Normal"><text:span>Journal of Food Science</text:span><text:span>, 1998, 63 (2), pp.299-304</text:span></text:p>
              <text:p text:style-name="Normal"><text:span>Article dans une revue</text:span></text:p>
              <text:p text:style-name="Normal"><text:a xlink:type="simple" xlink:href="https://hal.inrae.fr/hal-02690509v1">hal-02690509v1</text:a></text:p>
            </table:table-cell>
          </table:table-row>
        </table:table>
        <text:p text:style-name="P18"/>
        <text:p text:style-name="Heading2"><text:span text:style-name="T8">Communication dans un congrès (66)</text:span></text:p>
        <text:p text:style-name="P20"/>
        <table:table table:name="57fd78" table:style-name="57fd78">
          <table:table-column table:style-name="57fd78.0"/>
          <table:table-row>
            <table:table-cell office:value-type="string">
              <text:p text:style-name="Normal"><text:a xlink:type="simple" xlink:href="https://hal.inrae.fr/hal-04721324v1">Caractérisation histologique de la croissance musculair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/text:p>
              <text:p text:style-name="Normal"><text:span>37. Congrès AFH</text:span><text:span>, Association Française d'Histologie, Jun 2024, Saint Malo, France</text:span></text:p>
              <text:p text:style-name="Normal"><text:span>Communication dans un congrès</text:span></text:p>
              <text:p text:style-name="Normal"><text:a xlink:type="simple" xlink:href="https://hal.inrae.fr/hal-04721324v1">hal-047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00v1">Estimation des paramètres génétiques de la croissance et de la qualité dans la population d'Oso Farming de la crevette tigrée de Madagascar Penaeus monodon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Nolwenn Guillerm">Nolwenn Guillerm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et al.</text:span></text:p>
              <text:p text:style-name="Normal"><text:span>8.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4100v1">hal-0472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4v1">Genetic parameter estimation of growth and quality traits in the Oso Farming population of Madagascar tiger shrimp Penaeus monodon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Nolwenn Guillerm">Nolwenn Guillerm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et al.</text:span></text:p>
              <text:p text:style-name="Normal"><text:span>AQUA 2024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724394v1">hal-0472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6v1">Effet d’un prébiotique en supplémentation d’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Journée PEIMA (Pisciculture Expérimentale INRAE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176v1">hal-0472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288v1">Quality of animal-source foods: lessons from a collective scientific expertis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Bouillot">Pierre-Etienne Bouillot</text:a><text:span>et al.</text:span></text:p>
              <text:p text:style-name="Normal"><text:span>Rencontres autour des Recherches sur les Ruminants (3R 2022- 26e)</text:span><text:span>, Institut de l'Elevage; INRAE, Dec 2022, Paris, France. pp.427-438</text:span></text:p>
              <text:p text:style-name="Normal"><text:span>Communication dans un congrès</text:span></text:p>
              <text:p text:style-name="Normal"><text:a xlink:type="simple" xlink:href="https://hal.inrae.fr/hal-03960288v1">hal-0396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43v1">Prédire la qualité des viandes: mythe ou réalité ?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ntoine Vautier">Antoine Vautier</text:a><text:span>et al.</text:span></text:p>
              <text:p text:style-name="Normal"><text:span>16. Journées Sciences du Muscle et Technologies des Viandes (JSMTV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55943v1">hal-0145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9v1">Les lignées isogéniques : un modèle d'étude des déterminants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science/hal-01194069v1">hal-0119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5v1">De la truite fumée à la PEIMA : les caractéristiques initiales du poisson impactent-elles la qualité du produit transformé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8625v1">hal-027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0v1">Les lignées isogéniques : un modèle d'étude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</text:span></text:p>
              <text:p text:style-name="Normal"><text:span>Communication dans un congrès</text:span></text:p>
              <text:p text:style-name="Normal"><text:a xlink:type="simple" xlink:href="https://hal.science/hal-01193990v1">hal-011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3v1">Qualité des produits de truites de grande taille élevées en circuit recirculé ou ouvert : conséquences d'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93v1">hal-027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56v1">Génomique et viande : quelles avancées, quelles applications ?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Laurence Liaubet">Laurence Liaubet</text:a><text:span>et al.</text:span></text:p>
              <text:p text:style-name="Normal"><text:span>14. Journées Sciences du Muscle et Technologies des Viandes</text:span><text:span>, Nov 2012, Caen, France. pp.127-134</text:span></text:p>
              <text:p text:style-name="Normal"><text:span>Communication dans un congrès</text:span></text:p>
              <text:p text:style-name="Normal"><text:a xlink:type="simple" xlink:href="https://hal.science/hal-01001256v1">hal-010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9v1">Origine des matières premières de l'aliment : conséquences sur la qualité des chairs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</text:span></text:p>
              <text:p text:style-name="Normal"><text:span>Communication dans un congrès</text:span></text:p>
              <text:p text:style-name="Normal"><text:a xlink:type="simple" xlink:href="https://hal.science/hal-01190249v1">hal-0119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4v1">Genetic parameters of rainbow trout flesh textur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ean Michel Allamellou">Jean Michel Allamellou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494v1">hal-027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50v1">Stress à l'abattage et qualités des viandes : les liens se confirment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Bénédicte Lebret">Bénédicte Lebret</text:a><text:span>et al.</text:span></text:p>
              <text:p text:style-name="Normal"><text:span>14. Journées Sciences du Muscle et Technologies des Viandes</text:span><text:span>, Nov 2012, Caen, France. pp.135-142</text:span></text:p>
              <text:p text:style-name="Normal"><text:span>Communication dans un congrès</text:span></text:p>
              <text:p text:style-name="Normal"><text:a xlink:type="simple" xlink:href="https://hal.science/hal-01210350v1">hal-012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6v1">Caractéristiques musculaires de truites triées sur la texture de leur chai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. pp.179-180</text:span></text:p>
              <text:p text:style-name="Normal"><text:span>Communication dans un congrès</text:span></text:p>
              <text:p text:style-name="Normal"><text:a xlink:type="simple" xlink:href="https://hal.science/hal-01000746v1">hal-0100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5v1">Un pilote de production de truite en eau recirculée adapté au système de production intensif françai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5735v1">hal-027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1v1">Caractéristiques musculaires et texture de la chair de truite : intérêt de la comparaison de phénotypes extrêm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. pp.87</text:span></text:p>
              <text:p text:style-name="Normal"><text:span>Communication dans un congrès</text:span></text:p>
              <text:p text:style-name="Normal"><text:a xlink:type="simple" xlink:href="https://hal.science/hal-01000611v1">hal-010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01v1">Remplacement des matières premières de l'aliment : conséquences sur la qualité de la chair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91201v1">hal-011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7v1">Comment sélectionner pour la qualité ? Quelles évolutions 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H. Chavanne">H. 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Rencontres de l'aquaculture</text:span><text:span>, May 2011, Le Touquet, France. 14 p</text:span></text:p>
              <text:p text:style-name="Normal"><text:span>Communication dans un congrès</text:span></text:p>
              <text:p text:style-name="Normal"><text:a xlink:type="simple" xlink:href="https://hal.science/hal-01001157v1">hal-0100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31v1">HERIGE : Résultats préliminaires en texture</text:a></text:p>
              <text:p text:style-name="Normal"><text:a xlink:type="simple" xlink:href="https://hal.science/search/index/?q=*&amp;authFullName_s=Florence Lefèvre">Florence Lefèvre</text:a></text:p>
              <text:p text:style-name="Normal"><text:span>Journée PEIMA (Pisciculture Expérimentale INRA des Monts d'Arrée)</text:span><text:span>, Sep 2010, Sizun, France</text:span></text:p>
              <text:p text:style-name="Normal"><text:span>Communication dans un congrès</text:span></text:p>
              <text:p text:style-name="Normal"><text:a xlink:type="simple" xlink:href="https://hal.inrae.fr/hal-02818431v1">hal-0281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59v1">Sélection génétique sur la réponse au stress et stress à l'abattage: conséquences sur le protéome musculaire et lien avec la qualité de la chair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T.G. Pottinger">T.G. Pottinger</text:a><text:span>,</text:span><text:a xlink:type="simple" xlink:href="https://hal.science/search/index/?q=*&amp;authFullName_s=Jérôme Bugeon">Jérôme Bugeon</text:a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5659v1">hal-02755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67v1">Conséquences d'une sélection génétique sur la réponse au stress et du stress à l'abattage sur la qualité de la chair de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Tom Pottinger">Tom Pottinger</text:a><text:span>,</text:span><text:a xlink:type="simple" xlink:href="https://hal.science/search/index/?q=*&amp;authFullName_s=Jérôme Bugeon">Jérôme Bugeon</text:a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inrae.fr/hal-02752367v1">hal-0275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10v1">La texture de la chair des poissons d'élevage : bases biologiques et facteurs de variation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Journée de recherche de la Confédération des Industries de Traitement des Produits des Pêches Maritimes (CITPPM)</text:span><text:span>, 2009, France. n.p</text:span></text:p>
              <text:p text:style-name="Normal"><text:span>Communication dans un congrès</text:span></text:p>
              <text:p text:style-name="Normal"><text:a xlink:type="simple" xlink:href="https://hal.inrae.fr/hal-02813910v1">hal-028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98v1">Pas de modification de qualité technologique chez les poissons sélectionnés pour la croissance : exemples de la truite fario et du bar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Chavanne">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1193498v1">hal-011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2v1">Is nutrient utilization affected by the genotype of fish ?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dwige Quillet">Edwige Quillet</text:a><text:span>et al.</text:span></text:p>
              <text:p text:style-name="Normal"><text:span>Indo-French seminar "Recent advances in Aquaculture"</text:span><text:span>, Aug 2009, Bhubaneswar, India. 21 diapos</text:span></text:p>
              <text:p text:style-name="Normal"><text:span>Communication dans un congrès</text:span></text:p>
              <text:p text:style-name="Normal"><text:a xlink:type="simple" xlink:href="https://hal.science/hal-01193792v1">hal-011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74v1">Processing quality of selected fish: quasi-absence of correlated responses to selection for growth in the brown trout [i]Salmo trutta[/i] and in the sea bass [i]Dicentrarchus labrax[/i]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Chavanne">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 Europe 09</text:span><text:span>, Aug 2009, Trondheim, Norway</text:span></text:p>
              <text:p text:style-name="Normal"><text:span>Communication dans un congrès</text:span></text:p>
              <text:p text:style-name="Normal"><text:a xlink:type="simple" xlink:href="https://hal.science/hal-01193574v1">hal-0119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85v1">Rendements de découpe et qualité de la chair chez trois espèces de salmonidés : la truite arc-en-ciel, la truite fario et le saumon atlantiqu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rmel Davenel">Armel Davenel</text:a><text:span>,</text:span><text:a xlink:type="simple" xlink:href="https://hal.science/search/index/?q=*&amp;authFullName_s=Pierrick Haffray">Pierrick Haffray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7185v1">hal-0275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92v1">Déterminisme biologique de la qualité des poisson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2892v1">hal-0275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72v1">Flesh quality in rainbow trout with high or low fillet yield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rmel Davenel">Armel Davenel</text:a><text:span>et al.</text:span></text:p>
              <text:p text:style-name="Normal"><text:span>Cost Action 925. Possible new technologies to estimate the muscle fiber number for use in animal production</text:span><text:span>, Sep 2007, Viborg, Denmark</text:span></text:p>
              <text:p text:style-name="Normal"><text:span>Communication dans un congrès</text:span></text:p>
              <text:p text:style-name="Normal"><text:a xlink:type="simple" xlink:href="https://hal.inrae.fr/hal-02758272v1">hal-0275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67v1">Sélection génétique sur la réponse au stress et stress à l'abattage: conséquences sur la qualité de la chair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T.G. Pottinger">T.G. Pottinger</text:a><text:span>,</text:span><text:a xlink:type="simple" xlink:href="https://hal.science/search/index/?q=*&amp;authFullName_s=Jérôme Bugeon">Jérôme Bugeon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5667v1">hal-0275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0v1">Muscle characteristics and flesh quality in HR and LR strains with or without slaughter stre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.G. Pottinger">T.G. Pottinger</text:a></text:p>
              <text:p text:style-name="Normal"><text:span>AQUAFIRST. Final meeting</text:span><text:span>, Mar 2008, Padova, Italy. n.p</text:span></text:p>
              <text:p text:style-name="Normal"><text:span>Communication dans un congrès</text:span></text:p>
              <text:p text:style-name="Normal"><text:a xlink:type="simple" xlink:href="https://hal.inrae.fr/hal-02821050v1">hal-0282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91v1">Transcriptome and proteome analysis of changes induced in rainbow trout (Oncorhynchus mykiss) liver by suppression of dietary fish oil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Françoise Médale">Françoise Médale</text:a></text:p>
              <text:p text:style-name="Normal"><text:span>Aquaculture Europe 2007</text:span><text:span>, Oct 2007, Istanbul, Turkey</text:span></text:p>
              <text:p text:style-name="Normal"><text:span>Communication dans un congrès</text:span></text:p>
              <text:p text:style-name="Normal"><text:a xlink:type="simple" xlink:href="https://hal.inrae.fr/hal-02755191v1">hal-0275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21v1">Changes in liver metabolic pathways induced by dietary energy and selection for muscle fat content in rainbow trout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Marie-Josette Borthaire">Marie-Josette Borthaire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2. International Symposium on Energy and Protein Metabolism and Nutrition. ISEP 2007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7021v1">hal-0275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59v1">Transcriptome and proteome analysis of changes induced in trout liver by suppression of dietary fish oil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Françoise Médale">Françoise Médale</text:a></text:p>
              <text:p text:style-name="Normal"><text:span>Experimental biology 2007. Annual meeting</text:span><text:span>, Apr 2007, Washington, United States</text:span></text:p>
              <text:p text:style-name="Normal"><text:span>Communication dans un congrès</text:span></text:p>
              <text:p text:style-name="Normal"><text:a xlink:type="simple" xlink:href="https://hal.inrae.fr/hal-02755559v1">hal-0275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46v1">Recherche de marqueurs protéiques associés à un défaut de fermeté de la chair de truite suite à 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Guitton">Nathalie Guitton</text:a><text:span>,</text:span><text:a xlink:type="simple" xlink:href="https://hal.science/search/index/?q=*&amp;authFullName_s=Martine Morzel">Martine Morzel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0946v1">hal-0275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97v1">Optimisation du système aquacole par expérimentation multifactorielle : effet des facteurs environnementaux sur les performances chez le bar</text:a></text:p>
              <text:p text:style-name="Normal"><text:a xlink:type="simple" xlink:href="https://hal.science/search/index/?q=*&amp;authFullName_s=Jean-Noel Gardeur">Jean-Noel Gardeur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Nicolas Le Bayon">Nicolas Le Bayon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097v1">hal-0275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3v1">Rendements au filetage et qualité de la chair chez trois espèces de salmonidés : le saumon atlantique, la truite arc-en-ciel et la truite fario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Armel Davenel">Armel Davenel</text:a><text:span>et al.</text:span></text:p>
              <text:p text:style-name="Normal"><text:span>1. Journées de la recherche filière piscicole</text:span><text:span>, Jul 2007, Paris, France. pp.1</text:span></text:p>
              <text:p text:style-name="Normal"><text:span>Communication dans un congrès</text:span></text:p>
              <text:p text:style-name="Normal"><text:a xlink:type="simple" xlink:href="https://hal.inrae.fr/hal-02758383v1">hal-0275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8v1">Sélection pour la teneur en lipides musculaires et triploïdie : impact sur la qualité de la chair de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218v1">hal-0275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96v1">Déterminisme morphologique du rendement en filets chez la truite arc-en-ciel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ick Haffray">Pierrick Haffray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0996v1">hal-0275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8v1">Selection for muscle lipid content in rainbow trout: consequences on fillet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21">⟨10.1016/j.aquaculture.2007.07.121⟩</text:a></text:p>
              <text:p text:style-name="Normal"><text:span>Communication dans un congrès</text:span></text:p>
              <text:p text:style-name="Normal"><text:a xlink:type="simple" xlink:href="https://api.istex.fr/ark:/67375/6H6-JFBCS1V2-5/fulltext.pdf?sid=hal">istex</text:a></text:p>
              <text:p text:style-name="Normal"><text:a xlink:type="simple" xlink:href="https://hal.science/hal-01193488v1">hal-011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10v1">Amélioration des rendements au filetage et au parage en piscicultur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et al.</text:span></text:p>
              <text:p text:style-name="Normal"><text:span>Journée technique du SYSAAF (Syndicat des Sélectionneurs Avicoles Aquacoles Français)</text:span><text:span>, Oct 2006, Paris, France. n.p</text:span></text:p>
              <text:p text:style-name="Normal"><text:span>Communication dans un congrès</text:span></text:p>
              <text:p text:style-name="Normal"><text:a xlink:type="simple" xlink:href="https://hal.inrae.fr/hal-02823010v1">hal-0282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68v1">Impact du niveau d'oxygénation de l'eau sur la croissance, la morphologie et la qualité des carcasses chez la truite arc-en-ciel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5668v1">hal-02755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72v1">Recherche de gènes impliqués dans le déterminisme génétique et nutritionnel de l'adiposité chez la truite (Oncorhynchus mykiss)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3. Rencontres de l'Ichtyologie en France - RIF</text:span><text:span>, Mar 2006, Paris, pp.Inconnu</text:span></text:p>
              <text:p text:style-name="Normal"><text:span>Communication dans un congrès</text:span></text:p>
              <text:p text:style-name="Normal"><text:a xlink:type="simple" xlink:href="https://hal.inrae.fr/hal-02811972v1">hal-0281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89v1">Recherche des gènes impliqués dans le déterminisme génétique et nutritionnel de l'adiposité chez la truite arc-en-ciel (Oncorhynchus mykiss)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1489v1">hal-0275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89v1">Metabolic pathways involved in nutritional and genetic determinism of fat storage allocation in body compartments of rainbow trout : gene candidates and liver proteome analysis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4889v1">hal-0275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0v1">Proteomic and morphological characterization of isolated rainbow trout adipocytes originating from various fat tissues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Congrès de la Société Française d'Electrophorèse et d'Analyse Protéomique</text:span><text:span>, Oct 2006, Saint Malo, France. 49 p</text:span></text:p>
              <text:p text:style-name="Normal"><text:span>Communication dans un congrès</text:span></text:p>
              <text:p text:style-name="Normal"><text:a xlink:type="simple" xlink:href="https://hal.inrae.fr/hal-02753790v1">hal-0275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24v1">Nutritional and genetic determinism of fat storage allocation in body compartments of rainbow trout: liver proteome analysis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. Guitton">N. Guitton</text:a><text:span>et al.</text:span></text:p>
              <text:p text:style-name="Normal"><text:span>Congrès de la Société Française d'Electrophorèse et d'Analyse Protéomique</text:span><text:span>, Oct 2006, Saint Malo, France</text:span></text:p>
              <text:p text:style-name="Normal"><text:span>Communication dans un congrès</text:span></text:p>
              <text:p text:style-name="Normal"><text:a xlink:type="simple" xlink:href="https://hal.inrae.fr/hal-02750624v1">hal-0275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9v1">Impact de la teneur en lipides musculaires et de la triploïdie sur la texture de la chair de truite arc-en-ciel : intérêt de lignées divergentes selectionné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3799v1">hal-0275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56v1">Qualité de la chair chez des truites (Oncorhynchus mykiss) à haut et bas rendements en 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. Davenel">A. Davenel</text:a><text:span>et al.</text:span></text:p>
              <text:p text:style-name="Normal"><text:span>11. Journées Sciences du Muscle et Technologies des Viandes</text:span><text:span>, Oct 2006, Clermont-Ferrand, France. pp.203-204</text:span></text:p>
              <text:p text:style-name="Normal"><text:span>Communication dans un congrès</text:span></text:p>
              <text:p text:style-name="Normal"><text:a xlink:type="simple" xlink:href="https://hal.inrae.fr/hal-02751156v1">hal-0275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28v1">Étude comparée des protéomes musculaires bovins et porcins pendant la période fœtale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Florence Lefèvre">Florence Lefèvre</text:a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328v1">hal-0275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67v1">Effets du jeûne et de la réalimentation sur les caractéristiques du tissu musculaire de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érôme Bugeon">Jérôme Bugeo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59567v1">hal-027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16v1">Impact du niveau d'oxygène pendant la croissance sur la structure du muscle et la texture de la chair de truite (Oncorhynchus mykiss) ?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science/hal-01460816v1">hal-01460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11v1">The effects of incubation temperature on survival morphology and muscle development in rainbow trout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incent Gayet">Vincent Gayet</text:a><text:span>,</text:span><text:a xlink:type="simple" xlink:href="https://hal.science/search/index/?q=*&amp;authFullName_s=Sylvie André">Sylvie André</text:a><text:span>,</text:span><text:a xlink:type="simple" xlink:href="https://hal.science/search/index/?q=*&amp;authFullName_s=Claude C. Yven">Claude C. Yven</text:a><text:span>et al.</text:span></text:p>
              <text:p text:style-name="Normal"><text:span>World Aquaculture 2003</text:span><text:span>, May 2003, Salvador, Brazil</text:span></text:p>
              <text:p text:style-name="Normal"><text:span>Communication dans un congrès</text:span></text:p>
              <text:p text:style-name="Normal"><text:a xlink:type="simple" xlink:href="https://hal.inrae.fr/hal-02761911v1">hal-0276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5v1">Impact techniques de triploïdisation sur les facteurs de qualité chez la truite arc-en-ciel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Bernard Jalabert">Bernard Jalabert</text:a><text:span>et al.</text:span></text:p>
              <text:p text:style-name="Normal"><text:span>2. Journée de la Pisciculture</text:span><text:span>, Sep 2002, Bordeaux, France</text:span></text:p>
              <text:p text:style-name="Normal"><text:span>Communication dans un congrès</text:span></text:p>
              <text:p text:style-name="Normal"><text:a xlink:type="simple" xlink:href="https://hal.inrae.fr/hal-02762735v1">hal-0276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378v1">Assessment of muscle biochemical and histochemical criteria for flesh quality in salmonids</text:a></text:p>
              <text:p text:style-name="Normal"><text:a xlink:type="simple" xlink:href="https://hal.science/search/index/?q=*&amp;authFullName_s=Benoit Fauconneau">Benoit Fauconnea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. Douirin">C. Douirin</text:a><text:span>,</text:span><text:a xlink:type="simple" xlink:href="https://hal.science/search/index/?q=*&amp;authFullName_s=C. de Guilbert">C. de Guilbert</text:a><text:span>,</text:span><text:a xlink:type="simple" xlink:href="https://hal.science/search/index/?q=*&amp;authFullName_s=Michel Laroche">Michel Laroche</text:a><text:span>et al.</text:span></text:p>
              <text:p text:style-name="Normal"><text:span>Bordeaux Aquaculture 94</text:span><text:span>, Association pour le Développement de l'Aquaculture., Mar 1994, Bordeaux, France</text:span></text:p>
              <text:p text:style-name="Normal"><text:span>Communication dans un congrès</text:span></text:p>
              <text:p text:style-name="Normal"><text:a xlink:type="simple" xlink:href="https://hal.inrae.fr/hal-02779378v1">hal-02779378v1</text:a></text:p>
            </table:table-cell>
          </table:table-row>
        </table:table>
        <text:p text:style-name="P21"/>
        <text:p text:style-name="Heading2"><text:span text:style-name="T9">Poster de conférence (24)</text:span></text:p>
        <text:p text:style-name="P23"/>
        <table:table table:name="8a1945" table:style-name="8a1945">
          <table:table-column table:style-name="8a1945.0"/>
          <table:table-row>
            <table:table-cell office:value-type="string">
              <text:p text:style-name="Normal"><text:a xlink:type="simple" xlink:href="https://hal.inrae.fr/hal-04298385v1">Evolution des qualités après la ponte chez la truite arc-en-ciel (Oncorhynchus mykiss) en élevage biologique et conventionnel, comparaison avec des truites triploïdes sur deux années successiv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Jean-Marc Coupé">Jean-Marc Coup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85v1">hal-042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7v1">Effet du taux de rationnement des femelles avant la ponte sur la qualité post-ponte des produits chez la truite arc-en-ciel (Oncorhynchus mykiss)</text:a></text:p>
              <text:p text:style-name="Normal"><text:a xlink:type="simple" xlink:href="https://hal.science/search/index/?q=*&amp;authFullName_s=Morgane Chesnais">Morgane Chesna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07v1">hal-042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7v1">Impact du niveau d'adiposité des femelles sur la qualité post-ponte des produits chez la truite arc-en-ciel (Oncorhynchus mykiss) modèle des lignées grasses et maigres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ian Geslin">Florian Gesli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067v1">hal-042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9v1">Effet d'un prébiotique en supplémentation d'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69v1">hal-042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27v1">Effet de la date de ponte et de la durée du jeune au moment de la ponte sur la qualité post-ponte des produits chez la truite arc-en-ciel (Oncorhynchus mykiss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27v1">hal-042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70v1">Caractérisation des pontes des lignées expérimentales automnales et printanières de la Pisciculture Expérimentale INRAE des Monts d'Arrée (PEIMA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70v1">hal-042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22v1">Impact des étapes pré-abattage sur les caractéristiques des filets chez la truite arc-en-ciel (Oncorhynchus mykiss)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22v1">hal-042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0v1">Evolution de la qualité de truites arc-en-ciel (Oncorhynchus mykiss) apres la ponte : effet de l’élevage biologique versus conventionnel et comparaison avec des truites triploïd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 Ruche">Jean Ruch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0v1">hal-021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5v1">NINAQUA : nouveaux ingrédients pour de nouveaux aliments aquacoles – effets sur la qualité des truites au stade portion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rwan Caudal">Erwan Caudal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5v1">hal-021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0v1">Déterminisme génétique de la texture de la chair de truite arc-en-ciel : intérêt de l'utilisation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90v1">hal-02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2v1">Seven generations of divergent selection for muscle lipid content in rainbow trout: main impacts on lipid distribution and metabolism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6</text:span><text:span>, Sep 2016, Edinburgh, United Kingdom. , 1146 p., 2016, AE2016 "Food for Thought"</text:span></text:p>
              <text:p text:style-name="Normal"><text:span>Poster de conférence</text:span></text:p>
              <text:p text:style-name="Normal"><text:a xlink:type="simple" xlink:href="https://hal.inrae.fr/hal-02740952v1">hal-0274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5. Journées de la Recherche Filière Piscicole</text:span><text:span>, Jul 2016, Paris, France. , Journées de la Recherche Filière Piscicole, pp.31, 2016, JRFP 2016</text:span></text:p>
              <text:p text:style-name="Normal"><text:span>Poster de conférence</text:span></text:p>
              <text:p text:style-name="Normal"><text:a xlink:type="simple" xlink:href="https://hal.inrae.fr/hal-02741781v1">hal-0274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88v1">Stratégie de développement de biomarqueurs de texture de la chair chez la truite arc-en-ciel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5. Journées de la Recherche Filière Piscicole</text:span><text:span>, Jul 2016, Paris, France. , Journées de la Recherche Filière Piscicole, pp.61, 2016, JRFP 2016</text:span></text:p>
              <text:p text:style-name="Normal"><text:span>Poster de conférence</text:span></text:p>
              <text:p text:style-name="Normal"><text:a xlink:type="simple" xlink:href="https://hal.inrae.fr/hal-02740688v1">hal-0274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0v1">Stratégie de développement de biomarqueurs de texture de la chair de truite arc-en-ciel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16. Journées Sciences du Muscle et Technologies des Viandes</text:span><text:span>, Nov 2016, Paris, France.<text:s/></text:span><text:a xlink:type="simple" xlink:href="https://archives-publications.inrae.fr/381185.pdf">ADIV</text:a><text:span>, Viandes et Produits Carnés, 191 p., 2016, JSMTV 2016</text:span></text:p>
              <text:p text:style-name="Normal"><text:span>Poster de conférence</text:span></text:p>
              <text:p text:style-name="Normal"><text:a xlink:type="simple" xlink:href="https://hal.inrae.fr/hal-02742990v1">hal-027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1v1">Variabilité génétique de la qualité chez la truite arc-en-ciel : intérêt de l'étude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1v1">hal-0119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7v1">Influence de l'élevage en circuit recirculé sur le comportement et la qualité de la chair chez la truit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Claudiane Valotaire">Claudiane Valotai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137v1">hal-02745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6v1">Qualité de la chair chez des truites (Oncorhynchus mykiss) à haut et bas rendements en 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. Davenel">A. Davenel</text:a><text:span>et al.</text:span></text:p>
              <text:p text:style-name="Normal"><text:span>2. Journées d'Animation Scientifique du Département PHASE</text:span><text:span>, Oct 2007, Tours, France. 2007, 2èmes Journées d'Animation Scientifique du Département PHASE</text:span></text:p>
              <text:p text:style-name="Normal"><text:span>Poster de conférence</text:span></text:p>
              <text:p text:style-name="Normal"><text:a xlink:type="simple" xlink:href="https://hal.inrae.fr/hal-02590376v1">hal-0259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18v1">Rainbow trout white muscle proteome: changes due to slaughter stre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. Guitton">N. Guitton</text:a><text:span>,</text:span><text:a xlink:type="simple" xlink:href="https://hal.science/search/index/?q=*&amp;authFullName_s=Martine Morzel">Martine Morzel</text:a></text:p>
              <text:p text:style-name="Normal"><text:span>Congrès de la Société Française d'Electrophorèse et d'Analyse Protéomique</text:span><text:span>, Oct 2006, Saint Malo, France. 2006, Marqueurs biologiques : stratégies de recherche et challenges technologiques</text:span></text:p>
              <text:p text:style-name="Normal"><text:span>Poster de conférence</text:span></text:p>
              <text:p text:style-name="Normal"><text:a xlink:type="simple" xlink:href="https://hal.inrae.fr/hal-02753718v1">hal-0275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07v1">La sélection sur la teneur en lipides musculaires et la triploïdie affectent la texture du muscle de truite arc-en-ciel.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Journées des Sciences du Muscle et Technologies des Viandes</text:span><text:span>, Oct 2006, Clermont-Ferrand, France. pp.Inconnu, 2006</text:span></text:p>
              <text:p text:style-name="Normal"><text:span>Poster de conférence</text:span></text:p>
              <text:p text:style-name="Normal"><text:a xlink:type="simple" xlink:href="https://hal.inrae.fr/hal-02824907v1">hal-0282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61v1">Caractérisation de lignées divergentes de truite arc-en-ciel sur la teneur en lipides intramusculaires : morphologie, structure du muscle et texture de la chair au stade portion.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Benoit Fauconneau">Benoit Fauconneau</text:a></text:p>
              <text:p text:style-name="Normal"><text:span>Premières journées d'animation scientifique du Département PHASE</text:span><text:span>, Mar 2005, Tours, pp.Inconnu, 2005</text:span></text:p>
              <text:p text:style-name="Normal"><text:span>Poster de conférence</text:span></text:p>
              <text:p text:style-name="Normal"><text:a xlink:type="simple" xlink:href="https://hal.inrae.fr/hal-02826061v1">hal-02826061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f86ee" table:style-name="3f86ee">
          <table:table-column table:style-name="3f86ee.0"/>
          <table:table-row>
            <table:table-cell office:value-type="string">
              <text:p text:style-name="Normal"><text:a xlink:type="simple" xlink:href="https://hal.inrae.fr/hal-03174821v1">Qualité des aliments d'origine animale : production et transformation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et al.</text:span></text:p>
              <text:p text:style-name="Normal"><text:a xlink:type="simple" xlink:href="https://www.quae.com/produit/1678/9782759232789/qualite-des-aliments-d-origine-animale">Editions Quae</text:a><text:span>, 170 p., 2021, Matière à débattre et décider, 978-2-7592-3277-2</text:span></text:p>
              <text:p text:style-name="Normal"><text:span>Ouvrages</text:span></text:p>
              <text:p text:style-name="Normal"><text:a xlink:type="simple" xlink:href="https://hal.inrae.fr/hal-03174821v1">hal-03174821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052e07" table:style-name="052e07">
          <table:table-column table:style-name="052e07.0"/>
          <table:table-row>
            <table:table-cell office:value-type="string">
              <text:p text:style-name="Normal"><text:a xlink:type="simple" xlink:href="https://hal.science/hal-01205010v1">Les exigences de qualité et de durabilité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Florence Lefèvre">Florence Lefèvre</text:a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10v1">hal-0120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0v1">Croissance squelettique et musculaire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-Hélène Deschamps">Marie-Hélène Deschamp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00v1">hal-012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9v1">La croissance musculaire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 (INRA), 978-2-7592-0875-3</text:span></text:p>
              <text:p text:style-name="Normal"><text:span>Chapitre d'ouvrage</text:span></text:p>
              <text:p text:style-name="Normal"><text:a xlink:type="simple" xlink:href="https://hal.science/hal-01205029v1">hal-0120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71v1">Muscle polymorphism and gelling properties of myofibrillar proteins from poultry, mammals, and fish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seph J. Culioli">Joseph J. Culioli</text:a><text:span>,</text:span><text:a xlink:type="simple" xlink:href="https://hal.science/search/index/?q=*&amp;authFullName_s=S. Joandel-Monier">S. Joandel-Monier</text:a><text:span>,</text:span><text:a xlink:type="simple" xlink:href="https://hal.science/search/index/?q=*&amp;authFullName_s=Ahmed Ouali">Ahmed Ouali</text:a></text:p>
              <text:p text:style-name="Normal"><text:span>Quality attributes of musle foods</text:span><text:span>, Kluwer Academic/Plenum publishers, 1999</text:span></text:p>
              <text:p text:style-name="Normal"><text:span>Chapitre d'ouvrage</text:span></text:p>
              <text:p text:style-name="Normal"><text:a xlink:type="simple" xlink:href="https://hal.inrae.fr/hal-02838071v1">hal-02838071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1c86f0" table:style-name="1c86f0">
          <table:table-column table:style-name="1c86f0.0"/>
          <table:table-row>
            <table:table-cell office:value-type="string">
              <text:p text:style-name="Normal"><text:a xlink:type="simple" xlink:href="https://hal.inrae.fr/hal-03141858v1">La vie secrète des animaux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laudiane Valotaire">Claudiane Valotair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858v1">hal-0314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d551ef" table:style-name="d551ef">
          <table:table-column table:style-name="d551ef.0"/>
          <table:table-row>
            <table:table-cell office:value-type="string">
              <text:p text:style-name="Normal"><text:a xlink:type="simple" xlink:href="https://hal.science/hal-04729810v1">Organoleptic qualities of rainbow trout fed with new ingredients added to a plant-based die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9810v1">hal-04729810v1</text:a></text:p>
            </table:table-cell>
          </table:table-row>
        </table:table>
        <text:p text:style-name="P36"/>
        <text:p text:style-name="Heading2"><text:span text:style-name="T14">Rapport (6)</text:span></text:p>
        <text:p text:style-name="P38"/>
        <table:table table:name="acc267" table:style-name="acc267">
          <table:table-column table:style-name="acc267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53v1">Rapport final Projet Feamp QualiPostOv &amp;quot;Optimisation de la qualité de la chair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Pierre-Yves Rescan">Pierre-Yves Rescan</text:a></text:p>
              <text:p text:style-name="Normal"><text:span>INRAE - LPGP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724453v1">hal-0472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05v2">La qualité des aliments d'origine animale selon les conditions de production et de transformation. Synthèse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34505v2">hal-029345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73v1">MULTIBAR : Etude par une approche multifactorielle des effets des facteurs environnementaux sur les performances zootechniques et la qualité de la chair du bar</text:a></text:p>
              <text:p text:style-name="Normal"><text:a xlink:type="simple" xlink:href="https://hal.science/search/index/?q=*&amp;authFullName_s=Vincent Buchet">Vincent Buch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ean-Noel Gardeur">Jean-Noel Gardeur</text:a><text:span>et al.</text:span></text:p>
              <text:p text:style-name="Normal"><text:span>[Rapport Technique] Action Incitative IFREMER-INRA 2004, 2007</text:span></text:p>
              <text:p text:style-name="Normal"><text:span>Rapport</text:span><text:span><text:s/>(rapport technique)</text:span></text:p>
              <text:p text:style-name="Normal"><text:a xlink:type="simple" xlink:href="https://hal.inrae.fr/hal-02821573v1">hal-0282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52v1">Amélioration des rendements au filetage et au parage en pisciculture &amp;quot;TRUITA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et al.</text:span></text:p>
              <text:p text:style-name="Normal"><text:span>[Rapport de recherche] Rapport final de la convention OFIMER 076/04/C, Office National Interprofessionnel des Produits de la Mer et de l’Aquaculture (France). 2006, 105 p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952v1">hal-02823952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780a35" table:style-name="780a35">
          <table:table-column table:style-name="780a35.0"/>
          <table:table-row>
            <table:table-cell office:value-type="string">
              <text:p text:style-name="Normal"><text:a xlink:type="simple" xlink:href="https://hal.inrae.fr/tel-02840895v1">Propriétés thermogélifiantes des myofibrilles et texture de la chair de truite</text:a></text:p>
              <text:p text:style-name="Normal"><text:a xlink:type="simple" xlink:href="https://hal.science/search/index/?q=*&amp;authFullName_s=Florence Lefèvre">Florence Lefèvre</text:a></text:p>
              <text:p text:style-name="Normal"><text:span>Sciences du Vivant [q-bio]. Université Blaise Pascal (Clermont Ferrand 2)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895v1">tel-02840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fèvre</dc:title>
    <dc:subject/>
    <dc:description>CV</dc:description>
    <dc:creator/>
    <dc:date>2026-05-16T07:25:55.000</dc:date>
    <meta:generator>PHPWord</meta:generator>
    <meta:initial-creator>CCSD</meta:initial-creator>
    <meta:creation-date>2026-05-16T07:25:55.000</meta:creation-date>
    <meta:keyword/>
    <meta:user-defined meta:name="Category"/>
    <meta:user-defined meta:name="Company"/>
    <meta:user-defined meta:name="Manager"/>
  </office:meta>
</office:document-meta>
</file>