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6c2f" style:family="table">
      <style:table-properties style:rel-width="100" table:align="center"/>
    </style:style>
    <style:style style:name="d36c2f.0" style:family="table-column">
      <style:table-column-properties style:column-width="0.00cm"/>
    </style:style>
    <style:style style:name="f6ae37" style:family="table">
      <style:table-properties style:rel-width="100" table:align="center"/>
    </style:style>
    <style:style style:name="f6ae37.0" style:family="table-column">
      <style:table-column-properties style:column-width="0.00cm"/>
    </style:style>
    <style:style style:name="107aab" style:family="table">
      <style:table-properties style:rel-width="100" table:align="center"/>
    </style:style>
    <style:style style:name="107aab.0" style:family="table-column">
      <style:table-column-properties style:column-width="0.00cm"/>
    </style:style>
    <style:style style:name="b4e65d" style:family="table">
      <style:table-properties style:rel-width="100" table:align="center"/>
    </style:style>
    <style:style style:name="b4e65d.0" style:family="table-column">
      <style:table-column-properties style:column-width="0.00cm"/>
    </style:style>
    <style:style style:name="5cd38c" style:family="table">
      <style:table-properties style:rel-width="100" table:align="center"/>
    </style:style>
    <style:style style:name="5cd38c.0" style:family="table-column">
      <style:table-column-properties style:column-width="0.00cm"/>
    </style:style>
    <style:style style:name="c69b4b" style:family="table">
      <style:table-properties style:rel-width="100" table:align="center"/>
    </style:style>
    <style:style style:name="c69b4b.0" style:family="table-column">
      <style:table-column-properties style:column-width="0.00cm"/>
    </style:style>
    <style:style style:name="60bdc6" style:family="table">
      <style:table-properties style:rel-width="100" table:align="center"/>
    </style:style>
    <style:style style:name="60bd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Lespiau<text:s/></text:span><text:span text:style-name="T2">MCF psychologie cognitive (Université de Nîmes, laboratoire APSY-v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d36c2f" table:style-name="d36c2f">
          <table:table-column table:style-name="d36c2f.0"/>
          <table:table-row>
            <table:table-cell office:value-type="string">
              <text:p text:style-name="Normal"><text:a xlink:type="simple" xlink:href="https://hal.science/hal-05066190v1">Cognitive Load Theory: Emerging Trends and Innovations</text:a></text:p>
              <text:p text:style-name="Normal"><text:a xlink:type="simple" xlink:href="https://hal.science/search/index/?q=*&amp;authFullName_s=Kim Ouwehand">Kim Ouwehand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Fred Paas">Fred Paas</text:a></text:p>
              <text:p text:style-name="Normal"><text:span>Education Sciences</text:span><text:span>, 2025, 15 (4), pp.458.<text:s/></text:span><text:a xlink:type="simple" xlink:href="https://dx.doi.org/10.3390/educsci15040458">⟨10.3390/educsci15040458⟩</text:a></text:p>
              <text:p text:style-name="Normal"><text:span>Article dans une revue</text:span></text:p>
              <text:p text:style-name="Normal"><text:a xlink:type="simple" xlink:href="https://hal.science/hal-05066190v1">hal-0506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3v1">Factors Associated With Psychological Distress in Parents of LGBT + Peopl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Marylou Gouilly">Marylou Gouilly</text:a><text:span>et al.</text:span></text:p>
              <text:p text:style-name="Normal"><text:span>Family Process</text:span><text:span>, 2025, 64 (2), pp.e70051.<text:s/></text:span><text:a xlink:type="simple" xlink:href="https://dx.doi.org/10.1111/famp.70051">⟨10.1111/famp.70051⟩</text:a></text:p>
              <text:p text:style-name="Normal"><text:span>Article dans une revue</text:span></text:p>
              <text:p text:style-name="Normal"><text:a xlink:type="simple" xlink:href="https://hal.science/hal-05137643v1">hal-051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94v1">An Evolutionary Approach to Motivation and Learning: Differentiating Biologically Primary and Secondary Knowledge</text:a></text:p>
              <text:p text:style-name="Normal"><text:a xlink:type="simple" xlink:href="https://hal.science/search/index/?q=*&amp;authFullName_s=Kate Xu">Kate Xu</text:a><text:span>,</text:span><text:a xlink:type="simple" xlink:href="https://hal.science/search/index/?q=*&amp;authFullName_s=Sarah Coertjens">Sarah Coertjen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Kim Ouwehand">Kim Ouwehand</text:a><text:span>,</text:span><text:a xlink:type="simple" xlink:href="https://hal.science/search/index/?q=*&amp;authFullName_s=Hanke Korpershoek">Hanke Korpershoek</text:a><text:span>et al.</text:span></text:p>
              <text:p text:style-name="Normal"><text:span>Educational Psychology Review</text:span><text:span>, 2024, 36 (2), pp.45.<text:s/></text:span><text:a xlink:type="simple" xlink:href="https://dx.doi.org/10.1007/s10648-024-09880-3">⟨10.1007/s10648-024-09880-3⟩</text:a></text:p>
              <text:p text:style-name="Normal"><text:span>Article dans une revue</text:span></text:p>
              <text:p text:style-name="Normal"><text:a xlink:type="simple" xlink:href="https://hal.science/hal-04565594v1">hal-045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86v1">Reasoning More Efficiently with Primary Knowledge Despite Extraneous Cognitive Load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Evolutionary Psychology: an International Journal of Evolutionary Approaches to Psychology and Behavior</text:span><text:span>, 2024, 22 (2),<text:s/></text:span><text:a xlink:type="simple" xlink:href="https://dx.doi.org/10.1177/14747049241252694">⟨10.1177/14747049241252694⟩</text:a></text:p>
              <text:p text:style-name="Normal"><text:span>Article dans une revue</text:span></text:p>
              <text:p text:style-name="Normal"><text:a xlink:type="simple" xlink:href="https://hal.science/hal-04637086v1">hal-0463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0v1">Effects of three prophylactic interventions on French middle-schoolers’ mental health: protocol for a randomized controlled trial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Elodie Charbonnier">Elodie Charbonnier</text:a></text:p>
              <text:p text:style-name="Normal"><text:span>BMC Psychology</text:span><text:span>, 2024, 12 (1), pp.204.<text:s/></text:span><text:a xlink:type="simple" xlink:href="https://dx.doi.org/10.1186/s40359-024-01723-8">⟨10.1186/s40359-024-01723-8⟩</text:a></text:p>
              <text:p text:style-name="Normal"><text:span>Article dans une revue</text:span></text:p>
              <text:p text:style-name="Normal"><text:a xlink:type="simple" xlink:href="https://hal.science/hal-04565580v1">hal-045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99v1">Utilité perçue de l’exergaming pour favoriser l’activité physique à l’école : étude pilote auprès des enseignant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Angèle Palermo">Angèle Palermo</text:a><text:span>et al.</text:span></text:p>
              <text:p text:style-name="Normal"><text:span>Santé Publique</text:span><text:span>, 2024, vol. 36 (HS2), pp.117-128.<text:s/></text:span><text:a xlink:type="simple" xlink:href="https://dx.doi.org/10.3917/spub.hs2.2024.0117">⟨10.3917/spub.hs2.2024.0117⟩</text:a></text:p>
              <text:p text:style-name="Normal"><text:span>Article dans une revue</text:span></text:p>
              <text:p text:style-name="Normal"><text:a xlink:type="simple" xlink:href="https://hal.science/hal-04816099v1">hal-048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28v1">Conception d’interventions préventives en santé mentale auprès des collégie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et al.</text:span></text:p>
              <text:p text:style-name="Normal"><text:span>La Revue de Santé Scolaire et Universitaire</text:span><text:span>, 2024, 15 (86), pp.24-32.<text:s/></text:span><text:a xlink:type="simple" xlink:href="https://dx.doi.org/10.1016/j.revssu.2024.01.008">⟨10.1016/j.revssu.2024.01.008⟩</text:a></text:p>
              <text:p text:style-name="Normal"><text:span>Article dans une revue</text:span></text:p>
              <text:p text:style-name="Normal"><text:a xlink:type="simple" xlink:href="https://hal.science/hal-04525228v1">hal-045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87v1">Conception d’interventions préventives en santé mentale auprès des collégie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et al.</text:span></text:p>
              <text:p text:style-name="Normal"><text:span>La Revue de Santé Scolaire et Universitaire</text:span><text:span>, 2024, 15 (86), pp.24 - 32.<text:s/></text:span><text:a xlink:type="simple" xlink:href="https://dx.doi.org/10.1016/j.revssu.2024.01.008">⟨10.1016/j.revssu.2024.01.008⟩</text:a></text:p>
              <text:p text:style-name="Normal"><text:span>Article dans une revue</text:span></text:p>
              <text:p text:style-name="Normal"><text:a xlink:type="simple" xlink:href="https://hal.science/hal-04516287v1">hal-045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52v1">Exploring the Use of a Learning-Based Exergame to Enhance Physical Literacy, Soft Skills, and Academic Learning in School-Age Children: Pilot Interventional Study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Angèle Palermo">Angèle Palermo</text:a><text:span>et al.</text:span></text:p>
              <text:p text:style-name="Normal"><text:span>JMIR Serious Games</text:span><text:span>, 2024, 12, pp.e53072.<text:s/></text:span><text:a xlink:type="simple" xlink:href="https://dx.doi.org/10.2196/53072">⟨10.2196/53072⟩</text:a></text:p>
              <text:p text:style-name="Normal"><text:span>Article dans une revue</text:span></text:p>
              <text:p text:style-name="Normal"><text:a xlink:type="simple" xlink:href="https://hal.science/hal-04322752v1">hal-043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89v1">The Effect of Intervention Approaches of Emotion Regulation and Learning Strategies on Students’ Learning and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et al.</text:span></text:p>
              <text:p text:style-name="Normal"><text:span>Inquiry -Chicago then Finger Lakes--</text:span><text:span>, 2023, 60, pp.004695802311599.<text:s/></text:span><text:a xlink:type="simple" xlink:href="https://dx.doi.org/10.1177/00469580231159962">⟨10.1177/00469580231159962⟩</text:a></text:p>
              <text:p text:style-name="Normal"><text:span>Article dans une revue</text:span></text:p>
              <text:p text:style-name="Normal"><text:a xlink:type="simple" xlink:href="https://hal.science/hal-04053289v1">hal-040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66v1">Effets de deux interventions innovantes visant à réduire et/ou prévenir les détériorations de santé des étudiants à l’univers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La Revue de Santé Scolaire et Universitaire</text:span><text:span>, 2023, 14 (83), pp.22-29.<text:s/></text:span><text:a xlink:type="simple" xlink:href="https://dx.doi.org/10.1016/j.revssu.2023.08.007">⟨10.1016/j.revssu.2023.08.007⟩</text:a></text:p>
              <text:p text:style-name="Normal"><text:span>Article dans une revue</text:span></text:p>
              <text:p text:style-name="Normal"><text:a xlink:type="simple" xlink:href="https://hal.science/hal-04216966v1">hal-042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67v1">Using Primary Knowledge in Unpopular Statistics Exercises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Educational Psychology Review</text:span><text:span>, 2022,<text:s/></text:span><text:a xlink:type="simple" xlink:href="https://dx.doi.org/10.1007/s10648-022-09699-w">⟨10.1007/s10648-022-09699-w⟩</text:a></text:p>
              <text:p text:style-name="Normal"><text:span>Article dans une revue</text:span></text:p>
              <text:p text:style-name="Normal"><text:a xlink:type="simple" xlink:href="https://hal.science/hal-03816367v1">hal-0381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992v1">Effects of an online self-help intervention on university students’ mental health during COVID-19: A non-randomized controlled pilot stud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et al.</text:span></text:p>
              <text:p text:style-name="Normal"><text:span>Computers in Human Behavior Reports</text:span><text:span>, 2022, 5, pp.100175.<text:s/></text:span><text:a xlink:type="simple" xlink:href="https://dx.doi.org/10.1016/j.chbr.2022.100175">⟨10.1016/j.chbr.2022.100175⟩</text:a></text:p>
              <text:p text:style-name="Normal"><text:span>Article dans une revue</text:span></text:p>
              <text:p text:style-name="Normal"><text:a xlink:type="simple" xlink:href="https://hal.science/hal-03571992v1">hal-035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68v1">Primary vs. secondary knowledge contents in reasoning: Motivated and efficient vs. overburdened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Acta Psychologica</text:span><text:span>, 2022, 227, pp.103610.<text:s/></text:span><text:a xlink:type="simple" xlink:href="https://dx.doi.org/10.1016/j.actpsy.2022.103610">⟨10.1016/j.actpsy.2022.103610⟩</text:a></text:p>
              <text:p text:style-name="Normal"><text:span>Article dans une revue</text:span></text:p>
              <text:p text:style-name="Normal"><text:a xlink:type="simple" xlink:href="https://hal.science/hal-03685668v1">hal-0368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44v1">Keeping it for yourself or your sister? Experimental evidence on birth order effects on resource distribution between kin and non-kin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Gwenaël Kaminski">Gwenaël Kaminski</text:a></text:p>
              <text:p text:style-name="Normal"><text:span>Journal of Economic Psychology</text:span><text:span>, 2021, 82,<text:s/></text:span><text:a xlink:type="simple" xlink:href="https://dx.doi.org/10.1016/j.joep.2020.102335">⟨10.1016/j.joep.2020.102335⟩</text:a></text:p>
              <text:p text:style-name="Normal"><text:span>Article dans une revue</text:span></text:p>
              <text:p text:style-name="Normal"><text:a xlink:type="simple" xlink:href="https://hal.science/hal-03130344v1">hal-0313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17v1">Using Primary Knowledge: an Efficient Way To Motivate Students and Promote the Learning of Formal Reasoning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Educational Psychology Review</text:span><text:span>, 2019, 31, pp.915-938.<text:s/></text:span><text:a xlink:type="simple" xlink:href="https://dx.doi.org/10.1007/s10648-019-09482-4">⟨10.1007/s10648-019-09482-4⟩</text:a></text:p>
              <text:p text:style-name="Normal"><text:span>Article dans une revue</text:span></text:p>
              <text:p text:style-name="Normal"><text:a xlink:type="simple" xlink:href="https://hal.science/hal-02112917v1">hal-0211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20v1">Primary knowledge enhances performance and motivation in reasoning.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Learning and Instruction</text:span><text:span>, 2018, 56, pp.10-19.<text:s/></text:span><text:a xlink:type="simple" xlink:href="https://dx.doi.org/10.1016/j.learninstruc.2018.02.007">⟨10.1016/j.learninstruc.2018.02.007⟩</text:a></text:p>
              <text:p text:style-name="Normal"><text:span>Article dans une revue</text:span></text:p>
              <text:p text:style-name="Normal"><text:a xlink:type="simple" xlink:href="https://hal.science/hal-01736920v1">hal-017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53v1">Fitness Costs Predict Emotional, Moral, and Attitudinal Inbreeding Aversion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Gwenaël Kaminski">Gwenaël Kaminski</text:a></text:p>
              <text:p text:style-name="Normal"><text:span>Frontiers in Psychology</text:span><text:span>, 2016, 7, pp.1860.<text:s/></text:span><text:a xlink:type="simple" xlink:href="https://dx.doi.org/10.3389/fpsyg.2016.01860">⟨10.3389/fpsyg.2016.01860⟩</text:a></text:p>
              <text:p text:style-name="Normal"><text:span>Article dans une revue</text:span></text:p>
              <text:p text:style-name="Normal"><text:a xlink:type="simple" xlink:href="https://hal.science/hal-01621053v1">hal-0162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92v1">Additions are biased by operands: evidence from repeated versus different operands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Rébaï Soret">Rébaï Sore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André Tricot">André Tricot</text:a><text:span>et al.</text:span></text:p>
              <text:p text:style-name="Normal"><text:span>Psychological Research</text:span><text:span>, 2014, Communications in Computer and Information Science, 78 (2), pp.248-265.<text:s/></text:span><text:a xlink:type="simple" xlink:href="https://dx.doi.org/10.1007/s00426-013-0491-y">⟨10.1007/s00426-013-0491-y⟩</text:a></text:p>
              <text:p text:style-name="Normal"><text:span>Article dans une revue</text:span></text:p>
              <text:p text:style-name="Normal"><text:a xlink:type="simple" xlink:href="https://hal.science/hal-03519392v1">hal-03519392v1</text:a></text:p>
            </table:table-cell>
          </table:table-row>
        </table:table>
        <text:p text:style-name="P11"/>
        <text:p text:style-name="Heading2"><text:span text:style-name="T5">Communication dans un congrès (21)</text:span></text:p>
        <text:p text:style-name="P13"/>
        <table:table table:name="f6ae37" table:style-name="f6ae37">
          <table:table-column table:style-name="f6ae37.0"/>
          <table:table-row>
            <table:table-cell office:value-type="string">
              <text:p text:style-name="Normal"><text:a xlink:type="simple" xlink:href="https://hal.science/hal-05326099v1">Les facteurs impliqués dans les détériorations de santé des jeun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Colloque "Métamorphose des liens à l'adolescence" Reconfigurations ou invariants ?</text:span><text:span>, Oct 2025, Nimes, France</text:span></text:p>
              <text:p text:style-name="Normal"><text:span>Communication dans un congrès</text:span></text:p>
              <text:p text:style-name="Normal"><text:a xlink:type="simple" xlink:href="https://hal.science/hal-05326099v1">hal-053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305v1">Efficacité d'une intervention universelle pluri-processuelle de prophylaxie en santé mentale : essai contrôlé randomisé auprès de collégiens françai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20e Journées Scientifiques du GREPACO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624305v1">hal-056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0v1">Table ronde Hope LGBT+: Santé des famill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Table ronde sur le projet Hope LGBT+</text:span><text:span>, Sep 2025, Nimes, France</text:span></text:p>
              <text:p text:style-name="Normal"><text:span>Communication dans un congrès</text:span></text:p>
              <text:p text:style-name="Normal"><text:a xlink:type="simple" xlink:href="https://hal.science/hal-05289290v1">hal-052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40v1">Le rôle de la résilience et du soutien social dans la détresse psychologique des jeunes LGBT+ : Une approche dyadique parent-enfan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52ème congrès AFTCC</text:span><text:span>, AFTCC, Dec 2024, Paris, France</text:span></text:p>
              <text:p text:style-name="Normal"><text:span>Communication dans un congrès</text:span></text:p>
              <text:p text:style-name="Normal"><text:a xlink:type="simple" xlink:href="https://hal.science/hal-04848040v1">hal-048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53v1">Utiliser l’approche évolutive des connaissances dans des tâches de raisonnement et d’apprentissage</text:a></text:p>
              <text:p text:style-name="Normal"><text:a xlink:type="simple" xlink:href="https://hal.science/search/index/?q=*&amp;authFullName_s=Florence Lespiau">Florence Lespiau</text:a></text:p>
              <text:p text:style-name="Normal"><text:span>Colloque du Collectif Cognitif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13053v1">hal-047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21v1">Efficacité d’interventions en milieu scolaire visant à promouvoir la santé psychologique des adolescents : essai contrôlé randomisé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52e Congrès Annuel de l'Association Française de Thérapie Comportementale et Cognitive</text:span><text:span>, Association Française de Thérapie Comportementale et Cognitive, Dec 2024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839521v1">hal-048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32v1">Développement et évaluation d’interventions prophylactiques auprès des collégiens : Parcours Adoptimisme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52e Congrès annuel de Thérapie Comportementale et Cognitive</text:span><text:span>, Association Française de Thérapie Comportementale et Cognitive, Dec 2024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839532v1">hal-0483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13v1">Learning-based exergaming to improve physical literacy, psychosocial skills and academic learning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Angèle Palermo">Angèle Palermo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ugénie Vaillant-Coindard">Eugénie Vaillant-Coindard</text:a><text:span>et al.</text:span></text:p>
              <text:p text:style-name="Normal"><text:span>1er colloque International ICARES</text:span><text:span>, Nov 2024, Montpellier (FR), France</text:span></text:p>
              <text:p text:style-name="Normal"><text:span>Communication dans un congrès</text:span></text:p>
              <text:p text:style-name="Normal"><text:a xlink:type="simple" xlink:href="https://hal.science/hal-04835013v1">hal-048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98v1">Effects of three Prophylactic Interventions on Middle-Schoolers' Mental Health : A Pilot Study in a French Context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18th Annual International Conference on Psychology</text:span><text:span>, Athens Institute for Education and Research, May 2024, Athenes, Grece, Greece</text:span></text:p>
              <text:p text:style-name="Normal"><text:span>Communication dans un congrès</text:span></text:p>
              <text:p text:style-name="Normal"><text:a xlink:type="simple" xlink:href="https://hal.science/hal-04608498v1">hal-046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15v1">Les effets du dispositif Etu'Zen sur la santé mentale et les stratégies d'apprentissage des étudiants</text:a></text:p>
              <text:p text:style-name="Normal"><text:a xlink:type="simple" xlink:href="https://hal.science/search/index/?q=*&amp;authFullName_s=E Charbonnier">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Louise Baussard">Louise Baussard</text:a><text:span>et al.</text:span></text:p>
              <text:p text:style-name="Normal"><text:span>JRTCC</text:span><text:span>, May 2023, Nimes, France</text:span></text:p>
              <text:p text:style-name="Normal"><text:span>Communication dans un congrès</text:span></text:p>
              <text:p text:style-name="Normal"><text:a xlink:type="simple" xlink:href="https://hal.science/hal-04115115v1">hal-04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52v1">Working memory resource depletion effect: a measurement attempt</text:a></text:p>
              <text:p text:style-name="Normal"><text:a xlink:type="simple" xlink:href="https://hal.science/search/index/?q=*&amp;authFullName_s=Sélène Choquet">Sélène Choquet</text:a><text:span>,</text:span><text:a xlink:type="simple" xlink:href="https://hal.science/search/index/?q=*&amp;authFullName_s=Florence Lespiau">Florence Lespiau</text:a></text:p>
              <text:p text:style-name="Normal"><text:span>15th International Cognitive Load Theory Conference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713052v1">hal-0471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17v1">Cognitive load and flexibility: A preliminary study on how to foster semantic recoding in mathematics</text:a></text:p>
              <text:p text:style-name="Normal"><text:a xlink:type="simple" xlink:href="https://hal.science/search/index/?q=*&amp;authFullName_s=Evelyne Clément">Evelyne Clément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Katarina Gvozdic">Katarina Gvozdic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Sébastien Puma">Sébastien Puma</text:a><text:span>et al.</text:span></text:p>
              <text:p text:style-name="Normal"><text:span>ICLTC 2022 14th International Cognitive Load Theory Conference</text:span><text:span>, Dec 2022, Santiago, Chile</text:span></text:p>
              <text:p text:style-name="Normal"><text:span>Communication dans un congrès</text:span></text:p>
              <text:p text:style-name="Normal"><text:a xlink:type="simple" xlink:href="https://hal.science/hal-04064717v1">hal-0406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96v1">Using primary knowledge in unpopular statistical exercises to promote performance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12th International Cognitive Load Theory Conference</text:span><text:span>, Jun 2019, Maastricht, Netherlands</text:span></text:p>
              <text:p text:style-name="Normal"><text:span>Communication dans un congrès</text:span></text:p>
              <text:p text:style-name="Normal"><text:a xlink:type="simple" xlink:href="https://hal.science/hal-02186496v1">hal-0218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517v1">Reasoning more efficiently with primary knowledge despite cognitive load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12th International Cognitive Load Theory Conference</text:span><text:span>, Jun 2019, Maastricht, Netherlands</text:span></text:p>
              <text:p text:style-name="Normal"><text:span>Communication dans un congrès</text:span></text:p>
              <text:p text:style-name="Normal"><text:a xlink:type="simple" xlink:href="https://hal.science/hal-02186517v1">hal-021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576v1">Motivate learners and promote formal logic learning through primary knowledge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18th Biennial Conference of European Association for Research on Learning and Instruction (EARLI 2019)</text:span><text:span>, Aug 2019, Aachen, Germany</text:span></text:p>
              <text:p text:style-name="Normal"><text:span>Communication dans un congrès</text:span></text:p>
              <text:p text:style-name="Normal"><text:a xlink:type="simple" xlink:href="https://hal.science/hal-02186576v1">hal-0218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551v1">Are cognitive load theory and desirable difficulties two sides of the same coin?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12th International Cognitive Load Theory Conference</text:span><text:span>, Jun 2019, Maastricht, Netherlands</text:span></text:p>
              <text:p text:style-name="Normal"><text:span>Communication dans un congrès</text:span></text:p>
              <text:p text:style-name="Normal"><text:a xlink:type="simple" xlink:href="https://hal.science/hal-02186551v1">hal-0218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59v1">Considérer l’approche évolutive pour comprendre le traitement des connaissances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59ème Congrès de la Société Française de Psychologie, Psychologie, Santé et Société : de la théorie aux applications</text:span><text:span>, Sep 2018, Reims, France</text:span></text:p>
              <text:p text:style-name="Normal"><text:span>Communication dans un congrès</text:span></text:p>
              <text:p text:style-name="Normal"><text:a xlink:type="simple" xlink:href="https://hal.science/hal-02071159v1">hal-0207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58v1">Utiliser les connaissances primaires : une façon efficace de motiver les apprenants et de favoriser leur apprentissage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11eme Colloque Psychologie du Développement : Environnements, Innovations</text:span><text:span>, May 2018, Lille, France</text:span></text:p>
              <text:p text:style-name="Normal"><text:span>Communication dans un congrès</text:span></text:p>
              <text:p text:style-name="Normal"><text:a xlink:type="simple" xlink:href="https://hal.science/hal-02071158v1">hal-020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58v1">Primary vs. secondary knowledge as a way to present logical problem solving.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André Tricot">André Tricot</text:a></text:p>
              <text:p text:style-name="Normal"><text:span>10th International Cognitive Load Theory Conference (ICLTC)</text:span><text:span>, Nov 2017, Wollongong, Australia</text:span></text:p>
              <text:p text:style-name="Normal"><text:span>Communication dans un congrès</text:span></text:p>
              <text:p text:style-name="Normal"><text:a xlink:type="simple" xlink:href="https://hal.science/hal-01621058v1">hal-016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64v1">Primary domain-general knowledge vs. secondary domain-specific knowledge: Is there a link between the two of them, in logical reasoning?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André Tricot">André Tricot</text:a></text:p>
              <text:p text:style-name="Normal"><text:span>17th Biennial conference of the European Association for Research on Learning and Instruction (EARLI)</text:span><text:span>, Aug 2017, Tampere, Finland</text:span></text:p>
              <text:p text:style-name="Normal"><text:span>Communication dans un congrès</text:span></text:p>
              <text:p text:style-name="Normal"><text:a xlink:type="simple" xlink:href="https://hal.science/hal-01621064v1">hal-016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66v1">Factors Influencing the Reactions of Aversion to Incest and Moral Involvements.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Gwenaël Kaminski">Gwenaël Kaminski</text:a></text:p>
              <text:p text:style-name="Normal"><text:span>28th International Congress of Applied Psychology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621066v1">hal-01621066v1</text:a></text:p>
            </table:table-cell>
          </table:table-row>
        </table:table>
        <text:p text:style-name="P14"/>
        <text:p text:style-name="Heading2"><text:span text:style-name="T6">Poster de conférence (9)</text:span></text:p>
        <text:p text:style-name="P16"/>
        <table:table table:name="107aab" table:style-name="107aab">
          <table:table-column table:style-name="107aab.0"/>
          <table:table-row>
            <table:table-cell office:value-type="string">
              <text:p text:style-name="Normal"><text:a xlink:type="simple" xlink:href="https://hal.science/hal-05249420v1">Coupler les exergaming aux 30 minutes d’activité physique quotidienne en primaire pour améliorer la littératie physique, les compétences psychosociales et les apprentissages scolaire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Angèle Palermo">Angèle Palermo</text:a><text:span>,</text:span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et al.</text:span></text:p>
              <text:p text:style-name="Normal"><text:span>Colloque la XR en mouvement</text:span><text:span>, Jun 2025, Limoges, France</text:span></text:p>
              <text:p text:style-name="Normal"><text:span>Poster de conférence</text:span></text:p>
              <text:p text:style-name="Normal"><text:a xlink:type="simple" xlink:href="https://hal.science/hal-05249420v1">hal-052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02v1">Mental health prevention in middle schools the efficacy of brief innovative interventio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02v1">hal-050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37v1">Mental health school-based prevention and promotion intervention towards adolescents : a protocol study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Journées Régionales de Thérapie Comportementale et Cognitive</text:span><text:span>, May 2023, Nîmes, France</text:span></text:p>
              <text:p text:style-name="Normal"><text:span>Poster de conférence</text:span></text:p>
              <text:p text:style-name="Normal"><text:a xlink:type="simple" xlink:href="https://hal.science/hal-04116437v1">hal-041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15v1">Etu’Zen : Aider les étudiants à développer des ressources favorisant leur bien-être et leurs apprentissag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Séminaire de l'Association des Villes Universitaires de Franc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675015v1">hal-046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57v1">Increased performance and cognitive conflict detection when reasoning about primary knowledge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Bastien Trémolière">Bastien Trémolière</text:a></text:p>
              <text:p text:style-name="Normal"><text:span>International Conference on Thinking</text:span><text:span>, Jun 2021, Paris, France</text:span></text:p>
              <text:p text:style-name="Normal"><text:span>Poster de conférence</text:span></text:p>
              <text:p text:style-name="Normal"><text:a xlink:type="simple" xlink:href="https://hal.science/hal-04713057v1">hal-047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63v1">Reasoning with higher extrinsic cognitive load is efficient with primary knowledge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International Conference on Thinking</text:span><text:span>, Jun 2021, Paris, France</text:span></text:p>
              <text:p text:style-name="Normal"><text:span>Poster de conférence</text:span></text:p>
              <text:p text:style-name="Normal"><text:a xlink:type="simple" xlink:href="https://hal.science/hal-04964163v1">hal-049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56v1">Reasoning with higher extrinsic cognitive load is efficient with primary knowledge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André Tricot">André Tricot</text:a></text:p>
              <text:p text:style-name="Normal"><text:span>International Convention of Psychological Science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713056v1">hal-0471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70v1">Degrees of Relatedness and Involvement Influence Aversive Reactions to Inbreeding.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Gwenaël Kaminski">Gwenaël Kaminski</text:a></text:p>
              <text:p text:style-name="Normal"><text:span>11th Ecology and Behaviour</text:span><text:span>, May 2015, Toulouse, France</text:span></text:p>
              <text:p text:style-name="Normal"><text:span>Poster de conférence</text:span></text:p>
              <text:p text:style-name="Normal"><text:a xlink:type="simple" xlink:href="https://hal.science/hal-01621070v1">hal-016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73v1">Fitness costs predict moral aversion to incest: From one’s own heterosexual siblings to an unknown homosexual inbred couple.</text:a></text:p>
              <text:p text:style-name="Normal"><text:a xlink:type="simple" xlink:href="https://hal.science/search/index/?q=*&amp;authFullName_s=Florence Lespiau">Florence Lespiau</text:a><text:span>,</text:span><text:a xlink:type="simple" xlink:href="https://hal.science/search/index/?q=*&amp;authFullName_s=Gwenaël Kaminski">Gwenaël Kaminski</text:a><text:span>,</text:span><text:a xlink:type="simple" xlink:href="https://hal.science/search/index/?q=*&amp;authFullName_s=Jean-François Bonnefon">Jean-François Bonnefon</text:a></text:p>
              <text:p text:style-name="Normal"><text:span>3rd Toulouse Economics and Biology Workshop</text:span><text:span>, Jun 2015, Toulouse, France</text:span></text:p>
              <text:p text:style-name="Normal"><text:span>Poster de conférence</text:span></text:p>
              <text:p text:style-name="Normal"><text:a xlink:type="simple" xlink:href="https://hal.science/hal-01621073v1">hal-01621073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b4e65d" table:style-name="b4e65d">
          <table:table-column table:style-name="b4e65d.0"/>
          <table:table-row>
            <table:table-cell office:value-type="string">
              <text:p text:style-name="Normal"><text:a xlink:type="simple" xlink:href="https://hal.science/hal-03877376v1">Intuitive and reflective beliefs in a modern world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Florence Lespiau">Florence Lespiau</text:a></text:p>
              <text:p text:style-name="Normal"><text:span>The cognitive science of belief : a multidisciplinary approach</text:span><text:span>, 1, Cambridge University Press, pp.172-190, 2022, 978-1009009850.<text:s/></text:span><text:a xlink:type="simple" xlink:href="https://dx.doi.org/10.1017/9781009001021.012">⟨10.1017/9781009001021.012⟩</text:a></text:p>
              <text:p text:style-name="Normal"><text:span>Chapitre d'ouvrage</text:span></text:p>
              <text:p text:style-name="Normal"><text:a xlink:type="simple" xlink:href="https://hal.science/hal-03877376v1">hal-0387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55v1">Working Memory Resource Depletion Effect in Academic Learning: Steps to an Integrated Approach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Sébastien Puma">Sébastien Puma</text:a><text:span>,</text:span><text:a xlink:type="simple" xlink:href="https://hal.science/search/index/?q=*&amp;authFullName_s=Rémi Capa">Rémi Capa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Nathalie André">Nathalie André</text:a><text:span>et al.</text:span></text:p>
              <text:p text:style-name="Normal"><text:span>Human Mental Workload: Models and Applications, 4th International Symposium, H-WORKLOAD 2020.</text:span><text:span>, 1318, Springer International Publishing, pp.13-26, 2020, Communications in Computer and Information Science,<text:s/></text:span><text:a xlink:type="simple" xlink:href="https://dx.doi.org/10.1007/978-3-030-62302-9_2">⟨10.1007/978-3-030-62302-9_2⟩</text:a></text:p>
              <text:p text:style-name="Normal"><text:span>Chapitre d'ouvrage</text:span></text:p>
              <text:p text:style-name="Normal"><text:a xlink:type="simple" xlink:href="https://hal.science/hal-03130355v1">hal-03130355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5cd38c" table:style-name="5cd38c">
          <table:table-column table:style-name="5cd38c.0"/>
          <table:table-row>
            <table:table-cell office:value-type="string">
              <text:p text:style-name="Normal"><text:a xlink:type="simple" xlink:href="https://hal.science/hal-05212638v1">Cahiers participants du projet Prevado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2638v1">hal-05212638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c69b4b" table:style-name="c69b4b">
          <table:table-column table:style-name="c69b4b.0"/>
          <table:table-row>
            <table:table-cell office:value-type="string">
              <text:p text:style-name="Normal"><text:a xlink:type="simple" xlink:href="https://hal.science/hal-03693981v1">Conséquences de la COVID-19 sur la santé des étudiants : effets sur leur mode de vie et leur état psychologique (Projet ANR-21-COVR-0005 COV'Etu)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et al.</text:span></text:p>
              <text:p text:style-name="Normal"><text:span>[Rapport de recherche] université de Nimes. 2022</text:span></text:p>
              <text:p text:style-name="Normal"><text:span>Rapport</text:span></text:p>
              <text:p text:style-name="Normal"><text:a xlink:type="simple" xlink:href="https://hal.science/hal-03693981v1">hal-0369398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60bdc6" table:style-name="60bdc6">
          <table:table-column table:style-name="60bdc6.0"/>
          <table:table-row>
            <table:table-cell office:value-type="string">
              <text:p text:style-name="Normal"><text:a xlink:type="simple" xlink:href="https://theses.hal.science/tel-02135502v1">Logique sans peine ? : comment nous sommes plus performants et motivés pour raisonner logiquement à propos des connaissances primaires</text:a></text:p>
              <text:p text:style-name="Normal"><text:a xlink:type="simple" xlink:href="https://hal.science/search/index/?q=*&amp;authFullName_s=Florence Lespiau">Florence Lespiau</text:a></text:p>
              <text:p text:style-name="Normal"><text:span>Psychologie. Université Toulouse le Mirail - Toulouse II, 2017. Français.<text:s/></text:span><text:a xlink:type="simple" xlink:href="https://www.theses.fr/2017TOU20101">⟨NNT : 2017TOU20101⟩</text:a></text:p>
              <text:p text:style-name="Normal"><text:span>Thèse</text:span></text:p>
              <text:p text:style-name="Normal"><text:a xlink:type="simple" xlink:href="https://theses.hal.science/tel-02135502v1">tel-02135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spiau</dc:title>
    <dc:subject/>
    <dc:description>CV</dc:description>
    <dc:creator/>
    <dc:date>2026-06-01T13:51:40.000</dc:date>
    <meta:generator>PHPWord</meta:generator>
    <meta:initial-creator>CCSD</meta:initial-creator>
    <meta:creation-date>2026-06-01T13:51:40.000</meta:creation-date>
    <meta:keyword/>
    <meta:user-defined meta:name="Category"/>
    <meta:user-defined meta:name="Company"/>
    <meta:user-defined meta:name="Manager"/>
  </office:meta>
</office:document-meta>
</file>