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f3b8" style:family="table">
      <style:table-properties style:rel-width="100" table:align="center"/>
    </style:style>
    <style:style style:name="85f3b8.0" style:family="table-column">
      <style:table-column-properties style:column-width="0.00cm"/>
    </style:style>
    <style:style style:name="0a58a4" style:family="table">
      <style:table-properties style:rel-width="100" table:align="center"/>
    </style:style>
    <style:style style:name="0a58a4.0" style:family="table-column">
      <style:table-column-properties style:column-width="0.00cm"/>
    </style:style>
    <style:style style:name="620b6c" style:family="table">
      <style:table-properties style:rel-width="100" table:align="center"/>
    </style:style>
    <style:style style:name="620b6c.0" style:family="table-column">
      <style:table-column-properties style:column-width="0.00cm"/>
    </style:style>
    <style:style style:name="10941f" style:family="table">
      <style:table-properties style:rel-width="100" table:align="center"/>
    </style:style>
    <style:style style:name="10941f.0" style:family="table-column">
      <style:table-column-properties style:column-width="0.00cm"/>
    </style:style>
    <style:style style:name="3df101" style:family="table">
      <style:table-properties style:rel-width="100" table:align="center"/>
    </style:style>
    <style:style style:name="3df1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vréro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levrero">florence-levr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04-1375">0000-0002-6904-13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635358">09463535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4)</text:span></text:p>
        <text:p text:style-name="P18"/>
        <table:table table:name="85f3b8" table:style-name="85f3b8">
          <table:table-column table:style-name="85f3b8.0"/>
          <table:table-row>
            <table:table-cell office:value-type="string">
              <text:p text:style-name="Normal"><text:a xlink:type="simple" xlink:href="https://hal.science/hal-05419587v1">Ultrasonic signals support a large-scale communication landscape in wild mice</text:a></text:p>
              <text:p text:style-name="Normal"><text:a xlink:type="simple" xlink:href="https://hal.science/search/index/?q=*&amp;authFullName_s=Léo Perrier">Léo Perrier</text:a><text:span>,</text:span><text:a xlink:type="simple" xlink:href="https://hal.science/search/index/?q=*&amp;authFullName_s=Lény Lego">Lény Lego</text:a><text:span>,</text:span><text:a xlink:type="simple" xlink:href="https://hal.science/search/index/?q=*&amp;authFullName_s=Tristan Cladière">Tristan Cladière</text:a><text:span>,</text:span><text:a xlink:type="simple" xlink:href="https://hal.science/search/index/?q=*&amp;authFullName_s=Martin Blanchard">Martin Blanchard</text:a><text:span>,</text:span><text:a xlink:type="simple" xlink:href="https://hal.science/search/index/?q=*&amp;authFullName_s=Lindelani Makuya">Lindelani Makuya</text:a><text:span>et al.</text:span></text:p>
              <text:p text:style-name="Normal"><text:span>Current Biology</text:span><text:span>, 2025, 35 (19), pp.4837-4844.e4.<text:s/></text:span><text:a xlink:type="simple" xlink:href="https://dx.doi.org/10.1016/j.cub.2025.08.028">⟨10.1016/j.cub.2025.08.028⟩</text:a></text:p>
              <text:p text:style-name="Normal"><text:span>Article dans une revue</text:span></text:p>
              <text:p text:style-name="Normal"><text:a xlink:type="simple" xlink:href="https://hal.science/hal-05419587v1">hal-05419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35v1">Emotions mediate nonlinear phenomena production in the vocalizations of two ape species</text:a></text:p>
              <text:p text:style-name="Normal"><text:a xlink:type="simple" xlink:href="https://hal.science/search/index/?q=*&amp;authFullName_s=Floriane Fournier">Floriane Fournier</text:a><text:span>,</text:span><text:a xlink:type="simple" xlink:href="https://hal.science/search/index/?q=*&amp;authFullName_s=Léo Perrier">Léo Perrier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Tatiana Bortolato">Tatiana Bortolato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13">⟨10.1098/rstb.2024.0013⟩</text:a></text:p>
              <text:p text:style-name="Normal"><text:span>Article dans une revue</text:span></text:p>
              <text:p text:style-name="Normal"><text:a xlink:type="simple" xlink:href="https://cnrs.hal.science/hal-05024735v1">hal-0502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11v1">Tackling Hominin Tickling: Bonobos Share the Social Features and Developmental Dynamics of Play Tickling With Humans</text:a></text:p>
              <text:p text:style-name="Normal"><text:a xlink:type="simple" xlink:href="https://hal.science/search/index/?q=*&amp;authFullName_s=Elisa Demuru">Elisa Demuru</text:a><text:span>,</text:span><text:a xlink:type="simple" xlink:href="https://hal.science/search/index/?q=*&amp;authFullName_s=Ilenia Montello">Ilenia Montello</text:a><text:span>,</text:span><text:a xlink:type="simple" xlink:href="https://hal.science/search/index/?q=*&amp;authFullName_s=Jean‐pascal Guéry">Jean‐pascal Guéry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lorence Levréro">Florence Levréro</text:a><text:span>et al.</text:span></text:p>
              <text:p text:style-name="Normal"><text:span>American Journal of Primatology</text:span><text:span>, 2025, 87 (1),<text:s/></text:span><text:a xlink:type="simple" xlink:href="https://dx.doi.org/10.1002/ajp.23723">⟨10.1002/ajp.23723⟩</text:a></text:p>
              <text:p text:style-name="Normal"><text:span>Article dans une revue</text:span></text:p>
              <text:p text:style-name="Normal"><text:a xlink:type="simple" xlink:href="https://hal.science/hal-04892911v1">hal-048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58v1">Vocal accommodation in bonobos</text:a></text:p>
              <text:p text:style-name="Normal"><text:a xlink:type="simple" xlink:href="https://hal.science/search/index/?q=*&amp;authFullName_s=Nicolas Mathevon">Nicolas Mathevon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Jeroen M.G. Stevens">Jeroen M.G. Stevens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Florence Levréro">Florence Levréro</text:a></text:p>
              <text:p text:style-name="Normal"><text:span>Animal Behaviour</text:span><text:span>, 2025, 219, pp.123014.<text:s/></text:span><text:a xlink:type="simple" xlink:href="https://dx.doi.org/10.1016/j.anbehav.2024.10.028">⟨10.1016/j.anbehav.2024.10.028⟩</text:a></text:p>
              <text:p text:style-name="Normal"><text:span>Article dans une revue</text:span></text:p>
              <text:p text:style-name="Normal"><text:a xlink:type="simple" xlink:href="https://hal.science/hal-04841758v1">hal-048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09v1">Sleep fragmentation disrupts vocal interactions in rats</text:a></text:p>
              <text:p text:style-name="Normal"><text:a xlink:type="simple" xlink:href="https://hal.science/search/index/?q=*&amp;authFullName_s=Léo Perrier">Léo Perrier</text:a><text:span>,</text:span><text:a xlink:type="simple" xlink:href="https://hal.science/search/index/?q=*&amp;authFullName_s=Amandine Cascarino">Amandine Cascarino</text:a><text:span>,</text:span><text:a xlink:type="simple" xlink:href="https://hal.science/search/index/?q=*&amp;authFullName_s=Chloé Mounichetty">Chloé Mounichett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icolas Mathevon">Nicolas Mathevon</text:a><text:span>et al.</text:span></text:p>
              <text:p text:style-name="Normal"><text:span>Bioacoustics</text:span><text:span>, 2024, 33 (1), pp.91-101.<text:s/></text:span><text:a xlink:type="simple" xlink:href="https://dx.doi.org/10.1080/09524622.2024.2303691">⟨10.1080/09524622.2024.2303691⟩</text:a></text:p>
              <text:p text:style-name="Normal"><text:span>Article dans une revue</text:span></text:p>
              <text:p text:style-name="Normal"><text:a xlink:type="simple" xlink:href="https://hal.science/hal-04798109v1">hal-047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69v1">Human infant cries communicate distress and elicit sex stereotypes: Cross cultural evidence</text:a></text:p>
              <text:p text:style-name="Normal"><text:a xlink:type="simple" xlink:href="https://hal.science/search/index/?q=*&amp;authFullName_s=Clément Cornec">Clément Cornec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Don Entani">Don Entani</text:a><text:span>,</text:span><text:a xlink:type="simple" xlink:href="https://hal.science/search/index/?q=*&amp;authFullName_s=Claude Monghiemo">Claude Monghiemo</text:a><text:span>et al.</text:span></text:p>
              <text:p text:style-name="Normal"><text:span>Evolution and Human Behavior</text:span><text:span>, 2024, 45, pp.48 - 57.<text:s/></text:span><text:a xlink:type="simple" xlink:href="https://dx.doi.org/10.1016/j.evolhumbehav.2023.08.004">⟨10.1016/j.evolhumbehav.2023.08.004⟩</text:a></text:p>
              <text:p text:style-name="Normal"><text:span>Article dans une revue</text:span></text:p>
              <text:p text:style-name="Normal"><text:a xlink:type="simple" xlink:href="https://hal.science/hal-04861069v1">hal-04861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232v1">Crocodile perception of distress in hominid baby crie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Florence Levréro">Florence Levréro</text:a><text:span>et al.</text:span></text:p>
              <text:p text:style-name="Normal"><text:span>Proceedings of the Royal Society B: Biological Sciences</text:span><text:span>, 2023, 290 (2004),<text:s/></text:span><text:a xlink:type="simple" xlink:href="https://dx.doi.org/10.1098/rspb.2023.0201">⟨10.1098/rspb.2023.0201⟩</text:a></text:p>
              <text:p text:style-name="Normal"><text:span>Article dans une revue</text:span></text:p>
              <text:p text:style-name="Normal"><text:a xlink:type="simple" xlink:href="https://cnrs.hal.science/hal-04272232v1">hal-042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83v1">Improving the workflow to crack Small, Unbalanced, Noisy, but Genuine (SUNG) datasets in bioacoustics: The case of bonobo calls</text:a></text:p>
              <text:p text:style-name="Normal"><text:a xlink:type="simple" xlink:href="https://hal.science/search/index/?q=*&amp;authFullName_s=Vincent Arnaud">Vincent Arnaud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Xavier St-Gelais">Xavier St-Gelais</text:a><text:span>,</text:span><text:a xlink:type="simple" xlink:href="https://hal.science/search/index/?q=*&amp;authFullName_s=Nicolas Mathevon">Nicolas Mathevon</text:a><text:span>et al.</text:span></text:p>
              <text:p text:style-name="Normal"><text:span>PLoS Computational Biology</text:span><text:span>, 2023, 19 (4), pp.e1010325.<text:s/></text:span><text:a xlink:type="simple" xlink:href="https://dx.doi.org/10.1371/journal.pcbi.1010325">⟨10.1371/journal.pcbi.1010325⟩</text:a></text:p>
              <text:p text:style-name="Normal"><text:span>Article dans une revue</text:span></text:p>
              <text:p text:style-name="Normal"><text:a xlink:type="simple" xlink:href="https://hal.science/hal-04273083v1">hal-042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40v1">Infant cries convey both stable and dynamic information about age and identity</text:a></text:p>
              <text:p text:style-name="Normal"><text:a xlink:type="simple" xlink:href="https://hal.science/search/index/?q=*&amp;authFullName_s=Marguerite Lockhart-Bouron">Marguerite Lockhart-Bouron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Clément Cornec">Clément Cornec</text:a><text:span>et al.</text:span></text:p>
              <text:p text:style-name="Normal"><text:span>Communications Psychology</text:span><text:span>, 2023, 2023 (1), pp.26.<text:s/></text:span><text:a xlink:type="simple" xlink:href="https://dx.doi.org/10.1038/s44271-023-00022-z">⟨10.1038/s44271-023-00022-z⟩</text:a></text:p>
              <text:p text:style-name="Normal"><text:span>Article dans une revue</text:span></text:p>
              <text:p text:style-name="Normal"><text:a xlink:type="simple" xlink:href="https://hal.science/hal-04363640v1">hal-043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64v1">Social pressure drives "conversational rules" in great apes</text:a></text:p>
              <text:p text:style-name="Normal"><text:a xlink:type="simple" xlink:href="https://hal.science/search/index/?q=*&amp;authFullName_s=Loïc Pougnault">Loïc Pougnault</text:a><text:span>,</text:span><text:a xlink:type="simple" xlink:href="https://hal.science/search/index/?q=*&amp;authFullName_s=Florence Levrero">Florence Levrero</text:a><text:span>,</text:span><text:a xlink:type="simple" xlink:href="https://hal.science/search/index/?q=*&amp;authFullName_s=Mael Leroux">Mael Leroux</text:a><text:span>,</text:span><text:a xlink:type="simple" xlink:href="https://hal.science/search/index/?q=*&amp;authFullName_s=Julien Paulet">Julien Paulet</text:a><text:span>,</text:span><text:a xlink:type="simple" xlink:href="https://hal.science/search/index/?q=*&amp;authFullName_s=Pablo Bombani">Pablo Bombani</text:a><text:span>et al.</text:span></text:p>
              <text:p text:style-name="Normal"><text:span>Biological Reviews</text:span><text:span>, 2022, 97 (2), pp.749-765.<text:s/></text:span><text:a xlink:type="simple" xlink:href="https://dx.doi.org/10.1111/brv.12821">⟨10.1111/brv.12821⟩</text:a></text:p>
              <text:p text:style-name="Normal"><text:span>Article dans une revue</text:span></text:p>
              <text:p text:style-name="Normal"><text:a xlink:type="simple" xlink:href="https://hal.science/hal-03512764v1">hal-0351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24v1">A pilot study of calling patterns and vocal turn-taking in wild bonobos Pan paniscus</text:a></text:p>
              <text:p text:style-name="Normal"><text:a xlink:type="simple" xlink:href="https://hal.science/search/index/?q=*&amp;authFullName_s=Clement Cornec">Clement Cornec</text:a><text:span>,</text:span><text:a xlink:type="simple" xlink:href="https://hal.science/search/index/?q=*&amp;authFullName_s=Muzungu Ngofuna">Muzungu Ngofuna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Claude Monghiemo">Claude Monghiemo</text:a><text:span>,</text:span><text:a xlink:type="simple" xlink:href="https://hal.science/search/index/?q=*&amp;authFullName_s=Victor Narat">Victor Narat</text:a><text:span>et al.</text:span></text:p>
              <text:p text:style-name="Normal"><text:span>Ethology Ecology and Evolution</text:span><text:span>, 2022, 34 (3), pp.360-377.<text:s/></text:span><text:a xlink:type="simple" xlink:href="https://dx.doi.org/10.1080/03949370.2022.2044387">⟨10.1080/03949370.2022.2044387⟩</text:a></text:p>
              <text:p text:style-name="Normal"><text:span>Article dans une revue</text:span></text:p>
              <text:p text:style-name="Normal"><text:a xlink:type="simple" xlink:href="https://hal.science/hal-03658024v1">hal-0365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13v1">The evolution of primate vocal communication: a social route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Florence Levréro">Florence Levréro</text:a></text:p>
              <text:p text:style-name="Normal"><text:span>Revue de Primatologie</text:span><text:span>, 2022, Dossier spécial - Communication vocale chez les primates non-humains : diversité et complexité, 13,<text:s/></text:span><text:a xlink:type="simple" xlink:href="https://dx.doi.org/10.4000/primatologie.14835">⟨10.4000/primatologie.14835⟩</text:a></text:p>
              <text:p text:style-name="Normal"><text:span>Article dans une revue</text:span></text:p>
              <text:p text:style-name="Normal"><text:a xlink:type="simple" xlink:href="https://hal.science/hal-04714713v1">hal-047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17v1">Temporal calling patterns of a captive group of chimpanzees (Pan troglodytes)</text:a></text:p>
              <text:p text:style-name="Normal"><text:a xlink:type="simple" xlink:href="https://hal.science/search/index/?q=*&amp;authFullName_s=Loïc Pougnault">Loïc Pougnault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Florence Levrero">Florence Levrero</text:a></text:p>
              <text:p text:style-name="Normal"><text:span>International Journal of Primatology</text:span><text:span>, 2021, 42 (6), pp.809-832.<text:s/></text:span><text:a xlink:type="simple" xlink:href="https://dx.doi.org/10.1007/s10764-021-00262-y">⟨10.1007/s10764-021-00262-y⟩</text:a></text:p>
              <text:p text:style-name="Normal"><text:span>Article dans une revue</text:span></text:p>
              <text:p text:style-name="Normal"><text:a xlink:type="simple" xlink:href="https://hal.science/hal-03512717v1">hal-0351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20v1">Foraging postures are a potential communicative signal in female bonobos</text:a></text:p>
              <text:p text:style-name="Normal"><text:a xlink:type="simple" xlink:href="https://hal.science/search/index/?q=*&amp;authFullName_s=Elisa Demuru">Elisa Demur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Florence Levréro">Florence Levréro</text:a></text:p>
              <text:p text:style-name="Normal"><text:span>Scientific Reports</text:span><text:span>, 2020, 10 (1), pp.15431.<text:s/></text:span><text:a xlink:type="simple" xlink:href="https://dx.doi.org/10.1038/s41598-020-72451-3">⟨10.1038/s41598-020-72451-3⟩</text:a></text:p>
              <text:p text:style-name="Normal"><text:span>Article dans une revue</text:span></text:p>
              <text:p text:style-name="Normal"><text:a xlink:type="simple" xlink:href="https://hal.science/hal-03063820v1">hal-030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8v1">Baby cry recognition is independent of motherhood but improved by experience and exposure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Aurélie Plat">Aurélie Pla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Proceedings of the Royal Society B: Biological Sciences</text:span><text:span>, 2020, 287 (1921), pp.20192499.<text:s/></text:span><text:a xlink:type="simple" xlink:href="https://dx.doi.org/10.1098/rspb.2019.2499">⟨10.1098/rspb.2019.2499⟩</text:a></text:p>
              <text:p text:style-name="Normal"><text:span>Article dans une revue</text:span></text:p>
              <text:p text:style-name="Normal"><text:a xlink:type="simple" xlink:href="https://hal.science/hal-04858538v1">hal-048585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3553v1">Breaking conversational rules matters to captive gorillas: A playback experiment</text:a></text:p>
              <text:p text:style-name="Normal"><text:a xlink:type="simple" xlink:href="https://hal.science/search/index/?q=*&amp;authFullName_s=Loïc Pougnault">Loïc Pougnaul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Alban Lemasson">Alban Lemasson</text:a></text:p>
              <text:p text:style-name="Normal"><text:span>Scientific Reports</text:span><text:span>, 2020, 10 (1), pp.6947.<text:s/></text:span><text:a xlink:type="simple" xlink:href="https://dx.doi.org/10.1038/s41598-020-63923-7">⟨10.1038/s41598-020-63923-7⟩</text:a></text:p>
              <text:p text:style-name="Normal"><text:span>Article dans une revue</text:span></text:p>
              <text:p text:style-name="Normal"><text:a xlink:type="simple" xlink:href="https://univ-rennes.hal.science/hal-02553553v1">hal-025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14v1">The reliability of individual vocal signature varies across the bonobo's graded repertoire</text:a></text:p>
              <text:p text:style-name="Normal"><text:a xlink:type="simple" xlink:href="https://hal.science/search/index/?q=*&amp;authFullName_s=Sumir Keenan">Sumir Keena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Jeroen M.G. Stevens">Jeroen M.G. Stevens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Klaus Zuberbühler">Klaus Zuberbühler</text:a><text:span>et al.</text:span></text:p>
              <text:p text:style-name="Normal"><text:span>Animal Behaviour</text:span><text:span>, 2020, 169, pp.9 - 21.<text:s/></text:span><text:a xlink:type="simple" xlink:href="https://dx.doi.org/10.1016/j.anbehav.2020.08.024">⟨10.1016/j.anbehav.2020.08.024⟩</text:a></text:p>
              <text:p text:style-name="Normal"><text:span>Article dans une revue</text:span></text:p>
              <text:p text:style-name="Normal"><text:a xlink:type="simple" xlink:href="https://hal.science/hal-03492014v1">hal-03492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8868v1">Disease avoidance, and breeding group age and size condition the dispersal patterns of western lowland gorilla female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H Cristescu">Romane H Cristescu</text:a><text:span>et al.</text:span></text:p>
              <text:p text:style-name="Normal"><text:span>Ecology</text:span><text:span>, 2019, 100 (9), pp.e02786.<text:s/></text:span><text:a xlink:type="simple" xlink:href="https://dx.doi.org/10.1002/ecy.2786">⟨10.1002/ecy.2786⟩</text:a></text:p>
              <text:p text:style-name="Normal"><text:span>Article dans une revue</text:span></text:p>
              <text:p text:style-name="Normal"><text:a xlink:type="simple" xlink:href="https://univ-rennes.hal.science/hal-02178868v1">hal-02178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2441v1">Social bonding drives vocal exchanges in Bonobo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onia Touitou">Sonia Touitou</text:a><text:span>,</text:span><text:a xlink:type="simple" xlink:href="https://hal.science/search/index/?q=*&amp;authFullName_s=Julia Fredet">Julia Fredet</text:a><text:span>,</text:span><text:a xlink:type="simple" xlink:href="https://hal.science/search/index/?q=*&amp;authFullName_s=Baptiste Nairaud">Baptiste Nairaud</text:a><text:span>,</text:span><text:a xlink:type="simple" xlink:href="https://hal.science/search/index/?q=*&amp;authFullName_s=Jean-Pascal Guéry">Jean-Pascal Guéry</text:a><text:span>et al.</text:span></text:p>
              <text:p text:style-name="Normal"><text:span>Scientific Reports</text:span><text:span>, 2019, 9 (1), pp.711.<text:s/></text:span><text:a xlink:type="simple" xlink:href="https://dx.doi.org/10.1038/s41598-018-36024-9">⟨10.1038/s41598-018-36024-9⟩</text:a></text:p>
              <text:p text:style-name="Normal"><text:span>Article dans une revue</text:span></text:p>
              <text:p text:style-name="Normal"><text:a xlink:type="simple" xlink:href="https://univ-rennes.hal.science/hal-01992441v1">hal-019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22v1">The pitch of babies’ cries predicts their voice pitch at age 5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David Reby">David Reby</text:a></text:p>
              <text:p text:style-name="Normal"><text:span>Biology Letters</text:span><text:span>, 2018, 14 (7),<text:s/></text:span><text:a xlink:type="simple" xlink:href="https://dx.doi.org/10.1098/rsbl.2018.0065">⟨10.1098/rsbl.2018.0065⟩</text:a></text:p>
              <text:p text:style-name="Normal"><text:span>Article dans une revue</text:span></text:p>
              <text:p text:style-name="Normal"><text:a xlink:type="simple" xlink:href="https://hal.science/hal-01845422v1">hal-018454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57234v1">Social basis of vocal interactions in western lowland gorillas (Gorilla g. gorilla).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Hugo Pereira">Hugo Pereira</text:a><text:span>,</text:span><text:a xlink:type="simple" xlink:href="https://hal.science/search/index/?q=*&amp;authFullName_s=Florence Levréro">Florence Levréro</text:a></text:p>
              <text:p text:style-name="Normal"><text:span>Journal of Comparative Psychology</text:span><text:span>, 2018, 132 (2), pp.141-151.<text:s/></text:span><text:a xlink:type="simple" xlink:href="https://dx.doi.org/10.1037/com0000105">⟨10.1037/com0000105⟩</text:a></text:p>
              <text:p text:style-name="Normal"><text:span>Article dans une revue</text:span></text:p>
              <text:p text:style-name="Normal"><text:a xlink:type="simple" xlink:href="https://univ-rennes.hal.science/hal-01757234v1">hal-0175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0v1">Adult human perception of distress in the cries of bonobo, chimpanzee, and human infants</text:a></text:p>
              <text:p text:style-name="Normal"><text:a xlink:type="simple" xlink:href="https://hal.science/search/index/?q=*&amp;authFullName_s=Kelly Taylor">Kelly Taylor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Erik Gustafsson">Erik Gustafsson</text:a><text:span>et al.</text:span></text:p>
              <text:p text:style-name="Normal"><text:span>Biological Journal of the Linnean Society</text:span><text:span>, 2017, 120 (4), pp.919-930.<text:s/></text:span><text:a xlink:type="simple" xlink:href="https://dx.doi.org/10.1093/biolinnean/blw016">⟨10.1093/biolinnean/blw016⟩</text:a></text:p>
              <text:p text:style-name="Normal"><text:span>Article dans une revue</text:span></text:p>
              <text:p text:style-name="Normal"><text:a xlink:type="simple" xlink:href="https://hal.science/hal-01464470v1">hal-014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91v1">The acoustic space of pain: cries as indicators of distress recovering dynamics in pre-verbal infants</text:a></text:p>
              <text:p text:style-name="Normal"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Hugues Patural">Hugues Patural</text:a><text:span>et al.</text:span></text:p>
              <text:p text:style-name="Normal"><text:span>Bioacoustics</text:span><text:span>, 2017, pp.1 - 13.<text:s/></text:span><text:a xlink:type="simple" xlink:href="https://dx.doi.org/10.1080/09524622.2017.1344931">⟨10.1080/09524622.2017.1344931⟩</text:a></text:p>
              <text:p text:style-name="Normal"><text:span>Article dans une revue</text:span></text:p>
              <text:p text:style-name="Normal"><text:a xlink:type="simple" xlink:href="https://hal.science/hal-01663191v1">hal-016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541v1">Les bonobos se rappellent-ils la voix de leurs anciens partenaires ?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Jeroen Mg Stevens">Jeroen Mg Stevens</text:a><text:span>,</text:span><text:a xlink:type="simple" xlink:href="https://hal.science/search/index/?q=*&amp;authFullName_s=Jean Pascal Guéry">Jean Pascal Guéry</text:a><text:span>et al.</text:span></text:p>
              <text:p text:style-name="Normal"><text:span>Revue de Primatologie</text:span><text:span>, 2017, 8,<text:s/></text:span><text:a xlink:type="simple" xlink:href="https://dx.doi.org/10.4000/primatologie.2790">⟨10.4000/primatologie.2790⟩</text:a></text:p>
              <text:p text:style-name="Normal"><text:span>Article dans une revue</text:span></text:p>
              <text:p text:style-name="Normal"><text:a xlink:type="simple" xlink:href="https://hal.science/hal-02240541v1">hal-0224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13v1">Using demographic characteristics of populations to detect spatial fragmentation following suspected ebola outbreaks in great apes</text:a></text:p>
              <text:p text:style-name="Normal"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lodie Bigot">Elodie Bigot</text:a><text:span>et al.</text:span></text:p>
              <text:p text:style-name="Normal"><text:span>American Journal of Physical Anthropology</text:span><text:span>, 2017, 164 (1), pp.3-10.<text:s/></text:span><text:a xlink:type="simple" xlink:href="https://dx.doi.org/10.1002/ajpa.23275">⟨10.1002/ajpa.23275⟩</text:a></text:p>
              <text:p text:style-name="Normal"><text:span>Article dans une revue</text:span></text:p>
              <text:p text:style-name="Normal"><text:a xlink:type="simple" xlink:href="https://hal.science/hal-04880313v1">hal-0488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28v1">Enduring voice recognition in bonobos.</text:a></text:p>
              <text:p text:style-name="Normal"><text:a xlink:type="simple" xlink:href="https://hal.science/search/index/?q=*&amp;authFullName_s=Sumir Keenan">Sumir Keena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Jeroen Mg Stevens">Jeroen Mg Stevens</text:a><text:span>,</text:span><text:a xlink:type="simple" xlink:href="https://hal.science/search/index/?q=*&amp;authFullName_s=Jean Pascal Guéry">Jean Pascal Guéry</text:a><text:span>,</text:span><text:a xlink:type="simple" xlink:href="https://hal.science/search/index/?q=*&amp;authFullName_s=Klaus Zuberbühler">Klaus Zuberbühler</text:a><text:span>et al.</text:span></text:p>
              <text:p text:style-name="Normal"><text:span>Scientific Reports</text:span><text:span>, 2016, 6, pp.22046.<text:s/></text:span><text:a xlink:type="simple" xlink:href="https://dx.doi.org/10.1038/srep22046">⟨10.1038/srep22046⟩</text:a></text:p>
              <text:p text:style-name="Normal"><text:span>Article dans une revue</text:span></text:p>
              <text:p text:style-name="Normal"><text:a xlink:type="simple" xlink:href="https://hal.science/hal-01304628v1">hal-0130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27v1">Sex stereotypes influence adults' perception of babies' cries.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Nicolas Mathevon">Nicolas Mathevon</text:a></text:p>
              <text:p text:style-name="Normal"><text:span>BMC Psychology</text:span><text:span>, 2016, 4 (1), pp.19.<text:s/></text:span><text:a xlink:type="simple" xlink:href="https://dx.doi.org/10.1186/s40359-016-0123-6">⟨10.1186/s40359-016-0123-6⟩</text:a></text:p>
              <text:p text:style-name="Normal"><text:span>Article dans une revue</text:span></text:p>
              <text:p text:style-name="Normal"><text:a xlink:type="simple" xlink:href="https://hal.science/hal-01304627v1">hal-01304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7v1">How Ebola impacts social dynamics in gorillas: a multistate modelling approach.</text:a></text:p>
              <text:p text:style-name="Normal"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lodie Bigot">Elodie Bigot</text:a><text:span>et al.</text:span></text:p>
              <text:p text:style-name="Normal"><text:span>Journal of Animal Ecology</text:span><text:span>, 2015, 84 (1), pp.166-76.<text:s/></text:span><text:a xlink:type="simple" xlink:href="https://dx.doi.org/10.1111/1365-2656.12268">⟨10.1111/1365-2656.12268⟩</text:a></text:p>
              <text:p text:style-name="Normal"><text:span>Article dans une revue</text:span></text:p>
              <text:p text:style-name="Normal"><text:a xlink:type="simple" xlink:href="https://univ-rennes.hal.science/hal-01579437v1">hal-015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077v1">Rupture in long-term vocal recognition of past social partners in bonobos</text:a></text:p>
              <text:p text:style-name="Normal"><text:a xlink:type="simple" xlink:href="https://hal.science/search/index/?q=*&amp;authFullName_s=Sumir Keenan">Sumir Keena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Jeroen Stevens">Jeroen Stevens</text:a><text:span>,</text:span><text:a xlink:type="simple" xlink:href="https://hal.science/search/index/?q=*&amp;authFullName_s=Jean-Pascal Guéry">Jean-Pascal Guéry</text:a><text:span>,</text:span><text:a xlink:type="simple" xlink:href="https://hal.science/search/index/?q=*&amp;authFullName_s=Klaus Zuberbühler">Klaus Zuberbühler</text:a><text:span>et al.</text:span></text:p>
              <text:p text:style-name="Normal"><text:span>Revue de Primatologie</text:span><text:span>, 2015, 6,<text:s/></text:span><text:a xlink:type="simple" xlink:href="https://dx.doi.org/10.4000/primatologie.2249">⟨10.4000/primatologie.2249⟩</text:a></text:p>
              <text:p text:style-name="Normal"><text:span>Article dans une revue</text:span></text:p>
              <text:p text:style-name="Normal"><text:a xlink:type="simple" xlink:href="https://hal.science/hal-02241077v1">hal-022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66v1">Social shaping of voices does not impair phenotype matching of kinship in mandrill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Greta Carrete-Vega">Greta Carrete-Vega</text:a><text:span>,</text:span><text:a xlink:type="simple" xlink:href="https://hal.science/search/index/?q=*&amp;authFullName_s=Anaïs Herbert">Anaïs Herbert</text:a><text:span>,</text:span><text:a xlink:type="simple" xlink:href="https://hal.science/search/index/?q=*&amp;authFullName_s=I Lawabi">I Lawabi</text:a><text:span>,</text:span><text:a xlink:type="simple" xlink:href="https://hal.science/search/index/?q=*&amp;authFullName_s=Alexandre Courtiol">Alexandre Courtiol</text:a><text:span>et al.</text:span></text:p>
              <text:p text:style-name="Normal"><text:span>Nature Communications</text:span><text:span>, 2014, 6 (1), pp.7609.<text:s/></text:span><text:a xlink:type="simple" xlink:href="https://dx.doi.org/10.1038/ncomms8609">⟨10.1038/ncomms8609⟩</text:a></text:p>
              <text:p text:style-name="Normal"><text:span>Article dans une revue</text:span></text:p>
              <text:p text:style-name="Normal"><text:a xlink:type="simple" xlink:href="https://hal.science/hal-01306666v1">hal-013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4v1">Vocal signature in wild infant chimpanzee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Nicolas Mathevon">Nicolas Mathevon</text:a></text:p>
              <text:p text:style-name="Normal"><text:span>American Journal of Primatology</text:span><text:span>, 2013, 75 (4), pp.324-32.<text:s/></text:span><text:a xlink:type="simple" xlink:href="https://dx.doi.org/10.1002/ajp.22108">⟨10.1002/ajp.22108⟩</text:a></text:p>
              <text:p text:style-name="Normal"><text:span>Article dans une revue</text:span></text:p>
              <text:p text:style-name="Normal"><text:a xlink:type="simple" xlink:href="https://api.istex.fr/ark:/67375/WNG-GX1F4ZWZ-V/fulltext.pdf?sid=hal">istex</text:a></text:p>
              <text:p text:style-name="Normal"><text:a xlink:type="simple" xlink:href="https://hal.science/hal-01240304v1">hal-012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48v1">Investigations on anopheline mosquitoes close to the nest sites of chimpanzees subject to malaria infection in Ugandan Highlands.</text:a></text:p>
              <text:p text:style-name="Normal"><text:a xlink:type="simple" xlink:href="https://hal.science/search/index/?q=*&amp;authFullName_s=Sabrina Krief">Sabrina Krief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Jean-Michel Krief">Jean-Michel Krief</text:a><text:span>,</text:span><text:a xlink:type="simple" xlink:href="https://hal.science/search/index/?q=*&amp;authFullName_s=Supinya Thanapongpichat">Supinya Thanapongpichat</text:a><text:span>,</text:span><text:a xlink:type="simple" xlink:href="https://hal.science/search/index/?q=*&amp;authFullName_s=Georges Snounou">Georges Snounou</text:a><text:span>et al.</text:span></text:p>
              <text:p text:style-name="Normal"><text:span>Malaria Journal</text:span><text:span>, 2012, 11, pp.116.<text:s/></text:span><text:a xlink:type="simple" xlink:href="https://dx.doi.org/10.1186/1475-2875-11-116">⟨10.1186/1475-2875-11-116⟩</text:a></text:p>
              <text:p text:style-name="Normal"><text:span>Article dans une revue</text:span></text:p>
              <text:p text:style-name="Normal"><text:a xlink:type="simple" xlink:href="https://hal.science/hal-00722048v1">hal-007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76v1">Response to begging calls by Zebra Finch parents : &amp;quot;first come, first served&amp;quot; rule may overcome a parental preference between chick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Nicolas Mathevon">Nicolas Mathevon</text:a></text:p>
              <text:p text:style-name="Normal"><text:span>Comptes Rendus. Biologies</text:span><text:span>, 2012, 335 (2), pp.135-141.<text:s/></text:span><text:a xlink:type="simple" xlink:href="https://dx.doi.org/10.1016/j.crvi.2011.11.007">⟨10.1016/j.crvi.2011.11.007⟩</text:a></text:p>
              <text:p text:style-name="Normal"><text:span>Article dans une revue</text:span></text:p>
              <text:p text:style-name="Normal"><text:a xlink:type="simple" xlink:href="https://api.istex.fr/ark:/67375/6H6-KVLC45ZV-7/fulltext.pdf?sid=hal">istex</text:a></text:p>
              <text:p text:style-name="Normal"><text:a xlink:type="simple" xlink:href="https://hal.science/hal-00722076v1">hal-007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59v1">Recovery potential of a Western Lowland Gorilla Population following a Major Ebola Outbreak : Results from a Ten Year Study.</text:a></text:p>
              <text:p text:style-name="Normal"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lodie Bigot">Elodie Bigot</text:a><text:span>et al.</text:span></text:p>
              <text:p text:style-name="Normal"><text:span>PLoS ONE</text:span><text:span>, 2012, 7 (5), pp.e37106.<text:s/></text:span><text:a xlink:type="simple" xlink:href="https://dx.doi.org/10.1371/journal.pone.0037106">⟨10.1371/journal.pone.0037106⟩</text:a></text:p>
              <text:p text:style-name="Normal"><text:span>Article dans une revue</text:span></text:p>
              <text:p text:style-name="Normal"><text:a xlink:type="simple" xlink:href="https://hal.science/hal-00722059v1">hal-007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2v1">Fathers are just as good as mothers at recognizing the cries of their baby.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/text:p>
              <text:p text:style-name="Normal"><text:span>Nature Communications</text:span><text:span>, 2012, 4, pp.1698.<text:s/></text:span><text:a xlink:type="simple" xlink:href="https://dx.doi.org/10.1038/ncomms2713">⟨10.1038/ncomms2713⟩</text:a></text:p>
              <text:p text:style-name="Normal"><text:span>Article dans une revue</text:span></text:p>
              <text:p text:style-name="Normal"><text:a xlink:type="simple" xlink:href="https://hal.science/hal-01240302v1">hal-012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92v1">How Ebola impacts genetics of western lowland Gorilla populations ?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Laetitia David">Laetitia David</text:a><text:span>,</text:span><text:a xlink:type="simple" xlink:href="https://hal.science/search/index/?q=*&amp;authFullName_s=Magdalena Bermejo">Magdalena Bermejo</text:a><text:span>,</text:span><text:a xlink:type="simple" xlink:href="https://hal.science/search/index/?q=*&amp;authFullName_s=Sylvain Gatti">Sylvain Gatti</text:a><text:span>et al.</text:span></text:p>
              <text:p text:style-name="Normal"><text:span>PLoS ONE</text:span><text:span>, 2009, 4 (12), pp.e8375.<text:s/></text:span><text:a xlink:type="simple" xlink:href="https://dx.doi.org/10.1371/journal.pone.0008375">⟨10.1371/journal.pone.0008375⟩</text:a></text:p>
              <text:p text:style-name="Normal"><text:span>Article dans une revue</text:span></text:p>
              <text:p text:style-name="Normal"><text:a xlink:type="simple" xlink:href="https://hal.science/hal-00448692v1">hal-004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80v1">Begging calls support offspring individual identity and recognition by zebra finch parent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Laureline Durand">Laureline Durand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Clémentine Vignal">Clémentine Vignal</text:a><text:span>,</text:span><text:a xlink:type="simple" xlink:href="https://hal.science/search/index/?q=*&amp;authFullName_s=Alain Blanc">Alain Blanc</text:a></text:p>
              <text:p text:style-name="Normal"><text:span>Comptes Rendus. Biologies</text:span><text:span>, 2009, 332 (6), pp.579-589.<text:s/></text:span><text:a xlink:type="simple" xlink:href="https://dx.doi.org/10.1016/j.crvi.2009.02.006">⟨10.1016/j.crvi.2009.02.006⟩</text:a></text:p>
              <text:p text:style-name="Normal"><text:span>Article dans une revue</text:span></text:p>
              <text:p text:style-name="Normal"><text:a xlink:type="simple" xlink:href="https://api.istex.fr/ark:/67375/6H6-TWLN6GSW-N/fulltext.pdf?sid=hal">istex</text:a></text:p>
              <text:p text:style-name="Normal"><text:a xlink:type="simple" xlink:href="https://hal.science/hal-00413980v1">hal-0041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64v1">A new 2CTAB/PCI method improves DNA amplification success from faeces of Mediterranean (Barbary macaques) and tropical (lowland gorillas) primates.</text:a></text:p>
              <text:p text:style-name="Normal"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énard">Nelly Ménard</text:a></text:p>
              <text:p text:style-name="Normal"><text:span>Conservation Genetics</text:span><text:span>, 2008, 9 (3), pp.677-380.<text:s/></text:span><text:a xlink:type="simple" xlink:href="https://dx.doi.org/10.1007/s10592-007-9361-8">⟨10.1007/s10592-007-9361-8⟩</text:a></text:p>
              <text:p text:style-name="Normal"><text:span>Article dans une revue</text:span></text:p>
              <text:p text:style-name="Normal"><text:a xlink:type="simple" xlink:href="https://api.istex.fr/ark:/67375/VQC-B2ZCD5RT-2/fulltext.pdf?sid=hal">istex</text:a></text:p>
              <text:p text:style-name="Normal"><text:a xlink:type="simple" xlink:href="https://hal.science/hal-00312864v1">hal-003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35v1">Influence of male mating status and behavior during interunit encounters in western lowland gorillas</text:a></text:p>
              <text:p text:style-name="Normal"><text:a xlink:type="simple" xlink:href="https://hal.science/search/index/?q=*&amp;authFullName_s=Damien Caillaud">Damien Caillaud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Michel Raymond">Michel Raymond</text:a></text:p>
              <text:p text:style-name="Normal"><text:span>American Journal of Physical Anthropology</text:span><text:span>, 2008, 135 (4), pp.379-388.<text:s/></text:span><text:a xlink:type="simple" xlink:href="https://dx.doi.org/10.1002/ajpa.20754">⟨10.1002/ajpa.20754⟩</text:a></text:p>
              <text:p text:style-name="Normal"><text:span>Article dans une revue</text:span></text:p>
              <text:p text:style-name="Normal"><text:a xlink:type="simple" xlink:href="https://api.istex.fr/ark:/67375/WNG-5P7HPS5V-8/fulltext.pdf?sid=hal">istex</text:a></text:p>
              <text:p text:style-name="Normal"><text:a xlink:type="simple" xlink:href="https://hal.science/hal-00312735v1">hal-0031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88v1">Sex-biased dispersal in western lowland gorillas (Gorilla gorilla gorilla).</text:a></text:p>
              <text:p text:style-name="Normal"><text:a xlink:type="simple" xlink:href="https://hal.science/search/index/?q=*&amp;authFullName_s=Mélanie I. Douadi">Mélanie I. Douadi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Gaétan Duhamel">Gaétan Duhamel</text:a><text:span>,</text:span><text:a xlink:type="simple" xlink:href="https://hal.science/search/index/?q=*&amp;authFullName_s=Magdalena Bermejo">Magdalena Bermejo</text:a><text:span>et al.</text:span></text:p>
              <text:p text:style-name="Normal"><text:span>Molecular Ecology</text:span><text:span>, 2007, 16 (11), pp.2247-2259.<text:s/></text:span><text:a xlink:type="simple" xlink:href="https://dx.doi.org/10.1111/j.1365-294X.2007.03286.x">⟨10.1111/j.1365-294X.2007.03286.x⟩</text:a></text:p>
              <text:p text:style-name="Normal"><text:span>Article dans une revue</text:span></text:p>
              <text:p text:style-name="Normal"><text:a xlink:type="simple" xlink:href="https://api.istex.fr/ark:/67375/WNG-FVXZT74V-X/fulltext.pdf?sid=hal">istex</text:a></text:p>
              <text:p text:style-name="Normal"><text:a xlink:type="simple" xlink:href="https://hal.science/hal-00476088v1">hal-004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07v1">Yaws disease in a wild gorilla population and its impact on the reproductive status of male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Annie Gautier-Hion">Annie Gautier-Hion</text:a><text:span>,</text:span><text:a xlink:type="simple" xlink:href="https://hal.science/search/index/?q=*&amp;authFullName_s=Nelly Ménard">Nelly Ménard</text:a></text:p>
              <text:p text:style-name="Normal"><text:span>American Journal of Physical Anthropology</text:span><text:span>, 2007, 132 (4), pp.568-575.<text:s/></text:span><text:a xlink:type="simple" xlink:href="https://dx.doi.org/10.1002/ajpa.20560">⟨10.1002/ajpa.20560⟩</text:a></text:p>
              <text:p text:style-name="Normal"><text:span>Article dans une revue</text:span></text:p>
              <text:p text:style-name="Normal"><text:a xlink:type="simple" xlink:href="https://api.istex.fr/ark:/67375/WNG-9PX0K4XV-L/fulltext.pdf?sid=hal">istex</text:a></text:p>
              <text:p text:style-name="Normal"><text:a xlink:type="simple" xlink:href="https://hal.science/hal-00476207v1">hal-004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48v1">Living in non-breeding groups : an alternative social strategy for maturing gorilla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amien Caillaud">Damien Caillaud</text:a><text:span>et al.</text:span></text:p>
              <text:p text:style-name="Normal"><text:span>American Journal of Primatology</text:span><text:span>, 2006, 68 (3), pp.275-291.<text:s/></text:span><text:a xlink:type="simple" xlink:href="https://dx.doi.org/10.1002/ajp.20223">⟨10.1002/ajp.20223⟩</text:a></text:p>
              <text:p text:style-name="Normal"><text:span>Article dans une revue</text:span></text:p>
              <text:p text:style-name="Normal"><text:a xlink:type="simple" xlink:href="https://api.istex.fr/ark:/67375/WNG-V50SLL3F-7/fulltext.pdf?sid=hal">istex</text:a></text:p>
              <text:p text:style-name="Normal"><text:a xlink:type="simple" xlink:href="https://hal.science/hal-00476048v1">hal-004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4857v1">Gorilla susceptibility to Ebola virus: The cost of sociality</text:a></text:p>
              <text:p text:style-name="Normal"><text:a xlink:type="simple" xlink:href="https://hal.science/search/index/?q=*&amp;authFullName_s=Damien Caillaud">Damien Caillaud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Maeva Dewas">Maeva Dewas</text:a><text:span>et al.</text:span></text:p>
              <text:p text:style-name="Normal"><text:span>Current Biology</text:span><text:span>, 2006, 16 (13), pp.R489-R491.<text:s/></text:span><text:a xlink:type="simple" xlink:href="https://dx.doi.org/10.1016/j.cub.2006.06.017">⟨10.1016/j.cub.2006.06.017⟩</text:a></text:p>
              <text:p text:style-name="Normal"><text:span>Article dans une revue</text:span></text:p>
              <text:p text:style-name="Normal"><text:a xlink:type="simple" xlink:href="https://hal.science/halsde-00184857v1">halsde-001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839v1">Population and group structure of western lowland gorillas (Gorilla gorilla gorilla) at Lokoue, Republic of Congo</text:a></text:p>
              <text:p text:style-name="Normal"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Annie Gautier-Hion">Annie Gautier-Hion</text:a></text:p>
              <text:p text:style-name="Normal"><text:span>American Journal of Primatology</text:span><text:span>, 2004, 63 (3), pp.111--123.<text:s/></text:span><text:a xlink:type="simple" xlink:href="https://dx.doi.org/10.1002/ajp.20045">⟨10.1002/ajp.20045⟩</text:a></text:p>
              <text:p text:style-name="Normal"><text:span>Article dans une revue</text:span></text:p>
              <text:p text:style-name="Normal"><text:a xlink:type="simple" xlink:href="https://api.istex.fr/ark:/67375/WNG-0B635KB3-Z/fulltext.pdf?sid=hal">istex</text:a></text:p>
              <text:p text:style-name="Normal"><text:a xlink:type="simple" xlink:href="https://hal.science/hal-01320839v1">hal-01320839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0a58a4" table:style-name="0a58a4">
          <table:table-column table:style-name="0a58a4.0"/>
          <table:table-row>
            <table:table-cell office:value-type="string">
              <text:p text:style-name="Normal"><text:a xlink:type="simple" xlink:href="https://hal.science/hal-05584960v1">Socially-guided vocal interactions in nonhuman primates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Florence Levréro">Florence Levréro</text:a></text:p>
              <text:p text:style-name="Normal"><text:span>Congress of the International Primatology society</text:span><text:span>, IPS, Aug 2023, Kuching, Malaysia</text:span></text:p>
              <text:p text:style-name="Normal"><text:span>Communication dans un congrès</text:span></text:p>
              <text:p text:style-name="Normal"><text:a xlink:type="simple" xlink:href="https://hal.science/hal-05584960v1">hal-055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9v1">The acoustic space of pain: How human baby cries code for distress</text:a></text:p>
              <text:p text:style-name="Normal"><text:a xlink:type="simple" xlink:href="https://hal.science/search/index/?q=*&amp;authFullName_s=Nicolas Mathevon">Nicolas Mathevon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ence Levréro">Florence Levréro</text:a><text:span>et al.</text:span></text:p>
              <text:p text:style-name="Normal"><text:span>Forum Acusticum</text:span><text:span>, Dec 2020, Lyon, France. pp.2403-2403,<text:s/></text:span><text:a xlink:type="simple" xlink:href="https://dx.doi.org/10.48465/fa.2020.0029">⟨10.48465/fa.2020.0029⟩</text:a></text:p>
              <text:p text:style-name="Normal"><text:span>Communication dans un congrès</text:span></text:p>
              <text:p text:style-name="Normal"><text:a xlink:type="simple" xlink:href="https://hal.science/hal-03230819v1">hal-032308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6867v1">Importance du respect des &amp;quot;règles de conversation&amp;quot; chez les gorilles des plaines de l'Ouest</text:a></text:p>
              <text:p text:style-name="Normal"><text:a xlink:type="simple" xlink:href="https://hal.science/search/index/?q=*&amp;authFullName_s=Loïc Pougnault">Loïc Pougnaul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Alban Lemasson">Alban Lemasson</text:a></text:p>
              <text:p text:style-name="Normal"><text:span>32ème Colloque de la Société Francophone De Primatologie</text:span><text:span>, Société Francophone de Primatologie; Parc de Branféré, Oct 2019, Le Guerno, France</text:span></text:p>
              <text:p text:style-name="Normal"><text:span>Communication dans un congrès</text:span></text:p>
              <text:p text:style-name="Normal"><text:a xlink:type="simple" xlink:href="https://univ-rennes.hal.science/hal-02326867v1">hal-023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88v1">Bonobos converse and pay attention to breaking conversational rule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Sonia Touitou">Sonia Touitou</text:a><text:span>,</text:span><text:a xlink:type="simple" xlink:href="https://hal.science/search/index/?q=*&amp;authFullName_s=Julia Fredet">Julia Fredet</text:a><text:span>,</text:span><text:a xlink:type="simple" xlink:href="https://hal.science/search/index/?q=*&amp;authFullName_s=Jean Pascal Guéry">Jean Pascal Guéry</text:a><text:span>et al.</text:span></text:p>
              <text:p text:style-name="Normal"><text:span>Behaviour 2017 - 35th International Ethological Conference</text:span><text:span>, Instituto Universitário de Ciências Psicológicas, Sociais e da Vida (ISPA); Association for the Study of Animal Behaviour (ASAB), Jul 2017, Estoril, Portugal</text:span></text:p>
              <text:p text:style-name="Normal"><text:span>Communication dans un congrès</text:span></text:p>
              <text:p text:style-name="Normal"><text:a xlink:type="simple" xlink:href="https://hal.science/hal-01576988v1">hal-015769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98590v1">Facteurs influençant la dispersion des femmes Gorilles des plaines de l'ouest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et al.</text:span></text:p>
              <text:p text:style-name="Normal"><text:span>29ème Colloque de la Société Francophone de Primatologie</text:span><text:span>, Société Francophone de Primatologie, Oct 2016, Paimpont, France</text:span></text:p>
              <text:p text:style-name="Normal"><text:span>Communication dans un congrès</text:span></text:p>
              <text:p text:style-name="Normal"><text:a xlink:type="simple" xlink:href="https://univ-rennes.hal.science/hal-03098590v1">hal-0309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1616v1">Factors influencing female dispersal patterns in Western lowland gorilla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Romane Cristescu">Romane Cristescu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et al.</text:span></text:p>
              <text:p text:style-name="Normal"><text:span>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2461616v1">hal-024616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825v1">Bases sociales des interactions vocales chez les gorilles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Hugo Pereira">Hugo Pereira</text:a><text:span>,</text:span><text:a xlink:type="simple" xlink:href="https://hal.science/search/index/?q=*&amp;authFullName_s=Florence Levréro">Florence Levréro</text:a></text:p>
              <text:p text:style-name="Normal"><text:span>Rencontres annuelles du GDR d'Ethologie</text:span><text:span>, GDR CNRS 2822 Ethologie et EA4443 LEEC, Oct 2015, Villetaneuse, France</text:span></text:p>
              <text:p text:style-name="Normal"><text:span>Communication dans un congrès</text:span></text:p>
              <text:p text:style-name="Normal"><text:a xlink:type="simple" xlink:href="https://univ-rennes.hal.science/hal-01332825v1">hal-01332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6073v1">Communication vocale sous influence des liens sociaux chez les bonobo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Alban Lemasson">Alban Lemasson</text:a></text:p>
              <text:p text:style-name="Normal"><text:span>Rencontres annuelles du GDR d'Ethologie</text:span><text:span>, GDR CNRS 2822 Ethologie et UMR INRA PRC, Oct 2014, Tours, France</text:span></text:p>
              <text:p text:style-name="Normal"><text:span>Communication dans un congrès</text:span></text:p>
              <text:p text:style-name="Normal"><text:a xlink:type="simple" xlink:href="https://univ-rennes.hal.science/hal-01336073v1">hal-013360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658v1">Communication vocale sous influence des liens sociaux chez les bonobo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onia Touitou">Sonia Touitou</text:a><text:span>,</text:span><text:a xlink:type="simple" xlink:href="https://hal.science/search/index/?q=*&amp;authFullName_s=Julia Fredet">Julia Fredet</text:a><text:span>,</text:span><text:a xlink:type="simple" xlink:href="https://hal.science/search/index/?q=*&amp;authFullName_s=Jean Pascal Guéry">Jean Pascal Guéry</text:a><text:span>,</text:span><text:a xlink:type="simple" xlink:href="https://hal.science/search/index/?q=*&amp;authFullName_s=Alban Lemasson">Alban Lemasson</text:a></text:p>
              <text:p text:style-name="Normal"><text:span>27e colloque de la Société Francophone de Primatologie</text:span><text:span>, Vallée des Singes; Futuroscope de Poitou-Charentes, Nov 2014, Romagne, France</text:span></text:p>
              <text:p text:style-name="Normal"><text:span>Communication dans un congrès</text:span></text:p>
              <text:p text:style-name="Normal"><text:a xlink:type="simple" xlink:href="https://univ-rennes.hal.science/hal-01335658v1">hal-01335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793v1">A murmuration of starlings: reduced vocal diversity in more populous groups?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drian J. F. K. Craig">Adrian J. F. K. Craig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54793v1">hal-013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840v1">Genetic variability of uniparentally inherited genomes in the western lowland gorilla (Gorilla gorilla gorilla)</text:a></text:p>
              <text:p text:style-name="Normal"><text:a xlink:type="simple" xlink:href="https://hal.science/search/index/?q=*&amp;authFullName_s=Mélanie I. Douadi">Mélanie I. Douadi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Dominique Vallet">Dominique Vallet</text:a><text:span>et al.</text:span></text:p>
              <text:p text:style-name="Normal"><text:span>20th International Primatological Society (IPS) Congress</text:span><text:span>, Aug 2004, Turin, Italy. pp.256--256</text:span></text:p>
              <text:p text:style-name="Normal"><text:span>Communication dans un congrès</text:span></text:p>
              <text:p text:style-name="Normal"><text:a xlink:type="simple" xlink:href="https://hal.science/hal-01320840v1">hal-013208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5111v1">Les modalités de dispersion des mâles chez le gorille de plaine : causes ou conséquences de la structure en harem ?</text:a></text:p>
              <text:p text:style-name="Normal"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ominique Vallet">Dominique Vallet</text:a><text:span>et al.</text:span></text:p>
              <text:p text:style-name="Normal"><text:span>16e Colloque de la Société Francophone de Primatologie</text:span><text:span>, Institut Royal des Sciences Naturelles de Belgique (IRScNB), Oct 2003, Bruxelles, Belgique</text:span></text:p>
              <text:p text:style-name="Normal"><text:span>Communication dans un congrès</text:span></text:p>
              <text:p text:style-name="Normal"><text:a xlink:type="simple" xlink:href="https://univ-rennes.hal.science/hal-01365111v1">hal-01365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5124v1">Structure d'une population de gorilles de plaine de l'ouest (G. g. gorilla) : présence de groupes non-reproducteurs</text:a></text:p>
              <text:p text:style-name="Normal"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Annie Gautier-Hion">Annie Gautier-Hion</text:a></text:p>
              <text:p text:style-name="Normal"><text:span>15e Colloque de la Société Francophone de Primatologie</text:span><text:span>, Parc Zoologique de Doué-la-Fontaine, Oct 2002, Doué-la-Fontaine, France</text:span></text:p>
              <text:p text:style-name="Normal"><text:span>Communication dans un congrès</text:span></text:p>
              <text:p text:style-name="Normal"><text:a xlink:type="simple" xlink:href="https://univ-rennes.hal.science/hal-01365124v1">hal-013651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204v1">Rencontres inter-unités et dynamique sociale chez le gorille de plaine (Gorilla g.gorilla)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Annie Gautier-Hion">Annie Gautier-Hion</text:a></text:p>
              <text:p text:style-name="Normal"><text:span>13e Colloque de la Société Francophone de Primatologie</text:span><text:span>, Université de Rennes 1, Oct 2001, Rennes, France</text:span></text:p>
              <text:p text:style-name="Normal"><text:span>Communication dans un congrès</text:span></text:p>
              <text:p text:style-name="Normal"><text:a xlink:type="simple" xlink:href="https://univ-rennes.hal.science/hal-01358204v1">hal-0135820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620b6c" table:style-name="620b6c">
          <table:table-column table:style-name="620b6c.0"/>
          <table:table-row>
            <table:table-cell office:value-type="string">
              <text:p text:style-name="Normal"><text:a xlink:type="simple" xlink:href="https://univ-rennes.hal.science/hal-01355772v1">Social systems and vocal communication in African sturnids</text:a></text:p>
              <text:p text:style-name="Normal"><text:a xlink:type="simple" xlink:href="https://hal.science/search/index/?q=*&amp;authFullName_s=Marion Coulon">Marion Coulo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Florence Levréro">Florence Levréro</text:a><text:span>et al.</text:span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5772v1">hal-01355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1735v1">Geographical variation in red-winged starling whistles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Adrian J. F. K. Craig">Adrian J. F. K. Craig</text:a></text:p>
              <text:p text:style-name="Normal"><text:span>12th Pan African Ornithological Congress</text:span><text:span>, Sep 2008, Rawsonville, South Africa</text:span></text:p>
              <text:p text:style-name="Normal"><text:span>Poster de conférence</text:span></text:p>
              <text:p text:style-name="Normal"><text:a xlink:type="simple" xlink:href="https://univ-rennes.hal.science/hal-01361735v1">hal-0136173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10941f" table:style-name="10941f">
          <table:table-column table:style-name="10941f.0"/>
          <table:table-row>
            <table:table-cell office:value-type="string">
              <text:p text:style-name="Normal"><text:a xlink:type="simple" xlink:href="https://hal.science/hal-04798086v1">Conversation among primate species</text:a></text:p>
              <text:p text:style-name="Normal"><text:a xlink:type="simple" xlink:href="https://hal.science/search/index/?q=*&amp;authFullName_s=Loïc Pougnault">Loïc Pougnaul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Alban Lemasson">Alban Lemasson</text:a></text:p>
              <text:p text:style-name="Normal"><text:span>The Origins of Language Revisited - Differentiation from Music and the Emergence of Neurodiversity and Autism</text:span><text:span>, 2, 2020</text:span></text:p>
              <text:p text:style-name="Normal"><text:span>Chapitre d'ouvrage</text:span></text:p>
              <text:p text:style-name="Normal"><text:a xlink:type="simple" xlink:href="https://hal.science/hal-04798086v1">hal-04798086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3df101" table:style-name="3df101">
          <table:table-column table:style-name="3df101.0"/>
          <table:table-row>
            <table:table-cell office:value-type="string">
              <text:p text:style-name="Normal"><text:a xlink:type="simple" xlink:href="https://hal.science/tel-04798096v1">Primate Vocalizations in Social Contexts: Information Coding, Decoding and Call Use</text:a></text:p>
              <text:p text:style-name="Normal"><text:a xlink:type="simple" xlink:href="https://hal.science/search/index/?q=*&amp;authFullName_s=Florence Levréro">Florence Levréro</text:a></text:p>
              <text:p text:style-name="Normal"><text:span>Animal biology. Université jean Monnet - Saint-Etienne, 2022</text:span></text:p>
              <text:p text:style-name="Normal"><text:span>HDR</text:span></text:p>
              <text:p text:style-name="Normal"><text:a xlink:type="simple" xlink:href="https://hal.science/tel-04798096v1">tel-04798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vréro</dc:title>
    <dc:subject/>
    <dc:description>CV</dc:description>
    <dc:creator/>
    <dc:date>2026-05-26T05:05:28.000</dc:date>
    <meta:generator>PHPWord</meta:generator>
    <meta:initial-creator>CCSD</meta:initial-creator>
    <meta:creation-date>2026-05-26T05:05:28.000</meta:creation-date>
    <meta:keyword/>
    <meta:user-defined meta:name="Category"/>
    <meta:user-defined meta:name="Company"/>
    <meta:user-defined meta:name="Manager"/>
  </office:meta>
</office:document-meta>
</file>