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1e44" style:family="table">
      <style:table-properties style:rel-width="100" table:align="center"/>
    </style:style>
    <style:style style:name="ee1e44.0" style:family="table-column">
      <style:table-column-properties style:column-width="0.00cm"/>
    </style:style>
    <style:style style:name="acd746" style:family="table">
      <style:table-properties style:rel-width="100" table:align="center"/>
    </style:style>
    <style:style style:name="acd746.0" style:family="table-column">
      <style:table-column-properties style:column-width="0.00cm"/>
    </style:style>
    <style:style style:name="21575a" style:family="table">
      <style:table-properties style:rel-width="100" table:align="center"/>
    </style:style>
    <style:style style:name="21575a.0" style:family="table-column">
      <style:table-column-properties style:column-width="0.00cm"/>
    </style:style>
    <style:style style:name="bb983d" style:family="table">
      <style:table-properties style:rel-width="100" table:align="center"/>
    </style:style>
    <style:style style:name="bb983d.0" style:family="table-column">
      <style:table-column-properties style:column-width="0.00cm"/>
    </style:style>
    <style:style style:name="32139d" style:family="table">
      <style:table-properties style:rel-width="100" table:align="center"/>
    </style:style>
    <style:style style:name="32139d.0" style:family="table-column">
      <style:table-column-properties style:column-width="0.00cm"/>
    </style:style>
    <style:style style:name="1b5156" style:family="table">
      <style:table-properties style:rel-width="100" table:align="center"/>
    </style:style>
    <style:style style:name="1b5156.0" style:family="table-column">
      <style:table-column-properties style:column-width="0.00cm"/>
    </style:style>
    <style:style style:name="f1c0d1" style:family="table">
      <style:table-properties style:rel-width="100" table:align="center"/>
    </style:style>
    <style:style style:name="f1c0d1.0" style:family="table-column">
      <style:table-column-properties style:column-width="0.00cm"/>
    </style:style>
    <style:style style:name="d4e9f6" style:family="table">
      <style:table-properties style:rel-width="100" table:align="center"/>
    </style:style>
    <style:style style:name="d4e9f6.0" style:family="table-column">
      <style:table-column-properties style:column-width="0.00cm"/>
    </style:style>
    <style:style style:name="60624f" style:family="table">
      <style:table-properties style:rel-width="100" table:align="center"/>
    </style:style>
    <style:style style:name="606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Magnin<text:s/></text:span><text:span text:style-name="T2">Publication records Florence Magn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magnin">florence-mag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34-7459">0000-0002-0734-74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927056">1969270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1)</text:span></text:p>
        <text:p text:style-name="P20"/>
        <table:table table:name="ee1e44" table:style-name="ee1e44">
          <table:table-column table:style-name="ee1e44.0"/>
          <table:table-row>
            <table:table-cell office:value-type="string">
              <text:p text:style-name="Normal"><text:a xlink:type="simple" xlink:href="https://hal.science/hal-05490874v1">Different temperature responses of mountain rockwalls, soils, and lakes to summer heat waves</text:a></text:p>
              <text:p text:style-name="Normal"><text:a xlink:type="simple" xlink:href="https://hal.science/search/index/?q=*&amp;authFullName_s=Rosalie Bruel">Rosalie Bruel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Raphaëlle Napoleoni">Raphaëlle Napoleoni</text:a><text:span>,</text:span><text:a xlink:type="simple" xlink:href="https://hal.science/search/index/?q=*&amp;authFullName_s=Colin van Reeth">Colin van Reeth</text:a><text:span>et al.</text:span></text:p>
              <text:p text:style-name="Normal"><text:span>Regional Environmental Change</text:span><text:span>, 2026, 26 (1), pp.34.<text:s/></text:span><text:a xlink:type="simple" xlink:href="https://dx.doi.org/10.1007/s10113-025-02517-3">⟨10.1007/s10113-025-02517-3⟩</text:a></text:p>
              <text:p text:style-name="Normal"><text:span>Article dans une revue</text:span></text:p>
              <text:p text:style-name="Normal"><text:a xlink:type="simple" xlink:href="https://hal.science/hal-05490874v1">hal-054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06v1">Modelling the thermal dynamics of permafrost talus slopes: insights from a recently destabilised site (Gislá landslide, October 6 th 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Nicolas Monzie">Nicolas Monzie</text:a><text:span>et al.</text:span></text:p>
              <text:p text:style-name="Normal"><text:span>Géomorphologie : relief, processus, environnement</text:span><text:span>, 2025, 30 (3),<text:s/></text:span><text:a xlink:type="simple" xlink:href="https://dx.doi.org/10.4000/134ad">⟨10.4000/134ad⟩</text:a></text:p>
              <text:p text:style-name="Normal"><text:span>Article dans une revue</text:span></text:p>
              <text:p text:style-name="Normal"><text:a xlink:type="simple" xlink:href="https://hal.science/hal-05393906v1">hal-053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37v1">Enhanced permafrost warming in European mountains in the early 21st century</text:a></text:p>
              <text:p text:style-name="Normal"><text:a xlink:type="simple" xlink:href="https://hal.science/search/index/?q=*&amp;authFullName_s=Jeannette Noetzli">Jeannette Noetzli</text:a><text:span>,</text:span><text:a xlink:type="simple" xlink:href="https://hal.science/search/index/?q=*&amp;authFullName_s=Ketil Isaksen">Ketil Isaksen</text:a><text:span>,</text:span><text:a xlink:type="simple" xlink:href="https://hal.science/search/index/?q=*&amp;authFullName_s=Jamie Barnett">Jamie Barnett</text:a><text:span>,</text:span><text:a xlink:type="simple" xlink:href="https://hal.science/search/index/?q=*&amp;authFullName_s=Hanne Hvidtfeldt Christiansen">Hanne Hvidtfeldt Christiansen</text:a><text:span>,</text:span><text:a xlink:type="simple" xlink:href="https://hal.science/search/index/?q=*&amp;authFullName_s=Reynald Delaloye">Reynald Delaloye</text:a><text:span>et al.</text:span></text:p>
              <text:p text:style-name="Normal"><text:span>Nature Communications</text:span><text:span>, 2025, 15,<text:s/></text:span><text:a xlink:type="simple" xlink:href="https://dx.doi.org/10.1038/s41467-024-54831-9">⟨10.1038/s41467-024-54831-9⟩</text:a></text:p>
              <text:p text:style-name="Normal"><text:span>Article dans une revue</text:span></text:p>
              <text:p text:style-name="Normal"><text:a xlink:type="simple" xlink:href="https://hal.science/hal-05393937v1">hal-053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407v1">Induced polarization as a tool to characterize permafrost 1. Theory and laboratory experiments</text:a></text:p>
              <text:p text:style-name="Normal"><text:a xlink:type="simple" xlink:href="https://hal.science/search/index/?q=*&amp;authFullName_s=A Revil">A Revil</text:a><text:span>,</text:span><text:a xlink:type="simple" xlink:href="https://hal.science/search/index/?q=*&amp;authFullName_s=J Richard">J Richard</text:a><text:span>,</text:span><text:a xlink:type="simple" xlink:href="https://hal.science/search/index/?q=*&amp;authFullName_s=A Ghorbani">A Ghorbani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 A Duvillard">P A Duvillard</text:a><text:span>et al.</text:span></text:p>
              <text:p text:style-name="Normal"><text:span>Geophysical Journal International</text:span><text:span>, 2025, 244,<text:s/></text:span><text:a xlink:type="simple" xlink:href="https://dx.doi.org/10.1093/gji/ggaf443">⟨10.1093/gji/ggaf443⟩</text:a></text:p>
              <text:p text:style-name="Normal"><text:span>Article dans une revue</text:span></text:p>
              <text:p text:style-name="Normal"><text:a xlink:type="simple" xlink:href="https://hal.science/hal-05528407v1">hal-055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39v1">Underground ice beyond the limits of the cryosphere. Glaciological functioning and uses of the Grande Glacière du Parmelan (Bornes massif, France)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Guillaume Flinois">Guillaume Flinois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Florence Magnin">Florence Magnin</text:a><text:span>et al.</text:span></text:p>
              <text:p text:style-name="Normal"><text:span>Géomorphologie : relief, processus, environnement</text:span><text:span>, 2025, Formes et processus périglaciaires des milieux montagnards, 30 (3), pp.225-238.<text:s/></text:span><text:a xlink:type="simple" xlink:href="https://dx.doi.org/10.4000/13569">⟨10.4000/13569⟩</text:a></text:p>
              <text:p text:style-name="Normal"><text:span>Article dans une revue</text:span></text:p>
              <text:p text:style-name="Normal"><text:a xlink:type="simple" xlink:href="https://hal.science/hal-05385839v1">hal-053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776v1">PERMAFROST TEMPERATURE AND ACTIVE-LAYER THICKNESS</text:a></text:p>
              <text:p text:style-name="Normal"><text:a xlink:type="simple" xlink:href="https://hal.science/search/index/?q=*&amp;authFullName_s=Jeannette Noetzli">Jeannette Noetzli</text:a><text:span>,</text:span><text:a xlink:type="simple" xlink:href="https://hal.science/search/index/?q=*&amp;authFullName_s=Hanne H Christiansen">Hanne H Christiansen</text:a><text:span>,</text:span><text:a xlink:type="simple" xlink:href="https://hal.science/search/index/?q=*&amp;authFullName_s=Thomas Gallemann">Thomas Gallemann</text:a><text:span>,</text:span><text:a xlink:type="simple" xlink:href="https://hal.science/search/index/?q=*&amp;authFullName_s=Mauro Gugliemin">Mauro Gugliemin</text:a><text:span>,</text:span><text:a xlink:type="simple" xlink:href="https://hal.science/search/index/?q=*&amp;authFullName_s=Filip Hrbacek">Filip Hrbacek</text:a><text:span>et al.</text:span></text:p>
              <text:p text:style-name="Normal"><text:span>Bulletin of the American Meteorological Society</text:span><text:span>, 2025, 106 (8), pp.S46.<text:s/></text:span><text:a xlink:type="simple" xlink:href="https://dx.doi.org/10.1175/BAMS-D-25-0102.1">⟨10.1175/BAMS-D-25-0102.1⟩</text:a></text:p>
              <text:p text:style-name="Normal"><text:span>Article dans une revue</text:span></text:p>
              <text:p text:style-name="Normal"><text:a xlink:type="simple" xlink:href="https://hal.science/hal-05385776v1">hal-0538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98v1">Induced polarization as a tool to characterize permafrost. 2. Applications to low and high-porosity environments</text:a></text:p>
              <text:p text:style-name="Normal"><text:a xlink:type="simple" xlink:href="https://hal.science/search/index/?q=*&amp;authFullName_s=A Revil">A Revil</text:a><text:span>,</text:span><text:a xlink:type="simple" xlink:href="https://hal.science/search/index/?q=*&amp;authFullName_s=P-A Duvillard">P-A Duvillard</text:a><text:span>,</text:span><text:a xlink:type="simple" xlink:href="https://hal.science/search/index/?q=*&amp;authFullName_s=M Marcer">M Marcer</text:a><text:span>,</text:span><text:a xlink:type="simple" xlink:href="https://hal.science/search/index/?q=*&amp;authFullName_s=J Richard">J Richard</text:a><text:span>,</text:span><text:a xlink:type="simple" xlink:href="https://hal.science/search/index/?q=*&amp;authFullName_s=T Ingeman-Nielsen">T Ingeman-Nielsen</text:a><text:span>et al.</text:span></text:p>
              <text:p text:style-name="Normal"><text:span>Geophysical Journal International</text:span><text:span>, 2025, 244,<text:s/></text:span><text:a xlink:type="simple" xlink:href="https://dx.doi.org/10.1093/gji/ggaf464">⟨10.1093/gji/ggaf464⟩</text:a></text:p>
              <text:p text:style-name="Normal"><text:span>Article dans une revue</text:span></text:p>
              <text:p text:style-name="Normal"><text:a xlink:type="simple" xlink:href="https://hal.science/hal-05528398v1">hal-055283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25230v1">Global Climate [in “State of the Climate in 2024“]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K. Willett">K. Willett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G. Morris">G. Morris</text:a><text:span>et al.</text:span></text:p>
              <text:p text:style-name="Normal"><text:span>Bulletin of the American Meteorological Society</text:span><text:span>, 2025, 106 (8), pp.S11-S172.<text:s/></text:span><text:a xlink:type="simple" xlink:href="https://dx.doi.org/10.1175/BAMS-D-25-0102.1">⟨10.1175/BAMS-D-25-0102.1⟩</text:a></text:p>
              <text:p text:style-name="Normal"><text:span>Article dans une revue</text:span></text:p>
              <text:p text:style-name="Normal"><text:a xlink:type="simple" xlink:href="https://insu.hal.science/insu-05525230v1">insu-055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3v1">Global Climate in 2023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J. Miller">J. Miller</text:a><text:span>,</text:span><text:a xlink:type="simple" xlink:href="https://hal.science/search/index/?q=*&amp;authFullName_s=K. Willett">K. Willett</text:a><text:span>et al.</text:span></text:p>
              <text:p text:style-name="Normal"><text:span>Bulletin of the American Meteorological Society</text:span><text:span>, 2024, 105 (8), pp.S12-S155.<text:s/></text:span><text:a xlink:type="simple" xlink:href="https://dx.doi.org/10.1175/BAMS-D-24-0116.1">⟨10.1175/BAMS-D-24-0116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53v1">hal-0484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6v1">Predisposing, triggering and runout processes at a permafrost‐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arth Surface Processes and Landforms</text:span><text:span>, 2024, 49 (10), pp.3221-3247.<text:s/></text:span><text:a xlink:type="simple" xlink:href="https://dx.doi.org/10.1002/esp.5881">⟨10.1002/esp.5881⟩</text:a></text:p>
              <text:p text:style-name="Normal"><text:span>Article dans une revue</text:span></text:p>
              <text:p text:style-name="Normal"><text:a xlink:type="simple" xlink:href="https://hal.science/hal-04644646v1">hal-046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16v1">Detecting the impact of climate change on alpine mass movements in observational records from the European Alps</text:a></text:p>
              <text:p text:style-name="Normal"><text:a xlink:type="simple" xlink:href="https://hal.science/search/index/?q=*&amp;authFullName_s=Mylène Jacquemart">Mylène Jacquemart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Marta Chiarle">Marta Chiarle</text:a><text:span>,</text:span><text:a xlink:type="simple" xlink:href="https://hal.science/search/index/?q=*&amp;authFullName_s=Małgorzata Chmiel">Małgorzata Chmiel</text:a><text:span>,</text:span><text:a xlink:type="simple" xlink:href="https://hal.science/search/index/?q=*&amp;authFullName_s=Alessandro Cicoira">Alessandro Cicoira</text:a><text:span>et al.</text:span></text:p>
              <text:p text:style-name="Normal"><text:span>Earth-Science Reviews</text:span><text:span>, 2024, 258, pp.104886.<text:s/></text:span><text:a xlink:type="simple" xlink:href="https://dx.doi.org/10.1016/j.earscirev.2024.104886">⟨10.1016/j.earscirev.2024.104886⟩</text:a></text:p>
              <text:p text:style-name="Normal"><text:span>Article dans une revue</text:span></text:p>
              <text:p text:style-name="Normal"><text:a xlink:type="simple" xlink:href="https://hal.science/hal-04745916v1">hal-047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832v1">Modelling the thermal dynamics of perched permafrost talus slopes: insights from a recently destabilised site (Gislá landslide, October 6th 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Costanza Na Morino">Costanza Na Morino</text:a><text:span>,</text:span><text:a xlink:type="simple" xlink:href="https://hal.science/search/index/?q=*&amp;authFullName_s=Nicolas Monzie">Nicolas Monzie</text:a><text:span>et al.</text:span></text:p>
              <text:p text:style-name="Normal"><text:span>Géomorphologie : relief, processus, environnement</text:span><text:span>, 2024, Formes et processus périglaciaires des milieux montagnards, 30 (3), pp.19138.<text:s/></text:span><text:a xlink:type="simple" xlink:href="https://dx.doi.org/10.4000/134ad">⟨10.4000/134ad⟩</text:a></text:p>
              <text:p text:style-name="Normal"><text:span>Article dans une revue</text:span></text:p>
              <text:p text:style-name="Normal"><text:a xlink:type="simple" xlink:href="https://hal.science/hal-04917832v1">hal-049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89v1">Mapping release and propagation areas of permafrost-related rock slope failures in the French Alps: A new methodological approach at regional scale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Nicolas Zuanon">Nicolas Zuanon</text:a><text:span>et al.</text:span></text:p>
              <text:p text:style-name="Normal"><text:span>Geomorphology</text:span><text:span>, 2024, 448, pp.109032.<text:s/></text:span><text:a xlink:type="simple" xlink:href="https://dx.doi.org/10.1016/j.geomorph.2023.109032">⟨10.1016/j.geomorph.2023.109032⟩</text:a></text:p>
              <text:p text:style-name="Normal"><text:span>Article dans une revue</text:span></text:p>
              <text:p text:style-name="Normal"><text:a xlink:type="simple" xlink:href="https://hal.science/hal-04388589v1">hal-043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02v1">Assessing the role of permafrost in the preconditioning and triggering factors of the September 2020 Crête des Grangettes rockfall (southern French Alps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eras Abdulsamad">Feras Abdulsamad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Philip Deline">Philip Deline</text:a><text:span>et al.</text:span></text:p>
              <text:p text:style-name="Normal"><text:span>Géomorphologie : relief, processus, environnement</text:span><text:span>, 2024, Formes et processus périglaciaires des milieux montagnards, 30 (3),<text:s/></text:span><text:a xlink:type="simple" xlink:href="https://dx.doi.org/10.4000/12yqn">⟨10.4000/12yqn⟩</text:a></text:p>
              <text:p text:style-name="Normal"><text:span>Article dans une revue</text:span></text:p>
              <text:p text:style-name="Normal"><text:a xlink:type="simple" xlink:href="https://hal.science/hal-04913702v1">hal-049137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287347v1">Estimating surface water availability in high mountain rock slopes using a numerical energy balance model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Emmanuel Malet">Emmanuel Malet</text:a><text:span>et al.</text:span></text:p>
              <text:p text:style-name="Normal"><text:span>Earth Surface Dynamics</text:span><text:span>, 2023, 11 (5), pp.899-915.<text:s/></text:span><text:a xlink:type="simple" xlink:href="https://dx.doi.org/10.5194/esurf-11-899-2023">⟨10.5194/esurf-11-899-2023⟩</text:a></text:p>
              <text:p text:style-name="Normal"><text:span>Article dans une revue</text:span></text:p>
              <text:p text:style-name="Normal"><text:a xlink:type="simple" xlink:href="https://univ-smb.hal.science/hal-04287347v1">hal-042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67v1">Permafrost controls the displacement rates of large unstable rock-slopes in subarctic environments</text:a></text:p>
              <text:p text:style-name="Normal"><text:a xlink:type="simple" xlink:href="https://hal.science/search/index/?q=*&amp;authFullName_s=I.M. Penna">I.M. Penn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. Nicolet">P. Nicolet</text:a><text:span>,</text:span><text:a xlink:type="simple" xlink:href="https://hal.science/search/index/?q=*&amp;authFullName_s=B. Etzelmüller">B. Etzelmüller</text:a><text:span>,</text:span><text:a xlink:type="simple" xlink:href="https://hal.science/search/index/?q=*&amp;authFullName_s=R.L. Hermanns">R.L. Hermanns</text:a><text:span>et al.</text:span></text:p>
              <text:p text:style-name="Normal"><text:span>Global and Planetary Change</text:span><text:span>, 2023, 220, pp.104017.<text:s/></text:span><text:a xlink:type="simple" xlink:href="https://dx.doi.org/10.1016/j.gloplacha.2022.104017">⟨10.1016/j.gloplacha.2022.104017⟩</text:a></text:p>
              <text:p text:style-name="Normal"><text:span>Article dans une revue</text:span></text:p>
              <text:p text:style-name="Normal"><text:a xlink:type="simple" xlink:href="https://hal.science/hal-03942667v1">hal-039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99v1">Ice aprons on steep high-alpine slopes: insights from the Mont-Blanc massif, Western Alp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Grégoire Guillet">Grégoire Guillet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Emmanuel Malet">Emmanuel Malet</text:a><text:span>et al.</text:span></text:p>
              <text:p text:style-name="Normal"><text:span>Journal of Glaciology</text:span><text:span>, 2023, 69 (277),<text:s/></text:span><text:a xlink:type="simple" xlink:href="https://dx.doi.org/10.1017/jog.2023.15">⟨10.1017/jog.2023.15⟩</text:a></text:p>
              <text:p text:style-name="Normal"><text:span>Article dans une revue</text:span></text:p>
              <text:p text:style-name="Normal"><text:a xlink:type="simple" xlink:href="https://hal.science/hal-04172099v1">hal-041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61v1">Global Climate</text:a></text:p>
              <text:p text:style-name="Normal"><text:a xlink:type="simple" xlink:href="https://hal.science/search/index/?q=*&amp;authFullName_s=Robert Dunn">Robert Dunn</text:a><text:span>,</text:span><text:a xlink:type="simple" xlink:href="https://hal.science/search/index/?q=*&amp;authFullName_s=John Miller">John Miller</text:a><text:span>,</text:span><text:a xlink:type="simple" xlink:href="https://hal.science/search/index/?q=*&amp;authFullName_s=Kate Willett">Kate Willett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Melanie Ades">Melanie Ades</text:a><text:span>et al.</text:span></text:p>
              <text:p text:style-name="Normal"><text:span>Bulletin of the American Meteorological Society</text:span><text:span>, 2023, 104 (9), pp.S11-S145.<text:s/></text:span><text:a xlink:type="simple" xlink:href="https://dx.doi.org/10.1175/BAMS-D-23-0090.1">⟨10.1175/BAMS-D-23-0090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6861v1">hal-048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37v1">Post-Little Ice Age rock wall permafrost evolution in Norway</text:a></text:p>
              <text:p text:style-name="Normal"><text:a xlink:type="simple" xlink:href="https://hal.science/search/index/?q=*&amp;authFullName_s=Justyna Czekirda">Justyna Czekirda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Ketil Isaksen">Ketil Isaksen</text:a><text:span>,</text:span><text:a xlink:type="simple" xlink:href="https://hal.science/search/index/?q=*&amp;authFullName_s=Florence Magnin">Florence Magnin</text:a></text:p>
              <text:p text:style-name="Normal"><text:span>The Cryosphere</text:span><text:span>, 2023, 17 (7), pp.2725-2754.<text:s/></text:span><text:a xlink:type="simple" xlink:href="https://dx.doi.org/10.5194/tc-17-2725-2023">⟨10.5194/tc-17-2725-2023⟩</text:a></text:p>
              <text:p text:style-name="Normal"><text:span>Article dans une revue</text:span></text:p>
              <text:p text:style-name="Normal"><text:a xlink:type="simple" xlink:href="https://hal.science/hal-04163437v1">hal-0416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4v1">Introduction</text:a></text:p>
              <text:p text:style-name="Normal"><text:a xlink:type="simple" xlink:href="https://hal.science/search/index/?q=*&amp;authFullName_s=Tim Boyer">Tim Boyer</text:a><text:span>,</text:span><text:a xlink:type="simple" xlink:href="https://hal.science/search/index/?q=*&amp;authFullName_s=Ellen Bartow-Gillies">Ellen Bartow-Gillies</text:a><text:span>,</text:span><text:a xlink:type="simple" xlink:href="https://hal.science/search/index/?q=*&amp;authFullName_s=A. Abida">A. Abida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Bulletin of the American Meteorological Society</text:span><text:span>, 2023, 104 (9), pp.S1-S10.<text:s/></text:span><text:a xlink:type="simple" xlink:href="https://dx.doi.org/10.1175/2023BAMSStateoftheClimate_Intro.1">⟨10.1175/2023BAMSStateoftheClimate_Intro.1⟩</text:a></text:p>
              <text:p text:style-name="Normal"><text:span>Article dans une revue</text:span></text:p>
              <text:p text:style-name="Normal"><text:a xlink:type="simple" xlink:href="https://hal.science/hal-04846874v1">hal-0484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50v1">The Taconnaz Rockfall (Mont-Blanc Massif, European Alps) of November 2018: A Complex and At-Risk Rockwall-Glacier-Torrent Morphodynamic Continuum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Philip Deline">Philip Deline</text:a><text:span>et al.</text:span></text:p>
              <text:p text:style-name="Normal"><text:span>Applied Sciences</text:span><text:span>, 2023, 13 (17), pp.9716.<text:s/></text:span><text:a xlink:type="simple" xlink:href="https://dx.doi.org/10.3390/app13179716">⟨10.3390/app13179716⟩</text:a></text:p>
              <text:p text:style-name="Normal"><text:span>Article dans une revue</text:span></text:p>
              <text:p text:style-name="Normal"><text:a xlink:type="simple" xlink:href="https://hal.science/hal-04285950v1">hal-042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63v1">De l’observation des écroulements aux solutions opérationnelles : près de deux décennies d’études sur les risques cryo-gravitaires dans le massif du Mont-Blanc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et al.</text:span></text:p>
              <text:p text:style-name="Normal"><text:span>Revue de Géographie Alpine / Journal of Alpine Research</text:span><text:span>, 2023, 111-2,<text:s/></text:span><text:a xlink:type="simple" xlink:href="https://dx.doi.org/10.4000/rga.11644">⟨10.4000/rga.11644⟩</text:a></text:p>
              <text:p text:style-name="Normal"><text:span>Article dans une revue</text:span></text:p>
              <text:p text:style-name="Normal"><text:a xlink:type="simple" xlink:href="https://hal.science/hal-04773163v1">hal-0477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48v1">Main results of permafrost monitoring in the French Alps through the &amp;lt;i&amp;gt;PermaFrance&amp;lt;/i&amp;gt; network over the period 2010–2022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Permafrost and Periglacial Processes</text:span><text:span>, 2023, 35 (1), pp.3-23.<text:s/></text:span><text:a xlink:type="simple" xlink:href="https://dx.doi.org/10.1002/ppp.2209">⟨10.1002/ppp.2209⟩</text:a></text:p>
              <text:p text:style-name="Normal"><text:span>Article dans une revue</text:span></text:p>
              <text:p text:style-name="Normal"><text:a xlink:type="simple" xlink:href="https://hal.science/hal-04773148v1">hal-0477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91v1">From Rockfall Observation to Operational Solutions: Nearly 20 years of Cryo-gravitational Hazard Studies in Mont-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et al.</text:span></text:p>
              <text:p text:style-name="Normal"><text:span>Revue de Géographie Alpine / Journal of Alpine Research</text:span><text:span>, 2023, 111-2,<text:s/></text:span><text:a xlink:type="simple" xlink:href="https://dx.doi.org/10.4000/rga.11703">⟨10.4000/rga.11703⟩</text:a></text:p>
              <text:p text:style-name="Normal"><text:span>Article dans une revue</text:span></text:p>
              <text:p text:style-name="Normal"><text:a xlink:type="simple" xlink:href="https://hal.science/hal-04773191v1">hal-04773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9253v1">Effects of topographic and meteorological parameters on the surface area loss of ice aprons in the Mont Blanc massif (European Alps)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e">Emmanuel Trouve</text:a><text:span>et al.</text:span></text:p>
              <text:p text:style-name="Normal"><text:span>The Cryosphere</text:span><text:span>, 2022, 16, pp.4251-4271.<text:s/></text:span><text:a xlink:type="simple" xlink:href="https://dx.doi.org/10.5194/tc-16-4251-2022">⟨10.5194/tc-16-4251-2022⟩</text:a></text:p>
              <text:p text:style-name="Normal"><text:span>Article dans une revue</text:span></text:p>
              <text:p text:style-name="Normal"><text:a xlink:type="simple" xlink:href="https://insu.hal.science/insu-03859253v1">insu-038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60v1">Permafrost in monitored unstable rock slopes in Norway – new insights from temperature and surface velocity measurements, geophysical surveying, and ground temperature modelling</text:a></text:p>
              <text:p text:style-name="Normal"><text:a xlink:type="simple" xlink:href="https://hal.science/search/index/?q=*&amp;authFullName_s=Bernd Etzelmüller">Bernd Etzelmüller</text:a><text:span>,</text:span><text:a xlink:type="simple" xlink:href="https://hal.science/search/index/?q=*&amp;authFullName_s=Justyna Czekirda">Justyna Czekird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Ludovic Ravanel">Ludovic Ravanel</text:a><text:span>et al.</text:span></text:p>
              <text:p text:style-name="Normal"><text:span>Earth Surface Dynamics</text:span><text:span>, 2022, 10, pp.97 - 129.<text:s/></text:span><text:a xlink:type="simple" xlink:href="https://dx.doi.org/10.5194/esurf-10-97-2022">⟨10.5194/esurf-10-97-2022⟩</text:a></text:p>
              <text:p text:style-name="Normal"><text:span>Article dans une revue</text:span></text:p>
              <text:p text:style-name="Normal"><text:a xlink:type="simple" xlink:href="https://hal.science/hal-03940560v1">hal-039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80v1">Analysis of the Temporal Evolution of Ice Aprons in the Mont-Blanc Massif Using X and C-Band SAR Image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Bastien Cerino">Bastien Cerino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Yajing Yan">Yajing Yan</text:a><text:span>et al.</text:span></text:p>
              <text:p text:style-name="Normal"><text:span>Frontiers in Remote Sensing</text:span><text:span>, 2022, 3, pp.930021.<text:s/></text:span><text:a xlink:type="simple" xlink:href="https://dx.doi.org/10.3389/frsen.2022.930021">⟨10.3389/frsen.2022.930021⟩</text:a></text:p>
              <text:p text:style-name="Normal"><text:span>Article dans une revue</text:span></text:p>
              <text:p text:style-name="Normal"><text:a xlink:type="simple" xlink:href="https://hal.science/hal-03709780v1">hal-0370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491v1">Ice Aprons in the Mont Blanc Massif (Western European Alps): Topographic Characteristics and Relations with Glaciers and Other Types of Perennial Surface Ice Feature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jing Yan">Yajing Yan</text:a></text:p>
              <text:p text:style-name="Normal"><text:span>Remote Sensing</text:span><text:span>, 2022, This article belongs to the Special Issue Remote Sensing of the Cryosphere, 14 (21), pp.5557.<text:s/></text:span><text:a xlink:type="simple" xlink:href="https://dx.doi.org/10.3390/rs14215557">⟨10.3390/rs14215557⟩</text:a></text:p>
              <text:p text:style-name="Normal"><text:span>Article dans une revue</text:span></text:p>
              <text:p text:style-name="Normal"><text:a xlink:type="simple" xlink:href="https://hal.science/hal-03841491v1">hal-0384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01v1">Rock temperature prior to failure: analysis of 209 rockfall events in the Mont Blanc massif (Western European Alps)</text:a></text:p>
              <text:p text:style-name="Normal"><text:a xlink:type="simple" xlink:href="https://hal.science/search/index/?q=*&amp;authFullName_s=A Legay">A Legay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Permafrost and Periglacial Processes</text:span><text:span>, 2021, 32 (3), pp.520-536.<text:s/></text:span><text:a xlink:type="simple" xlink:href="https://dx.doi.org/10.1002/ppp.2110">⟨10.1002/ppp.2110⟩</text:a></text:p>
              <text:p text:style-name="Normal"><text:span>Article dans une revue</text:span></text:p>
              <text:p text:style-name="Normal"><text:a xlink:type="simple" xlink:href="https://hal.science/hal-03024101v1">hal-030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968v1">Temperature distribution in a permafrost-affected rock ridge from conductivity and induced polarization tomography</text:a></text:p>
              <text:p text:style-name="Normal"><text:a xlink:type="simple" xlink:href="https://hal.science/search/index/?q=*&amp;authFullName_s=Pierre-Allain Duvillard">Pierre-Allain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Alexandre Legay">Alexandre Legay</text:a><text:span>,</text:span><text:a xlink:type="simple" xlink:href="https://hal.science/search/index/?q=*&amp;authFullName_s=Ludovic Ravanel">Ludovic Ravanel</text:a><text:span>et al.</text:span></text:p>
              <text:p text:style-name="Normal"><text:span>Geophysical Journal International</text:span><text:span>, 2021, 225 (2), pp.1207-1221.<text:s/></text:span><text:a xlink:type="simple" xlink:href="https://dx.doi.org/10.1093/gji/ggaa597">⟨10.1093/gji/ggaa597⟩</text:a></text:p>
              <text:p text:style-name="Normal"><text:span>Article dans une revue</text:span></text:p>
              <text:p text:style-name="Normal"><text:a xlink:type="simple" xlink:href="https://hal.science/hal-03226968v1">hal-032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942v1">Water Flows in Rock Wall Permafrost: A Numerical Approach Coupling Hydrological and Thermal Process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/text:p>
              <text:p text:style-name="Normal"><text:span>Journal of Geophysical Research: Earth Surface</text:span><text:span>, 2021, 126 (11),<text:s/></text:span><text:a xlink:type="simple" xlink:href="https://dx.doi.org/10.1029/2021JF006394">⟨10.1029/2021JF006394⟩</text:a></text:p>
              <text:p text:style-name="Normal"><text:span>Article dans une revue</text:span></text:p>
              <text:p text:style-name="Normal"><text:a xlink:type="simple" xlink:href="https://hal.science/hal-03415942v1">hal-0341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51v1">Surface temperatures and their influence on the permafrost thermal regime in high-Arctic rock walls on Svalbard</text:a></text:p>
              <text:p text:style-name="Normal"><text:a xlink:type="simple" xlink:href="https://hal.science/search/index/?q=*&amp;authFullName_s=Juditha Undine Schmidt">Juditha Undine Schmidt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Thomas Vikhamar Schuler">Thomas Vikhamar Schul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ulia Boike">Julia Boike</text:a><text:span>et al.</text:span></text:p>
              <text:p text:style-name="Normal"><text:span>The Cryosphere</text:span><text:span>, 2021, 15, pp.2491 - 2509.<text:s/></text:span><text:a xlink:type="simple" xlink:href="https://dx.doi.org/10.5194/tc-15-2491-2021">⟨10.5194/tc-15-2491-2021⟩</text:a></text:p>
              <text:p text:style-name="Normal"><text:span>Article dans une revue</text:span></text:p>
              <text:p text:style-name="Normal"><text:a xlink:type="simple" xlink:href="https://hal.science/hal-03260851v1">hal-0326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20v1">First evidence of rock wall permafrost in the Pyrenees (Vignemale peak, 3,298 m a.s.l., 42°46′16″N/0°08′33″W)</text:a></text:p>
              <text:p text:style-name="Normal"><text:a xlink:type="simple" xlink:href="https://hal.science/search/index/?q=*&amp;authFullName_s=Ibai Rico">Ibai Rico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uan Ignacio López Moreno">Juan Ignacio López Moreno</text:a><text:span>,</text:span><text:a xlink:type="simple" xlink:href="https://hal.science/search/index/?q=*&amp;authFullName_s=Enrique Serrano">Enrique Serrano</text:a><text:span>,</text:span><text:a xlink:type="simple" xlink:href="https://hal.science/search/index/?q=*&amp;authFullName_s=Esteban Alonso-González">Esteban Alonso-González</text:a><text:span>et al.</text:span></text:p>
              <text:p text:style-name="Normal"><text:span>Permafrost and Periglacial Processes</text:span><text:span>, 2021, 32 (4), pp.673-680.<text:s/></text:span><text:a xlink:type="simple" xlink:href="https://dx.doi.org/10.1002/ppp.2130">⟨10.1002/ppp.2130⟩</text:a></text:p>
              <text:p text:style-name="Normal"><text:span>Article dans une revue</text:span></text:p>
              <text:p text:style-name="Normal"><text:a xlink:type="simple" xlink:href="https://hal.science/hal-03024120v1">hal-030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46v1">Qualitative risk assessment and strategies for infrastructure on permafrost in the French Alps</text:a></text:p>
              <text:p text:style-name="Normal"><text:a xlink:type="simple" xlink:href="https://hal.science/search/index/?q=*&amp;authFullName_s=Pierre-Allain Duvillard">Pierre-Allain Duvillard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Marco Marcer">Marco Marcer</text:a><text:span>et al.</text:span></text:p>
              <text:p text:style-name="Normal"><text:span>Cold Regions Science and Technology</text:span><text:span>, 2021, 189,<text:s/></text:span><text:a xlink:type="simple" xlink:href="https://dx.doi.org/10.1016/j.coldregions.2021.103311">⟨10.1016/j.coldregions.2021.103311⟩</text:a></text:p>
              <text:p text:style-name="Normal"><text:span>Article dans une revue</text:span></text:p>
              <text:p text:style-name="Normal"><text:a xlink:type="simple" xlink:href="https://hal.science/hal-03260846v1">hal-032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11v1">Modelling glacier-bed overdeepenings as sites for possible future lakes in deglaciating landscapes of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Wilfried Haeberli">Wilfried Haeberli</text:a></text:p>
              <text:p text:style-name="Normal"><text:span>Géomorphologie : relief, processus, environnement</text:span><text:span>, 2021, 27 (1), pp.19-36.<text:s/></text:span><text:a xlink:type="simple" xlink:href="https://dx.doi.org/10.4000/geomorphologie.15255">⟨10.4000/geomorphologie.15255⟩</text:a></text:p>
              <text:p text:style-name="Normal"><text:span>Article dans une revue</text:span></text:p>
              <text:p text:style-name="Normal"><text:a xlink:type="simple" xlink:href="https://hal.science/hal-03024111v1">hal-030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48v2">Évolution des parois rocheuses gelées de haute montagne sous forçage climatique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Xavi Gallach">Xavi Gallach</text:a><text:span>,</text:span><text:a xlink:type="simple" xlink:href="https://hal.science/search/index/?q=*&amp;authFullName_s=Philip Deline">Philip Deline</text:a></text:p>
              <text:p text:style-name="Normal"><text:span>La Météorologie</text:span><text:span>, 2020, 111, pp.34-40.<text:s/></text:span><text:a xlink:type="simple" xlink:href="https://dx.doi.org/10.37053/lameteorologie-2020-0090">⟨10.37053/lameteorologie-2020-0090⟩</text:a></text:p>
              <text:p text:style-name="Normal"><text:span>Article dans une revue</text:span></text:p>
              <text:p text:style-name="Normal"><text:a xlink:type="simple" xlink:href="https://hal.science/hal-03028348v2">hal-03028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662v1">Estimating glacier-bed overdeepenings as possible sites of future lakes in the de-glaciating Mont Blanc massif (Western European Alps)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W. Haeberli">W. Haeberli</text:a><text:span>,</text:span><text:a xlink:type="simple" xlink:href="https://hal.science/search/index/?q=*&amp;authFullName_s=A. Linsbauer">A. Linsbauer</text:a><text:span>,</text:span><text:a xlink:type="simple" xlink:href="https://hal.science/search/index/?q=*&amp;authFullName_s=P. Deline">P. Deline</text:a><text:span>,</text:span><text:a xlink:type="simple" xlink:href="https://hal.science/search/index/?q=*&amp;authFullName_s=Ludovic Ravanel">Ludovic Ravanel</text:a></text:p>
              <text:p text:style-name="Normal"><text:span>Geomorphology</text:span><text:span>, 2020, 350, pp.106913.<text:s/></text:span><text:a xlink:type="simple" xlink:href="https://dx.doi.org/10.1016/j.geomorph.2019.106913">⟨10.1016/j.geomorph.2019.106913⟩</text:a></text:p>
              <text:p text:style-name="Normal"><text:span>Article dans une revue</text:span></text:p>
              <text:p text:style-name="Normal"><text:a xlink:type="simple" xlink:href="https://hal.science/hal-02440662v1">hal-0244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626v1">Permafrost distribution in steep rock slopes in Norway: measurements, statistical modelling and implications for geomorphological process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Ketil Isaksen">Ketil Isaksen</text:a><text:span>,</text:span><text:a xlink:type="simple" xlink:href="https://hal.science/search/index/?q=*&amp;authFullName_s=Paula Hilger">Paula Hilger</text:a><text:span>et al.</text:span></text:p>
              <text:p text:style-name="Normal"><text:span>Earth Surface Dynamics</text:span><text:span>, 2019, 7 (4), pp.1019-1040.<text:s/></text:span><text:a xlink:type="simple" xlink:href="https://dx.doi.org/10.5194/esurf-7-1019-2019">⟨10.5194/esurf-7-1019-2019⟩</text:a></text:p>
              <text:p text:style-name="Normal"><text:span>Article dans une revue</text:span></text:p>
              <text:p text:style-name="Normal"><text:a xlink:type="simple" xlink:href="https://hal.science/hal-02440626v1">hal-0244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29v1">The Permafrost Young Researchers Network (PYRN) is getting older: The past, present, and future of our evolving community</text:a></text:p>
              <text:p text:style-name="Normal"><text:a xlink:type="simple" xlink:href="https://hal.science/search/index/?q=*&amp;authFullName_s=George Tanski">George Tanski</text:a><text:span>,</text:span><text:a xlink:type="simple" xlink:href="https://hal.science/search/index/?q=*&amp;authFullName_s=Helena Bergstedt">Helena Bergstedt</text:a><text:span>,</text:span><text:a xlink:type="simple" xlink:href="https://hal.science/search/index/?q=*&amp;authFullName_s=Alexandre Bevington">Alexandre Bevington</text:a><text:span>,</text:span><text:a xlink:type="simple" xlink:href="https://hal.science/search/index/?q=*&amp;authFullName_s=Philip Bonnaventure">Philip Bonnaventure</text:a><text:span>,</text:span><text:a xlink:type="simple" xlink:href="https://hal.science/search/index/?q=*&amp;authFullName_s=Frédéric Bouchard">Frédéric Bouchard</text:a><text:span>et al.</text:span></text:p>
              <text:p text:style-name="Normal"><text:span>Polar Record</text:span><text:span>, 2019, 55 (4), pp.216-219.<text:s/></text:span><text:a xlink:type="simple" xlink:href="https://dx.doi.org/10.1017/S0032247418000645">⟨10.1017/S0032247418000645⟩</text:a></text:p>
              <text:p text:style-name="Normal"><text:span>Article dans une revue</text:span></text:p>
              <text:p text:style-name="Normal"><text:a xlink:type="simple" xlink:href="https://hal.science/hal-02479929v1">hal-024799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3329v1">Mont Blanc: Escola de doctors</text:a></text:p>
              <text:p text:style-name="Normal"><text:a xlink:type="simple" xlink:href="https://hal.science/search/index/?q=*&amp;authFullName_s=Xavi Gallach">Xavi Gallach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.A Duvillard">P.A Duvillard</text:a><text:span>,</text:span><text:a xlink:type="simple" xlink:href="https://hal.science/search/index/?q=*&amp;authFullName_s=Jacques Mourey">Jacques Mourey</text:a><text:span>,</text:span><text:a xlink:type="simple" xlink:href="https://hal.science/search/index/?q=*&amp;authFullName_s=Johan Berthet">Johan Berthet</text:a></text:p>
              <text:p text:style-name="Normal"><text:span>Vertex (Buenos Aires, Argentina)</text:span><text:span>, 2018, pp. 62-74</text:span></text:p>
              <text:p text:style-name="Normal"><text:span>Article dans une revue</text:span></text:p>
              <text:p text:style-name="Normal"><text:a xlink:type="simple" xlink:href="https://sde.hal.science/hal-01883329v1">hal-018833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8287v1">Snow control on active layer thickness in steep alpine rock walls (Aiguille du Midi, 3842 m a.s.l., Mont Blanc massif)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Sebastien Westermann">Sebastien Westermann</text:a><text:span>,</text:span><text:a xlink:type="simple" xlink:href="https://hal.science/search/index/?q=*&amp;authFullName_s=Paolo Pogliotti">Paolo Pogliotti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CATENA</text:span><text:span>, 2017, 149 (2), pp.648-662.<text:s/></text:span><text:a xlink:type="simple" xlink:href="https://dx.doi.org/10.1016/j.catena.2016.06.006">⟨10.1016/j.catena.2016.06.006⟩</text:a></text:p>
              <text:p text:style-name="Normal"><text:span>Article dans une revue</text:span></text:p>
              <text:p text:style-name="Normal"><text:a xlink:type="simple" xlink:href="https://sde.hal.science/hal-01778287v1">hal-017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17v1">Modelling rock wall permafrost degradation in the Mont Blanc massif from the LIA to the end of the 21st century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Benjamin Pohl">Benjamin Pohl</text:a><text:span>et al.</text:span></text:p>
              <text:p text:style-name="Normal"><text:span>The Cryosphere</text:span><text:span>, 2017, 11 (4), pp.1813-1834.<text:s/></text:span><text:a xlink:type="simple" xlink:href="https://dx.doi.org/10.5194/tc-11-1813-2017">⟨10.5194/tc-11-1813-2017⟩</text:a></text:p>
              <text:p text:style-name="Normal"><text:span>Article dans une revue</text:span></text:p>
              <text:p text:style-name="Normal"><text:a xlink:type="simple" xlink:href="https://hal.science/hal-01576217v1">hal-0157621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9946v1">Impacts of the 2003 and 2015 summer heatwaves on permafrost-affected rock-walls in the Mont Blanc massif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/text:p>
              <text:p text:style-name="Normal"><text:span>Science of the Total Environment</text:span><text:span>, 2017, 609, p132-p143.<text:s/></text:span><text:a xlink:type="simple" xlink:href="https://dx.doi.org/10.1016/j.scitotenv.2017.07.055">⟨10.1016/j.scitotenv.2017.07.055⟩</text:a></text:p>
              <text:p text:style-name="Normal"><text:span>Article dans une revue</text:span></text:p>
              <text:p text:style-name="Normal"><text:a xlink:type="simple" xlink:href="https://sde.hal.science/hal-01779946v1">hal-0177994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8354v1">Mountain permafrost and associated geomorphological processes: recent changes in the French Alp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et al.</text:span></text:p>
              <text:p text:style-name="Normal"><text:span>Revue de Géographie Alpine / Journal of Alpine Research</text:span><text:span>, 2015, 103 (2),<text:s/></text:span><text:a xlink:type="simple" xlink:href="https://dx.doi.org/10.4000/rga.2885">⟨10.4000/rga.2885⟩</text:a></text:p>
              <text:p text:style-name="Normal"><text:span>Article dans une revue</text:span></text:p>
              <text:p text:style-name="Normal"><text:a xlink:type="simple" xlink:href="https://sde.hal.science/hal-01888354v1">hal-0188835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8132v1">Determination of warm, sensitive permafrost areas in near-vertical rockwalls and evaluation of distributed models by electrical resistivity tomography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ichael Krautblatter">Michael Krautblatter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mmanuel Malet">Emmanuel Malet</text:a><text:span>et al.</text:span></text:p>
              <text:p text:style-name="Normal"><text:span>Journal of Geophysical Research</text:span><text:span>, 2015, 120 (5), pp.745-762.<text:s/></text:span><text:a xlink:type="simple" xlink:href="https://dx.doi.org/10.1002/2014JF003351">⟨10.1002/2014JF003351⟩</text:a></text:p>
              <text:p text:style-name="Normal"><text:span>Article dans une revue</text:span></text:p>
              <text:p text:style-name="Normal"><text:a xlink:type="simple" xlink:href="https://sde.hal.science/hal-01778132v1">hal-0177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99v1">Le permafrost de montagne et les processus géomorphologiques associés : évolutions récentes dans les Alpes français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et al.</text:span></text:p>
              <text:p text:style-name="Normal"><text:span>Revue de Géographie Alpine / Journal of Alpine Research</text:span><text:span>, 2015, Impact du changement climatique sur les dynamiques des milieux montagnards, 103 (2), pp.1-17.<text:s/></text:span><text:a xlink:type="simple" xlink:href="https://dx.doi.org/10.4000/rga.2806">⟨10.4000/rga.2806⟩</text:a></text:p>
              <text:p text:style-name="Normal"><text:span>Article dans une revue</text:span></text:p>
              <text:p text:style-name="Normal"><text:a xlink:type="simple" xlink:href="https://hal.science/hal-01349499v1">hal-013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09v1">Statistical modelling of rock wall permafrost distribution: application to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Géomorphologie : relief, processus, environnement</text:span><text:span>, 2015, 21 (2), pp.145-162.<text:s/></text:span><text:a xlink:type="simple" xlink:href="https://dx.doi.org/10.4000/geomorphologie.10965">⟨10.4000/geomorphologie.10965⟩</text:a></text:p>
              <text:p text:style-name="Normal"><text:span>Article dans une revue</text:span></text:p>
              <text:p text:style-name="Normal"><text:a xlink:type="simple" xlink:href="https://api.istex.fr/ark:/67375/G14-7BN50Q1S-5/fulltext.pdf?sid=hal">istex</text:a></text:p>
              <text:p text:style-name="Normal"><text:a xlink:type="simple" xlink:href="https://hal.science/hal-03132609v1">hal-0313260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79628v1">Les évolutions de la cryosphère alpine et leurs effets.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Nature et Patrimoine en Pays de Savoie</text:span><text:span>, 2015, 47, p20-p25</text:span></text:p>
              <text:p text:style-name="Normal"><text:span>Article dans une revue</text:span></text:p>
              <text:p text:style-name="Normal"><text:a xlink:type="simple" xlink:href="https://sde.hal.science/hal-01779628v1">hal-0177962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20617v1">Statistical modelling of rock wall permafrost distribution: application to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Alexander Brenning">Alexander Brenning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Géomorphologie : relief, processus, environnement</text:span><text:span>, 2015, pp.20</text:span></text:p>
              <text:p text:style-name="Normal"><text:span>Article dans une revue</text:span></text:p>
              <text:p text:style-name="Normal"><text:a xlink:type="simple" xlink:href="https://sde.hal.science/hal-01120617v1">hal-0112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38v1">Thermal characteristics of permafrost in the steep alpine rock walls of the Aiguille du Midi (Mont Blanc Massif, 3842 m a.s.l)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nette Noetzli">Jeannette Noetzli</text:a><text:span>,</text:span><text:a xlink:type="simple" xlink:href="https://hal.science/search/index/?q=*&amp;authFullName_s=Paolo Pogliotti">Paolo Pogliotti</text:a></text:p>
              <text:p text:style-name="Normal"><text:span>The Cryosphere</text:span><text:span>, 2015, 9, pp. 109-121.<text:s/></text:span><text:a xlink:type="simple" xlink:href="https://dx.doi.org/10.5194/tc-9-109-2015">⟨10.5194/tc-9-109-2015⟩</text:a></text:p>
              <text:p text:style-name="Normal"><text:span>Article dans une revue</text:span></text:p>
              <text:p text:style-name="Normal"><text:a xlink:type="simple" xlink:href="https://hal.science/hal-01313938v1">hal-013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7235v1">The morphodynamics of the mont blanc massif in a changing cryosphere: a comprehensive review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Geografiska Annaler: Series A, Physical Geography</text:span><text:span>, 2012, 94A (2), pp.265-283.<text:s/></text:span><text:a xlink:type="simple" xlink:href="https://dx.doi.org/10.1111/j.1468-0459.2012.00467.x">⟨10.1111/j.1468-0459.2012.00467.x⟩</text:a></text:p>
              <text:p text:style-name="Normal"><text:span>Article dans une revue</text:span></text:p>
              <text:p text:style-name="Normal"><text:a xlink:type="simple" xlink:href="https://api.istex.fr/ark:/67375/WNG-W4D2XDM1-X/fulltext.pdf?sid=hal">istex</text:a></text:p>
              <text:p text:style-name="Normal"><text:a xlink:type="simple" xlink:href="https://hal.science/halsde-00757235v1">halsde-00757235v1</text:a></text:p>
            </table:table-cell>
          </table:table-row>
        </table:table>
        <text:p text:style-name="P21"/>
        <text:p text:style-name="Heading2"><text:span text:style-name="T10">Communication dans un congrès (122)</text:span></text:p>
        <text:p text:style-name="P23"/>
        <table:table table:name="acd746" table:style-name="acd746">
          <table:table-column table:style-name="acd746.0"/>
          <table:table-row>
            <table:table-cell office:value-type="string">
              <text:p text:style-name="Normal"><text:a xlink:type="simple" xlink:href="https://hal.science/hal-05364519v1">Evolution du permafrost et implications pour les sociétés alpin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Matan Ben-Asher">Matan Ben-Asher</text:a><text:span>et al.</text:span></text:p>
              <text:p text:style-name="Normal"><text:span>33ème congrès français de thermique</text:span><text:span>, Feb 2025, Chambéry, France</text:span></text:p>
              <text:p text:style-name="Normal"><text:span>Communication dans un congrès</text:span></text:p>
              <text:p text:style-name="Normal"><text:a xlink:type="simple" xlink:href="https://hal.science/hal-05364519v1">hal-0536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66v1">Étude en laboratoire de l'influence des cycles de geldégel sur du calcaire -projet PermaPyrenees</text:a></text:p>
              <text:p text:style-name="Normal"><text:a xlink:type="simple" xlink:href="https://hal.science/search/index/?q=*&amp;authFullName_s=Alaïs Gaudry">Alaïs Gaudry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Sophie Jung">Sophie Jung</text:a><text:span>,</text:span><text:a xlink:type="simple" xlink:href="https://hal.science/search/index/?q=*&amp;authFullName_s=Florence Magnin">Florence Magnin</text:a></text:p>
              <text:p text:style-name="Normal"><text:span>29e édition de la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98966v1">hal-053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71v1">Modelling the thermo-hydrological dynamics of permafrost in fractured rock walls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/text:p>
              <text:p text:style-name="Normal"><text:span>IAG REGIONAL CONFERENCE ON GEOMORPHOLOGY 2025</text:span><text:span>, Sep 2025, Timișoara, Romania</text:span></text:p>
              <text:p text:style-name="Normal"><text:span>Communication dans un congrès</text:span></text:p>
              <text:p text:style-name="Normal"><text:a xlink:type="simple" xlink:href="https://hal.science/hal-05375171v1">hal-0537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80v1">Statistical modelling of permafrost distribution in steep rock slope, application to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Benjamin Lehmann">Benjamin Lehmann</text:a><text:span>,</text:span><text:a xlink:type="simple" xlink:href="https://hal.science/search/index/?q=*&amp;authFullName_s=Nicolas Monzie">Nicolas Monzie</text:a><text:span>,</text:span><text:a xlink:type="simple" xlink:href="https://hal.science/search/index/?q=*&amp;authFullName_s=Ludovic Ravanel">Ludovic Ravanel</text:a><text:span>et al.</text:span></text:p>
              <text:p text:style-name="Normal"><text:span>EGU General Assembly 2025</text:span><text:span>, Apr 2025, Vienna, Austria</text:span></text:p>
              <text:p text:style-name="Normal"><text:span>Communication dans un congrès</text:span></text:p>
              <text:p text:style-name="Normal"><text:a xlink:type="simple" xlink:href="https://hal.science/hal-05375180v1">hal-0537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84v1">Permafrost in the Pyrenees: the changing mountains</text:a></text:p>
              <text:p text:style-name="Normal"><text:a xlink:type="simple" xlink:href="https://hal.science/search/index/?q=*&amp;authFullName_s=Marc Oliva">Marc Oliva</text:a><text:span>,</text:span><text:a xlink:type="simple" xlink:href="https://hal.science/search/index/?q=*&amp;authFullName_s=Josep Ventura">Josep Ventura</text:a><text:span>,</text:span><text:a xlink:type="simple" xlink:href="https://hal.science/search/index/?q=*&amp;authFullName_s=Julia Garcia-Oteyza">Julia Garcia-Oteyza</text:a><text:span>,</text:span><text:a xlink:type="simple" xlink:href="https://hal.science/search/index/?q=*&amp;authFullName_s=Claudia Perez">Claudia Perez</text:a><text:span>,</text:span><text:a xlink:type="simple" xlink:href="https://hal.science/search/index/?q=*&amp;authFullName_s=Oriol Monserrat">Oriol Monserrat</text:a><text:span>et al.</text:span></text:p>
              <text:p text:style-name="Normal"><text:span>International Mountain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375084v1">hal-053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77v1">Predisposing, triggering and runout conditions of two rock slope failures in the french alps: étache valley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Xavier Bodin">Xavier Bodin</text:a><text:span>et al.</text:span></text:p>
              <text:p text:style-name="Normal"><text:span>15th DACH Permafrost Conference</text:span><text:span>, WSL Davos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01177v1">hal-049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73v1">Detecting the impact of climate change on alpine mass movements in observational records from the European Alps</text:a></text:p>
              <text:p text:style-name="Normal"><text:a xlink:type="simple" xlink:href="https://hal.science/search/index/?q=*&amp;authFullName_s=Mylène Jacquemart">Mylène Jacquemart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Marta Chiarle">Marta Chiarle</text:a><text:span>,</text:span><text:a xlink:type="simple" xlink:href="https://hal.science/search/index/?q=*&amp;authFullName_s=Małgorzata Chmiel">Małgorzata Chmiel</text:a><text:span>,</text:span><text:a xlink:type="simple" xlink:href="https://hal.science/search/index/?q=*&amp;authFullName_s=Alessandro Cicoira">Alessandro Cicoira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6339">⟨10.5194/egusphere-egu25-16339⟩</text:a></text:p>
              <text:p text:style-name="Normal"><text:span>Communication dans un congrès</text:span></text:p>
              <text:p text:style-name="Normal"><text:a xlink:type="simple" xlink:href="https://hal.science/hal-05385273v1">hal-053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18v1">On the contribution of permafrost to the Blatten disaster</text:a></text:p>
              <text:p text:style-name="Normal"><text:a xlink:type="simple" xlink:href="https://hal.science/search/index/?q=*&amp;authFullName_s=Christophe Lambiel">Christophe Lambiel</text:a><text:span>,</text:span><text:a xlink:type="simple" xlink:href="https://hal.science/search/index/?q=*&amp;authFullName_s=Ben Robson">Ben Robso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Biennial conference 2025 of the Swiss Geomorphological Society</text:span><text:span>, Sep 2025, Zernez, Switzerland</text:span></text:p>
              <text:p text:style-name="Normal"><text:span>Communication dans un congrès</text:span></text:p>
              <text:p text:style-name="Normal"><text:a xlink:type="simple" xlink:href="https://hal.science/hal-05364418v1">hal-0536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62v1">Modelling the thermal regime of perched talus slopes: The Gislá landslide (06/10/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Nicolas Monzie">Nicolas Monzie</text:a><text:span>et al.</text:span></text:p>
              <text:p text:style-name="Normal"><text:span>15th DACH Permafrost Conference</text:span><text:span>, WSL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13462v1">hal-0491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85v1">Comprendre le rôle du permafrost dans la déstabilisation des versants rocheux de haute montagne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Matan Ben-Asher">Matan Ben-Asher</text:a><text:span>et al.</text:span></text:p>
              <text:p text:style-name="Normal"><text:span>Journée francophones de mécanique des roches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364785v1">hal-053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31v1">Comparison of Automated ERT stations (A-ERT) for continuous monitoring electrical resistivity in polar and mountain permafrost regions</text:a></text:p>
              <text:p text:style-name="Normal"><text:a xlink:type="simple" xlink:href="https://hal.science/search/index/?q=*&amp;authFullName_s=Christian Hauck">Christian Hauck</text:a><text:span>,</text:span><text:a xlink:type="simple" xlink:href="https://hal.science/search/index/?q=*&amp;authFullName_s=Feras Abdulsamad">Feras Abdulsamad</text:a><text:span>,</text:span><text:a xlink:type="simple" xlink:href="https://hal.science/search/index/?q=*&amp;authFullName_s=Mehriban Aliyeva">Mehriban Aliyeva</text:a><text:span>,</text:span><text:a xlink:type="simple" xlink:href="https://hal.science/search/index/?q=*&amp;authFullName_s=Mihai O Cimpoiasu">Mihai O Cimpoiasu</text:a><text:span>,</text:span><text:a xlink:type="simple" xlink:href="https://hal.science/search/index/?q=*&amp;authFullName_s=Mohammad Farzamian">Mohammad Farzamian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5700">⟨10.5194/egusphere-egu25-15700⟩</text:a></text:p>
              <text:p text:style-name="Normal"><text:span>Communication dans un congrès</text:span></text:p>
              <text:p text:style-name="Normal"><text:a xlink:type="simple" xlink:href="https://hal.science/hal-05385331v1">hal-053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324v1">Investigating hanging glaciers and permafrost conditions on an Alpine summit: insights from the Pointes du Mourti, 3563 m a.s.l., Valais Alps, Switzerland</text:a></text:p>
              <text:p text:style-name="Normal"><text:a xlink:type="simple" xlink:href="https://hal.science/search/index/?q=*&amp;authFullName_s=Ben Robson">Ben Robson</text:a><text:span>,</text:span><text:a xlink:type="simple" xlink:href="https://hal.science/search/index/?q=*&amp;authFullName_s=Christophe Lambiel">Christophe Lambiel</text:a><text:span>,</text:span><text:a xlink:type="simple" xlink:href="https://hal.science/search/index/?q=*&amp;authFullName_s=James Irving">James Irving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et al.</text:span></text:p>
              <text:p text:style-name="Normal"><text:span>Biennial conference 2025 of the Swiss Geomorphological Society</text:span><text:span>, Sep 2025, Zernez, Switzerland</text:span></text:p>
              <text:p text:style-name="Normal"><text:span>Communication dans un congrès</text:span></text:p>
              <text:p text:style-name="Normal"><text:a xlink:type="simple" xlink:href="https://hal.science/hal-05364324v1">hal-053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15v1">The May 2025 rock ice avalanche of Blatten</text:a></text:p>
              <text:p text:style-name="Normal"><text:a xlink:type="simple" xlink:href="https://hal.science/search/index/?q=*&amp;authFullName_s=Christophe Lambiel">Christophe Lambiel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Ben Robson">Ben Robso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et al.</text:span></text:p>
              <text:p text:style-name="Normal"><text:span>International Moutain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375115v1">hal-053751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94108v1">Characterizing rockwall permafrost dynamics at Aiguille du Midi (French Alps) through electrical resistivity tomography monitoring.</text:a></text:p>
              <text:p text:style-name="Normal"><text:a xlink:type="simple" xlink:href="https://hal.science/search/index/?q=*&amp;authFullName_s=Feras Abdulsamad">Feras Abdulsama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Jessy Richard">Jessy Richard</text:a><text:span>et al.</text:span></text:p>
              <text:p text:style-name="Normal"><text:span>EGU General Assembly 2025</text:span><text:span>, European Geosciences Union (EGU), Apr 2025, Vienne (Austria), Austria.<text:s/></text:span><text:a xlink:type="simple" xlink:href="https://dx.doi.org/10.5194/egusphere-egu25-11283">⟨10.5194/egusphere-egu25-11283⟩</text:a></text:p>
              <text:p text:style-name="Normal"><text:span>Communication dans un congrès</text:span></text:p>
              <text:p text:style-name="Normal"><text:a xlink:type="simple" xlink:href="https://brgm.hal.science/hal-05394108v1">hal-0539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60v1">Recent progresses and challenges to assess permafrost-related processes in slope failures: examples from the French Alps and Iceland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Susan J. Conway">Susan J. Conway</text:a><text:span>et al.</text:span></text:p>
              <text:p text:style-name="Normal"><text:span>PATHS Workshop</text:span><text:span>, Oct 2025, Oslo (Norway), Norway</text:span></text:p>
              <text:p text:style-name="Normal"><text:span>Communication dans un congrès</text:span></text:p>
              <text:p text:style-name="Normal"><text:a xlink:type="simple" xlink:href="https://hal.science/hal-05364560v1">hal-053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63v1">The PERMAPYRENEES project: Permafrost in the Pyrenees</text:a></text:p>
              <text:p text:style-name="Normal"><text:a xlink:type="simple" xlink:href="https://hal.science/search/index/?q=*&amp;authFullName_s=Marc Oliva">Marc Oliva</text:a><text:span>,</text:span><text:a xlink:type="simple" xlink:href="https://hal.science/search/index/?q=*&amp;authFullName_s=Josep Ventura">Josep Ventura</text:a><text:span>,</text:span><text:a xlink:type="simple" xlink:href="https://hal.science/search/index/?q=*&amp;authFullName_s=Julia Garcia-Oteyza">Julia Garcia-Oteyza</text:a><text:span>,</text:span><text:a xlink:type="simple" xlink:href="https://hal.science/search/index/?q=*&amp;authFullName_s=Claudia Pérez-Ramos">Claudia Pérez-Ramos</text:a><text:span>,</text:span><text:a xlink:type="simple" xlink:href="https://hal.science/search/index/?q=*&amp;authFullName_s=Oriol Monserrat">Oriol Monserrat</text:a><text:span>et al.</text:span></text:p>
              <text:p text:style-name="Normal"><text:span>VIII Iberian Conference on Permafrost (CIP2025)</text:span><text:span>, Jun 2025, Salardú, Spain</text:span></text:p>
              <text:p text:style-name="Normal"><text:span>Communication dans un congrès</text:span></text:p>
              <text:p text:style-name="Normal"><text:a xlink:type="simple" xlink:href="https://hal.science/hal-05375163v1">hal-053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87v1">Temperature distribution detected by electrical geophysics and rockfall monitoring in a permafrost-affected ridge. A field experiment under the Cosmiques refuge (Mont-Blanc, Chamonix).</text:a></text:p>
              <text:p text:style-name="Normal"><text:a xlink:type="simple" xlink:href="https://hal.science/search/index/?q=*&amp;authFullName_s=Pierre-Allain Duvillard">Pierre-Allain Duvillard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Josué Bock">Josué Bock</text:a><text:span>et al.</text:span></text:p>
              <text:p text:style-name="Normal"><text:span>XIVth International Symposium on Landslides</text:span><text:span>, ISL, Jul 2024, Chambéry, France</text:span></text:p>
              <text:p text:style-name="Normal"><text:span>Communication dans un congrès</text:span></text:p>
              <text:p text:style-name="Normal"><text:a xlink:type="simple" xlink:href="https://hal.science/hal-05394087v1">hal-0539408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919504v1">Mesure des effets des canicules sur les micro-climats de montagne</text:a></text:p>
              <text:p text:style-name="Normal"><text:a xlink:type="simple" xlink:href="https://hal.science/search/index/?q=*&amp;authFullName_s=Rosalie Bruel">Rosalie Bruel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Raphaelle Napoléoni">Raphaelle Napoléoni</text:a><text:span>,</text:span><text:a xlink:type="simple" xlink:href="https://hal.science/search/index/?q=*&amp;authFullName_s=Colin van Reeth">Colin van Reeth</text:a><text:span>et al.</text:span></text:p>
              <text:p text:style-name="Normal"><text:span>15ème Rencontres Lacs Sentinelles</text:span><text:span>, Lacs Sentinelles, Nov 2024, Saint-Jean-Saint-Nicolas, France</text:span></text:p>
              <text:p text:style-name="Normal"><text:span>Communication dans un congrès</text:span></text:p>
              <text:p text:style-name="Normal"><text:a xlink:type="simple" xlink:href="https://ofb.hal.science/hal-04919504v1">hal-0491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55v1">Permafrost evolution in the French Alps: Main results of the PermaFrance network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27th Alpine Glaciological Meeting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773855v1">hal-047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47v1">Recent loss of thickness in the ice aprons of the Mont-Blanc massif and disappearance of a potential paleo-environmental archive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Cailhol">Xavier Cailhol</text:a><text:span>,</text:span><text:a xlink:type="simple" xlink:href="https://hal.science/search/index/?q=*&amp;authFullName_s=Romain Duphil">Romain Duphil</text:a><text:span>,</text:span><text:a xlink:type="simple" xlink:href="https://hal.science/search/index/?q=*&amp;authFullName_s=Olivier Alemany">Olivier Alemany</text:a><text:span>,</text:span><text:a xlink:type="simple" xlink:href="https://hal.science/search/index/?q=*&amp;authFullName_s=Emmanuel Malet">Emmanuel Malet</text:a><text:span>et al.</text:span></text:p>
              <text:p text:style-name="Normal"><text:span>27th Alpine Glaciological Meeting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5394047v1">hal-053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31v1">Modelling the thermal regime of talus slopes : The Eyjafirði landslide (06/10/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Philip Deline">Philip Deline</text:a></text:p>
              <text:p text:style-name="Normal"><text:span>General Assembly of the European Geosciences Union 2024</text:span><text:span>, Apr 2024, Vienne (AUT), Austria</text:span></text:p>
              <text:p text:style-name="Normal"><text:span>Communication dans un congrès</text:span></text:p>
              <text:p text:style-name="Normal"><text:a xlink:type="simple" xlink:href="https://hal.science/hal-04774131v1">hal-0477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30v1">Modelling the thermal regime of a recently destabilised talus: the Eyjafirdi landslide (October 6th 2020, Iceland)</text:a></text:p>
              <text:p text:style-name="Normal"><text:a xlink:type="simple" xlink:href="https://hal.science/search/index/?q=*&amp;authFullName_s=Meven Philippe">Meven Philipp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ostanza Morino">Costanza Morino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Susan J. Conway">Susan J. Conway</text:a></text:p>
              <text:p text:style-name="Normal"><text:span>Europen Geoscience Union General Assembly</text:span><text:span>, EGU, Apr 2024, Vienne (AUT), Austria.<text:s/></text:span><text:a xlink:type="simple" xlink:href="https://dx.doi.org/10.5194/egusphere-egu24-11060">⟨10.5194/egusphere-egu24-11060⟩</text:a></text:p>
              <text:p text:style-name="Normal"><text:span>Communication dans un congrès</text:span></text:p>
              <text:p text:style-name="Normal"><text:a xlink:type="simple" xlink:href="https://hal.science/hal-04704930v1">hal-047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21v1">Main advances and perspectives in high mountain permafrost and steep rock slope failure research in the French Alp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et al.</text:span></text:p>
              <text:p text:style-name="Normal"><text:span>XIVth International Symposium on Landslides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5528621v1">hal-0552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33v1">Main advances and perspectives in high mountain permafrost and steep rock slope failures research in the French Alp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Philip Deline">Philip Deline</text:a><text:span>et al.</text:span></text:p>
              <text:p text:style-name="Normal"><text:span>14th International Symposium on Landslides</text:span><text:span>, Jul 2024, Chambéry (73), France</text:span></text:p>
              <text:p text:style-name="Normal"><text:span>Communication dans un congrès</text:span></text:p>
              <text:p text:style-name="Normal"><text:a xlink:type="simple" xlink:href="https://hal.science/hal-04773133v1">hal-047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11v1">Predisposition and triggering conditions at a permafrost-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8396">⟨10.5194/egusphere-egu24-8396⟩</text:a></text:p>
              <text:p text:style-name="Normal"><text:span>Communication dans un congrès</text:span></text:p>
              <text:p text:style-name="Normal"><text:a xlink:type="simple" xlink:href="https://hal.science/hal-04755811v1">hal-047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18v1">Les glacières, objets (très) méconnus de la cryosphère - Cas d'étude savoyard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Guillaume Flinois">Guillaume Flinois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idier Rigal">Didier Rigal</text:a><text:span>et al.</text:span></text:p>
              <text:p text:style-name="Normal"><text:span>49e Congrès des Sociétés Savantes de Savoie 2024</text:span><text:span>, Association des Amis du Vieux Chamonix, Oct 2024, Chamonix (74400), France</text:span></text:p>
              <text:p text:style-name="Normal"><text:span>Communication dans un congrès</text:span></text:p>
              <text:p text:style-name="Normal"><text:a xlink:type="simple" xlink:href="https://hal.science/hal-05395518v1">hal-053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95v1">Key challenges and research questions for steep rock slope permafrost investigation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Matan Ben-Asher">Matan Ben-Asher</text:a><text:span>et al.</text:span></text:p>
              <text:p text:style-name="Normal"><text:span>GeomorphoChats 2023 : A series of geomorphological webinars</text:span><text:span>, Société italienne de géomorphologie, May 2023, Online, Italy</text:span></text:p>
              <text:p text:style-name="Normal"><text:span>Communication dans un congrès</text:span></text:p>
              <text:p text:style-name="Normal"><text:a xlink:type="simple" xlink:href="https://hal.science/hal-04246895v1">hal-042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85v1">Monitoring steep rock wall permafrost using electrical resistivity and induced polarisation</text:a></text:p>
              <text:p text:style-name="Normal"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Philip Deline">Philip Deline</text:a><text:span>et al.</text:span></text:p>
              <text:p text:style-name="Normal"><text:span>6th European Conference on Permafrost (EUCOP 6)</text:span><text:span>, Jun 2023, Puigcerda, Spain</text:span></text:p>
              <text:p text:style-name="Normal"><text:span>Communication dans un congrès</text:span></text:p>
              <text:p text:style-name="Normal"><text:a xlink:type="simple" xlink:href="https://hal.science/hal-04195985v1">hal-041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10v1">Enhanced permafrost warming in European Mountains</text:a></text:p>
              <text:p text:style-name="Normal"><text:a xlink:type="simple" xlink:href="https://hal.science/search/index/?q=*&amp;authFullName_s=Jeannette Noetzli">Jeannette Noetzli</text:a><text:span>,</text:span><text:a xlink:type="simple" xlink:href="https://hal.science/search/index/?q=*&amp;authFullName_s=Ketil Isaksen">Ketil Isaksen</text:a><text:span>,</text:span><text:a xlink:type="simple" xlink:href="https://hal.science/search/index/?q=*&amp;authFullName_s=Jamie Barnett">Jamie Barnett</text:a><text:span>,</text:span><text:a xlink:type="simple" xlink:href="https://hal.science/search/index/?q=*&amp;authFullName_s=Hanne Hvidtfeldt Christiansen">Hanne Hvidtfeldt Christiansen</text:a><text:span>,</text:span><text:a xlink:type="simple" xlink:href="https://hal.science/search/index/?q=*&amp;authFullName_s=Reynald Delaloye">Reynald Delaloye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Communication dans un congrès</text:span></text:p>
              <text:p text:style-name="Normal"><text:a xlink:type="simple" xlink:href="https://hal.science/hal-04196010v1">hal-0419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70v1">17 years of high-altitude rock wall monitoring by terrestrial laser scanning (Mont-Blanc massif)</text:a></text:p>
              <text:p text:style-name="Normal"><text:a xlink:type="simple" xlink:href="https://hal.science/search/index/?q=*&amp;authFullName_s=L. Courtial-Manent">L. Courtial-Manent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Jean‐louis Mugnier">Jean‐louis Mugni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Communication dans un congrès</text:span></text:p>
              <text:p text:style-name="Normal"><text:a xlink:type="simple" xlink:href="https://hal.science/hal-04196570v1">hal-0419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95v1">A decade of mountain permafrost monitoring in the French Alps from the PermaFrance network: results of the 2010-2022 period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6th European Conference on Permafrost (EUCOP6)</text:span><text:span>, Jun 2023, Puigcerda, Spain</text:span></text:p>
              <text:p text:style-name="Normal"><text:span>Communication dans un congrès</text:span></text:p>
              <text:p text:style-name="Normal"><text:a xlink:type="simple" xlink:href="https://hal.science/hal-04195995v1">hal-0419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89v1">Mapping release and propagation areas of permafrost-related rock slope failures to identify hot spots for hazard assessment;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Dorren Luuk">Dorren Luuk</text:a><text:span>,</text:span><text:a xlink:type="simple" xlink:href="https://hal.science/search/index/?q=*&amp;authFullName_s=Nicolas Zuanon">Nicolas Zuano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8183">⟨10.5194/egusphere-egu23-8183⟩</text:a></text:p>
              <text:p text:style-name="Normal"><text:span>Communication dans un congrès</text:span></text:p>
              <text:p text:style-name="Normal"><text:a xlink:type="simple" xlink:href="https://hal.science/hal-04755889v1">hal-0475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44v1">Hydrology of High Mountain Permafrost: Monitoring of Water infiltration at the Aiguille du Midi, Mont Blanc massif</text:a></text:p>
              <text:p text:style-name="Normal"><text:a xlink:type="simple" xlink:href="https://hal.science/search/index/?q=*&amp;authFullName_s=Antoine Chabas">Antoine Chabas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Jean-Yves Josnin">Jean-Yves Josnin</text:a></text:p>
              <text:p text:style-name="Normal"><text:span>Colloque bisannuel 2023 de la Société Suisse de Géomorphologie</text:span><text:span>, Sep 2023, Verbier, Switzerland</text:span></text:p>
              <text:p text:style-name="Normal"><text:span>Communication dans un congrès</text:span></text:p>
              <text:p text:style-name="Normal"><text:a xlink:type="simple" xlink:href="https://hal.science/hal-04773044v1">hal-047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70v1">Analyse des écroulements de 2020 au Vallon d'Étache (Haute Maurienne) et à la Crête des Grangettes (Ecrins) : les dernières avancées de la recherche sur le permafrost des versants raid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Séminaire Scientifique et Technique Prévention des risques d'origine glaciaire et périglaciaire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4684370v1">hal-046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86v1">Estimating surface water availability in high mountain rock slopes using a numerical energy balance model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Emmanuel Malet">Emmanuel Malet</text:a><text:span>et al.</text:span></text:p>
              <text:p text:style-name="Normal"><text:span>6th European Conference on Permafrost (EUCOP6)</text:span><text:span>, Jun 2023, Puigcerda, Spain</text:span></text:p>
              <text:p text:style-name="Normal"><text:span>Communication dans un congrès</text:span></text:p>
              <text:p text:style-name="Normal"><text:a xlink:type="simple" xlink:href="https://hal.science/hal-04196586v1">hal-0419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54v1">Initiation of an international database of geoelectrical surveys on permafrost to promote data sharing, survey repetition and standardized data reprocessing </text:a></text:p>
              <text:p text:style-name="Normal"><text:a xlink:type="simple" xlink:href="https://hal.science/search/index/?q=*&amp;authFullName_s=Coline Mollaret">Coline Mollaret</text:a><text:span>,</text:span><text:a xlink:type="simple" xlink:href="https://hal.science/search/index/?q=*&amp;authFullName_s=Christin Hilbich">Christin Hilbich</text:a><text:span>,</text:span><text:a xlink:type="simple" xlink:href="https://hal.science/search/index/?q=*&amp;authFullName_s=Teddi Herring">Teddi Herring</text:a><text:span>,</text:span><text:a xlink:type="simple" xlink:href="https://hal.science/search/index/?q=*&amp;authFullName_s=Mohammad Farzamian">Mohammad Farzamian</text:a><text:span>,</text:span><text:a xlink:type="simple" xlink:href="https://hal.science/search/index/?q=*&amp;authFullName_s=Johannes Buckel">Johannes Buckel</text:a><text:span>et al.</text:span></text:p>
              <text:p text:style-name="Normal"><text:span>EGU General Assembly</text:span><text:span>, May 2022, Vienne (AUT), Austria.<text:s/></text:span><text:a xlink:type="simple" xlink:href="https://dx.doi.org/10.5194/egusphere-egu22-10565">⟨10.5194/egusphere-egu22-10565⟩</text:a></text:p>
              <text:p text:style-name="Normal"><text:span>Communication dans un congrès</text:span></text:p>
              <text:p text:style-name="Normal"><text:a xlink:type="simple" xlink:href="https://hal.science/hal-04055554v1">hal-0405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656v1">Permafrost landslides with molards as a geomorphological landmark of permafrost degradation: a worldwide survey</text:a></text:p>
              <text:p text:style-name="Normal"><text:a xlink:type="simple" xlink:href="https://hal.science/search/index/?q=*&amp;authFullName_s=Costanza Morino">Costanza Morino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Kristian Svennevig">Kristian Svennevig</text:a><text:span>et al.</text:span></text:p>
              <text:p text:style-name="Normal"><text:span>6th European Conference on Permafrost</text:span><text:span>, Jun 2023, Puigcerda, Spain</text:span></text:p>
              <text:p text:style-name="Normal"><text:span>Communication dans un congrès</text:span></text:p>
              <text:p text:style-name="Normal"><text:a xlink:type="simple" xlink:href="https://hal.science/hal-04674656v1">hal-046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91v1">Real-time monitoring of snowmelt infiltration in steep permafrost-affected rock slopes using fluorescent dyes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Emmanuel Malet">Emmanuel Malet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Communication dans un congrès</text:span></text:p>
              <text:p text:style-name="Normal"><text:a xlink:type="simple" xlink:href="https://hal.science/hal-04195991v1">hal-041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71v1">Mapping release and propagation areas of permafrost-related rock slope failures to identify hot spots for hazard assessment,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Nicolas Zuanon">Nicolas Zuanon</text:a><text:span>et al.</text:span></text:p>
              <text:p text:style-name="Normal"><text:span>IUGG 2023 - 28th IUGG General Assembly</text:span><text:span>, Jul 2023, Berlin, Germany.<text:s/></text:span><text:a xlink:type="simple" xlink:href="https://dx.doi.org/10.57757/IUGG23-1859">⟨10.57757/IUGG23-1859⟩</text:a></text:p>
              <text:p text:style-name="Normal"><text:span>Communication dans un congrès</text:span></text:p>
              <text:p text:style-name="Normal"><text:a xlink:type="simple" xlink:href="https://hal.science/hal-04755871v1">hal-0475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54v1">Long-term observation of permafrost evolution in European mountains</text:a></text:p>
              <text:p text:style-name="Normal"><text:a xlink:type="simple" xlink:href="https://hal.science/search/index/?q=*&amp;authFullName_s=Jeannette Noetzli">Jeannette Noetzli</text:a><text:span>,</text:span><text:a xlink:type="simple" xlink:href="https://hal.science/search/index/?q=*&amp;authFullName_s=Hanne Hvidtfeldt Christiansen">Hanne Hvidtfeldt Christiansen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Mauro Guglielmin">Mauro Guglielmin</text:a><text:span>,</text:span><text:a xlink:type="simple" xlink:href="https://hal.science/search/index/?q=*&amp;authFullName_s=Martin Hoelzle">Martin Hoelzle</text:a><text:span>et al.</text:span></text:p>
              <text:p text:style-name="Normal"><text:span>International Mountain Conference - IMC2022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science/hal-03865454v1">hal-0386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97v1">Mapping potential release areas and runout distances of rock slopes failures at regional scale to identify hotspots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IMC 2022 - 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science/hal-03865497v1">hal-038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39v1">Cartographier des zones de départ d’écroulements rocheux dans des parois à permafrost et modéliser leur trajectoire à l’échelle régionale, application aux Alpes Françaises.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Journée des Jeunes Géomorphologues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4032939v1">hal-040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35v1">Monitoring hanging glacier dynamics from sar images using corner reflectors and field measurements in the Mont-Blanc Massif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jing Yan">Yajing Yan</text:a><text:span>et al.</text:span></text:p>
              <text:p text:style-name="Normal"><text:span>ISPRS Congress 2022</text:span><text:span>, Jun 2022, Nice, France.<text:s/></text:span><text:a xlink:type="simple" xlink:href="https://dx.doi.org/10.5194/isprs-annals-V-3-2022-325-2022">⟨10.5194/isprs-annals-V-3-2022-325-2022⟩</text:a></text:p>
              <text:p text:style-name="Normal"><text:span>Communication dans un congrès</text:span></text:p>
              <text:p text:style-name="Normal"><text:a xlink:type="simple" xlink:href="https://hal.science/hal-03702935v1">hal-037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47v1">Key challenges and research questions for steep rock slope permafrost investigations: Some interesting opportunities for geophysicists ?</text:a></text:p>
              <text:p text:style-name="Normal"><text:a xlink:type="simple" xlink:href="https://hal.science/search/index/?q=*&amp;authFullName_s=Florence Magnin">Florence Magnin</text:a></text:p>
              <text:p text:style-name="Normal"><text:span>6th international meeting on Induced Polarization WIP2022</text:span><text:span>, Jun 2022, Annecy, France</text:span></text:p>
              <text:p text:style-name="Normal"><text:span>Communication dans un congrès</text:span></text:p>
              <text:p text:style-name="Normal"><text:a xlink:type="simple" xlink:href="https://hal.science/hal-03866147v1">hal-038661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3092v1">Modéliser les processus hydrogéologiques dans les parois à permafrost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. Ben-Asher">M. Ben-Asher</text:a><text:span>,</text:span><text:a xlink:type="simple" xlink:href="https://hal.science/search/index/?q=*&amp;authFullName_s=J. Bock">J. Bock</text:a><text:span>,</text:span><text:a xlink:type="simple" xlink:href="https://hal.science/search/index/?q=*&amp;authFullName_s=P. Deline">P. Deline</text:a><text:span>,</text:span><text:a xlink:type="simple" xlink:href="https://hal.science/search/index/?q=*&amp;authFullName_s=P. L. Ravanel">P. L. Ravanel</text:a><text:span>et al.</text:span></text:p>
              <text:p text:style-name="Normal"><text:span>Journée Glaciologie/Nivologie dela Société Hydrotechnique de France</text:span><text:span>, Feb 2022, Grenoble, France</text:span></text:p>
              <text:p text:style-name="Normal"><text:span>Communication dans un congrès</text:span></text:p>
              <text:p text:style-name="Normal"><text:a xlink:type="simple" xlink:href="https://cnrs.hal.science/hal-03883092v1">hal-038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04v1">Modeling Hydrogeological Processes in Steep Permafrost affected Rock Slopes</text:a></text:p>
              <text:p text:style-name="Normal"><text:a xlink:type="simple" xlink:href="https://hal.science/search/index/?q=*&amp;authFullName_s=Florence Magnin">Florence Magnin</text:a></text:p>
              <text:p text:style-name="Normal"><text:span>35th Nordic Winter Geological Meeting 2022</text:span><text:span>, May 2022, Reykjavik, Iceland</text:span></text:p>
              <text:p text:style-name="Normal"><text:span>Communication dans un congrès</text:span></text:p>
              <text:p text:style-name="Normal"><text:a xlink:type="simple" xlink:href="https://hal.science/hal-03883104v1">hal-038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00v1">Regards croisés sur les risques liés à la dégradation du permafrost de paroi : entre perception, observation, modélisation et anticipation de l'aléa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Benjamin Ribeyre">Benjamin Ribeyre</text:a></text:p>
              <text:p text:style-name="Normal"><text:span>Journées Zone Atelier Alpes 2022</text:span><text:span>, Nov 2022, Grenoble, France</text:span></text:p>
              <text:p text:style-name="Normal"><text:span>Communication dans un congrès</text:span></text:p>
              <text:p text:style-name="Normal"><text:a xlink:type="simple" xlink:href="https://hal.science/hal-03883100v1">hal-038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72v1">Constraining Last Glacial Maximum bedrock surface temperatures in the Western Alps using thermoluminescence paleothermometry.</text:a></text:p>
              <text:p text:style-name="Normal"><text:a xlink:type="simple" xlink:href="https://hal.science/search/index/?q=*&amp;authFullName_s=Joanne Elkadi">Joanne Elkadi</text:a><text:span>,</text:span><text:a xlink:type="simple" xlink:href="https://hal.science/search/index/?q=*&amp;authFullName_s=Rabiul H Biswas">Rabiul H Biswas</text:a><text:span>,</text:span><text:a xlink:type="simple" xlink:href="https://hal.science/search/index/?q=*&amp;authFullName_s=Vjeran Visnjevic">Vjeran Visnjevic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Benjamin Lehmann">Benjamin Lehmann</text:a><text:span>et al.</text:span></text:p>
              <text:p text:style-name="Normal"><text:span>EGU General Assembly 2022</text:span><text:span>, Jun 2022, Vienne, Austria.<text:s/></text:span><text:a xlink:type="simple" xlink:href="https://dx.doi.org/10.5194/egusphere-egu22-11906">⟨10.5194/egusphere-egu22-11906⟩</text:a></text:p>
              <text:p text:style-name="Normal"><text:span>Communication dans un congrès</text:span></text:p>
              <text:p text:style-name="Normal"><text:a xlink:type="simple" xlink:href="https://hal.science/hal-04049272v1">hal-0404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09v1">Molards, a new geomorphological tool for the identification of permafrost degradation in periglacial terrains around the globe</text:a></text:p>
              <text:p text:style-name="Normal"><text:a xlink:type="simple" xlink:href="https://hal.science/search/index/?q=*&amp;authFullName_s=Costanza Morino">Costanza Morino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xel Noblet">Axel Noblet</text:a><text:span>et al.</text:span></text:p>
              <text:p text:style-name="Normal"><text:span>10th IAG Internationnal Conference on Geomorphology</text:span><text:span>, Sep 2022, Coimbra, Portugal</text:span></text:p>
              <text:p text:style-name="Normal"><text:span>Communication dans un congrès</text:span></text:p>
              <text:p text:style-name="Normal"><text:a xlink:type="simple" xlink:href="https://hal.science/hal-04032909v1">hal-0403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21v1">Spatio-temporal variations in rock wall temperature in Norway post the Little Ice Age</text:a></text:p>
              <text:p text:style-name="Normal"><text:a xlink:type="simple" xlink:href="https://hal.science/search/index/?q=*&amp;authFullName_s=Justyna Czekirda">Justyna Czekirda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Ketil Isaksen">Ketil Isaksen</text:a><text:span>,</text:span><text:a xlink:type="simple" xlink:href="https://hal.science/search/index/?q=*&amp;authFullName_s=Florence Magnin">Florence Magnin</text:a></text:p>
              <text:p text:style-name="Normal"><text:span>EGU General Assembly 2022</text:span><text:span>, May 2022, Vienne, Austria.<text:s/></text:span><text:a xlink:type="simple" xlink:href="https://dx.doi.org/10.5194/egusphere-egu22-3211">⟨10.5194/egusphere-egu22-3211⟩</text:a></text:p>
              <text:p text:style-name="Normal"><text:span>Communication dans un congrès</text:span></text:p>
              <text:p text:style-name="Normal"><text:a xlink:type="simple" xlink:href="https://hal.science/hal-03866621v1">hal-0386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69v1">Monitoring hanging glacier dynamics from sar images using corner reflectors and field measurements in the Mont-Blanc Massif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Silvan Leinss">Silvan Leinss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Yajing Yan">Yajing Yan</text:a><text:span>et al.</text:span></text:p>
              <text:p text:style-name="Normal"><text:span>XXIV ISPRS Congress</text:span><text:span>, Interntional Society for Photogrammetry and remote sensing, Jun 2022, Nice (06000), France. pp.325-332,<text:s/></text:span><text:a xlink:type="simple" xlink:href="https://dx.doi.org/10.5194/isprs-annals-V-3-2022-325-2022">⟨10.5194/isprs-annals-V-3-2022-325-2022⟩</text:a></text:p>
              <text:p text:style-name="Normal"><text:span>Communication dans un congrès</text:span></text:p>
              <text:p text:style-name="Normal"><text:a xlink:type="simple" xlink:href="https://hal.science/hal-03702869v1">hal-037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734v1">Estimating surface water availability in high mountain rock slopes using numerical energy balance model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Josué Bock">Josué Bock</text:a><text:span>et al.</text:span></text:p>
              <text:p text:style-name="Normal"><text:span>International Mountain Conference (IMC 2022)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science/hal-03865734v1">hal-0386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32v1">Mapping potential release areas and runout path of rockfalls and rock avalanches in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Timothé Tartrat">Timothé Tartra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Climate Change and Mountain Risks in the European Alps – from Recognition to Management</text:span><text:span>, Aug 2021, Saas-Fee, France</text:span></text:p>
              <text:p text:style-name="Normal"><text:span>Communication dans un congrès</text:span></text:p>
              <text:p text:style-name="Normal"><text:a xlink:type="simple" xlink:href="https://hal.science/hal-03413332v1">hal-0341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01v1">Distribution, évolution et implications géomorphologiques du permafrost dans les Alpes français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Xavier Bodin">Xavier Bodin</text:a></text:p>
              <text:p text:style-name="Normal"><text:span>I-RISK Workshop permafrost et infrastructures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260801v1">hal-032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28v1">ESTIMATION DE LA TEMPERATURE ET TENEUR EN EAU DU PERMAFROST DE MONTAGNE PAR TOMOGRAPHIE DE RESISTIVITE ELECTRIQUE ET POLARISATION PROVOQUEE</text:a></text:p>
              <text:p text:style-name="Normal"><text:a xlink:type="simple" xlink:href="https://hal.science/search/index/?q=*&amp;authFullName_s=A. Duvillard">A. Duvillard</text:a><text:span>,</text:span><text:a xlink:type="simple" xlink:href="https://hal.science/search/index/?q=*&amp;authFullName_s=Andre Revil">Andre Revi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pe Schoeneich">Philippe Schoeneich</text:a><text:span>,</text:span><text:a xlink:type="simple" xlink:href="https://hal.science/search/index/?q=*&amp;authFullName_s=Ludovic Ravanel">Ludovic Ravanel</text:a><text:span>et al.</text:span></text:p>
              <text:p text:style-name="Normal"><text:span>Geofcan 2021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260728v1">hal-032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67v1">Mountain permafrost: an invisible threat for moutaineers?</text:a></text:p>
              <text:p text:style-name="Normal"><text:a xlink:type="simple" xlink:href="https://hal.science/search/index/?q=*&amp;authFullName_s=Florence Magnin">Florence Magnin</text:a></text:p>
              <text:p text:style-name="Normal"><text:span>Mountain Talks#1: Keeping the mountain in one piece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260767v1">hal-032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22v1">Understanding the impacts of climate change on high mountain practices: the case of the Mont Blanc massif through an interdisciplinary approach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Jacques Mourey">Jacques Mourey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ierre-Alain Duvillard">Pierre-Alain Duvillard</text:a><text:span>,</text:span><text:a xlink:type="simple" xlink:href="https://hal.science/search/index/?q=*&amp;authFullName_s=Maëva Cathala">Maëva Cathala</text:a><text:span>et al.</text:span></text:p>
              <text:p text:style-name="Normal"><text:span>EGU General Assembly</text:span><text:span>, Apr 2021, Online, France.<text:s/></text:span><text:a xlink:type="simple" xlink:href="https://dx.doi.org/10.5194/egusphere-egu21-1729">⟨10.5194/egusphere-egu21-1729⟩</text:a></text:p>
              <text:p text:style-name="Normal"><text:span>Communication dans un congrès</text:span></text:p>
              <text:p text:style-name="Normal"><text:a xlink:type="simple" xlink:href="https://hal.science/hal-03260722v1">hal-032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050v1">Distribution and evolution of ice aprons in a changing climate in the Mont Blanc massif (Western European Alps)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e">Emmanuel Trouve</text:a><text:span>et al.</text:span></text:p>
              <text:p text:style-name="Normal"><text:span>XXIV International Society for Photogrammetry, Remote Sensing and Spatial Information Sciences Congress</text:span><text:span>, International Society for Photogrammetry and Remote Sensing, Jul 2021, en ligne, France. pp.469 - 475,<text:s/></text:span><text:a xlink:type="simple" xlink:href="https://dx.doi.org/10.5194/isprs-archives-xliii-b3-2021-469-2021">⟨10.5194/isprs-archives-xliii-b3-2021-469-2021⟩</text:a></text:p>
              <text:p text:style-name="Normal"><text:span>Communication dans un congrès</text:span></text:p>
              <text:p text:style-name="Normal"><text:a xlink:type="simple" xlink:href="https://hal.science/hal-03449050v1">hal-0344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24v1">Modelling Rock Wall Permafrost to Understand Rock Slope Failure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A Legay">A Legay</text:a><text:span>et al.</text:span></text:p>
              <text:p text:style-name="Normal"><text:span>5th Rock Slope Stability Symposium</text:span><text:span>, Nov 2021, Chambery, France</text:span></text:p>
              <text:p text:style-name="Normal"><text:span>Communication dans un congrès</text:span></text:p>
              <text:p text:style-name="Normal"><text:a xlink:type="simple" xlink:href="https://hal.science/hal-04390024v1">hal-043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82v1">The cryosphere of High Alpine rock walls : insights from the Pointes du Mourti (3563 M A.S.L, Switzerland)</text:a></text:p>
              <text:p text:style-name="Normal"><text:a xlink:type="simple" xlink:href="https://hal.science/search/index/?q=*&amp;authFullName_s=Jérémie Gentizon">Jérémie Gentizo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Christophe Lambiel">Christophe Lambiel</text:a></text:p>
              <text:p text:style-name="Normal"><text:span>19th Swiss Geoscience Meeting</text:span><text:span>, Nov 2021, Geneve, Switzerland</text:span></text:p>
              <text:p text:style-name="Normal"><text:span>Communication dans un congrès</text:span></text:p>
              <text:p text:style-name="Normal"><text:a xlink:type="simple" xlink:href="https://hal.science/hal-04029282v1">hal-040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66v1">Modelling glaciers bed overdeepenings as sites for possible future lakes in deglaciating landscapes of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Wilfried Haeberli">Wilfried Haeberli</text:a><text:span>,</text:span><text:a xlink:type="simple" xlink:href="https://hal.science/search/index/?q=*&amp;authFullName_s=Ludovic Ravanel">Ludovic Ravanel</text:a><text:span>et al.</text:span></text:p>
              <text:p text:style-name="Normal"><text:span>Les journées des jeunes géomorphologues 2021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414466v1">hal-034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39v1">Mapping release areas and mobility of rockfall and rock avalanches in the French Alps high mountain.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 Berger">F Berger</text:a><text:span>,</text:span><text:a xlink:type="simple" xlink:href="https://hal.science/search/index/?q=*&amp;authFullName_s=Philip Deline">Philip Deline</text:a></text:p>
              <text:p text:style-name="Normal"><text:span>5th Rock Slope Stability Symposium</text:span><text:span>, Nov 2021, Chambery, France</text:span></text:p>
              <text:p text:style-name="Normal"><text:span>Communication dans un congrès</text:span></text:p>
              <text:p text:style-name="Normal"><text:a xlink:type="simple" xlink:href="https://hal.science/hal-04390039v1">hal-0439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34v1">Modelling and characterizing glacier bed overdeepenings as potential sites for futures lakes in the deglaciating French Alps</text:a></text:p>
              <text:p text:style-name="Normal"><text:a xlink:type="simple" xlink:href="https://hal.science/search/index/?q=*&amp;authFullName_s=M Cathala">M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 Linsbauer">A Linsbauer</text:a><text:span>,</text:span><text:a xlink:type="simple" xlink:href="https://hal.science/search/index/?q=*&amp;authFullName_s=W Haeberli">W Haeberli</text:a></text:p>
              <text:p text:style-name="Normal"><text:span>Journée Glaciologie, Nivologie, Hydrologie et Permafrost de la SHF 2020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260834v1">hal-0326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09v1">Modeling rockwall permafrost to understand periglacial rock slope failur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Alexandre Legay">Alexandre Legay</text:a><text:span>et al.</text:span></text:p>
              <text:p text:style-name="Normal"><text:span>Symposium Rock Slope Stability 2021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science/hal-04055509v1">hal-040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07v1">Temperature distribution in a permafrost-affected rock ridge from conductivity and induced polarization tomography</text:a></text:p>
              <text:p text:style-name="Normal"><text:a xlink:type="simple" xlink:href="https://hal.science/search/index/?q=*&amp;authFullName_s=Pierre-Allain Duvillard">Pierre-Allain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pe Schoeneich">Philippe Schoeneich</text:a><text:span>et al.</text:span></text:p>
              <text:p text:style-name="Normal"><text:span>Rock Slope Stability 2021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science/hal-04055507v1">hal-0405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95v1">Ice aprons on steep North faces: oldest surface ice in the Alps?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Suzanne Preunkert">Suzanne Preunkert</text:a><text:span>,</text:span><text:a xlink:type="simple" xlink:href="https://hal.science/search/index/?q=*&amp;authFullName_s=Grégoire Guillet">Grégoire Guillet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Florence Magnin">Florence Magnin</text:a><text:span>et al.</text:span></text:p>
              <text:p text:style-name="Normal"><text:span>EGU General Assembly</text:span><text:span>, May 2020, Online, France.<text:s/></text:span><text:a xlink:type="simple" xlink:href="https://dx.doi.org/10.5194/egusphere-egu2020-11062">⟨10.5194/egusphere-egu2020-11062⟩</text:a></text:p>
              <text:p text:style-name="Normal"><text:span>Communication dans un congrès</text:span></text:p>
              <text:p text:style-name="Normal"><text:a xlink:type="simple" xlink:href="https://hal.science/hal-03260695v1">hal-032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91v1">Modelling glaciers bed overdeepenings and possible future lakes in deglaciating landscapes of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Wilfried Haeberli">Wilfried Haeberli</text:a><text:span>,</text:span><text:a xlink:type="simple" xlink:href="https://hal.science/search/index/?q=*&amp;authFullName_s=Ludovic Ravanel">Ludovic Ravanel</text:a><text:span>et al.</text:span></text:p>
              <text:p text:style-name="Normal"><text:span>EGU General Assembly</text:span><text:span>, May 2020, Online, Austria.<text:s/></text:span><text:a xlink:type="simple" xlink:href="https://dx.doi.org/10.5194/egusphere-egu2020-21229">⟨10.5194/egusphere-egu2020-21229⟩</text:a></text:p>
              <text:p text:style-name="Normal"><text:span>Communication dans un congrès</text:span></text:p>
              <text:p text:style-name="Normal"><text:a xlink:type="simple" xlink:href="https://hal.science/hal-03260691v1">hal-032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98v1">Modelling water-related processes in rock wall permafrost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EGU General Assembly</text:span><text:span>, May 2020, Online, France.<text:s/></text:span><text:a xlink:type="simple" xlink:href="https://dx.doi.org/10.5194/egusphere-egu2020-19575">⟨10.5194/egusphere-egu2020-19575⟩</text:a></text:p>
              <text:p text:style-name="Normal"><text:span>Communication dans un congrès</text:span></text:p>
              <text:p text:style-name="Normal"><text:a xlink:type="simple" xlink:href="https://hal.science/hal-03260698v1">hal-032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31v1">Recent advance to detect permafrost from electrical conductivity and induced polarization tomography in the French Alp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 A Duvillard">P A Duvillard</text:a><text:span>,</text:span><text:a xlink:type="simple" xlink:href="https://hal.science/search/index/?q=*&amp;authFullName_s=A Revil">A Revil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 Deline">P Deline</text:a><text:span>et al.</text:span></text:p>
              <text:p text:style-name="Normal"><text:span>AGU Fall Meeting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260631v1">hal-032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90v1">Modeling Rockwall Permafrost to Understand Periglacial Rock Slope Failur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A Legay">A Legay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 Deline">P Deline</text:a><text:span>,</text:span><text:a xlink:type="simple" xlink:href="https://hal.science/search/index/?q=*&amp;authFullName_s=P A Duvillard">P A Duvillard</text:a><text:span>et al.</text:span></text:p>
              <text:p text:style-name="Normal"><text:span>AGU Fall meeting 2020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3260590v1">hal-0326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761v1">Molards, a &amp;quot;new&amp;quot; landform to track permafrost degradation around the globe</text:a></text:p>
              <text:p text:style-name="Normal"><text:a xlink:type="simple" xlink:href="https://hal.science/search/index/?q=*&amp;authFullName_s=Costanza Morino">Costanza Morino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lorence Magnin">Florence Magnin</text:a></text:p>
              <text:p text:style-name="Normal"><text:span>Colloque Q12 sur le Quaternaire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438761v1">hal-0243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73v1">The influence of radiative forcing on permafrost temperatures in Arctic rock walls</text:a></text:p>
              <text:p text:style-name="Normal"><text:a xlink:type="simple" xlink:href="https://hal.science/search/index/?q=*&amp;authFullName_s=Juditha Schmidt">Juditha Schmidt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Bernd Etzelmüller">Bernd Etzelmüller</text:a></text:p>
              <text:p text:style-name="Normal"><text:span>EGU General Assembly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3886273v1">hal-0388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86v1">Rock wall permafrost: how to assess the invisible in the inaccessible?</text:a></text:p>
              <text:p text:style-name="Normal"><text:a xlink:type="simple" xlink:href="https://hal.science/search/index/?q=*&amp;authFullName_s=Florence Magnin">Florence Magnin</text:a></text:p>
              <text:p text:style-name="Normal"><text:span>VII Conference of the Iberian Section of the International Permafrost Association</text:span><text:span>, Jun 2019, Jaca, Spain</text:span></text:p>
              <text:p text:style-name="Normal"><text:span>Communication dans un congrès</text:span></text:p>
              <text:p text:style-name="Normal"><text:a xlink:type="simple" xlink:href="https://hal.science/hal-02440786v1">hal-024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71v1">Induced polarization as a new tool to monitor the degradation of permafrost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toine Coperey">Antoine Coperey</text:a><text:span>,</text:span><text:a xlink:type="simple" xlink:href="https://hal.science/search/index/?q=*&amp;authFullName_s=Ludovic Ravanel">Ludovic Ravanel</text:a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992671v1">hal-0299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706v1">Contribution of the PrévRisk Haute Montagne project to knowledge and management of risks related to alpine permafrost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.A Duvillard">P.A Duvillard</text:a><text:span>,</text:span><text:a xlink:type="simple" xlink:href="https://hal.science/search/index/?q=*&amp;authFullName_s=Gregoire Guillet">Gregoire Guillet</text:a><text:span>,</text:span><text:a xlink:type="simple" xlink:href="https://hal.science/search/index/?q=*&amp;authFullName_s=Philip Deline">Philip Deline</text:a><text:span>et al.</text:span></text:p>
              <text:p text:style-name="Normal"><text:span>5 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1881706v1">hal-0188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08v1">Modeling permafrost occurrence, glacier-bed topography and possible future lakes for assessing changing hazard conditions in cold mountain regions</text:a></text:p>
              <text:p text:style-name="Normal"><text:a xlink:type="simple" xlink:href="https://hal.science/search/index/?q=*&amp;authFullName_s=Wilfried Haeberli">Wilfried Haeberli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eas Linsbauer">Andreas Linsbauer</text:a></text:p>
              <text:p text:style-name="Normal"><text:span>5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3337508v1">hal-0333750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2676v1">Caractérisation thermique des terrains supports d’infrastructures déstabilisées en contexte de permafrost dans les Alpes françaises.</text:a></text:p>
              <text:p text:style-name="Normal"><text:a xlink:type="simple" xlink:href="https://hal.science/search/index/?q=*&amp;authFullName_s=P.A Duvillard">P.A Duvillard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pe Schoeneich">Philippe Schoeneich</text:a></text:p>
              <text:p text:style-name="Normal"><text:span>Journée des Jeunes Géomorphologues</text:span><text:span>, Mar 2018, Lyon, France</text:span></text:p>
              <text:p text:style-name="Normal"><text:span>Communication dans un congrès</text:span></text:p>
              <text:p text:style-name="Normal"><text:a xlink:type="simple" xlink:href="https://sde.hal.science/hal-01782676v1">hal-0178267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6009v1">Thermal conditions in ice/snow covers on three north faces of the Mont Blanc massif (European Alps, France)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Grégoire Guillet">Grégoire Guillet</text:a><text:span>,</text:span><text:a xlink:type="simple" xlink:href="https://hal.science/search/index/?q=*&amp;authFullName_s=Philip Deline">Philip Deline</text:a></text:p>
              <text:p text:style-name="Normal"><text:span>International Symposium on Timescales, Processes and Ice Sheet Changes, International Glaciological Society (IGS)</text:span><text:span>, 2018, Buffalo, United States</text:span></text:p>
              <text:p text:style-name="Normal"><text:span>Communication dans un congrès</text:span></text:p>
              <text:p text:style-name="Normal"><text:a xlink:type="simple" xlink:href="https://sde.hal.science/hal-01896009v1">hal-018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14v1">Do deformation patterns and initial failure timing of rock-slope instabilities in Norway relate to permafrost dynamics?</text:a></text:p>
              <text:p text:style-name="Normal"><text:a xlink:type="simple" xlink:href="https://hal.science/search/index/?q=*&amp;authFullName_s=Paula Hilger">Paula Hilger</text:a><text:span>,</text:span><text:a xlink:type="simple" xlink:href="https://hal.science/search/index/?q=*&amp;authFullName_s=Reginald L Hermanns">Reginald L Hermanns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Kristin Saeterdal Myhra">Kristin Saeterdal Myhra</text:a><text:span>,</text:span><text:a xlink:type="simple" xlink:href="https://hal.science/search/index/?q=*&amp;authFullName_s=Florence Magnin">Florence Magnin</text:a><text:span>et al.</text:span></text:p>
              <text:p text:style-name="Normal"><text:span>5th European Conference on Permafrost</text:span><text:span>, Jun 2018, Chamonix, France</text:span></text:p>
              <text:p text:style-name="Normal"><text:span>Communication dans un congrès</text:span></text:p>
              <text:p text:style-name="Normal"><text:a xlink:type="simple" xlink:href="https://hal.science/hal-03337514v1">hal-033375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5688v1">Thermal conditions and evolution of high Alpine permafrost-affected rock slopes: the Aiguille des Grands Montets case (3296 m a.s.l., Mont-Blanc massif).</text:a></text:p>
              <text:p text:style-name="Normal"><text:a xlink:type="simple" xlink:href="https://hal.science/search/index/?q=*&amp;authFullName_s=Christian Moertl">Christian Moert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.A Duvillard">P.A Duvillard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2nd Asian Conference on Permafrost</text:span><text:span>, Jul 2017, Sapporo, Japan</text:span></text:p>
              <text:p text:style-name="Normal"><text:span>Communication dans un congrès</text:span></text:p>
              <text:p text:style-name="Normal"><text:a xlink:type="simple" xlink:href="https://sde.hal.science/hal-01785688v1">hal-0178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47v1">Recent advances in rock wall permafrost modelling to understand bedrock failure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A Legay">A Legay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 Deline">P Deline</text:a><text:span>,</text:span><text:a xlink:type="simple" xlink:href="https://hal.science/search/index/?q=*&amp;authFullName_s=P A Duvillard">P A Duvillard</text:a><text:span>et al.</text:span></text:p>
              <text:p text:style-name="Normal"><text:span>International Association of Geomorphologists Webminar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260747v1">hal-0326074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7361v1">Rockfall hazard in the Mont Blanc massif increased by the current atmospheric warming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/text:p>
              <text:p text:style-name="Normal"><text:span>Rock Slope Stability 2016</text:span><text:span>, C2ROP, Nov 2017, Lyon, France</text:span></text:p>
              <text:p text:style-name="Normal"><text:span>Communication dans un congrès</text:span></text:p>
              <text:p text:style-name="Normal"><text:a xlink:type="simple" xlink:href="https://sde.hal.science/hal-01787361v1">hal-0178736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6488v1">Thermal conditions of unstable alpine permafrost terrains supporting mountain infrastructure.</text:a></text:p>
              <text:p text:style-name="Normal"><text:a xlink:type="simple" xlink:href="https://hal.science/search/index/?q=*&amp;authFullName_s=P.A Duvillard">P.A Duvillard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pe Schoeneich">Philippe Schoeneich</text:a></text:p>
              <text:p text:style-name="Normal"><text:span>Meeting der Schweizerischen Geomorphologischen Gesellschaft</text:span><text:span>, Schweizerischen Geomorphologischen Gesellschaft, Aug 2017, Zermatt, Switzerland</text:span></text:p>
              <text:p text:style-name="Normal"><text:span>Communication dans un congrès</text:span></text:p>
              <text:p text:style-name="Normal"><text:a xlink:type="simple" xlink:href="https://sde.hal.science/hal-01766488v1">hal-017664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2614v1">Thermal conditions of rock slopes below unstable infrastructure in Alpine permafrost area: the cases of the Cosmiques hut and the Grands Montets cable-car station (Mont Blanc massif).</text:a></text:p>
              <text:p text:style-name="Normal"><text:a xlink:type="simple" xlink:href="https://hal.science/search/index/?q=*&amp;authFullName_s=P.A Duvillard">P.A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hristian Moertl">Christian Moertl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-Yves Josnin">Jean-Yves Josnin</text:a><text:span>et al.</text:span></text:p>
              <text:p text:style-name="Normal"><text:span>EGU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sde.hal.science/hal-01762614v1">hal-017626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6945v1">Thermal conditions of an unstable high Alpine permafrost-affected rock-ridge: the case of the Cosmiques hut (3613 m, Mont-Blanc massif).</text:a></text:p>
              <text:p text:style-name="Normal"><text:a xlink:type="simple" xlink:href="https://hal.science/search/index/?q=*&amp;authFullName_s=P.A Duvillard">P.A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hristian Moertl">Christian Moertl</text:a><text:span>,</text:span><text:a xlink:type="simple" xlink:href="https://hal.science/search/index/?q=*&amp;authFullName_s=Ludovic Ravanel">Ludovic Ravanel</text:a></text:p>
              <text:p text:style-name="Normal"><text:span>2nd Asian Conference on Permafrost</text:span><text:span>, Jul 2017, Sapporo, Japan</text:span></text:p>
              <text:p text:style-name="Normal"><text:span>Communication dans un congrès</text:span></text:p>
              <text:p text:style-name="Normal"><text:a xlink:type="simple" xlink:href="https://sde.hal.science/hal-01786945v1">hal-017869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5717v1">Thermal conditions and evolution of high Alpine permafrost-affected rock slopes: the Aiguille des Grands Montets case (3296 m a.s.l., Mont-Blanc massif).</text:a></text:p>
              <text:p text:style-name="Normal"><text:a xlink:type="simple" xlink:href="https://hal.science/search/index/?q=*&amp;authFullName_s=Grégoire Guillet">Grégoire Guille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/text:p>
              <text:p text:style-name="Normal"><text:span>2nd Asian Conference on Permafrost</text:span><text:span>, Jul 2017, Sapporo, Japan</text:span></text:p>
              <text:p text:style-name="Normal"><text:span>Communication dans un congrès</text:span></text:p>
              <text:p text:style-name="Normal"><text:a xlink:type="simple" xlink:href="https://sde.hal.science/hal-01785717v1">hal-017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32v1">Measuring and mapping permafrost across Norway</text:a></text:p>
              <text:p text:style-name="Normal"><text:a xlink:type="simple" xlink:href="https://hal.science/search/index/?q=*&amp;authFullName_s=Florence Magnin">Florence Magnin</text:a></text:p>
              <text:p text:style-name="Normal"><text:span>Second Asian Conference on Permafrost</text:span><text:span>, Jul 2017, Sapporo, Japan</text:span></text:p>
              <text:p text:style-name="Normal"><text:span>Communication dans un congrès</text:span></text:p>
              <text:p text:style-name="Normal"><text:a xlink:type="simple" xlink:href="https://hal.science/hal-02479932v1">hal-0247993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306v1">Modelling three-dimensional distribution and evolution of rock wall permafrost in the Mont Blanc massif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et al.</text:span></text:p>
              <text:p text:style-name="Normal"><text:span>11th International Conference on Permafrost.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781306v1">hal-017813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303v1">Kinematics and thermal conditions in the permafrost-affected rockwalls of the Aiguille du Midi (3842 m a.s.l., Mont Blanc massif, France)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Germain Grangier">Germain Grangier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Jan Beutel">Jan Beutel</text:a><text:span>,</text:span><text:a xlink:type="simple" xlink:href="https://hal.science/search/index/?q=*&amp;authFullName_s=Florence Magnin">Florence Magnin</text:a><text:span>et al.</text:span></text:p>
              <text:p text:style-name="Normal"><text:span>EGU 2016</text:span><text:span>, European Geosciences Union, Apr 2016, Vienne, Austria</text:span></text:p>
              <text:p text:style-name="Normal"><text:span>Communication dans un congrès</text:span></text:p>
              <text:p text:style-name="Normal"><text:a xlink:type="simple" xlink:href="https://sde.hal.science/hal-01781303v1">hal-0178130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515v1">High morphogenic activity in the permafrost-affected rock walls of the Mont Blanc massif during the 2015 summer heat wave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/text:p>
              <text:p text:style-name="Normal"><text:span>18th Joint Geomorphological Meeting</text:span><text:span>, Société Préhistorique Française, Jun 2016, Chambéry, France</text:span></text:p>
              <text:p text:style-name="Normal"><text:span>Communication dans un congrès</text:span></text:p>
              <text:p text:style-name="Normal"><text:a xlink:type="simple" xlink:href="https://sde.hal.science/hal-01781515v1">hal-0178151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312v1">Snow control on active layer thickness in steep alpine rock walls (Aiguille du Midi, 3842ma.s.l., Mont Blanc massif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Sebastien Westermann">Sebastien Westermann</text:a><text:span>,</text:span><text:a xlink:type="simple" xlink:href="https://hal.science/search/index/?q=*&amp;authFullName_s=Paolo Pogliotti">Paolo Pogliotti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11th International Conference on Permafrost.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781312v1">hal-0178131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8521v1">Snow control on active layer and permafrost in steep alpine rock walls (Aiguille du Midi, 3842 m a.s.l, Mont Blanc massif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Sebastien Westermann">Sebastien Westermann</text:a><text:span>,</text:span><text:a xlink:type="simple" xlink:href="https://hal.science/search/index/?q=*&amp;authFullName_s=Paolo Pogliotti">Paolo Pogliotti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EGU 2016</text:span><text:span>, European Geosciences Union, Apr 2016, Vienne, Austria</text:span></text:p>
              <text:p text:style-name="Normal"><text:span>Communication dans un congrès</text:span></text:p>
              <text:p text:style-name="Normal"><text:a xlink:type="simple" xlink:href="https://sde.hal.science/hal-01788521v1">hal-0178852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294v1">High morphogenic activity in the permafrost-affected rock walls of the Mont Blanc massif during the 2015 summer heat wave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/text:p>
              <text:p text:style-name="Normal"><text:span>EGU 2016</text:span><text:span>, European Geosciences Union, Apr 2016, Vienne, Austria</text:span></text:p>
              <text:p text:style-name="Normal"><text:span>Communication dans un congrès</text:span></text:p>
              <text:p text:style-name="Normal"><text:a xlink:type="simple" xlink:href="https://sde.hal.science/hal-01781294v1">hal-0178129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6454v1">Ecroulements rocheux dans le massif du Mont Blanc au cours de l'été 2015 et similarités avec l'été 2003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/text:p>
              <text:p text:style-name="Normal"><text:span>Workshop Permafrost Valais</text:span><text:span>, Mar 2016, Sion, Suisse</text:span></text:p>
              <text:p text:style-name="Normal"><text:span>Communication dans un congrès</text:span></text:p>
              <text:p text:style-name="Normal"><text:a xlink:type="simple" xlink:href="https://sde.hal.science/hal-01896454v1">hal-0189645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299v1">Snow control on active layer and permafrost in steep alpine rock walls (Aiguille du Midi, 3842 m a.s.l, Mont Blanc massif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Sebastien Westermann">Sebastien Westermann</text:a><text:span>,</text:span><text:a xlink:type="simple" xlink:href="https://hal.science/search/index/?q=*&amp;authFullName_s=Paolo Pogliotti">Paolo Pogliotti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EGU 2016</text:span><text:span>, European Geosciences Union, Apr 2016, Vienne, Austria</text:span></text:p>
              <text:p text:style-name="Normal"><text:span>Communication dans un congrès</text:span></text:p>
              <text:p text:style-name="Normal"><text:a xlink:type="simple" xlink:href="https://sde.hal.science/hal-01781299v1">hal-0178129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5206v1">Contrôle de la neige sur le dégel saisonnier des parois alpines: application à l’Aiguille du Midi (3842 m, massif du Mont Blanc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Sebastien Westermann">Sebastien Westermann</text:a><text:span>,</text:span><text:a xlink:type="simple" xlink:href="https://hal.science/search/index/?q=*&amp;authFullName_s=Paolo Pogliotti">Paolo Pogliotti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Journées de la Section Glaciologie-Nivologie de la Société Hydrotechnique de France</text:span><text:span>, Société Hydrotechnique de France, Mar 2016, Grenoble, France</text:span></text:p>
              <text:p text:style-name="Normal"><text:span>Communication dans un congrès</text:span></text:p>
              <text:p text:style-name="Normal"><text:a xlink:type="simple" xlink:href="https://sde.hal.science/hal-01785206v1">hal-017852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488v1">700 documented rockfalls in the Mont Blanc massif since 2003 validate the role of the permafrost warming in triggering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/text:p>
              <text:p text:style-name="Normal"><text:span>11th International Conference on Permafrost.<text:s/></text:span><text:span>, International Permafrost Association, Jun 2016, Potsdam, Germany</text:span></text:p>
              <text:p text:style-name="Normal"><text:span>Communication dans un congrès</text:span></text:p>
              <text:p text:style-name="Normal"><text:a xlink:type="simple" xlink:href="https://sde.hal.science/hal-01781488v1">hal-017814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1533v1">Snow control on active layer thickness in steep alpine rock walls (Aiguille du Midi, 3842 m a.s.l., Mont Blanc massif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Sebastien Westermann">Sebastien Westermann</text:a><text:span>,</text:span><text:a xlink:type="simple" xlink:href="https://hal.science/search/index/?q=*&amp;authFullName_s=Paolo Pogliotti">Paolo Pogliotti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18th Joint Geomorphological Meeting</text:span><text:span>, Société Préhistorique Française, Jun 2016, Chambéry, France</text:span></text:p>
              <text:p text:style-name="Normal"><text:span>Communication dans un congrès</text:span></text:p>
              <text:p text:style-name="Normal"><text:a xlink:type="simple" xlink:href="https://sde.hal.science/hal-01781533v1">hal-0178153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95120v1">Assessment of permafrost distribution in the Mont Blanc massif steep rock walls by a combination of temperature measurements, modeling and geophysics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/text:p>
              <text:p text:style-name="Normal"><text:span>EGU 2014</text:span><text:span>, European Geosciences Union, May 2014, Vienne, Austria. p.239 - p.242</text:span></text:p>
              <text:p text:style-name="Normal"><text:span>Communication dans un congrès</text:span></text:p>
              <text:p text:style-name="Normal"><text:a xlink:type="simple" xlink:href="https://sde.hal.science/hal-01795120v1">hal-0179512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0319v1">Permafrost investigation in the Mont Blanc massif steep rock walls: a combined measurement, modelling and geophysical approach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abian Gruber">Fabian Gruber</text:a><text:span>,</text:span><text:a xlink:type="simple" xlink:href="https://hal.science/search/index/?q=*&amp;authFullName_s=Michael Krautblatter">Michael Krautblatter</text:a><text:span>et al.</text:span></text:p>
              <text:p text:style-name="Normal"><text:span>Final Symposium of the TEMPS Project,</text:span><text:span>, Feb 2015, Sion, Switzerland</text:span></text:p>
              <text:p text:style-name="Normal"><text:span>Communication dans un congrès</text:span></text:p>
              <text:p text:style-name="Normal"><text:a xlink:type="simple" xlink:href="https://sde.hal.science/hal-01780319v1">hal-0178031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80069v1">A re-analysis of 533 rockfalls occurred since 2003 in the Mont Blanc massif for the study of their relationship with permafrost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/text:p>
              <text:p text:style-name="Normal"><text:span>EGU 2015, General Assembly</text:span><text:span>, European Geosciences Union, Apr 2015, Vienne, Austria</text:span></text:p>
              <text:p text:style-name="Normal"><text:span>Communication dans un congrès</text:span></text:p>
              <text:p text:style-name="Normal"><text:a xlink:type="simple" xlink:href="https://sde.hal.science/hal-01780069v1">hal-017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31v1">Monitoring and statistical modelling of permafrost in steep slopes of Norway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Sebastian Westermann">Sebastian Westermann</text:a><text:span>,</text:span><text:a xlink:type="simple" xlink:href="https://hal.science/search/index/?q=*&amp;authFullName_s=Paula Hilger">Paula Hilger</text:a><text:span>,</text:span><text:a xlink:type="simple" xlink:href="https://hal.science/search/index/?q=*&amp;authFullName_s=Cristian Lussana">Cristian Lussana</text:a><text:span>et al.</text:span></text:p>
              <text:p text:style-name="Normal"><text:span>5th European Conference on Permafrost</text:span><text:span>, Jun 2018, Chamonix, France. pp.172 - 182,<text:s/></text:span><text:a xlink:type="simple" xlink:href="https://dx.doi.org/10.1002/ppp.1884">⟨10.1002/ppp.1884⟩</text:a></text:p>
              <text:p text:style-name="Normal"><text:span>Communication dans un congrès</text:span></text:p>
              <text:p text:style-name="Normal"><text:a xlink:type="simple" xlink:href="https://hal.science/hal-03337531v1">hal-033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541v1">Link between surface temperature and documented rock falls in the Mont Blanc massif rock wall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4th European Conference on Permafrost EUCOP4</text:span><text:span>, Sep 2014, Evora, Portugal</text:span></text:p>
              <text:p text:style-name="Normal"><text:span>Communication dans un congrès</text:span></text:p>
              <text:p text:style-name="Normal"><text:a xlink:type="simple" xlink:href="https://hal.science/halsde-01062541v1">halsde-0106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175v1">Link between surface temperature and documented rockfalls in the Mont Blanc massif rockwall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EGU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sde-01023175v1">halsde-0102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167v1">Permafrost investigation in the Mont Blanc massif steep rock walls: a combined measurement, modelling and geophysical approach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/text:p>
              <text:p text:style-name="Normal"><text:span>EGU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sde-01023167v1">halsde-0102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539v1">Permafrost investigation in the Mont Blanc massif steep rock walls: a combined measurement, modelling and geophysical approach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/text:p>
              <text:p text:style-name="Normal"><text:span>4th European Conference on Permafrost EUCOP4</text:span><text:span>, Sep 2014, Evora, Portugal</text:span></text:p>
              <text:p text:style-name="Normal"><text:span>Communication dans un congrès</text:span></text:p>
              <text:p text:style-name="Normal"><text:a xlink:type="simple" xlink:href="https://hal.science/halsde-01062539v1">halsde-010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553v1">Permafrost temperature regimes in boreholes in the French Alps - four years of monitoring 2009-2013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lorence Magnin">Florence Magnin</text:a><text:span>et al.</text:span></text:p>
              <text:p text:style-name="Normal"><text:span>EUCOP 2014 - 4th European Conference on Permafrost</text:span><text:span>, Sep 2014, Evora, Portugal</text:span></text:p>
              <text:p text:style-name="Normal"><text:span>Communication dans un congrès</text:span></text:p>
              <text:p text:style-name="Normal"><text:a xlink:type="simple" xlink:href="https://hal.science/halsde-01062553v1">halsde-010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603v1">Avancées récentes et perspectives de recherche sur le permafrost de paroi dans le massif du Mont Blanc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text:span>et al.</text:span></text:p>
              <text:p text:style-name="Normal"><text:span>Journées de la Section Glaciologie-nivologie de la Société Hydrotechnique de France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sde-01062603v1">halsde-0106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537v1">Assessment of permafrost distribution in the Mont Banc massif steep rock walls by a combination of temperature measurements, modelling and geophysic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/text:p>
              <text:p text:style-name="Normal"><text:span>IAEG 12th Congress</text:span><text:span>, Sep 2014, Turin, Italy</text:span></text:p>
              <text:p text:style-name="Normal"><text:span>Communication dans un congrès</text:span></text:p>
              <text:p text:style-name="Normal"><text:a xlink:type="simple" xlink:href="https://hal.science/halsde-01062537v1">halsde-0106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9852v1">Permafrost investigation in the Mont Banc massif steep rock walls: a coupled measurement, modelling and geophysical approach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/text:p>
              <text:p text:style-name="Normal"><text:span>8e Conférence Internationale de Géomorphologie de l'AIG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sde-00949852v1">halsde-009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1582v1">Permafrost investigation in the Mont Blanc massif steep rock walls: a combined measurement, modelling and geophysical approach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/text:p>
              <text:p text:style-name="Normal"><text:span>Mountain under Watch 13</text:span><text:span>, 2013, Bard Aosta, Italy</text:span></text:p>
              <text:p text:style-name="Normal"><text:span>Communication dans un congrès</text:span></text:p>
              <text:p text:style-name="Normal"><text:a xlink:type="simple" xlink:href="https://hal.science/halsde-00951582v1">halsde-0095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7477v1">Permafrost temperature regimes in boreholes in the French Alps - three years of monitoring 2009-2012</text:a></text:p>
              <text:p text:style-name="Normal"><text:a xlink:type="simple" xlink:href="https://hal.science/search/index/?q=*&amp;authFullName_s=Philippe Schoeneich">Philippe Schoeneich</text:a><text:span>,</text:span><text:a xlink:type="simple" xlink:href="https://hal.science/search/index/?q=*&amp;authFullName_s=Jean-Michel Krysiecki">Jean-Michel Krysiecki</text:a><text:span>,</text:span><text:a xlink:type="simple" xlink:href="https://hal.science/search/index/?q=*&amp;authFullName_s=Thomas Echelard">Thomas Echelard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lorence Magnin">Florence Magnin</text:a><text:span>et al.</text:span></text:p>
              <text:p text:style-name="Normal"><text:span>AGM 2013 - 17th Alpine Glaciological Meeting</text:span><text:span>, Feb 2013, Grenoble, France</text:span></text:p>
              <text:p text:style-name="Normal"><text:span>Communication dans un congrès</text:span></text:p>
              <text:p text:style-name="Normal"><text:a xlink:type="simple" xlink:href="https://hal.science/halsde-00877477v1">halsde-0087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7473v1">Permafrost investigation in the Mont Banc massif steep rock walls: a combined measurement, modelling and geophysical approach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Michael Krautblatter">Michael Krautblatter</text:a></text:p>
              <text:p text:style-name="Normal"><text:span>17th Alpine Glaciological Meeting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sde-00877473v1">halsde-0087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3444v1">Morphodynamics of the Mont Blanc massif (European Alps) in a changing cryosphere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Mountain Under Watch 13</text:span><text:span>, 2013, Bard, Italy</text:span></text:p>
              <text:p text:style-name="Normal"><text:span>Communication dans un congrès</text:span></text:p>
              <text:p text:style-name="Normal"><text:a xlink:type="simple" xlink:href="https://hal.science/halsde-00873444v1">halsde-0087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68v1">Thermal characteristics of mid-latitude high-alpine rockwalls at the Aiguille du Midi (3842 m a.s.l., Mont Blanc massif)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 Deline">P Deline</text:a><text:span>,</text:span><text:a xlink:type="simple" xlink:href="https://hal.science/search/index/?q=*&amp;authFullName_s=Ludovic Ravanel">Ludovic Ravanel</text:a></text:p>
              <text:p text:style-name="Normal"><text:span>Tenth International Conference on Permafrost</text:span><text:span>, Jun 2012, Salekhard, Russia</text:span></text:p>
              <text:p text:style-name="Normal"><text:span>Communication dans un congrès</text:span></text:p>
              <text:p text:style-name="Normal"><text:a xlink:type="simple" xlink:href="https://hal.science/hal-03337568v1">hal-0333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9476v1">Caractéristiques thermiques du permafrost des parois de l'Aiguille du Midi (Massif du Mont Blanc, 3842 m)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Journées de la Section Glaciologie-nivologie de la SHF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sde-00879476v1">halsde-008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8110v1">Morphodynamics of the Mont Blanc massif (European Alps) in a changing cryosphere.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9th EGU General Assembly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sde-00878110v1">halsde-0087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1585v1">The geomorphic evolution of the Mont Blanc massif: some responses, many questions.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International symposium "The mountain cryosphere: a holistic view on processes and their interactions",</text:span><text:span>, 2012, Zurich, Switzerland</text:span></text:p>
              <text:p text:style-name="Normal"><text:span>Communication dans un congrès</text:span></text:p>
              <text:p text:style-name="Normal"><text:a xlink:type="simple" xlink:href="https://hal.science/halsde-00951585v1">halsde-0095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1586v1">Thermal characteristics of mid-latitude high-alpine rockwalls, Aiguille du Midi, Mont Blanc massif (3842 m a.s.l.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10th International Conference on Permafrost</text:span><text:span>, 2012, Salekhard, Russia</text:span></text:p>
              <text:p text:style-name="Normal"><text:span>Communication dans un congrès</text:span></text:p>
              <text:p text:style-name="Normal"><text:a xlink:type="simple" xlink:href="https://hal.science/halsde-00951586v1">halsde-0095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8144v1">Thermal regime in steep permafrost rockwalls (Aiguille du Midi, 3842 m a.s.l., Mont Blanc massif) based on borehole data and 2D numerical modelling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nette Noetzli">Jeannette Noetzli</text:a></text:p>
              <text:p text:style-name="Normal"><text:span>9th EGU General Assembly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sde-00878144v1">halsde-008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9503v1">The first year of borehole measurements in the rock permafrost at Aiguille du Midi (3842 m a.s.l., Mont Blanc massif)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Jeannette Noetzli">Jeannette Noetzli</text:a></text:p>
              <text:p text:style-name="Normal"><text:span>8th EGU General Assembly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sde-00879503v1">halsde-0087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9492v1">Temperature field of the Aiguille du Midi (Mont Blanc massif, France) described by measurements and modelling</text:a></text:p>
              <text:p text:style-name="Normal"><text:a xlink:type="simple" xlink:href="https://hal.science/search/index/?q=*&amp;authFullName_s=Jeannette Noetzli">Jeannette Noetzli</text:a><text:span>,</text:span><text:a xlink:type="simple" xlink:href="https://hal.science/search/index/?q=*&amp;authFullName_s=Edoardo Cremonese">Edoardo Cremones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Stefano Endrizzi">Stefano Endrizzi</text:a><text:span>,</text:span><text:a xlink:type="simple" xlink:href="https://hal.science/search/index/?q=*&amp;authFullName_s=Stephan Gruber">Stephan Gruber</text:a><text:span>et al.</text:span></text:p>
              <text:p text:style-name="Normal"><text:span>8th EGU General Assembly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sde-00879492v1">halsde-00879492v1</text:a></text:p>
            </table:table-cell>
          </table:table-row>
        </table:table>
        <text:p text:style-name="P24"/>
        <text:p text:style-name="Heading2"><text:span text:style-name="T11">Poster de conférence (32)</text:span></text:p>
        <text:p text:style-name="P26"/>
        <table:table table:name="21575a" table:style-name="21575a">
          <table:table-column table:style-name="21575a.0"/>
          <table:table-row>
            <table:table-cell office:value-type="string">
              <text:p text:style-name="Normal"><text:a xlink:type="simple" xlink:href="https://hal.science/hal-05385449v1">Water flows monitoring and geochemistry in high-mountain rockwall permafrost: main results of a 2-year investigation at Aiguille du Midi (3842 m a.s.l., the Mont Blanc massif)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Antoine Chabas">Antoine Chabas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Yves Perrette">Yves Perrette</text:a><text:span>et al.</text:span></text:p>
              <text:p text:style-name="Normal"><text:span>15th DACH Permafrost Conference</text:span><text:span>, Jan 2025, Davos, France.<text:s/></text:span></text:p>
              <text:p text:style-name="Normal"><text:span>Poster de conférence</text:span></text:p>
              <text:p text:style-name="Normal"><text:a xlink:type="simple" xlink:href="https://hal.science/hal-05385449v1">hal-053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87v1">Towards improved alpine permafrost maps using the energy balance model of the CryoGrid community</text:a></text:p>
              <text:p text:style-name="Normal"><text:a xlink:type="simple" xlink:href="https://hal.science/search/index/?q=*&amp;authFullName_s=Benjamin Lehmann">Benjamin Lehman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Sebastian Westermann">Sebastian Westermann</text:a></text:p>
              <text:p text:style-name="Normal"><text:span>EGU General Assembly 2025</text:span><text:span>, Apr 2025, Vienna, Austria.<text:s/></text:span></text:p>
              <text:p text:style-name="Normal"><text:span>Poster de conférence</text:span></text:p>
              <text:p text:style-name="Normal"><text:a xlink:type="simple" xlink:href="https://hal.science/hal-05375187v1">hal-053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16v1">8 years of research on ice aprons in the Mont-Blanc massif (Franch Alps)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Cailhol">Xavier Cailhol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Florence Magnin">Florence Magnin</text:a><text:span>et al.</text:span></text:p>
              <text:p text:style-name="Normal"><text:span>International Moutain Conference</text:span><text:span>, Sep 2025, Innsbruck, Austria. , pp.IMC25-3.13488</text:span></text:p>
              <text:p text:style-name="Normal"><text:span>Poster de conférence</text:span></text:p>
              <text:p text:style-name="Normal"><text:a xlink:type="simple" xlink:href="https://hal.science/hal-05394116v1">hal-053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94v1">CHARACTERISING THE DISTRIBUTION AND EVOLUTION OF PERMAFROST IN INTERMEDIATELY STEEP MOUNTAIN SLOPES</text:a></text:p>
              <text:p text:style-name="Normal"><text:a xlink:type="simple" xlink:href="https://hal.science/search/index/?q=*&amp;authFullName_s=Ben Robson">Ben Robson</text:a><text:span>,</text:span><text:a xlink:type="simple" xlink:href="https://hal.science/search/index/?q=*&amp;authFullName_s=Christophe Lambiel">Christophe Lambiel</text:a><text:span>,</text:span><text:a xlink:type="simple" xlink:href="https://hal.science/search/index/?q=*&amp;authFullName_s=Florence Magnin">Florence Magnin</text:a></text:p>
              <text:p text:style-name="Normal"><text:span>15th DACH Permafrost Conference</text:span><text:span>, Jan 2025, Davos, Switzerland</text:span></text:p>
              <text:p text:style-name="Normal"><text:span>Poster de conférence</text:span></text:p>
              <text:p text:style-name="Normal"><text:a xlink:type="simple" xlink:href="https://hal.science/hal-04913494v1">hal-0491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45v1">Monitoring of permafrost dynamics using Electrical Resistivity tomography (ERT) at the Aiguille Du Midi in the French Alps</text:a></text:p>
              <text:p text:style-name="Normal"><text:a xlink:type="simple" xlink:href="https://hal.science/search/index/?q=*&amp;authFullName_s=Feras Abdulsamad">Feras Abdulsama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Emmanuel Malet">Emmanuel Malet</text:a><text:span>et al.</text:span></text:p>
              <text:p text:style-name="Normal"><text:span>15th DACH Permafrost Conference</text:span><text:span>, Jan 2025, Davos, Switzerland. , 2025</text:span></text:p>
              <text:p text:style-name="Normal"><text:span>Poster de conférence</text:span></text:p>
              <text:p text:style-name="Normal"><text:a xlink:type="simple" xlink:href="https://hal.science/hal-05385445v1">hal-0538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206v1">Water flows monitoring and geochemistry in high-mountain rockwall permafrost: main results of a 2-year investigation at Aiguille du Midi (3842 m a.s.l., the Mont Blanc massif)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Antoine Chabas">Antoine Chabas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Yves Perrette">Yves Perrette</text:a><text:span>et al.</text:span></text:p>
              <text:p text:style-name="Normal"><text:span>15th Dach Permafrost Meeting</text:span><text:span>, Jan 2025, Davos, Switzerland</text:span></text:p>
              <text:p text:style-name="Normal"><text:span>Poster de conférence</text:span></text:p>
              <text:p text:style-name="Normal"><text:a xlink:type="simple" xlink:href="https://hal.science/hal-04901206v1">hal-0490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49v1">To what extent did permafrost degradation cause the Blatten disaster?</text:a></text:p>
              <text:p text:style-name="Normal"><text:a xlink:type="simple" xlink:href="https://hal.science/search/index/?q=*&amp;authFullName_s=Ben Robson">Ben Robson</text:a><text:span>,</text:span><text:a xlink:type="simple" xlink:href="https://hal.science/search/index/?q=*&amp;authFullName_s=Christophe Lambiel">Christophe Lambi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Swiss Geoscience Meeting 2025</text:span><text:span>, Dec 2025, Berne, Switzerland</text:span></text:p>
              <text:p text:style-name="Normal"><text:span>Poster de conférence</text:span></text:p>
              <text:p text:style-name="Normal"><text:a xlink:type="simple" xlink:href="https://hal.science/hal-05364449v1">hal-0536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95v1">On the contribution of permafrost and its degradation to the Blatten disaster (Swiss Alps)</text:a></text:p>
              <text:p text:style-name="Normal"><text:a xlink:type="simple" xlink:href="https://hal.science/search/index/?q=*&amp;authFullName_s=Christophe Lambiel">Christophe Lambiel</text:a><text:span>,</text:span><text:a xlink:type="simple" xlink:href="https://hal.science/search/index/?q=*&amp;authFullName_s=Ben Robson">Ben Robso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/text:p>
              <text:p text:style-name="Normal"><text:span>International Moutain Conference</text:span><text:span>, Sep 2025, Innsbruck, Austria.<text:s/></text:span></text:p>
              <text:p text:style-name="Normal"><text:span>Poster de conférence</text:span></text:p>
              <text:p text:style-name="Normal"><text:a xlink:type="simple" xlink:href="https://hal.science/hal-05375095v1">hal-0537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114v1">The very active morphodynamics of the permafrost-affected rock walls of the French Alps during Fall 2024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Cailhol">Xavier Cailho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Damien Gaudillère">Damien Gaudillère</text:a></text:p>
              <text:p text:style-name="Normal"><text:span>International Moutain Conference</text:span><text:span>, Sep 2025, Innsbruck, Austria.<text:s/></text:span></text:p>
              <text:p text:style-name="Normal"><text:span>Poster de conférence</text:span></text:p>
              <text:p text:style-name="Normal"><text:a xlink:type="simple" xlink:href="https://hal.science/hal-05394114v1">hal-053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89v1">Monitoring of permafrost dynamics using Electrical Resistivity tomography (ERT) at the Aiguille Du Midi in the French Alps</text:a></text:p>
              <text:p text:style-name="Normal"><text:a xlink:type="simple" xlink:href="https://hal.science/search/index/?q=*&amp;authFullName_s=Feras Abdulsamad">Feras Abdulsama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Emmanuel Malet">Emmanuel Malet</text:a><text:span>et al.</text:span></text:p>
              <text:p text:style-name="Normal"><text:span>15TH DACH Permafrost meeting</text:span><text:span>, Jan 2025, Davos, France. 2025</text:span></text:p>
              <text:p text:style-name="Normal"><text:span>Poster de conférence</text:span></text:p>
              <text:p text:style-name="Normal"><text:a xlink:type="simple" xlink:href="https://hal.science/hal-04901189v1">hal-0490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52v1">CHARACTERISING THE DISTRIBUTION AND EVOLUTION OF PERMAFROST IN INTERMEDIATELY STEEP MOUNTAIN SLOPES</text:a></text:p>
              <text:p text:style-name="Normal"><text:a xlink:type="simple" xlink:href="https://hal.science/search/index/?q=*&amp;authFullName_s=Ben Robson">Ben Robson</text:a><text:span>,</text:span><text:a xlink:type="simple" xlink:href="https://hal.science/search/index/?q=*&amp;authFullName_s=Christophe Lambiel">Christophe Lambiel</text:a><text:span>,</text:span><text:a xlink:type="simple" xlink:href="https://hal.science/search/index/?q=*&amp;authFullName_s=Florence Magnin">Florence Magnin</text:a></text:p>
              <text:p text:style-name="Normal"><text:span>15th DACH Permafrost Conference</text:span><text:span>, Jan 2025, Davos, France.<text:s/></text:span></text:p>
              <text:p text:style-name="Normal"><text:span>Poster de conférence</text:span></text:p>
              <text:p text:style-name="Normal"><text:a xlink:type="simple" xlink:href="https://hal.science/hal-05385452v1">hal-0538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61v1">Mapping release and propagation areas of permafrost-related rock slope failures in the French Alps: A new methodological approach at regional scale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ederic Berger">Frederic Berger</text:a><text:span>et al.</text:span></text:p>
              <text:p text:style-name="Normal"><text:span>EGU 2024 - EGU General Assembly</text:span><text:span>, Apr 2024, Vienna, Austria. 2024,<text:s/></text:span><text:a xlink:type="simple" xlink:href="https://dx.doi.org/10.5194/egusphere-egu24-8202">⟨10.5194/egusphere-egu24-8202⟩</text:a></text:p>
              <text:p text:style-name="Normal"><text:span>Poster de conférence</text:span></text:p>
              <text:p text:style-name="Normal"><text:a xlink:type="simple" xlink:href="https://hal.science/hal-04755861v1">hal-047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97v1">A decade of mountain permafrost monitoring in the French Alps from the PermaFrance network: results of the 2010-2022 period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Moving Mountains : Colloque de la Société Suisse de Géomorphologie SSGm</text:span><text:span>, Sep 2023, Le Châble, Switzerland</text:span></text:p>
              <text:p text:style-name="Normal"><text:span>Poster de conférence</text:span></text:p>
              <text:p text:style-name="Normal"><text:a xlink:type="simple" xlink:href="https://hal.science/hal-04246897v1">hal-042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91v1">Monitoring steep rock wall permafrost using electrical resistivity and induced polarisation</text:a></text:p>
              <text:p text:style-name="Normal"><text:a xlink:type="simple" xlink:href="https://hal.science/search/index/?q=*&amp;authFullName_s=Josué Bock">Josué Bock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Raphael Gallet">Raphael Gallet</text:a><text:span>et al.</text:span></text:p>
              <text:p text:style-name="Normal"><text:span>6th European Conference on Permafrost (EUCOP6)</text:span><text:span>, Jun 2023, Puygcerda, France</text:span></text:p>
              <text:p text:style-name="Normal"><text:span>Poster de conférence</text:span></text:p>
              <text:p text:style-name="Normal"><text:a xlink:type="simple" xlink:href="https://hal.science/hal-04196091v1">hal-0419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79v1">Permafrost modelling of slopes affected by talus-sourced landslides in northern Iceland</text:a></text:p>
              <text:p text:style-name="Normal"><text:a xlink:type="simple" xlink:href="https://hal.science/search/index/?q=*&amp;authFullName_s=Costanza Morino">Costanza Morino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Philip Deline">Philip Deline</text:a></text:p>
              <text:p text:style-name="Normal"><text:span>6th European Conference on Permafrost</text:span><text:span>, Jun 2023, Puigcerda, Spain</text:span></text:p>
              <text:p text:style-name="Normal"><text:span>Poster de conférence</text:span></text:p>
              <text:p text:style-name="Normal"><text:a xlink:type="simple" xlink:href="https://hal.science/hal-04246879v1">hal-042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20v1">Bedrock permafrost degradation rates from differents sites at altitudes above 2900 m a.s.l. in the Alps</text:a></text:p>
              <text:p text:style-name="Normal"><text:a xlink:type="simple" xlink:href="https://hal.science/search/index/?q=*&amp;authFullName_s=Sarah Morard">Sarah Morard</text:a><text:span>,</text:span><text:a xlink:type="simple" xlink:href="https://hal.science/search/index/?q=*&amp;authFullName_s=Christin Hilbich">Christin Hilbich</text:a><text:span>,</text:span><text:a xlink:type="simple" xlink:href="https://hal.science/search/index/?q=*&amp;authFullName_s=Coline Mollaret">Coline Mollaret</text:a><text:span>,</text:span><text:a xlink:type="simple" xlink:href="https://hal.science/search/index/?q=*&amp;authFullName_s=Cécile Pellet">Cécile Pellet</text:a><text:span>,</text:span><text:a xlink:type="simple" xlink:href="https://hal.science/search/index/?q=*&amp;authFullName_s=Adrián Flores Orozco">Adrián Flores Orozco</text:a><text:span>et al.</text:span></text:p>
              <text:p text:style-name="Normal"><text:span>6y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20v1">hal-041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57v1">Rockwall permafrost in cordillera Blanca (Peru): first evidences and measurements</text:a></text:p>
              <text:p text:style-name="Normal"><text:a xlink:type="simple" xlink:href="https://hal.science/search/index/?q=*&amp;authFullName_s=Katy Medina">Katy Medina</text:a><text:span>,</text:span><text:a xlink:type="simple" xlink:href="https://hal.science/search/index/?q=*&amp;authFullName_s=Hairo Leon">Hairo Leon</text:a><text:span>,</text:span><text:a xlink:type="simple" xlink:href="https://hal.science/search/index/?q=*&amp;authFullName_s=Edwin Loarte">Edwin Loarte</text:a><text:span>,</text:span><text:a xlink:type="simple" xlink:href="https://hal.science/search/index/?q=*&amp;authFullName_s=Florence Magnin">Florence Magnin</text:a></text:p>
              <text:p text:style-name="Normal"><text:span>6t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57v1">hal-0419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79v1">Triggering and runout conditions of two rock slope failures in the French Alps: Vallon d’Étache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IUGG</text:span><text:span>, Jul 2023, Berlin, Germany. GFZ German Research Centre for Geosciences, 2023,<text:s/></text:span><text:a xlink:type="simple" xlink:href="https://dx.doi.org/10.57757/IUGG23-1906">⟨10.57757/IUGG23-1906⟩</text:a></text:p>
              <text:p text:style-name="Normal"><text:span>Poster de conférence</text:span></text:p>
              <text:p text:style-name="Normal"><text:a xlink:type="simple" xlink:href="https://hal.science/hal-04755879v1">hal-047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76v1">Triggering and runout conditions for the little rock avalanche of June 2020 in Vallon d’Étache (Savoy, France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76v1">hal-0419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73v1">Mapping potential release areas and modelling runout distances of permafrost rock slope failures at a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73v1">hal-0419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70v1">Mapping potential release areas and modelling runout distances of permafrost rock slope failures at a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6th World Landslide Forum 2023</text:span><text:span>, Nov 2023, Florence, Italy.<text:s/></text:span></text:p>
              <text:p text:style-name="Normal"><text:span>Poster de conférence</text:span></text:p>
              <text:p text:style-name="Normal"><text:a xlink:type="simple" xlink:href="https://hal.science/hal-04684170v1">hal-0468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95v1">Mapping potential release areas and modelling runout distances of permafrost rock slope failures at a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Colloque bisannuel 2023 de la Société suisse de géomorphologie</text:span><text:span>, Sep 2023, Verbier, Switzerland</text:span></text:p>
              <text:p text:style-name="Normal"><text:span>Poster de conférence</text:span></text:p>
              <text:p text:style-name="Normal"><text:a xlink:type="simple" xlink:href="https://hal.science/hal-04773095v1">hal-047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68v1">A decade of mountain permafrost monitoring in the French Alps from the PermaFrance network: results of the 2010-2022 period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mmanuel Malet">Emmanuel Malet</text:a><text:span>et al.</text:span></text:p>
              <text:p text:style-name="Normal"><text:span>Colloque bisannuel 2023 de la Société suisse de géomorphologie</text:span><text:span>, Sep 2023, Verbier, Switzerland</text:span></text:p>
              <text:p text:style-name="Normal"><text:span>Poster de conférence</text:span></text:p>
              <text:p text:style-name="Normal"><text:a xlink:type="simple" xlink:href="https://hal.science/hal-04773068v1">hal-047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81v1">Assessing the sensitivity of steep rock slope permafrost to water infiltration under various fracture geometries: a numerical approach</text:a></text:p>
              <text:p text:style-name="Normal"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Matan Ben-Asher">Matan Ben-Asher</text:a></text:p>
              <text:p text:style-name="Normal"><text:span>International Mountain Conference</text:span><text:span>, Sep 2022, Innsbruck, Austria. , 2021</text:span></text:p>
              <text:p text:style-name="Normal"><text:span>Poster de conférence</text:span></text:p>
              <text:p text:style-name="Normal"><text:a xlink:type="simple" xlink:href="https://hal.science/hal-04032881v1">hal-040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09v1">Mapping potential release areas and modelling runout distances of permafrost rock slope failures at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35th Nordic Winter Geological Meeting</text:span><text:span>, May 2022, Reykjavik, Iceland.<text:s/></text:span></text:p>
              <text:p text:style-name="Normal"><text:span>Poster de conférence</text:span></text:p>
              <text:p text:style-name="Normal"><text:a xlink:type="simple" xlink:href="https://hal.science/hal-03883109v1">hal-0388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03v1">Hydrological processes and thermal dynamics in high mountain permafrost-affected rock walls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Sebastian Westermann">Sebastian Westermann</text:a><text:span>et al.</text:span></text:p>
              <text:p text:style-name="Normal"><text:span>PRF2022</text:span><text:span>, Jun 2022, Flatrock, United States.<text:s/></text:span></text:p>
              <text:p text:style-name="Normal"><text:span>Poster de conférence</text:span></text:p>
              <text:p text:style-name="Normal"><text:a xlink:type="simple" xlink:href="https://hal.science/hal-03886203v1">hal-0388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76v1">What can we learn from ice collected in high mountain rockfall scars? Three examples from the Mont Blanc massif (France)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Grégoire Guillet">Grégoire Guillet</text:a><text:span>,</text:span><text:a xlink:type="simple" xlink:href="https://hal.science/search/index/?q=*&amp;authFullName_s=Maurine Montagnat">Maurine Montagnat</text:a><text:span>,</text:span><text:a xlink:type="simple" xlink:href="https://hal.science/search/index/?q=*&amp;authFullName_s=Susanne Preunkert">Susanne Preunkert</text:a><text:span>et al.</text:span></text:p>
              <text:p text:style-name="Normal"><text:span>First Southern Hemisphere Conference on Permafrost - SouthCOP2019</text:span><text:span>, Dec 2019, Queenstown, New Zealand. 42, pp.426 - 438, 2016,<text:s/></text:span><text:a xlink:type="simple" xlink:href="https://dx.doi.org/10.1002/esp.3992">⟨10.1002/esp.3992⟩</text:a></text:p>
              <text:p text:style-name="Normal"><text:span>Poster de conférence</text:span></text:p>
              <text:p text:style-name="Normal"><text:a xlink:type="simple" xlink:href="https://hal.science/hal-02440776v1">hal-0244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95v1">Identification of potential future lakes ans associated hazards in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Wilfried Haeberli">Wilfried Haeberli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Philip Deline">Philip Deline</text:a><text:span>et al.</text:span></text:p>
              <text:p text:style-name="Normal"><text:span>VII conference of the Iberian Section of the International Permafrost Association</text:span><text:span>, Jun 2019, Jaca, Spain</text:span></text:p>
              <text:p text:style-name="Normal"><text:span>Poster de conférence</text:span></text:p>
              <text:p text:style-name="Normal"><text:a xlink:type="simple" xlink:href="https://hal.science/hal-02440795v1">hal-024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677v1">Modelling water-related processes in rock wall permafrost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First Southern Hemisphere Conference on Permafrost - SouthCOP2019</text:span><text:span>, Dec 2019, Queenstown, New Zealand</text:span></text:p>
              <text:p text:style-name="Normal"><text:span>Poster de conférence</text:span></text:p>
              <text:p text:style-name="Normal"><text:a xlink:type="simple" xlink:href="https://hal.science/hal-02440677v1">hal-0244067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1934v1">Caractérisation de l’état thermique d’arêtes rocheuses supports d’infrastructures en contexte de permafrost dans les Alpes : l’exemple du refuge des Cosmiques et de la gare d’arrivée du téléphérique des Grands Montets (massif du Mont-Blanc)</text:a></text:p>
              <text:p text:style-name="Normal"><text:a xlink:type="simple" xlink:href="https://hal.science/search/index/?q=*&amp;authFullName_s=P.A Duvillard">P.A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 Mörtl">C Mörtl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-Yves Josnin">Jean-Yves Josnin</text:a><text:span>et al.</text:span></text:p>
              <text:p text:style-name="Normal"><text:span>Sustainable Summit Conference</text:span><text:span>, Jun 2018, Chamonix, France</text:span></text:p>
              <text:p text:style-name="Normal"><text:span>Poster de conférence</text:span></text:p>
              <text:p text:style-name="Normal"><text:a xlink:type="simple" xlink:href="https://sde.hal.science/hal-01881934v1">hal-0188193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5866v1">Thermal conditions of rock slopes below unstable infrastructure in Alpine permafrost area : the cases of the Cosmiques hut and the Grands Montets cable-car station (Mont Blanc massif)</text:a></text:p>
              <text:p text:style-name="Normal"><text:a xlink:type="simple" xlink:href="https://hal.science/search/index/?q=*&amp;authFullName_s=P.A Duvillard">P.A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Christian Moertl">Christian Moertl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Jean-Yves Josnin">Jean-Yves Josnin</text:a><text:span>et al.</text:span></text:p>
              <text:p text:style-name="Normal"><text:span>EGU 2017</text:span><text:span>, Apr 2017, Vienne, Austria. 2017</text:span></text:p>
              <text:p text:style-name="Normal"><text:span>Poster de conférence</text:span></text:p>
              <text:p text:style-name="Normal"><text:a xlink:type="simple" xlink:href="https://sde.hal.science/hal-01765866v1">hal-0176586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5931v1">Thermal conditions and permafrost evolution of high-alpine rock slopes : the Aiguille des Grands Montets (Mont-Blanc massif).</text:a></text:p>
              <text:p text:style-name="Normal"><text:a xlink:type="simple" xlink:href="https://hal.science/search/index/?q=*&amp;authFullName_s=Christian Moertl">Christian Moertl</text:a><text:span>,</text:span><text:a xlink:type="simple" xlink:href="https://hal.science/search/index/?q=*&amp;authFullName_s=P.A Duvillard">P.A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2nd Asian Conferrence on Permafrost</text:span><text:span>, Jul 2017, Sapporo, Japan. 2017</text:span></text:p>
              <text:p text:style-name="Normal"><text:span>Poster de conférence</text:span></text:p>
              <text:p text:style-name="Normal"><text:a xlink:type="simple" xlink:href="https://sde.hal.science/hal-01765931v1">hal-01765931v1</text:a></text:p>
            </table:table-cell>
          </table:table-row>
        </table:table>
        <text:p text:style-name="P27"/>
        <text:p text:style-name="Heading2"><text:span text:style-name="T12">Proceedings/Recueil des communications (5)</text:span></text:p>
        <text:p text:style-name="P29"/>
        <table:table table:name="bb983d" table:style-name="bb983d">
          <table:table-column table:style-name="bb983d.0"/>
          <table:table-row>
            <table:table-cell office:value-type="string">
              <text:p text:style-name="Normal"><text:a xlink:type="simple" xlink:href="https://hal.science/hal-04919770v1">Global landslide survey in permafrost regions using molards as a geomorphological landmark</text:a></text:p>
              <text:p text:style-name="Normal"><text:a xlink:type="simple" xlink:href="https://hal.science/search/index/?q=*&amp;authFullName_s=Costanza Morino">Costanza Morino</text:a><text:span>,</text:span><text:a xlink:type="simple" xlink:href="https://hal.science/search/index/?q=*&amp;authFullName_s=Susan J Conway">Susan J Conway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Kristian Svennevig">Kristian Svennevig</text:a><text:span>et al.</text:span></text:p>
              <text:p text:style-name="Normal"><text:span>Proceedings AGU24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919770v1">hal-049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77v1">SAR Coherence Matrix as a Tool to Understand Behaviours of Ice Apron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Bastien Cerino">Bastien Cerino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Ludovic Ravanel">Ludovic Ravanel</text:a><text:span>et al.</text:span></text:p>
              <text:p text:style-name="Normal"><text:span>2022 IEEE International Geoscience and Remote Sensing Symposium (IGARSS 2022)</text:span><text:span>, Jul 2022, Kuala Lumpur, Malaysia. IEEE, pp.3806-3809, 2022, IGARSS 2022 - 2022 IEEE International Geoscience and Remote Sensing Symposium,<text:s/></text:span><text:a xlink:type="simple" xlink:href="https://dx.doi.org/10.1109/IGARSS46834.2022.9884459">⟨10.1109/IGARSS46834.2022.9884459⟩</text:a></text:p>
              <text:p text:style-name="Normal"><text:span>Proceedings/Recueil des communications</text:span></text:p>
              <text:p text:style-name="Normal"><text:a xlink:type="simple" xlink:href="https://hal.science/hal-03878177v1">hal-038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28v1">EVOLUTION, ORIENTATION, AND EFFECTS OF CLIMATE CHANGE ON ICE APRONS IN THE WESTERN EUROPEAN ALPS Evolution, orientation, and effects of climate change on ice aprons in the western European Alps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Emmanuel Trouve">Emmanuel Trouve</text:a><text:span>et al.</text:span></text:p>
              <text:p text:style-name="Normal"><text:span>XXIV ISPRS CONGRESS</text:span><text:span>, Jul 2021, Online, France. 2021</text:span></text:p>
              <text:p text:style-name="Normal"><text:span>Proceedings/Recueil des communications</text:span></text:p>
              <text:p text:style-name="Normal"><text:a xlink:type="simple" xlink:href="https://hal.science/hal-03260828v1">hal-0326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17v1">Visibility analysis of glaciers on steep slopes in the european alps using TERRASAR-X/PAZ data</text:a></text:p>
              <text:p text:style-name="Normal"><text:a xlink:type="simple" xlink:href="https://hal.science/search/index/?q=*&amp;authFullName_s=Suvrat Kaushik">Suvrat Kaushik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Emmanuel Trouvé">Emmanuel Trouvé</text:a></text:p>
              <text:p text:style-name="Normal"><text:span>International Geoscience and Remote Sensing Symposium</text:span><text:span>, Jul 2021, Online, Belgium. IEEE, pp.5505-5508, 2021</text:span></text:p>
              <text:p text:style-name="Normal"><text:span>Proceedings/Recueil des communications</text:span></text:p>
              <text:p text:style-name="Normal"><text:a xlink:type="simple" xlink:href="https://hal.science/hal-03260817v1">hal-0326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15v2">5th European Conference on Permafrost, Book of Abstract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Chloé Barboux">Chloé Barboux</text:a><text:span>,</text:span><text:a xlink:type="simple" xlink:href="https://hal.science/search/index/?q=*&amp;authFullName_s=Reynald Delaloye">Reynald Delaloye</text:a><text:span>et al.</text:span></text:p>
              <text:p text:style-name="Normal"><text:span>Edited by Philip Deline, Xavier Bodin and Ludovic Ravanel; Co-editors: Chloé Barboux, Reynald Delaloye, Christophe Lambiel, Florence Magnin, Marco Marcer, Paolo Pogliotti, Philippe Schoeneich.<text:s/></text:span><text:span>5th European Conference on Permafrost</text:span><text:span>, Jun 2018, Chamonix, France. Laboratoire EDYTEM, 2018</text:span></text:p>
              <text:p text:style-name="Normal"><text:span>Proceedings/Recueil des communications</text:span></text:p>
              <text:p text:style-name="Normal"><text:a xlink:type="simple" xlink:href="https://hal.science/hal-01816115v2">hal-01816115v2</text:a></text:p>
            </table:table-cell>
          </table:table-row>
        </table:table>
        <text:p text:style-name="P30"/>
        <text:p text:style-name="Heading2"><text:span text:style-name="T13">Chapitre d'ouvrage (10)</text:span></text:p>
        <text:p text:style-name="P32"/>
        <table:table table:name="32139d" table:style-name="32139d">
          <table:table-column table:style-name="32139d.0"/>
          <table:table-row>
            <table:table-cell office:value-type="string">
              <text:p text:style-name="Normal"><text:a xlink:type="simple" xlink:href="https://hal.science/hal-04772923v1">Permafrost temperature and active layer thickness</text:a></text:p>
              <text:p text:style-name="Normal"><text:a xlink:type="simple" xlink:href="https://hal.science/search/index/?q=*&amp;authFullName_s=Jeannette Noetzli">Jeannette Noetzli</text:a><text:span>,</text:span><text:a xlink:type="simple" xlink:href="https://hal.science/search/index/?q=*&amp;authFullName_s=Hanne H Christiansen">Hanne H Christiansen</text:a><text:span>,</text:span><text:a xlink:type="simple" xlink:href="https://hal.science/search/index/?q=*&amp;authFullName_s=Mauro Guglielmin">Mauro Guglielmin</text:a><text:span>,</text:span><text:a xlink:type="simple" xlink:href="https://hal.science/search/index/?q=*&amp;authFullName_s=Filip Hrbacek">Filip Hrbacek</text:a><text:span>,</text:span><text:a xlink:type="simple" xlink:href="https://hal.science/search/index/?q=*&amp;authFullName_s=Florence Magnin">Florence Magnin</text:a><text:span>et al.</text:span></text:p>
              <text:p text:style-name="Normal"><text:span>Special Supplement to the Bulletin of the American Meteorological Society State of the Climate in 2023</text:span><text:span>, 105 (8), pp.S1-S484, 2024,<text:s/></text:span><text:a xlink:type="simple" xlink:href="https://dx.doi.org/10.1175/2024BAMSStateoftheClimate.1">⟨10.1175/2024BAMSStateoftheClimate.1⟩</text:a></text:p>
              <text:p text:style-name="Normal"><text:span>Chapitre d'ouvrage</text:span></text:p>
              <text:p text:style-name="Normal"><text:a xlink:type="simple" xlink:href="https://hal.science/hal-04772923v1">hal-047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55v1">Introduction</text:a></text:p>
              <text:p text:style-name="Normal"><text:a xlink:type="simple" xlink:href="https://hal.science/search/index/?q=*&amp;authFullName_s=T. Boyer">T. Boyer</text:a><text:span>,</text:span><text:a xlink:type="simple" xlink:href="https://hal.science/search/index/?q=*&amp;authFullName_s=J. Blunden">J. Blunden</text:a><text:span>,</text:span><text:a xlink:type="simple" xlink:href="https://hal.science/search/index/?q=*&amp;authFullName_s=R. Dunn">R. Dunn</text:a><text:span>,</text:span><text:a xlink:type="simple" xlink:href="https://hal.science/search/index/?q=*&amp;authFullName_s=Melanie Ades">Melanie Ades</text:a><text:span>,</text:span><text:a xlink:type="simple" xlink:href="https://hal.science/search/index/?q=*&amp;authFullName_s=Robert Adler">Robert Adler</text:a><text:span>et al.</text:span></text:p>
              <text:p text:style-name="Normal"><text:span>State of the Climate in 2023</text:span><text:span>, 105 (8), pp.S1-S11, 2024,<text:s/></text:span><text:a xlink:type="simple" xlink:href="https://dx.doi.org/10.1175/2024BAMSStateoftheClimate_Intro.1">⟨10.1175/2024BAMSStateoftheClimate_Intro.1⟩</text:a></text:p>
              <text:p text:style-name="Normal"><text:span>Chapitre d'ouvrage</text:span></text:p>
              <text:p text:style-name="Normal"><text:a xlink:type="simple" xlink:href="https://hal.science/hal-04846855v1">hal-0484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36v1">Le permafrost de montagne : enjeux, concepts et méthodes</text:a></text:p>
              <text:p text:style-name="Normal"><text:a xlink:type="simple" xlink:href="https://hal.science/search/index/?q=*&amp;authFullName_s=Xavier Bodin">Xavier Bod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Philip Deline">Philip Deline</text:a></text:p>
              <text:p text:style-name="Normal"><text:span>La Géographie de l’Environnement. La nature au temps de l’Anthropocène</text:span><text:span>, Armand Colin, 2020</text:span></text:p>
              <text:p text:style-name="Normal"><text:span>Chapitre d'ouvrage</text:span></text:p>
              <text:p text:style-name="Normal"><text:a xlink:type="simple" xlink:href="https://hal.science/hal-03083936v1">hal-030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18v1">Le permafrost de montagne face au changement climatique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Philip Deline">Philip Deline</text:a></text:p>
              <text:p text:style-name="Normal"><text:span>Simon Dufour et laurent Lespez.<text:s/></text:span><text:span>Géographie de l'environnement - La nature au temps de l'Anthropocène</text:span><text:span>, 2020</text:span></text:p>
              <text:p text:style-name="Normal"><text:span>Chapitre d'ouvrage</text:span></text:p>
              <text:p text:style-name="Normal"><text:a xlink:type="simple" xlink:href="https://hal.science/hal-02992718v1">hal-0299271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63797v1">Instrumentation thermique et cinématique des parois à permafrost du massif du Mont Blanc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P.A Duvillard">P.A Duvillard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et al.</text:span></text:p>
              <text:p text:style-name="Normal"><text:span>Emmanuel Malet; Laurent Astrade.<text:s/></text:span><text:span>Monitoring en milieu naturel : retours d'expériences en terrains difficiles.</text:span><text:span>, 19, Collection EDYTEM, p27-p38, 2017, 978-2-918435-11-2</text:span></text:p>
              <text:p text:style-name="Normal"><text:span>Chapitre d'ouvrage</text:span></text:p>
              <text:p text:style-name="Normal"><text:a xlink:type="simple" xlink:href="https://sde.hal.science/hal-01763797v1">hal-0176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85v1">Chronostratigraphie et paléoenvironnements du Pléistocène supérieur sur la bordure sud-Atlantique du Maroc. Les séquences de l'oued supérieur.</text:a></text:p>
              <text:p text:style-name="Normal"><text:a xlink:type="simple" xlink:href="https://hal.science/search/index/?q=*&amp;authFullName_s=Luc Wengler">Luc Wengler</text:a><text:span>,</text:span><text:a xlink:type="simple" xlink:href="https://hal.science/search/index/?q=*&amp;authFullName_s=Abderrahman Ouammou">Abderrahman Ouammou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Michel Fontugne">Michel Fontugne</text:a><text:span>et al.</text:span></text:p>
              <text:p text:style-name="Normal"><text:span>Ouammou Aberrahman; Ouahman Brahim; Bouajaja M'hamed.<text:s/></text:span><text:span>Quaternaire du Nord-Ouest de l'Afrique</text:span><text:span>, pp.206-227, 2016, RQM7, 978-9954-0-5399-7</text:span></text:p>
              <text:p text:style-name="Normal"><text:span>Chapitre d'ouvrage</text:span></text:p>
              <text:p text:style-name="Normal"><text:a xlink:type="simple" xlink:href="https://hal.science/hal-02895685v1">hal-0289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89v1">Chapter 15 - Ice Loss from Glaciers and Permafrost and related Slope instability in High-Mountain Regions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Stephan Gruber">Stephan Gruber</text:a><text:span>,</text:span><text:a xlink:type="simple" xlink:href="https://hal.science/search/index/?q=*&amp;authFullName_s=F. Amman">F. Amman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Reynald Delaloye">Reynald Delaloye</text:a><text:span>et al.</text:span></text:p>
              <text:p text:style-name="Normal"><text:span>Snow and Ice-Related Hazards, Risks, and Disasters</text:span><text:span>, Elsevier, 2015, 978-0-12-394849-6</text:span></text:p>
              <text:p text:style-name="Normal"><text:span>Chapitre d'ouvrage</text:span></text:p>
              <text:p text:style-name="Normal"><text:a xlink:type="simple" xlink:href="https://hal.science/hal-03084089v1">hal-0308408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94465v1">La fragilité du permafrost, l’exemple de la haute montagne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Ludovic Ravanel">Ludovic Ravanel</text:a></text:p>
              <text:p text:style-name="Normal"><text:span>Raymond Woessner.<text:s/></text:span><text:span>COP 21, Déprogrammer l’apocalypse.<text:s/></text:span><text:span>, Atlande, p.56 - p.57, 2015, 2350303470</text:span></text:p>
              <text:p text:style-name="Normal"><text:span>Chapitre d'ouvrage</text:span></text:p>
              <text:p text:style-name="Normal"><text:a xlink:type="simple" xlink:href="https://sde.hal.science/hal-01794465v1">hal-017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61v1">Ice Loss and Slope Stability in High-Mountain Regions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S Gruber">S Gruber</text:a><text:span>,</text:span><text:a xlink:type="simple" xlink:href="https://hal.science/search/index/?q=*&amp;authFullName_s=R. Delaloye">R. Delaloye</text:a><text:span>,</text:span><text:a xlink:type="simple" xlink:href="https://hal.science/search/index/?q=*&amp;authFullName_s=L Fischer,">L Fischer,</text:a><text:span>,</text:span><text:a xlink:type="simple" xlink:href="https://hal.science/search/index/?q=*&amp;authFullName_s=M Geertsema">M Geertsema</text:a><text:span>et al.</text:span></text:p>
              <text:p text:style-name="Normal"><text:span>John F. Shroder, Wilfried Haeberli and Colin Whiteman.<text:s/></text:span><text:span>Snow and Ice-Related Hazards, Risks and Disasters</text:span><text:span>, pp. 521-561, 2014</text:span></text:p>
              <text:p text:style-name="Normal"><text:span>Chapitre d'ouvrage</text:span></text:p>
              <text:p text:style-name="Normal"><text:a xlink:type="simple" xlink:href="https://hal.science/hal-01896761v1">hal-0189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85v1">L'objet emblématique Haute Montagne : Des parois alpines aux glaciers rocheux andins, une décennie à arpenter les versants et à remonter le temps.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Marie Gardent">Marie Gardent</text:a><text:span>,</text:span><text:a xlink:type="simple" xlink:href="https://hal.science/search/index/?q=*&amp;authFullName_s=Sylvain Jobard">Sylvain Jobard</text:a><text:span>et al.</text:span></text:p>
              <text:p text:style-name="Normal"><text:span>Environnements, Dynamiques et Territoires de la montagne</text:span><text:span>, Collection EDYTEM, pp. 9-30, 2014, Collection EDYTEM n°16</text:span></text:p>
              <text:p text:style-name="Normal"><text:span>Chapitre d'ouvrage</text:span></text:p>
              <text:p text:style-name="Normal"><text:a xlink:type="simple" xlink:href="https://hal.science/halsde-00982785v1">halsde-00982785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1b5156" table:style-name="1b5156">
          <table:table-column table:style-name="1b5156.0"/>
          <table:table-row>
            <table:table-cell office:value-type="string">
              <text:p text:style-name="Normal"><text:a xlink:type="simple" xlink:href="https://hal.science/hal-04785722v1">PERMAFROST TEMPERATURE AND ACTIVE-LAYER THICKNESS</text:a></text:p>
              <text:p text:style-name="Normal"><text:a xlink:type="simple" xlink:href="https://hal.science/search/index/?q=*&amp;authFullName_s=Jeannette Noetzli">Jeannette Noetzli</text:a><text:span>,</text:span><text:a xlink:type="simple" xlink:href="https://hal.science/search/index/?q=*&amp;authFullName_s=Hanne Hvidtfeldt Christiansen">Hanne Hvidtfeldt Christiansen</text:a><text:span>,</text:span><text:a xlink:type="simple" xlink:href="https://hal.science/search/index/?q=*&amp;authFullName_s=Mauro Guglielmin">Mauro Guglielmin</text:a><text:span>,</text:span><text:a xlink:type="simple" xlink:href="https://hal.science/search/index/?q=*&amp;authFullName_s=Filip Hrbacek">Filip Hrbacek</text:a><text:span>,</text:span><text:a xlink:type="simple" xlink:href="https://hal.science/search/index/?q=*&amp;authFullName_s=Guojie Hu">Guojie Hu</text:a><text:span>et al.</text:span></text:p>
              <text:p text:style-name="Normal"><text:span>STATE OF THE CLIMATE IN 2023</text:span><text:span>, 2024,<text:s/></text:span><text:a xlink:type="simple" xlink:href="https://dx.doi.org/10.1175/2024BAMSStateoftheClimate.1">⟨10.1175/2024BAMSStateoftheClimate.1⟩</text:a></text:p>
              <text:p text:style-name="Normal"><text:span>Autre publication scientifique</text:span></text:p>
              <text:p text:style-name="Normal"><text:a xlink:type="simple" xlink:href="https://hal.science/hal-04785722v1">hal-047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62615v1">Estimation of the permafrost distribution in the rock walls of the Mont Blanc massif ? Western Alps ? France. Frostbyte.</text:a></text:p>
              <text:p text:style-name="Normal"><text:a xlink:type="simple" xlink:href="https://hal.science/search/index/?q=*&amp;authFullName_s=Florence Magnin">Florence Magnin</text:a></text:p>
              <text:p text:style-name="Normal"><text:span>2014, http://www.climate-cryosphere.org/media-gallery/1070-frostbyte-f-magnin-2014</text:span></text:p>
              <text:p text:style-name="Normal"><text:span>Autre publication scientifique</text:span></text:p>
              <text:p text:style-name="Normal"><text:a xlink:type="simple" xlink:href="https://hal.science/halsde-01062615v1">halsde-0106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1662v1">The Aiguille du Midi (Mont Blanc massif): a unique high-Alpine site to study permafrost in rockwalls.</text:a></text:p>
              <text:p text:style-name="Normal"><text:a xlink:type="simple" xlink:href="https://hal.science/search/index/?q=*&amp;authFullName_s=Philip Deline">Philip Deline</text:a><text:span>,</text:span><text:a xlink:type="simple" xlink:href="https://hal.science/search/index/?q=*&amp;authFullName_s=E. Cremonese">E. Cremonese</text:a><text:span>,</text:span><text:a xlink:type="simple" xlink:href="https://hal.science/search/index/?q=*&amp;authFullName_s=A. Drenkelfluss">A. Drenkelfluss</text:a><text:span>,</text:span><text:a xlink:type="simple" xlink:href="https://hal.science/search/index/?q=*&amp;authFullName_s=S. Gruber">S. Gruber</text:a><text:span>,</text:span><text:a xlink:type="simple" xlink:href="https://hal.science/search/index/?q=*&amp;authFullName_s=A. Kemna">A. Kemna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sde-00951662v1">halsde-00951662v1</text:a></text:p>
            </table:table-cell>
          </table:table-row>
        </table:table>
        <text:p text:style-name="P36"/>
        <text:p text:style-name="Heading2"><text:span text:style-name="T15">Pré-publication, Document de travail (7)</text:span></text:p>
        <text:p text:style-name="P38"/>
        <table:table table:name="f1c0d1" table:style-name="f1c0d1">
          <table:table-column table:style-name="f1c0d1.0"/>
          <table:table-row>
            <table:table-cell office:value-type="string">
              <text:p text:style-name="Normal"><text:a xlink:type="simple" xlink:href="https://hal.science/hal-04990593v1">Rockwall permafrost dynamics evidenced by Automated Electrical Resistivity Tomography at Aiguille du Midi (3842 m a.s.l., French Alps)</text:a></text:p>
              <text:p text:style-name="Normal"><text:a xlink:type="simple" xlink:href="https://hal.science/search/index/?q=*&amp;authFullName_s=Feras Abdulsamad">Feras Abdulsamad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André Revil">André Revi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0593v1">hal-049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47v1">Water flow timing, quantity, and sources in a fractured high mountain permafrost rock wall</text:a></text:p>
              <text:p text:style-name="Normal"><text:a xlink:type="simple" xlink:href="https://hal.science/search/index/?q=*&amp;authFullName_s=Matan Ben-Asher">Matan Ben-Asher</text:a><text:span>,</text:span><text:a xlink:type="simple" xlink:href="https://hal.science/search/index/?q=*&amp;authFullName_s=Antoine Chabas">Antoine Chabas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Emmanuel Malet">Emmanuel Ma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047v1">hal-053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57v1">Surface temperatures and their influence on the permafrost thermal regime in high Arctic rock walls on Svalbard</text:a></text:p>
              <text:p text:style-name="Normal"><text:a xlink:type="simple" xlink:href="https://hal.science/search/index/?q=*&amp;authFullName_s=Juditha U Schmidt">Juditha U Schmidt</text:a><text:span>,</text:span><text:a xlink:type="simple" xlink:href="https://hal.science/search/index/?q=*&amp;authFullName_s=Bernd Etzelmüller">Bernd Etzelmüller</text:a><text:span>,</text:span><text:a xlink:type="simple" xlink:href="https://hal.science/search/index/?q=*&amp;authFullName_s=Thomas V Schuler">Thomas V Schuler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Julia Boike">Julia Boik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157v1">hal-030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84v1">Last Glacial Maximum temperature in the Alps quantified using luminescence paleothermometry</text:a></text:p>
              <text:p text:style-name="Normal"><text:a xlink:type="simple" xlink:href="https://hal.science/search/index/?q=*&amp;authFullName_s=Rabiul Biswas">Rabiul Biswas</text:a><text:span>,</text:span><text:a xlink:type="simple" xlink:href="https://hal.science/search/index/?q=*&amp;authFullName_s=Vjeran Višnjević">Vjeran Višnjević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Benjamin Lehmann">Benjamin Lehmann</text:a><text:span>,</text:span><text:a xlink:type="simple" xlink:href="https://hal.science/search/index/?q=*&amp;authFullName_s=Georgina King">Georgina Kin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184v1">hal-0302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23v1">Permafrost Degradation Pathways during the 21 st Century of High-elevated Rock Ridge in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Philip Deline">Philip Delin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323v1">hal-0302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87v1">Water Flows in Rockwall Permafrost: a Numerical Approach Coupling Hydrological and Thermal Process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ean-Yves Josnin">Jean-Yves Josn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087v1">hal-030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794v1">Le permafrost des parois alpines</text:a></text:p>
              <text:p text:style-name="Normal"><text:a xlink:type="simple" xlink:href="https://hal.science/search/index/?q=*&amp;authFullName_s=Florence Magnin">Florence Magnin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413794v1">hal-03413794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d4e9f6" table:style-name="d4e9f6">
          <table:table-column table:style-name="d4e9f6.0"/>
          <table:table-row>
            <table:table-cell office:value-type="string">
              <text:p text:style-name="Normal"><text:a xlink:type="simple" xlink:href="https://theses.hal.science/tel-01409950v1">Distribution et caractérisation du permafrost des parois du massif du Mont Blanc : une approche combinant monitoring, modélisation et géophysique</text:a></text:p>
              <text:p text:style-name="Normal"><text:a xlink:type="simple" xlink:href="https://hal.science/search/index/?q=*&amp;authFullName_s=Florence Magnin">Florence Magnin</text:a></text:p>
              <text:p text:style-name="Normal"><text:span>Géographie. Université Grenoble Alpes, 2015. Français.<text:s/></text:span><text:a xlink:type="simple" xlink:href="https://www.theses.fr/2015GREAA010">⟨NNT : 2015GREAA010⟩</text:a></text:p>
              <text:p text:style-name="Normal"><text:span>Thèse</text:span></text:p>
              <text:p text:style-name="Normal"><text:a xlink:type="simple" xlink:href="https://theses.hal.science/tel-01409950v1">tel-01409950v1</text:a></text:p>
            </table:table-cell>
          </table:table-row>
        </table:table>
        <text:p text:style-name="P42"/>
        <text:p text:style-name="Heading2"><text:span text:style-name="T17">Cours (3)</text:span></text:p>
        <text:p text:style-name="P44"/>
        <table:table table:name="60624f" table:style-name="60624f">
          <table:table-column table:style-name="60624f.0"/>
          <table:table-row>
            <table:table-cell office:value-type="string">
              <text:p text:style-name="Normal"><text:a xlink:type="simple" xlink:href="https://hal.science/hal-04774401v1">Le permafrost : la face cachée de la Cryosphere</text:a></text:p>
              <text:p text:style-name="Normal"><text:a xlink:type="simple" xlink:href="https://hal.science/search/index/?q=*&amp;authFullName_s=Florence Magnin">Florence Magnin</text:a></text:p>
              <text:p text:style-name="Normal"><text:span>École thématique. Formations Climat, Grenoble, France. 2024</text:span></text:p>
              <text:p text:style-name="Normal"><text:span>Cours</text:span></text:p>
              <text:p text:style-name="Normal"><text:a xlink:type="simple" xlink:href="https://hal.science/hal-04774401v1">hal-047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78v1">Le permafrost de montagne</text:a></text:p>
              <text:p text:style-name="Normal"><text:a xlink:type="simple" xlink:href="https://hal.science/search/index/?q=*&amp;authFullName_s=Florence Magnin">Florence Magnin</text:a></text:p>
              <text:p text:style-name="Normal"><text:span>Master. ENS Paris, France. 2023, pp.57</text:span></text:p>
              <text:p text:style-name="Normal"><text:span>Cours</text:span></text:p>
              <text:p text:style-name="Normal"><text:a xlink:type="simple" xlink:href="https://hal.science/hal-04772978v1">hal-0477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45v1">Master Sciences de la terre et des planètes, Environnement (M1+M2) Module Cryosphère Le permafrost de montagneENS-PSL</text:a></text:p>
              <text:p text:style-name="Normal"><text:a xlink:type="simple" xlink:href="https://hal.science/search/index/?q=*&amp;authFullName_s=Florence Magnin">Florence Magnin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3413345v1">hal-03413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agnin</dc:title>
    <dc:subject/>
    <dc:description>CV</dc:description>
    <dc:creator/>
    <dc:date>2026-05-24T04:35:46.000</dc:date>
    <meta:generator>PHPWord</meta:generator>
    <meta:initial-creator>CCSD</meta:initial-creator>
    <meta:creation-date>2026-05-24T04:35:46.000</meta:creation-date>
    <meta:keyword/>
    <meta:user-defined meta:name="Category"/>
    <meta:user-defined meta:name="Company"/>
    <meta:user-defined meta:name="Manager"/>
  </office:meta>
</office:document-meta>
</file>