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3e68" style:family="table">
      <style:table-properties style:rel-width="100" table:align="center"/>
    </style:style>
    <style:style style:name="653e68.0" style:family="table-column">
      <style:table-column-properties style:column-width="0.00cm"/>
    </style:style>
    <style:style style:name="0afe08" style:family="table">
      <style:table-properties style:rel-width="100" table:align="center"/>
    </style:style>
    <style:style style:name="0afe08.0" style:family="table-column">
      <style:table-column-properties style:column-width="0.00cm"/>
    </style:style>
    <style:style style:name="2f8323" style:family="table">
      <style:table-properties style:rel-width="100" table:align="center"/>
    </style:style>
    <style:style style:name="2f8323.0" style:family="table-column">
      <style:table-column-properties style:column-width="0.00cm"/>
    </style:style>
    <style:style style:name="5ace43" style:family="table">
      <style:table-properties style:rel-width="100" table:align="center"/>
    </style:style>
    <style:style style:name="5ace43.0" style:family="table-column">
      <style:table-column-properties style:column-width="0.00cm"/>
    </style:style>
    <style:style style:name="8e9be2" style:family="table">
      <style:table-properties style:rel-width="100" table:align="center"/>
    </style:style>
    <style:style style:name="8e9be2.0" style:family="table-column">
      <style:table-column-properties style:column-width="0.00cm"/>
    </style:style>
    <style:style style:name="ae6665" style:family="table">
      <style:table-properties style:rel-width="100" table:align="center"/>
    </style:style>
    <style:style style:name="ae6665.0" style:family="table-column">
      <style:table-column-properties style:column-width="0.00cm"/>
    </style:style>
    <style:style style:name="c448b7" style:family="table">
      <style:table-properties style:rel-width="100" table:align="center"/>
    </style:style>
    <style:style style:name="c448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Maqu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53e68" table:style-name="653e68">
          <table:table-column table:style-name="653e68.0"/>
          <table:table-row>
            <table:table-cell office:value-type="string">
              <text:p text:style-name="Normal"><text:a xlink:type="simple" xlink:href="https://hal.science/hal-04697829v1">The economics of medieval mining by firesetting or with chisel: the issue of energy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Archaeologia historica</text:span><text:span>, 2024, 1, pp.193-208.<text:s/></text:span><text:a xlink:type="simple" xlink:href="https://dx.doi.org/10.5817/AH2024-1-7">⟨10.5817/AH2024-1-7⟩</text:a></text:p>
              <text:p text:style-name="Normal"><text:span>Article dans une revue</text:span></text:p>
              <text:p text:style-name="Normal"><text:a xlink:type="simple" xlink:href="https://hal.science/hal-04697829v1">hal-0469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7826v1">The muffle: an innovation around silver refining at Castel-Minier in the 14th century Mufle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Eddy Foy">Eddy Foy</text:a><text:span>,</text:span><text:a xlink:type="simple" xlink:href="https://hal.science/search/index/?q=*&amp;authFullName_s=Manon Géraud">Manon Géraud</text:a></text:p>
              <text:p text:style-name="Normal"><text:span>Acta Rerum Naturalium</text:span><text:span>, 2023, 28, pp.89-96</text:span></text:p>
              <text:p text:style-name="Normal"><text:span>Article dans une revue</text:span></text:p>
              <text:p text:style-name="Normal"><text:a xlink:type="simple" xlink:href="https://shs.hal.science/halshs-04697826v1">halshs-0469782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afe08" table:style-name="0afe08">
          <table:table-column table:style-name="0afe08.0"/>
          <table:table-row>
            <table:table-cell office:value-type="string">
              <text:p text:style-name="Normal"><text:a xlink:type="simple" xlink:href="https://hal.science/hal-05463936v1">Bilan sur l’usage couplé du pXRF comme outil en archéologie expérimentale prédictive au regard des données de fouilles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Vincent Le Quellec">Vincent Le Quellec</text:a><text:span>,</text:span><text:a xlink:type="simple" xlink:href="https://hal.science/search/index/?q=*&amp;authFullName_s=Sébastien Laratte">Sébastien Laratte</text:a><text:span>,</text:span><text:a xlink:type="simple" xlink:href="https://hal.science/search/index/?q=*&amp;authFullName_s=Benjamin Cances">Benjamin Cances</text:a><text:span>et al.</text:span></text:p>
              <text:p text:style-name="Normal"><text:span>XXVe colloque du GMPCA</text:span><text:span>, 2025, Rouen, France</text:span></text:p>
              <text:p text:style-name="Normal"><text:span>Communication dans un congrès</text:span></text:p>
              <text:p text:style-name="Normal"><text:a xlink:type="simple" xlink:href="https://hal.science/hal-05463936v1">hal-054639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71751v1">Production, emploi et recyclage des métaux ferreux. Penser les analogues expérimentaux à partir du site médiéval du Castel-Miner, Ariège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Thibaud Dunas">Thibaud Dunas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Paul Merluzzo">Paul Merluzzo</text:a><text:span>et al.</text:span></text:p>
              <text:p text:style-name="Normal"><text:span>IRAMAT – Réunion bilan de l’axe Techniques et savoir-faire</text:span><text:span>, Dec 2025, Paris, France</text:span></text:p>
              <text:p text:style-name="Normal"><text:span>Communication dans un congrès</text:span></text:p>
              <text:p text:style-name="Normal"><text:a xlink:type="simple" xlink:href="https://cnrs.hal.science/hal-05471751v1">hal-054717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71742v1">Production, emploi et recyclage des métaux ferreux. Penser les analogues expérimentaux à partir du site médiéval du Castel-Miner, Ariège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Thibaud Dunas">Thibaud Dunas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Paul Merluzzo">Paul Merluzzo</text:a><text:span>et al.</text:span></text:p>
              <text:p text:style-name="Normal"><text:span>Journée d’étude du PCR Recycler, réemployer, transformer : Expérimenter l’économie circulaire ancienne, Melle, 25 juin 2025</text:span><text:span>, Florian Téreygeol, Jun 2025, Melle, France</text:span></text:p>
              <text:p text:style-name="Normal"><text:span>Communication dans un congrès</text:span></text:p>
              <text:p text:style-name="Normal"><text:a xlink:type="simple" xlink:href="https://cnrs.hal.science/hal-05471742v1">hal-0547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88v1">L’usine du Bocard de Vialas (Lozère) et son jumeau numérique, entre valorisation, étude de bâti et mécanique des fluides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Alexandre Disser">Alexandre Disser</text:a></text:p>
              <text:p text:style-name="Normal"><text:span>jiap2025 : Journées informatique et archéologie de Pari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467888v1">hal-0546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44v1">Modélisation haut niveau des flux d’énergie dans un système minier ancien : proposer un nouvel outil à la communauté archéologique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Modéliser les phénomènes pour mieux appréhender les techniques, les sociétés et leur environnement en archéologie</text:span><text:span>, Florence Maqueda; Mathilde Bernard, May 2025, Gif-sur Yvette, France</text:span></text:p>
              <text:p text:style-name="Normal"><text:span>Communication dans un congrès</text:span></text:p>
              <text:p text:style-name="Normal"><text:a xlink:type="simple" xlink:href="https://hal.science/hal-05071444v1">hal-0507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98v1">De la mine à l'argent : quantification des flux d'énergie médiévaux</text:a></text:p>
              <text:p text:style-name="Normal"><text:a xlink:type="simple" xlink:href="https://hal.science/search/index/?q=*&amp;authFullName_s=Florence Maqueda">Florence Maqueda</text:a></text:p>
              <text:p text:style-name="Normal"><text:span>Rencontre AJCAM - La production des métaux aux périodes anciennes</text:span><text:span>, May 2025, Distenciel, France</text:span></text:p>
              <text:p text:style-name="Normal"><text:span>Communication dans un congrès</text:span></text:p>
              <text:p text:style-name="Normal"><text:a xlink:type="simple" xlink:href="https://hal.science/hal-05087098v1">hal-0508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499v1">How Can We Quantify the Mastery of the Gesture? Mechanical and Energetic Analysis of Coins</text:a></text:p>
              <text:p text:style-name="Normal"><text:a xlink:type="simple" xlink:href="https://hal.science/search/index/?q=*&amp;authFullName_s=Florence Maqueda">Florence Maqueda</text:a></text:p>
              <text:p text:style-name="Normal"><text:span>Stříbrná Jihlava - International Conference on the History of Old Mining and Metallurgy from Prehistory to the Modern Era</text:span><text:span>, Oct 2025, Jihlava, Czech Republic</text:span></text:p>
              <text:p text:style-name="Normal"><text:span>Communication dans un congrès</text:span></text:p>
              <text:p text:style-name="Normal"><text:a xlink:type="simple" xlink:href="https://hal.science/hal-05313499v1">hal-0531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450v1">Au-delà des vestiges, quantifier l’immatériel : analyse des flux d’énergie dans la production métallurgique médiévale</text:a></text:p>
              <text:p text:style-name="Normal"><text:a xlink:type="simple" xlink:href="https://hal.science/search/index/?q=*&amp;authFullName_s=Florence Maqueda">Florence Maqueda</text:a></text:p>
              <text:p text:style-name="Normal"><text:span>Séminaire Matérialité - Transfert- Traçabilité</text:span><text:span>, Apr 2025, Guyancourt (78), France</text:span></text:p>
              <text:p text:style-name="Normal"><text:span>Communication dans un congrès</text:span></text:p>
              <text:p text:style-name="Normal"><text:a xlink:type="simple" xlink:href="https://hal.science/hal-05071450v1">hal-0507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32v1">Quantification expérimentale de la force lors d'une frappe monétaire au marteau</text:a></text:p>
              <text:p text:style-name="Normal"><text:a xlink:type="simple" xlink:href="https://hal.science/search/index/?q=*&amp;authFullName_s=Florence Maqueda">Florence Maqueda</text:a></text:p>
              <text:p text:style-name="Normal"><text:span>Journée d'étude : Ca frappe pour moi ! Recherches récentes sur la frabrication monétaire aux époques anciennes</text:span><text:span>, Jun 2024, Melle, France</text:span></text:p>
              <text:p text:style-name="Normal"><text:span>Communication dans un congrès</text:span></text:p>
              <text:p text:style-name="Normal"><text:a xlink:type="simple" xlink:href="https://hal.science/hal-04639532v1">hal-0463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27v1">Expérimentation autour du talc : un matériau discret de la métallurgie médiévale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Florian Téreygeol">Florian Téreygeol</text:a></text:p>
              <text:p text:style-name="Normal"><text:span>Archéologie expérimentale des matériaux associés aux production métallique. (Re)mettre la science en culture</text:span><text:span>, Jun 2024, Melle, France</text:span></text:p>
              <text:p text:style-name="Normal"><text:span>Communication dans un congrès</text:span></text:p>
              <text:p text:style-name="Normal"><text:a xlink:type="simple" xlink:href="https://hal.science/hal-04639527v1">hal-0463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09v1">Dewatering strategies in mines (Castel-Minier 15th century): a matter of energy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639509v1">hal-0463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518v1">Hydraulic hammer: new methods for the study of an archaeological object</text:a></text:p>
              <text:p text:style-name="Normal"><text:a xlink:type="simple" xlink:href="https://hal.science/search/index/?q=*&amp;authFullName_s=Christophe Ars">Christophe Ars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Florian Téreygeol">Florian Téreygeol</text:a></text:p>
              <text:p text:style-name="Normal"><text:span>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639518v1">hal-0463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46v1">Du minerai de fer au minerai d'argent. Un protocole expérimental total autour d’un outil, de sa production à son utilisation</text:a></text:p>
              <text:p text:style-name="Normal"><text:a xlink:type="simple" xlink:href="https://hal.science/search/index/?q=*&amp;authFullName_s=Alexandre Disser">Alexandre Disser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Florian Téreygeol">Florian Téreygeol</text:a></text:p>
              <text:p text:style-name="Normal"><text:span>Archéologie expérimentale des matériaux associés aux productions métalliques.</text:span><text:span>, Florian Téreygeol; Guillaume Sarah; Georges Verly; Marion Berranger, Jun 2023, Melle, France</text:span></text:p>
              <text:p text:style-name="Normal"><text:span>Communication dans un congrès</text:span></text:p>
              <text:p text:style-name="Normal"><text:a xlink:type="simple" xlink:href="https://hal.science/hal-04155446v1">hal-0415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88v1">D’un déchet à une matière première : la nature des cendres de bois en usage pour l’affinage de l’argent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Florian Téreygeol">Florian Téreygeol</text:a></text:p>
              <text:p text:style-name="Normal"><text:span>Archéologie expérimentale des matériaux associés aux productions métalliques.</text:span><text:span>, Jun 2023, Melle, France</text:span></text:p>
              <text:p text:style-name="Normal"><text:span>Communication dans un congrès</text:span></text:p>
              <text:p text:style-name="Normal"><text:a xlink:type="simple" xlink:href="https://hal.science/hal-04233688v1">hal-042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70v1">Multidisciplinary approaches on a medieval ore mill: energy mix and digital twin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29th EAA Annual Meeting</text:span><text:span>, Aug 2023, Belfast, United Kingdom</text:span></text:p>
              <text:p text:style-name="Normal"><text:span>Communication dans un congrès</text:span></text:p>
              <text:p text:style-name="Normal"><text:a xlink:type="simple" xlink:href="https://hal.science/hal-04229970v1">hal-042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98v1">The Economics of Medieval Mining by Firesetting or with Chisel: the Issue of Energy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Archaeologia Historica 2023, Zdroje energie a jejich využití</text:span><text:span>, Sep 2023, Brno, Czech Republic</text:span></text:p>
              <text:p text:style-name="Normal"><text:span>Communication dans un congrès</text:span></text:p>
              <text:p text:style-name="Normal"><text:a xlink:type="simple" xlink:href="https://hal.science/hal-04229998v1">hal-0422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74v1">L’énergie du mineur : protocole expérimental de mesure de l’énergie déployée pour l’abattage du minerai au marteau et à la pointerolle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Archéologie expérimentale des matériaux associés aux productions métalliques</text:span><text:span>, Jun 2023, Melle, France</text:span></text:p>
              <text:p text:style-name="Normal"><text:span>Communication dans un congrès</text:span></text:p>
              <text:p text:style-name="Normal"><text:a xlink:type="simple" xlink:href="https://hal.science/hal-04233674v1">hal-0423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01v1">Au feu ou à l’outil : l’énergie un facteur de choix pour l’extraction du minerai aux périodes anciennes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Journée thématique "Métallurgie historique"</text:span><text:span>, FERMI, Dec 2023, Paris, France</text:span></text:p>
              <text:p text:style-name="Normal"><text:span>Communication dans un congrès</text:span></text:p>
              <text:p text:style-name="Normal"><text:a xlink:type="simple" xlink:href="https://hal.science/hal-04357301v1">hal-043573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84491v1">Innovation around silver refining at Castel-Minier (2nd half of 14th century, French Pyrénées)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Florian Téreygeol">Florian Téreygeol</text:a><text:span>,</text:span><text:a xlink:type="simple" xlink:href="https://hal.science/search/index/?q=*&amp;authFullName_s=Eddy Foy">Eddy Foy</text:a><text:span>,</text:span><text:a xlink:type="simple" xlink:href="https://hal.science/search/index/?q=*&amp;authFullName_s=Manon Géraud">Manon Géraud</text:a></text:p>
              <text:p text:style-name="Normal"><text:span>Stříbrná Jihlava 2022. International Conference Ancient Mining and Metallurgy from Prehistory into the Modern Age</text:span><text:span>, Sep 2022, Jihlava, Czech Republic</text:span></text:p>
              <text:p text:style-name="Normal"><text:span>Communication dans un congrès</text:span></text:p>
              <text:p text:style-name="Normal"><text:a xlink:type="simple" xlink:href="https://inrap.hal.science/hal-04284491v1">hal-0428449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f8323" table:style-name="2f8323">
          <table:table-column table:style-name="2f8323.0"/>
          <table:table-row>
            <table:table-cell office:value-type="string">
              <text:p text:style-name="Normal"><text:a xlink:type="simple" xlink:href="https://hal.science/hal-05467848v1">The medieval chisels from Castel-Minier, France (14th-15th centuries), an experimental and computational approach.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Alexandre Disser">Alexandre Disser</text:a><text:span>,</text:span><text:a xlink:type="simple" xlink:href="https://hal.science/search/index/?q=*&amp;authFullName_s=Thomas Dunas">Thomas Dunas</text:a><text:span>,</text:span><text:a xlink:type="simple" xlink:href="https://hal.science/search/index/?q=*&amp;authFullName_s=Philippe Fernandez">Philippe Fernandez</text:a><text:span>,</text:span><text:a xlink:type="simple" xlink:href="https://hal.science/search/index/?q=*&amp;authFullName_s=Florence Maqueda">Florence Maqueda</text:a><text:span>et al.</text:span></text:p>
              <text:p text:style-name="Normal"><text:span>Stříbrná Jihlava – Silver Town of Jihlava, International Conference, Mining and Metallurgy from Prehistory to the end of Pre-Industrial Times, Jihlava, October 9th-11th 2025</text:span><text:span>, Oct 2025, Jihlava, Czech Republic</text:span></text:p>
              <text:p text:style-name="Normal"><text:span>Poster de conférence</text:span></text:p>
              <text:p text:style-name="Normal"><text:a xlink:type="simple" xlink:href="https://hal.science/hal-05467848v1">hal-054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23v1">L’usine du Bocard de Vialas (Lozère) et son jumeau numérique : valorisation, étude de bâti et mécanique des fluides</text:a></text:p>
              <text:p text:style-name="Normal"><text:a xlink:type="simple" xlink:href="https://hal.science/search/index/?q=*&amp;authFullName_s=Jean-Charles Méaudre">Jean-Charles Méaudre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Alexandre Disser">Alexandre Disser</text:a></text:p>
              <text:p text:style-name="Normal"><text:span>A la découverte des métiers de l’archéologie : la fonderie du Bocard, Vialas</text:span><text:span>, Jul 2025, Vialas, France</text:span></text:p>
              <text:p text:style-name="Normal"><text:span>Poster de conférence</text:span></text:p>
              <text:p text:style-name="Normal"><text:a xlink:type="simple" xlink:href="https://hal.science/hal-05467923v1">hal-0546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89v1">Approche croisée sur les flux d’énergie lors de la mouture du minerai : l’exemple du moulin de Castel-Minier (XVe s.)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XXIVe colloque du GMPCA : Archéométrie 2023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230089v1">hal-0423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08v1">Integrated energy simulation of medieval mining systems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Nicolas Florsch">Nicolas Florsch</text:a><text:span>,</text:span><text:a xlink:type="simple" xlink:href="https://hal.science/search/index/?q=*&amp;authFullName_s=Florian Téreygeol">Florian Téreygeol</text:a></text:p>
              <text:p text:style-name="Normal"><text:span>1st Symposium in Artificial Intelligence and Applied Mathematics for History and Archaeology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329308v1">hal-04329308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ace43" table:style-name="5ace43">
          <table:table-column table:style-name="5ace43.0"/>
          <table:table-row>
            <table:table-cell office:value-type="string">
              <text:p text:style-name="Normal"><text:a xlink:type="simple" xlink:href="https://shs.hal.science/halshs-05608320v1">De Sardes à Castel-Minier Expériences autour de 2000 ans d'affinage de l'argent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Joseph Gauthier">Joseph Gauthier</text:a></text:p>
              <text:p text:style-name="Normal"><text:span>Living Archaeology: Unveiling the Past through Experimental Archaeology</text:span><text:span>, Oct 2022, Pézenas, France. Sidestone Press, pp.225-233, 2026</text:span></text:p>
              <text:p text:style-name="Normal"><text:span>Proceedings/Recueil des communications</text:span></text:p>
              <text:p text:style-name="Normal"><text:a xlink:type="simple" xlink:href="https://shs.hal.science/halshs-05608320v1">halshs-0560832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e9be2" table:style-name="8e9be2">
          <table:table-column table:style-name="8e9be2.0"/>
          <table:table-row>
            <table:table-cell office:value-type="string">
              <text:p text:style-name="Normal"><text:a xlink:type="simple" xlink:href="https://inria.hal.science/hal-03676865v1">Un exemple d'archéologie du geste martial: les guerriers de Paestum</text:a></text:p>
              <text:p text:style-name="Normal"><text:a xlink:type="simple" xlink:href="https://hal.science/search/index/?q=*&amp;authFullName_s=Stéphane Salvan">Stéphane Salvan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Charles Pontonnier">Charles Pontonnier</text:a></text:p>
              <text:p text:style-name="Normal"><text:span>Armes et Guerriers</text:span><text:span>, S3078, BAR Publishing, pp.1-12, 2022, BAR international series, 9781407359441</text:span></text:p>
              <text:p text:style-name="Normal"><text:span>Chapitre d'ouvrage</text:span></text:p>
              <text:p text:style-name="Normal"><text:a xlink:type="simple" xlink:href="https://inria.hal.science/hal-03676865v1">hal-03676865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ae6665" table:style-name="ae6665">
          <table:table-column table:style-name="ae6665.0"/>
          <table:table-row>
            <table:table-cell office:value-type="string">
              <text:p text:style-name="Normal"><text:a xlink:type="simple" xlink:href="https://shs.hal.science/halshs-05461574v1">Recycler, réemployer, transformer : expérimenter l’économie circulaire ancienne (PCR)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Jean-Charles Méaudre">Jean-Charles Méaudre</text:a><text:span>,</text:span><text:a xlink:type="simple" xlink:href="https://hal.science/search/index/?q=*&amp;authFullName_s=Florence Maqueda">Florence Maqueda</text:a><text:span>,</text:span><text:a xlink:type="simple" xlink:href="https://hal.science/search/index/?q=*&amp;authFullName_s=Guillaume Sarah">Guillaume Sarah</text:a><text:span>,</text:span><text:a xlink:type="simple" xlink:href="https://hal.science/search/index/?q=*&amp;authFullName_s=Alexandre Disser">Alexandre Disser</text:a><text:span>et al.</text:span></text:p>
              <text:p text:style-name="Normal"><text:span>CNRS (UMR 7065 IRAMAT). 2025, 221 p</text:span></text:p>
              <text:p text:style-name="Normal"><text:span>Rapport</text:span></text:p>
              <text:p text:style-name="Normal"><text:a xlink:type="simple" xlink:href="https://shs.hal.science/halshs-05461574v1">halshs-05461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2110v1">Archéologie expérimentale des matériaux associés aux productions métalliques : (Re)mettre la science en Culture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Jérémy Artru">Jérémy Artru</text:a><text:span>,</text:span><text:a xlink:type="simple" xlink:href="https://hal.science/search/index/?q=*&amp;authFullName_s=Florencia Becerra">Florencia Becerr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Guillaume Blanchet">Guillaume Blanchet</text:a><text:span>et al.</text:span></text:p>
              <text:p text:style-name="Normal"><text:span>SRA-DRAC Nouvelle-Aquitaine. 2024</text:span></text:p>
              <text:p text:style-name="Normal"><text:span>Rapport</text:span></text:p>
              <text:p text:style-name="Normal"><text:a xlink:type="simple" xlink:href="https://shs.hal.science/halshs-05172110v1">halshs-051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875v1">Le talc et la fonte du plomb au sol (XVe siècle)</text:a></text:p>
              <text:p text:style-name="Normal"><text:a xlink:type="simple" xlink:href="https://hal.science/search/index/?q=*&amp;authFullName_s=Florence Maqueda">Florence Maqueda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Florian Téreygeol">Florian Téreygeol</text:a></text:p>
              <text:p text:style-name="Normal"><text:span>DRAC Nouvelle-Aquitaine, Service Régional de l’Archéologie. 2024</text:span></text:p>
              <text:p text:style-name="Normal"><text:span>Rapport</text:span></text:p>
              <text:p text:style-name="Normal"><text:a xlink:type="simple" xlink:href="https://hal.science/hal-04879875v1">hal-0487987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448b7" table:style-name="c448b7">
          <table:table-column table:style-name="c448b7.0"/>
          <table:table-row>
            <table:table-cell office:value-type="string">
              <text:p text:style-name="Normal"><text:a xlink:type="simple" xlink:href="https://theses.hal.science/tel-05543346v1">Transformations, quantification et flux d'énergie dans les systèmes de productions métallurgiques médiévaux et de la Renaissance</text:a></text:p>
              <text:p text:style-name="Normal"><text:a xlink:type="simple" xlink:href="https://hal.science/search/index/?q=*&amp;authFullName_s=Florence Maqueda">Florence Maqueda</text:a></text:p>
              <text:p text:style-name="Normal"><text:span>Sciences de l'ingénieur [physics]. Sorbonne Université, 2025. Français.<text:s/></text:span><text:a xlink:type="simple" xlink:href="https://www.theses.fr/2025SORUS599">⟨NNT : 2025SORUS599⟩</text:a></text:p>
              <text:p text:style-name="Normal"><text:span>Thèse</text:span></text:p>
              <text:p text:style-name="Normal"><text:a xlink:type="simple" xlink:href="https://theses.hal.science/tel-05543346v1">tel-05543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Maqueda</dc:title>
    <dc:subject/>
    <dc:description>CV</dc:description>
    <dc:creator/>
    <dc:date>2026-05-01T16:11:32.000</dc:date>
    <meta:generator>PHPWord</meta:generator>
    <meta:initial-creator>CCSD</meta:initial-creator>
    <meta:creation-date>2026-05-01T16:11:32.000</meta:creation-date>
    <meta:keyword/>
    <meta:user-defined meta:name="Category"/>
    <meta:user-defined meta:name="Company"/>
    <meta:user-defined meta:name="Manager"/>
  </office:meta>
</office:document-meta>
</file>