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cc26" style:family="table">
      <style:table-properties style:rel-width="100" table:align="center"/>
    </style:style>
    <style:style style:name="45cc26.0" style:family="table-column">
      <style:table-column-properties style:column-width="0.00cm"/>
    </style:style>
    <style:style style:name="e979fa" style:family="table">
      <style:table-properties style:rel-width="100" table:align="center"/>
    </style:style>
    <style:style style:name="e979fa.0" style:family="table-column">
      <style:table-column-properties style:column-width="0.00cm"/>
    </style:style>
    <style:style style:name="4445e5" style:family="table">
      <style:table-properties style:rel-width="100" table:align="center"/>
    </style:style>
    <style:style style:name="4445e5.0" style:family="table-column">
      <style:table-column-properties style:column-width="0.00cm"/>
    </style:style>
    <style:style style:name="b6ee15" style:family="table">
      <style:table-properties style:rel-width="100" table:align="center"/>
    </style:style>
    <style:style style:name="b6ee15.0" style:family="table-column">
      <style:table-column-properties style:column-width="0.00cm"/>
    </style:style>
    <style:style style:name="fdc229" style:family="table">
      <style:table-properties style:rel-width="100" table:align="center"/>
    </style:style>
    <style:style style:name="fdc2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Mau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5cc26" table:style-name="45cc26">
          <table:table-column table:style-name="45cc26.0"/>
          <table:table-row>
            <table:table-cell office:value-type="string">
              <text:p text:style-name="Normal"><text:a xlink:type="simple" xlink:href="https://hal.science/hal-04839602v1">Apport de l’entretien métagraphique à la compréhension de la gestion des marques d’accord en nombre par des élèves de 1re primaire</text:a></text:p>
              <text:p text:style-name="Normal"><text:a xlink:type="simple" xlink:href="https://hal.science/search/index/?q=*&amp;authFullName_s=Florence Mauroux">Florence Mauroux</text:a></text:p>
              <text:p text:style-name="Normal"><text:span>A.N.A.E. Approche neuropsychologique des apprentissages chez l'enfant</text:span><text:span>, 2023, 185</text:span></text:p>
              <text:p text:style-name="Normal"><text:span>Article dans une revue</text:span></text:p>
              <text:p text:style-name="Normal"><text:a xlink:type="simple" xlink:href="https://hal.science/hal-04839602v1">hal-0483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23v1">Raisonnement orthographique et dispositifs réflexifs : exemple de progression et de programmation en fin de primaire</text:a></text:p>
              <text:p text:style-name="Normal"><text:a xlink:type="simple" xlink:href="https://hal.science/search/index/?q=*&amp;authFullName_s=Florence Mauroux">Florence Mauroux</text:a><text:span>,</text:span><text:a xlink:type="simple" xlink:href="https://hal.science/search/index/?q=*&amp;authFullName_s=Marie Durand">Marie Durand</text:a></text:p>
              <text:p text:style-name="Normal"><text:span>Le Français Aujourd'hui</text:span><text:span>, 2023, N° 223 (4), pp.13-23.<text:s/></text:span><text:a xlink:type="simple" xlink:href="https://dx.doi.org/10.3917/lfa.223.0013">⟨10.3917/lfa.223.0013⟩</text:a></text:p>
              <text:p text:style-name="Normal"><text:span>Article dans une revue</text:span></text:p>
              <text:p text:style-name="Normal"><text:a xlink:type="simple" xlink:href="https://hal.science/hal-04839523v1">hal-048395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13222v1">DIDALEX: Une plateforme d'aide à l'évaluation et au suivi des compétences des élèves francophones en orthographe lexicale</text:a></text:p>
              <text:p text:style-name="Normal"><text:a xlink:type="simple" xlink:href="https://hal.science/search/index/?q=*&amp;authFullName_s=Florence Mauroux">Florence Mauroux</text:a><text:span>,</text:span><text:a xlink:type="simple" xlink:href="https://hal.science/search/index/?q=*&amp;authFullName_s=Carole Boudreau">Carole Boudreau</text:a><text:span>,</text:span><text:a xlink:type="simple" xlink:href="https://hal.science/search/index/?q=*&amp;authFullName_s=Marie-France Morin">Marie-France Morin</text:a></text:p>
              <text:p text:style-name="Normal"><text:span>Etudes en didactique des langues</text:span><text:span>, 2019, Evaluation, 33, pp.67-87</text:span></text:p>
              <text:p text:style-name="Normal"><text:span>Article dans une revue</text:span></text:p>
              <text:p text:style-name="Normal"><text:a xlink:type="simple" xlink:href="https://ut3-toulouseinp.hal.science/hal-04013222v1">hal-040132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54978v1">Soutenir le travail des jeunes scripteurs par la conduite de l’entretien métagraphique en milieu scolaire : Pourquoi et comment ?</text:a></text:p>
              <text:p text:style-name="Normal"><text:a xlink:type="simple" xlink:href="https://hal.science/search/index/?q=*&amp;authFullName_s=Florence Mauroux">Florence Mauroux</text:a><text:span>,</text:span><text:a xlink:type="simple" xlink:href="https://hal.science/search/index/?q=*&amp;authFullName_s=Marie-France Morin">Marie-France Morin</text:a></text:p>
              <text:p text:style-name="Normal"><text:span>Repères : Recherches en didactique du français langue maternelle</text:span><text:span>, 2018, 57, pp.123-142.<text:s/></text:span><text:a xlink:type="simple" xlink:href="https://dx.doi.org/10.4000/reperes.1516">⟨10.4000/reperes.1516⟩</text:a></text:p>
              <text:p text:style-name="Normal"><text:span>Article dans une revue</text:span></text:p>
              <text:p text:style-name="Normal"><text:a xlink:type="simple" xlink:href="https://univ-tlse2.hal.science/hal-03254978v1">hal-0325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50v1">Compétences métalinguistiques et écriture</text:a></text:p>
              <text:p text:style-name="Normal"><text:a xlink:type="simple" xlink:href="https://hal.science/search/index/?q=*&amp;authFullName_s=Florence Mauroux">Florence Mauroux</text:a></text:p>
              <text:p text:style-name="Normal"><text:span>Ressources</text:span><text:span>, 2018, 19</text:span></text:p>
              <text:p text:style-name="Normal"><text:span>Article dans une revue</text:span></text:p>
              <text:p text:style-name="Normal"><text:a xlink:type="simple" xlink:href="https://hal.science/hal-04839650v1">hal-048396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4108v1">Analyse des actions et interactions didactiques en production écrite au Cours préparatoire</text:a></text:p>
              <text:p text:style-name="Normal"><text:a xlink:type="simple" xlink:href="https://hal.science/search/index/?q=*&amp;authFullName_s=Florence Mauroux">Florence Mauroux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Claudine Garcia-Debanc">Claudine Garcia-Debanc</text:a></text:p>
              <text:p text:style-name="Normal"><text:span>Repères : Recherches en didactique du français langue maternelle</text:span><text:span>, 2015, Lecture et écriture : les choix des enseignants au début de l’école élémentaire, 52, pp.212-142.<text:s/></text:span><text:a xlink:type="simple" xlink:href="https://dx.doi.org/10.4000/reperes.955">⟨10.4000/reperes.955⟩</text:a></text:p>
              <text:p text:style-name="Normal"><text:span>Article dans une revue</text:span></text:p>
              <text:p text:style-name="Normal"><text:a xlink:type="simple" xlink:href="https://univ-tlse2.hal.science/hal-01514108v1">hal-015141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0213v1">Analyse didactique de pratiques évaluatives des compétences de scripteur des élèves à l’entrée de l’école élémentaire : une étude de cas croisée au CP</text:a></text:p>
              <text:p text:style-name="Normal"><text:a xlink:type="simple" xlink:href="https://hal.science/search/index/?q=*&amp;authFullName_s=Florence Mauroux">Florence Mauroux</text:a></text:p>
              <text:p text:style-name="Normal"><text:span>Forum lecture.ch. Littératie dans la recherche et la pratique</text:span><text:span>, 2015, pp.forumlecture.ch</text:span></text:p>
              <text:p text:style-name="Normal"><text:span>Article dans une revue</text:span></text:p>
              <text:p text:style-name="Normal"><text:a xlink:type="simple" xlink:href="https://univ-tlse2.hal.science/hal-01160213v1">hal-0116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74v1">Analyse d'épreuves pour évaluer les compétences de scripteur des élèves à l'entrée de l'école élémentaire</text:a></text:p>
              <text:p text:style-name="Normal"><text:a xlink:type="simple" xlink:href="https://hal.science/search/index/?q=*&amp;authFullName_s=Florence Mauroux">Florence Mauroux</text:a><text:span>,</text:span><text:a xlink:type="simple" xlink:href="https://hal.science/search/index/?q=*&amp;authFullName_s=Claudine Garcia-Debanc">Claudine Garcia-Debanc</text:a></text:p>
              <text:p text:style-name="Normal"><text:span>Repères : Recherches en didactique du français langue maternelle</text:span><text:span>, 2013, 47, pp.149-170</text:span></text:p>
              <text:p text:style-name="Normal"><text:span>Article dans une revue</text:span></text:p>
              <text:p text:style-name="Normal"><text:a xlink:type="simple" xlink:href="https://hal.science/hal-00989474v1">hal-0098947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979fa" table:style-name="e979fa">
          <table:table-column table:style-name="e979fa.0"/>
          <table:table-row>
            <table:table-cell office:value-type="string">
              <text:p text:style-name="Normal"><text:a xlink:type="simple" xlink:href="https://hal.science/hal-05285121v1">Le développement de l'argumentation chez des élèves de collège sur des questions socio-scientifiques : un exemple de recherche intervention</text:a></text:p>
              <text:p text:style-name="Normal"><text:a xlink:type="simple" xlink:href="https://hal.science/search/index/?q=*&amp;authFullName_s=Valérie Tartas">Valérie Tartas</text:a><text:span>,</text:span><text:a xlink:type="simple" xlink:href="https://hal.science/search/index/?q=*&amp;authFullName_s=Florence Mauroux">Florence Mauroux</text:a><text:span>,</text:span><text:a xlink:type="simple" xlink:href="https://hal.science/search/index/?q=*&amp;authFullName_s=Élodie Clayette">Élodie Clayette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et al.</text:span></text:p>
              <text:p text:style-name="Normal"><text:span>Ripsydeve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285121v1">hal-0528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77v1">The argumentative skills of middle school students on socio-scientific issues: investigating the effects of debates and reflective activities</text:a></text:p>
              <text:p text:style-name="Normal"><text:a xlink:type="simple" xlink:href="https://hal.science/search/index/?q=*&amp;authFullName_s=Élodie Clayette">Élodie Clayette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Wassef Hammami">Wassef Hammami</text:a><text:span>,</text:span><text:a xlink:type="simple" xlink:href="https://hal.science/search/index/?q=*&amp;authFullName_s=Valérie Tartas">Valérie Tartas</text:a><text:span>et al.</text:span></text:p>
              <text:p text:style-name="Normal"><text:span>ESERA</text:span><text:span>, Aug 2025, Copenhagen, Denmark</text:span></text:p>
              <text:p text:style-name="Normal"><text:span>Communication dans un congrès</text:span></text:p>
              <text:p text:style-name="Normal"><text:a xlink:type="simple" xlink:href="https://hal.science/hal-05285177v1">hal-0528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86v1">Débats en ligne et questions socio-scientifiques : développer l'argumentation au collège</text:a></text:p>
              <text:p text:style-name="Normal"><text:a xlink:type="simple" xlink:href="https://hal.science/search/index/?q=*&amp;authFullName_s=Wassef Hammami">Wassef Hammami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Élodie Clayette">Élodie Clayette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et al.</text:span></text:p>
              <text:p text:style-name="Normal"><text:span>SIEST</text:span><text:span>, Jun 2025, Reims, France</text:span></text:p>
              <text:p text:style-name="Normal"><text:span>Communication dans un congrès</text:span></text:p>
              <text:p text:style-name="Normal"><text:a xlink:type="simple" xlink:href="https://hal.science/hal-05285286v1">hal-0528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905v1">Effets d'une formation sur l'argumentation concernant les questions socio-scientifiques sur les connaissances didactiques d'enseignants et d'enseignantes du collège</text:a></text:p>
              <text:p text:style-name="Normal"><text:a xlink:type="simple" xlink:href="https://hal.science/search/index/?q=*&amp;authFullName_s=Wassef Hammami">Wassef Hammami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Élodie Clayette">Élodie Clayette</text:a><text:span>,</text:span><text:a xlink:type="simple" xlink:href="https://hal.science/search/index/?q=*&amp;authFullName_s=Nolwenn Lorenzi Bailly">Nolwenn Lorenzi Bailly</text:a><text:span>et al.</text:span></text:p>
              <text:p text:style-name="Normal"><text:span>ARDIST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5284905v1">hal-0528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01v1">Argumenter via le logiciel AREN -AREN DIA au lycée et au collège en France</text:a></text:p>
              <text:p text:style-name="Normal"><text:a xlink:type="simple" xlink:href="https://hal.science/search/index/?q=*&amp;authFullName_s=Élodie Clayette">Élodie Clayette</text:a><text:span>,</text:span><text:a xlink:type="simple" xlink:href="https://hal.science/search/index/?q=*&amp;authFullName_s=Kévin de Checchi">Kévin de Checchi</text:a><text:span>,</text:span><text:a xlink:type="simple" xlink:href="https://hal.science/search/index/?q=*&amp;authFullName_s=Florence Mauroux">Florence Mauroux</text:a><text:span>,</text:span><text:a xlink:type="simple" xlink:href="https://hal.science/search/index/?q=*&amp;authFullName_s=Valérie Tartas">Valérie Tartas</text:a></text:p>
              <text:p text:style-name="Normal"><text:span>Journée d’étude "L’argumentation collaborative : discussions en ligne et apprentissage de l’esprit critique" (argucoll 2023)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283401v1">hal-0428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90v1">« Study of the effects of a reflexive oral on the revision operations of orthographic productions of 1st primary school students in France »</text:a></text:p>
              <text:p text:style-name="Normal"><text:a xlink:type="simple" xlink:href="https://hal.science/search/index/?q=*&amp;authFullName_s=Florence Mauroux">Florence Mauroux</text:a></text:p>
              <text:p text:style-name="Normal"><text:span>From early literacy learning to writing in professional life</text:span><text:span>, WRAB - Writing Research Across Borders, Feb 2023, Trondheim, Norway</text:span></text:p>
              <text:p text:style-name="Normal"><text:span>Communication dans un congrès</text:span></text:p>
              <text:p text:style-name="Normal"><text:a xlink:type="simple" xlink:href="https://hal.science/hal-04839690v1">hal-0483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24v1">La réécriture collaborative au cycle 2 : les choix didactiques d'enseignants débutants pour soutenir la révision de textes narratifs au CE1</text:a></text:p>
              <text:p text:style-name="Normal"><text:a xlink:type="simple" xlink:href="https://hal.science/search/index/?q=*&amp;authFullName_s=Florence Mauroux">Florence Mauroux</text:a></text:p>
              <text:p text:style-name="Normal"><text:span>Analyser de grands corpus scolaires et universitaires : des questions pour la recherche et pour la formation</text:span><text:span>, E-CALM : Ecriture scolaire et universitaire - Corpus, Analyses, Linguistiques, Modélisations didactiques, Jun 2022, Bordeaux, France</text:span></text:p>
              <text:p text:style-name="Normal"><text:span>Communication dans un congrès</text:span></text:p>
              <text:p text:style-name="Normal"><text:a xlink:type="simple" xlink:href="https://hal.science/hal-04839724v1">hal-0483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89v1">A comparative analysis of the effects of contrastive teaching practices of spelling on the development of metalinguistic skills of kindergarten and early primary school students</text:a></text:p>
              <text:p text:style-name="Normal"><text:a xlink:type="simple" xlink:href="https://hal.science/search/index/?q=*&amp;authFullName_s=Florence Mauroux">Florence Mauroux</text:a></text:p>
              <text:p text:style-name="Normal"><text:span>SILE - ISEL Symposium International sur la Littéracie à l'Ecole</text:span><text:span>, Morin, Alamargot et Goncalves, Jun 2017, Ajactio, France</text:span></text:p>
              <text:p text:style-name="Normal"><text:span>Communication dans un congrès</text:span></text:p>
              <text:p text:style-name="Normal"><text:a xlink:type="simple" xlink:href="https://hal.science/hal-04839789v1">hal-0483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392v1">Étude longitudinale des effets de la pratique d'orthographes approchées sur les compétences d'apprentis-lecteurs au début de l'école primaire en France</text:a></text:p>
              <text:p text:style-name="Normal"><text:a xlink:type="simple" xlink:href="https://hal.science/search/index/?q=*&amp;authFullName_s=Florence Mauroux">Florence Mauroux</text:a><text:span>,</text:span><text:a xlink:type="simple" xlink:href="https://hal.science/search/index/?q=*&amp;authFullName_s=Claudine Garcia-Debanc">Claudine Garcia-Debanc</text:a><text:span>,</text:span><text:a xlink:type="simple" xlink:href="https://hal.science/search/index/?q=*&amp;authFullName_s=Karine Duvignau">Karine Duvignau</text:a></text:p>
              <text:p text:style-name="Normal"><text:span>Perspectives actuelles sur l’apprentissage de la lecture et de l’écriture = Contributions about learning to read and write</text:span><text:span>, Aug 2015, Sherbrooke, Canada.<text:s/></text:span><text:a xlink:type="simple" xlink:href="https://dx.doi.org/10.17118/11143/10237">⟨10.17118/11143/10237⟩</text:a></text:p>
              <text:p text:style-name="Normal"><text:span>Communication dans un congrès</text:span></text:p>
              <text:p text:style-name="Normal"><text:a xlink:type="simple" xlink:href="https://hal.science/hal-01781392v1">hal-017813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0205v1">Activités d’écriture approchée et entrée dans l’écrit des jeunes enfants : analyse comparative de démarches didactiques en primaire en France</text:a></text:p>
              <text:p text:style-name="Normal"><text:a xlink:type="simple" xlink:href="https://hal.science/search/index/?q=*&amp;authFullName_s=Florence Mauroux">Florence Mauroux</text:a></text:p>
              <text:p text:style-name="Normal"><text:span>Symposium international sur la littéracie à l'école</text:span><text:span>, Nov 2012, Lisbonne, Portugal</text:span></text:p>
              <text:p text:style-name="Normal"><text:span>Communication dans un congrès</text:span></text:p>
              <text:p text:style-name="Normal"><text:a xlink:type="simple" xlink:href="https://univ-tlse2.hal.science/hal-01160205v1">hal-011602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0187v1">Analyse didactique de pratiques évaluatives des compétences de scripteur des élèves à l’entrée de l’école élémentaire</text:a></text:p>
              <text:p text:style-name="Normal"><text:a xlink:type="simple" xlink:href="https://hal.science/search/index/?q=*&amp;authFullName_s=Florence Mauroux">Florence Mauroux</text:a></text:p>
              <text:p text:style-name="Normal"><text:span>Congrès international de L’AMSE-AMCE-WAER</text:span><text:span>, Jun 2012, Reims, France</text:span></text:p>
              <text:p text:style-name="Normal"><text:span>Communication dans un congrès</text:span></text:p>
              <text:p text:style-name="Normal"><text:a xlink:type="simple" xlink:href="https://univ-tlse2.hal.science/hal-01160187v1">hal-0116018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445e5" table:style-name="4445e5">
          <table:table-column table:style-name="4445e5.0"/>
          <table:table-row>
            <table:table-cell office:value-type="string">
              <text:p text:style-name="Normal"><text:a xlink:type="simple" xlink:href="https://hal.science/hal-04839574v1">Comment un enseignant débutant s'approprie-t-il le concept des orthographes approchées ? Une étude de cas en primaire</text:a></text:p>
              <text:p text:style-name="Normal"><text:a xlink:type="simple" xlink:href="https://hal.science/search/index/?q=*&amp;authFullName_s=Florence Mauroux">Florence Mauroux</text:a></text:p>
              <text:p text:style-name="Normal"><text:span>La circulation des modèles théoriques en didactique du français dans les pratiques enseignantes</text:span><text:span>, Presses universitaires de Bordeaux, 2024, Etudes sur l'éducation, 979-10-300-1046-6</text:span></text:p>
              <text:p text:style-name="Normal"><text:span>Chapitre d'ouvrage</text:span></text:p>
              <text:p text:style-name="Normal"><text:a xlink:type="simple" xlink:href="https://hal.science/hal-04839574v1">hal-04839574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b6ee15" table:style-name="b6ee15">
          <table:table-column table:style-name="b6ee15.0"/>
          <table:table-row>
            <table:table-cell office:value-type="string">
              <text:p text:style-name="Normal"><text:a xlink:type="simple" xlink:href="https://hal.science/hal-04839619v1">Écriture manuscrite ou à l’aide de lettres mobiles ? Effets sur le développement des compétences orthographiques d’élèves de 1 ère primaire en France</text:a></text:p>
              <text:p text:style-name="Normal"><text:a xlink:type="simple" xlink:href="https://hal.science/search/index/?q=*&amp;authFullName_s=Florence Mauroux">Florence Mauroux</text:a><text:span>,</text:span><text:a xlink:type="simple" xlink:href="https://hal.science/search/index/?q=*&amp;authFullName_s=Florence Bara">Florence Bara</text:a></text:p>
              <text:p text:style-name="Normal"><text:span>2024, pp.07003.<text:s/></text:span><text:a xlink:type="simple" xlink:href="https://dx.doi.org/10.1051/shsconf/202419107003">⟨10.1051/shsconf/202419107003⟩</text:a></text:p>
              <text:p text:style-name="Normal"><text:span>Autre publication scientifique</text:span></text:p>
              <text:p text:style-name="Normal"><text:a xlink:type="simple" xlink:href="https://hal.science/hal-04839619v1">hal-0483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23v1">DIDALEX : élaboration d’un outil francophone d’analyse quantitative et qualitative des performances d’élèves du primaire en orthographe lexicale</text:a></text:p>
              <text:p text:style-name="Normal"><text:a xlink:type="simple" xlink:href="https://hal.science/search/index/?q=*&amp;authFullName_s=Florence Mauroux">Florence Mauroux</text:a><text:span>,</text:span><text:a xlink:type="simple" xlink:href="https://hal.science/search/index/?q=*&amp;authFullName_s=Carole Boudreau">Carole Boudreau</text:a><text:span>,</text:span><text:a xlink:type="simple" xlink:href="https://hal.science/search/index/?q=*&amp;authFullName_s=Marie-France Morin">Marie-France Morin</text:a></text:p>
              <text:p text:style-name="Normal"><text:span>2018, pp.11002.<text:s/></text:span><text:a xlink:type="simple" xlink:href="https://dx.doi.org/10.1051/shsconf/20184611002">⟨10.1051/shsconf/20184611002⟩</text:a></text:p>
              <text:p text:style-name="Normal"><text:span>Autre publication scientifique</text:span></text:p>
              <text:p text:style-name="Normal"><text:a xlink:type="simple" xlink:href="https://hal.science/hal-04839623v1">hal-04839623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fdc229" table:style-name="fdc229">
          <table:table-column table:style-name="fdc229.0"/>
          <table:table-row>
            <table:table-cell office:value-type="string">
              <text:p text:style-name="Normal"><text:a xlink:type="simple" xlink:href="https://hal.science/tel-01781758v1">Activités d'écriture approchée et entrée dans l'écrit au préscolaire et au début de l'école élémentaire : une étude de cas longitudinale</text:a></text:p>
              <text:p text:style-name="Normal"><text:a xlink:type="simple" xlink:href="https://hal.science/search/index/?q=*&amp;authFullName_s=Florence Mauroux">Florence Mauroux</text:a></text:p>
              <text:p text:style-name="Normal"><text:span>Linguistique. Université Toulouse Jean Jaurè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81758v1">tel-0178175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735286v1">Activités d'écriture approchée et entrée dans l'écrit au préscolaire et au début de l'école élémentaire : une étude de cas longitudinale</text:a></text:p>
              <text:p text:style-name="Normal"><text:a xlink:type="simple" xlink:href="https://hal.science/search/index/?q=*&amp;authFullName_s=Florence Mauroux">Florence Mauroux</text:a></text:p>
              <text:p text:style-name="Normal"><text:span>Linguistique. Université Toulouse le Mirail - Toulouse II, 2016. Français.<text:s/></text:span><text:a xlink:type="simple" xlink:href="https://www.theses.fr/2016TOU20045">⟨NNT : 2016TOU20045⟩</text:a></text:p>
              <text:p text:style-name="Normal"><text:span>Thèse</text:span></text:p>
              <text:p text:style-name="Normal"><text:a xlink:type="simple" xlink:href="https://theses.hal.science/tel-01735286v1">tel-01735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Mauroux</dc:title>
    <dc:subject/>
    <dc:description>CV</dc:description>
    <dc:creator/>
    <dc:date>2026-05-05T03:41:54.000</dc:date>
    <meta:generator>PHPWord</meta:generator>
    <meta:initial-creator>CCSD</meta:initial-creator>
    <meta:creation-date>2026-05-05T03:41:54.000</meta:creation-date>
    <meta:keyword/>
    <meta:user-defined meta:name="Category"/>
    <meta:user-defined meta:name="Company"/>
    <meta:user-defined meta:name="Manager"/>
  </office:meta>
</office:document-meta>
</file>