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7db" style:family="table">
      <style:table-properties style:rel-width="100" table:align="center"/>
    </style:style>
    <style:style style:name="0b67db.0" style:family="table-column">
      <style:table-column-properties style:column-width="0.00cm"/>
    </style:style>
    <style:style style:name="3cf663" style:family="table">
      <style:table-properties style:rel-width="100" table:align="center"/>
    </style:style>
    <style:style style:name="3cf663.0" style:family="table-column">
      <style:table-column-properties style:column-width="0.00cm"/>
    </style:style>
    <style:style style:name="0a7649" style:family="table">
      <style:table-properties style:rel-width="100" table:align="center"/>
    </style:style>
    <style:style style:name="0a7649.0" style:family="table-column">
      <style:table-column-properties style:column-width="0.00cm"/>
    </style:style>
    <style:style style:name="7ba605" style:family="table">
      <style:table-properties style:rel-width="100" table:align="center"/>
    </style:style>
    <style:style style:name="7ba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momp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mompart">florence-momp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504-5620">0009-0004-1504-56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0b67db" table:style-name="0b67db">
          <table:table-column table:style-name="0b67db.0"/>
          <table:table-row>
            <table:table-cell office:value-type="string">
              <text:p text:style-name="Normal"><text:a xlink:type="simple" xlink:href="https://ut3-toulouseinp.hal.science/hal-03248449v1">Cytolethal Distending Toxin Promotes Replicative Stress Leading to Genetic Instability Transmitted to Daughter Cells</text:a></text:p>
              <text:p text:style-name="Normal"><text:a xlink:type="simple" xlink:href="https://hal.science/search/index/?q=*&amp;authFullName_s=William Tremblay">William Tremblay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Elisa Lopez">Elisa Lopez</text:a><text:span>,</text:span><text:a xlink:type="simple" xlink:href="https://hal.science/search/index/?q=*&amp;authFullName_s=Muriel Quaranta">Muriel Quaranta</text:a><text:span>,</text:span><text:a xlink:type="simple" xlink:href="https://hal.science/search/index/?q=*&amp;authFullName_s=Valérie Bergoglio">Valérie Bergoglio</text:a><text:span>et al.</text:span></text:p>
              <text:p text:style-name="Normal"><text:span>Frontiers in Cell and Developmental Biology</text:span><text:span>, 2021, 9, pp.1-15.<text:s/></text:span><text:a xlink:type="simple" xlink:href="https://dx.doi.org/10.3389/fcell.2021.656795">⟨10.3389/fcell.2021.656795⟩</text:a></text:p>
              <text:p text:style-name="Normal"><text:span>Article dans une revue</text:span></text:p>
              <text:p text:style-name="Normal"><text:a xlink:type="simple" xlink:href="https://ut3-toulouseinp.hal.science/hal-03248449v1">hal-0324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877v1">The 3D nuclear conformation of the major histocompatibility complex changes upon cell activation both in porcine and human macrophages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Alain Kamgoué">Alain Kamgoué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Agnès Bonnet">Agnès Bonnet</text:a><text:span>et al.</text:span></text:p>
              <text:p text:style-name="Normal"><text:span>BMC Molecular and Cell Biology</text:span><text:span>, 2021, 22 (1),<text:s/></text:span><text:a xlink:type="simple" xlink:href="https://dx.doi.org/10.1186/s12860-021-00384-4">⟨10.1186/s12860-021-00384-4⟩</text:a></text:p>
              <text:p text:style-name="Normal"><text:span>Article dans une revue</text:span></text:p>
              <text:p text:style-name="Normal"><text:a xlink:type="simple" xlink:href="https://hal.inrae.fr/hal-03350877v1">hal-0335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30v1">Identification of a t(3;4)(p1.3;q1.5) translocation breakpoint in pigs using somatic cell hybrid mapping and high-resolution mate-pair sequencing</text:a></text:p>
              <text:p text:style-name="Normal"><text:a xlink:type="simple" xlink:href="https://hal.science/search/index/?q=*&amp;authFullName_s=Katia Feve">Katia Feve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iane Esquerré">Diane Esquerré</text:a><text:span>et al.</text:span></text:p>
              <text:p text:style-name="Normal"><text:span>PLoS ONE</text:span><text:span>, 2017, 12 (11), Non paginé.<text:s/></text:span><text:a xlink:type="simple" xlink:href="https://dx.doi.org/10.1371/journal.pone.0187617">⟨10.1371/journal.pone.0187617⟩</text:a></text:p>
              <text:p text:style-name="Normal"><text:span>Article dans une revue</text:span></text:p>
              <text:p text:style-name="Normal"><text:a xlink:type="simple" xlink:href="https://hal.inrae.fr/hal-02622330v1">hal-0262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87v1">Expressed alleles of imprinted IGF2, DLK1 and MEG3 colocalize in 3D-preserved nuclei of porcine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Eddie Iannuccelli">Eddie Iannuccelli</text:a><text:span>et al.</text:span></text:p>
              <text:p text:style-name="Normal"><text:span>BMC Cell Biology</text:span><text:span>, 2016, 17, pp.Non Paginé.<text:s/></text:span><text:a xlink:type="simple" xlink:href="https://dx.doi.org/10.1186/s12860-016-0113-9">⟨10.1186/s12860-016-0113-9⟩</text:a></text:p>
              <text:p text:style-name="Normal"><text:span>Article dans une revue</text:span></text:p>
              <text:p text:style-name="Normal"><text:a xlink:type="simple" xlink:href="https://hal.inrae.fr/hal-02637087v1">hal-0263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59v1">Sperm nuclear architecture is locally modified in presence of a Roberstsonian translocation t(13;17)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Martine Yerle-Bouissou">Martine Yerle-Bouissou</text:a></text:p>
              <text:p text:style-name="Normal"><text:span>PLoS ONE</text:span><text:span>, 2013, 8 (10), pp.e78005.<text:s/></text:span><text:a xlink:type="simple" xlink:href="https://dx.doi.org/10.1371/journal.pone.0078005">⟨10.1371/journal.pone.0078005⟩</text:a></text:p>
              <text:p text:style-name="Normal"><text:span>Article dans une revue</text:span></text:p>
              <text:p text:style-name="Normal"><text:a xlink:type="simple" xlink:href="https://hal.inrae.fr/hal-02645259v1">hal-0264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02v1">3D organization of telomeres in porcine neutrophils and analysis of LPS-activation effect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Martine Yerle-Bouissou">Martine Yerle-Bouissou</text:a></text:p>
              <text:p text:style-name="Normal"><text:span>BMC Cell Biology</text:span><text:span>, 2013, 14, online (june), Non paginé.<text:s/></text:span><text:a xlink:type="simple" xlink:href="https://dx.doi.org/10.1186/1471-2121-14-30">⟨10.1186/1471-2121-14-30⟩</text:a></text:p>
              <text:p text:style-name="Normal"><text:span>Article dans une revue</text:span></text:p>
              <text:p text:style-name="Normal"><text:a xlink:type="simple" xlink:href="https://hal.inrae.fr/hal-02651602v1">hal-0265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96v1">Transcriptomic and nuclear architecture of immune cells after LPS activation</text:a></text:p>
              <text:p text:style-name="Normal"><text:a xlink:type="simple" xlink:href="https://hal.science/search/index/?q=*&amp;authFullName_s=Romain Solinhac">Romain Solinhac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Philippe Pinton">Philippe Pinton</text:a><text:span>et al.</text:span></text:p>
              <text:p text:style-name="Normal"><text:span>Chromosoma Biology of the Nucleus</text:span><text:span>, 2011, 120 (15), pp.501-520.<text:s/></text:span><text:a xlink:type="simple" xlink:href="https://dx.doi.org/10.1007/s00412-011-0328-7">⟨10.1007/s00412-011-0328-7⟩</text:a></text:p>
              <text:p text:style-name="Normal"><text:span>Article dans une revue</text:span></text:p>
              <text:p text:style-name="Normal"><text:a xlink:type="simple" xlink:href="https://api.istex.fr/ark:/67375/VQC-2FK41SKD-9/fulltext.pdf?sid=hal">istex</text:a></text:p>
              <text:p text:style-name="Normal"><text:a xlink:type="simple" xlink:href="https://hal.inrae.fr/hal-02645796v1">hal-0264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43v1">NEMO: a tool for analyzing gene and chromosome territory distributions from 3D-FISH experiments</text:a></text:p>
              <text:p text:style-name="Normal"><text:a xlink:type="simple" xlink:href="https://hal.science/search/index/?q=*&amp;authFullName_s=Eddie Iannuccelli">Eddie Iannuccelli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rtine M. Yerle">Martine M. Yerle</text:a><text:span>et al.</text:span></text:p>
              <text:p text:style-name="Normal"><text:span>Bioinformatics</text:span><text:span>, 2010, 26 (5), pp.696-697.<text:s/></text:span><text:a xlink:type="simple" xlink:href="https://dx.doi.org/10.1093/bioinformatics/btq013">⟨10.1093/bioinformatics/btq013⟩</text:a></text:p>
              <text:p text:style-name="Normal"><text:span>Article dans une revue</text:span></text:p>
              <text:p text:style-name="Normal"><text:a xlink:type="simple" xlink:href="https://hal.inrae.fr/hal-02662443v1">hal-0266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68v1">Nuclear architecture of resting and LPS-stimulated porcine neutrophils by 3D FISH</text:a></text:p>
              <text:p text:style-name="Normal"><text:a xlink:type="simple" xlink:href="https://hal.science/search/index/?q=*&amp;authFullName_s=Martine Yerle-Bouissou">Martine Yerle-Bouissou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Eddie Iannuccelli">Eddie Iannuccelli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Alain Jauneau">Alain Jauneau</text:a><text:span>et al.</text:span></text:p>
              <text:p text:style-name="Normal"><text:span>Chromosome Research</text:span><text:span>, 2009, 17 (7), pp.847-862.<text:s/></text:span><text:a xlink:type="simple" xlink:href="https://dx.doi.org/10.1007/s10577-009-9074-6">⟨10.1007/s10577-009-9074-6⟩</text:a></text:p>
              <text:p text:style-name="Normal"><text:span>Article dans une revue</text:span></text:p>
              <text:p text:style-name="Normal"><text:a xlink:type="simple" xlink:href="https://api.istex.fr/ark:/67375/VQC-6JNWBN1B-R/fulltext.pdf?sid=hal">istex</text:a></text:p>
              <text:p text:style-name="Normal"><text:a xlink:type="simple" xlink:href="https://hal.inrae.fr/hal-02659668v1">hal-0265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8v1">Virulence levels of biofilm-grown Listeria monocytogenes LO28 are lower than those of planktonic cells in an oral inoculation test on mice</text:a></text:p>
              <text:p text:style-name="Normal"><text:a xlink:type="simple" xlink:href="https://hal.science/search/index/?q=*&amp;authFullName_s=Etienne E. Zundel">Etienne E. Zundel</text:a><text:span>,</text:span><text:a xlink:type="simple" xlink:href="https://hal.science/search/index/?q=*&amp;authFullName_s=Yves Gallois">Yves Gallois</text:a><text:span>,</text:span><text:a xlink:type="simple" xlink:href="https://hal.science/search/index/?q=*&amp;authFullName_s=Emmanuel Constanty">Emmanuel Constanty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Florence Mompart">Florence Mompart</text:a><text:span>et al.</text:span></text:p>
              <text:p text:style-name="Normal"><text:span>Journal of Food Safety</text:span><text:span>, 2007, 27 (1), pp.30-42.<text:s/></text:span><text:a xlink:type="simple" xlink:href="https://dx.doi.org/10.1111/j.1745-4565.2007.00058.x">⟨10.1111/j.1745-4565.2007.00058.x⟩</text:a></text:p>
              <text:p text:style-name="Normal"><text:span>Article dans une revue</text:span></text:p>
              <text:p text:style-name="Normal"><text:a xlink:type="simple" xlink:href="https://api.istex.fr/ark:/67375/WNG-9BWH2NWR-F/fulltext.pdf?sid=hal">istex</text:a></text:p>
              <text:p text:style-name="Normal"><text:a xlink:type="simple" xlink:href="https://hal.inrae.fr/hal-02657948v1">hal-0265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67v1">Evolutionary breakpoints through a high-resolution comparative map between porcine chromosomes 2 and 16 and human chromosome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Thomas Faraut">Thomas Faraut</text:a><text:span>et al.</text:span></text:p>
              <text:p text:style-name="Normal"><text:span>Genomics</text:span><text:span>, 2006, 88, pp.504-512</text:span></text:p>
              <text:p text:style-name="Normal"><text:span>Article dans une revue</text:span></text:p>
              <text:p text:style-name="Normal"><text:a xlink:type="simple" xlink:href="https://hal.inrae.fr/hal-02656467v1">hal-0265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0v1">Zygote arrest 1 gene in pig, cattle and human: evidence of different transcript variants in male and female germ cell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M. Roy-Sabau">M. Roy-Sabau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et al.</text:span></text:p>
              <text:p text:style-name="Normal"><text:span>Reproductive Biology and Endocrinology</text:span><text:span>, 2006, 4 (12), pp.1-14.<text:s/></text:span><text:a xlink:type="simple" xlink:href="https://dx.doi.org/10.1186/1477-7827-4-12">⟨10.1186/1477-7827-4-12⟩</text:a></text:p>
              <text:p text:style-name="Normal"><text:span>Article dans une revue</text:span></text:p>
              <text:p text:style-name="Normal"><text:a xlink:type="simple" xlink:href="https://hal.inrae.fr/hal-02658440v1">hal-0265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23v1">Precise excision and secondary transposition of TnphoA in non-motile mutants of a Salmonella enterica serovar Enteritidis clinical isolate.</text:a></text:p>
              <text:p text:style-name="Normal"><text:a xlink:type="simple" xlink:href="https://hal.science/search/index/?q=*&amp;authFullName_s=Maïté Amy">Maïté Amy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ierre Pardon">Pierre Pardon</text:a><text:span>et al.</text:span></text:p>
              <text:p text:style-name="Normal"><text:span>FEMS Microbiology Letters</text:span><text:span>, 2005, 245 (2), pp.263-269.<text:s/></text:span><text:a xlink:type="simple" xlink:href="https://dx.doi.org/10.1016/j.femsle.2005.03.018">⟨10.1016/j.femsle.2005.03.018⟩</text:a></text:p>
              <text:p text:style-name="Normal"><text:span>Article dans une revue</text:span></text:p>
              <text:p text:style-name="Normal"><text:a xlink:type="simple" xlink:href="https://hal.inrae.fr/hal-02682023v1">hal-0268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9v1">A high-resolution comparative map between pig chromosome 17 and human chromosomes 4, 8, and 20: Identification of synteny breakpoint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P. Karlskov-Mortensen">P. Karlskov-Mortense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.B. Jorgensen">C.B. Jorgensen</text:a><text:span>et al.</text:span></text:p>
              <text:p text:style-name="Normal"><text:span>Genomics</text:span><text:span>, 2005, 86, pp.405-413</text:span></text:p>
              <text:p text:style-name="Normal"><text:span>Article dans une revue</text:span></text:p>
              <text:p text:style-name="Normal"><text:a xlink:type="simple" xlink:href="https://hal.inrae.fr/hal-02670629v1">hal-0267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50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1</text:span></text:p>
              <text:p text:style-name="Normal"><text:span>Article dans une revue</text:span></text:p>
              <text:p text:style-name="Normal"><text:a xlink:type="simple" xlink:href="https://hal.inrae.fr/hal-02669950v1">hal-0266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0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1-11</text:span></text:p>
              <text:p text:style-name="Normal"><text:span>Article dans une revue</text:span></text:p>
              <text:p text:style-name="Normal"><text:a xlink:type="simple" xlink:href="https://hal.inrae.fr/hal-02673120v1">hal-0267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23v1">Identification of a new Salmonella enterica serovar Enteritidis locus involved in cell invasion and in the colonisation of chicks</text:a></text:p>
              <text:p text:style-name="Normal"><text:a xlink:type="simple" xlink:href="https://hal.science/search/index/?q=*&amp;authFullName_s=Maïté Amy">Maïté Amy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Daniel Senocq">Daniel Senocq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et al.</text:span></text:p>
              <text:p text:style-name="Normal"><text:span>Research in Microbiology</text:span><text:span>, 2004, 155 (7), pp.543-552.<text:s/></text:span><text:a xlink:type="simple" xlink:href="https://dx.doi.org/10.1016/j.resmic.2004.03.005">⟨10.1016/j.resmic.2004.03.005⟩</text:a></text:p>
              <text:p text:style-name="Normal"><text:span>Article dans une revue</text:span></text:p>
              <text:p text:style-name="Normal"><text:a xlink:type="simple" xlink:href="https://api.istex.fr/ark:/67375/6H6-1TD2N6WS-M/fulltext.pdf?sid=hal">istex</text:a></text:p>
              <text:p text:style-name="Normal"><text:a xlink:type="simple" xlink:href="https://hal.inrae.fr/hal-02683223v1">hal-0268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70v1">RH mapping in pig to study evolutionary breakpoints between HSA7 and SSC3, 9 and 18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8</text:span></text:p>
              <text:p text:style-name="Normal"><text:span>Article dans une revue</text:span></text:p>
              <text:p text:style-name="Normal"><text:a xlink:type="simple" xlink:href="https://hal.inrae.fr/hal-02670370v1">hal-0267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65v1">Antibody responses in the serum and gut of chicken lines differing in cecal carriage of Salmonella enteritidis</text:a></text:p>
              <text:p text:style-name="Normal"><text:a xlink:type="simple" xlink:href="https://hal.science/search/index/?q=*&amp;authFullName_s=F Berthelot-Herault">F Berthelot-Heraul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Ms Zygmunt">Ms Zygmunt</text:a><text:span>,</text:span><text:a xlink:type="simple" xlink:href="https://hal.science/search/index/?q=*&amp;authFullName_s=Gerard Dubray">Gerard Dubray</text:a><text:span>,</text:span><text:a xlink:type="simple" xlink:href="https://hal.science/search/index/?q=*&amp;authFullName_s=Marion Duchet Suchaux">Marion Duchet Suchaux</text:a></text:p>
              <text:p text:style-name="Normal"><text:span>Veterinary Immunology and Immunopathology</text:span><text:span>, 2003, 96 (1-2), pp.43-52</text:span></text:p>
              <text:p text:style-name="Normal"><text:span>Article dans une revue</text:span></text:p>
              <text:p text:style-name="Normal"><text:a xlink:type="simple" xlink:href="https://hal.inrae.fr/hal-02678065v1">hal-0267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3v1">Low persistence of a large-plasmid-cured variant of Salmonella enteritidis in ceca of chick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Pierre Pardon">Pierre Pardon</text:a></text:p>
              <text:p text:style-name="Normal"><text:span>Avian diseases</text:span><text:span>, 2003, 47 (1), pp.163-168</text:span></text:p>
              <text:p text:style-name="Normal"><text:span>Article dans une revue</text:span></text:p>
              <text:p text:style-name="Normal"><text:a xlink:type="simple" xlink:href="https://hal.inrae.fr/hal-02675683v1">hal-0267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57v1">Listéria et risques alimentaires</text:a></text:p>
              <text:p text:style-name="Normal"><text:a xlink:type="simple" xlink:href="https://hal.science/search/index/?q=*&amp;authFullName_s=Pierre Pardon">Pierre Pardon</text:a><text:span>,</text:span><text:a xlink:type="simple" xlink:href="https://hal.science/search/index/?q=*&amp;authFullName_s=Etienne Zundel">Etienne Zundel</text:a><text:span>,</text:span><text:a xlink:type="simple" xlink:href="https://hal.science/search/index/?q=*&amp;authFullName_s=José Marly">José Marly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Luu Phan Thanh">Luu Phan Thanh</text:a><text:span>et al.</text:span></text:p>
              <text:p text:style-name="Normal"><text:span>INRA Mensuel</text:span><text:span>, 2000, 104, pp.2-4</text:span></text:p>
              <text:p text:style-name="Normal"><text:span>Article dans une revue</text:span></text:p>
              <text:p text:style-name="Normal"><text:a xlink:type="simple" xlink:href="https://hal.inrae.fr/hal-02693857v1">hal-0269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63v1">Estimated heritability of the resistance to cecal carrier state of Salmonella enteritidis in chickens.</text:a></text:p>
              <text:p text:style-name="Normal"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O. Girard-Santosuosso">O. Girard-Santosuosso</text:a><text:span>,</text:span><text:a xlink:type="simple" xlink:href="https://hal.science/search/index/?q=*&amp;authFullName_s=Pierre Pardon">Pierre Pardon</text:a><text:span>et al.</text:span></text:p>
              <text:p text:style-name="Normal"><text:span>Poultry Science</text:span><text:span>, 1998, 77, pp.797-801</text:span></text:p>
              <text:p text:style-name="Normal"><text:span>Article dans une revue</text:span></text:p>
              <text:p text:style-name="Normal"><text:a xlink:type="simple" xlink:href="https://hal.inrae.fr/hal-02695363v1">hal-0269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42v1">Estimated heritability of the resistance to cecal carrier state of Salmonella enteridis in chickens</text:a></text:p>
              <text:p text:style-name="Normal"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O. Girard-Santosuosso">O. Girard-Santosuosso</text:a><text:span>,</text:span><text:a xlink:type="simple" xlink:href="https://hal.science/search/index/?q=*&amp;authFullName_s=Pierre Pardon">Pierre Pardon</text:a><text:span>et al.</text:span></text:p>
              <text:p text:style-name="Normal"><text:span>Poultry Science</text:span><text:span>, 1998, 77, pp.797-801</text:span></text:p>
              <text:p text:style-name="Normal"><text:span>Article dans une revue</text:span></text:p>
              <text:p text:style-name="Normal"><text:a xlink:type="simple" xlink:href="https://hal.inrae.fr/hal-02691242v1">hal-0269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92v1">Variability in the resistance of four chicken lines to experimental intravenous infection with Salmonella enteritidis phage type 4</text:a></text:p>
              <text:p text:style-name="Normal"><text:a xlink:type="simple" xlink:href="https://hal.science/search/index/?q=*&amp;authFullName_s=O. Girard-Santosuosso">O. Girard-Santosuosso</text:a><text:span>,</text:span><text:a xlink:type="simple" xlink:href="https://hal.science/search/index/?q=*&amp;authFullName_s=P. Menanteau">P. Menanteau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Florence Mompart">Florence Mompart</text:a><text:span>et al.</text:span></text:p>
              <text:p text:style-name="Normal"><text:span>Avian diseases</text:span><text:span>, 1998, 42 (3), pp.462-469</text:span></text:p>
              <text:p text:style-name="Normal"><text:span>Article dans une revue</text:span></text:p>
              <text:p text:style-name="Normal"><text:a xlink:type="simple" xlink:href="https://hal.inrae.fr/hal-02697392v1">hal-0269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00v1">Differences in frequency, level, and duration of cecal carriage between four outbred chicken lines infected orally with Salmonella enteritidis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Avian diseases</text:span><text:span>, 1997, 41, pp.559-567</text:span></text:p>
              <text:p text:style-name="Normal"><text:span>Article dans une revue</text:span></text:p>
              <text:p text:style-name="Normal"><text:a xlink:type="simple" xlink:href="https://hal.inrae.fr/hal-02688300v1">hal-0268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89v1">Differences in frequency, level, and duration of cecal carriage between four outbred chicken lines infected orally with Salmonella enteritidis.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Avian diseases</text:span><text:span>, 1997, 41, pp.559-567</text:span></text:p>
              <text:p text:style-name="Normal"><text:span>Article dans une revue</text:span></text:p>
              <text:p text:style-name="Normal"><text:a xlink:type="simple" xlink:href="https://hal.inrae.fr/hal-02693289v1">hal-02693289v1</text:a></text:p>
            </table:table-cell>
          </table:table-row>
        </table:table>
        <text:p text:style-name="P16"/>
        <text:p text:style-name="Heading2"><text:span text:style-name="T7">Communication dans un congrès (36)</text:span></text:p>
        <text:p text:style-name="P18"/>
        <table:table table:name="3cf663" table:style-name="3cf663">
          <table:table-column table:style-name="3cf663.0"/>
          <table:table-row>
            <table:table-cell office:value-type="string">
              <text:p text:style-name="Normal"><text:a xlink:type="simple" xlink:href="https://hal.science/hal-02868765v1">Characterization of 3D genomic interactions in fetal pig muscle</text:a></text:p>
              <text:p text:style-name="Normal"><text:a xlink:type="simple" xlink:href="https://hal.science/search/index/?q=*&amp;authFullName_s=Maria Eugenia Marti Marimon">Maria Eugenia Marti 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Sarah Djebali Quelen">Sarah Djebali Quelen</text:a><text:span>et al.</text:span></text:p>
              <text:p text:style-name="Normal"><text:span>36. International Society for Animal Genetics Conference (ISAG)</text:span><text:span>, Jul 2017, Dublin, Ireland. pp.43</text:span></text:p>
              <text:p text:style-name="Normal"><text:span>Communication dans un congrès</text:span></text:p>
              <text:p text:style-name="Normal"><text:a xlink:type="simple" xlink:href="https://hal.science/hal-02868765v1">hal-028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6v1">Profiling the Nuclear Spatial Conformation of Livestock Genomes in Cell Lines and Liver Cel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David Robelin">David Robelin</text:a><text:span>et al.</text:span></text:p>
              <text:p text:style-name="Normal"><text:span>PAG XXIV - Plant and Animal Genome Conference</text:span><text:span>, Jan 2016, San Diego, United States. Non paginé</text:span></text:p>
              <text:p text:style-name="Normal"><text:span>Communication dans un congrès</text:span></text:p>
              <text:p text:style-name="Normal"><text:a xlink:type="simple" xlink:href="https://hal.science/hal-01508146v1">hal-015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1v1">3D nuclear organization of the CMH complex in control and LPS-activated porcine and human macrophages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Martine M. Yerle">Martine M. Yerle</text:a></text:p>
              <text:p text:style-name="Normal"><text:span>22. International Colloqui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science/hal-01533941v1">hal-0153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3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22. International Colloqui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inrae.fr/hal-02743243v1">hal-0274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8v1">3D nuclear positioning of IGF2 alleles and trans interactions with imprinted gene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35. Conference of the International Society for Animal Genetics (ISAG)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42818v1">hal-027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40v1">Investigating the nuclear spatial conformation of livestock genomes using Hi-C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David Robelin">David Robelin</text:a><text:span>et al.</text:span></text:p>
              <text:p text:style-name="Normal"><text:span>NGS'16 Genome Annotation</text:span><text:span>, Apr 2016, Barcelone, Spain</text:span></text:p>
              <text:p text:style-name="Normal"><text:span>Communication dans un congrès</text:span></text:p>
              <text:p text:style-name="Normal"><text:a xlink:type="simple" xlink:href="https://hal.science/hal-01581540v1">hal-0158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2v1">Somatic cell hybrids as a model system to evaluate genome editing and genomic imprinting of pig chromosomes in the development of pre-clinical large animal models</text:a></text:p>
              <text:p text:style-name="Normal"><text:a xlink:type="simple" xlink:href="https://hal.science/search/index/?q=*&amp;authFullName_s=R.D. Nicholls">R.D. Nicholls</text:a><text:span>,</text:span><text:a xlink:type="simple" xlink:href="https://hal.science/search/index/?q=*&amp;authFullName_s=M.A. Johnson">M.A. Johnso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S.M. Gollin">S.M. Gollin</text:a><text:span>,</text:span><text:a xlink:type="simple" xlink:href="https://hal.science/search/index/?q=*&amp;authFullName_s=K.D. Wells">K.D. Wells</text:a><text:span>et al.</text:span></text:p>
              <text:p text:style-name="Normal"><text:span>65. Annual Meeting of the American Society of Human Genetics</text:span><text:span>, Oct 2015, Baltimore, United States</text:span></text:p>
              <text:p text:style-name="Normal"><text:span>Communication dans un congrès</text:span></text:p>
              <text:p text:style-name="Normal"><text:a xlink:type="simple" xlink:href="https://hal.inrae.fr/hal-02794782v1">hal-02794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98v1">Somatic cell hybrids as a model to study genomic imprinting and genome editing of pig chromosomes</text:a></text:p>
              <text:p text:style-name="Normal"><text:a xlink:type="simple" xlink:href="https://hal.science/search/index/?q=*&amp;authFullName_s=Robert Nicholls">Robert Nicholls</text:a><text:span>,</text:span><text:a xlink:type="simple" xlink:href="https://hal.science/search/index/?q=*&amp;authFullName_s=Marie Johnson">Marie Johnso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Suzanne Gollin">Suzanne Gollin</text:a><text:span>,</text:span><text:a xlink:type="simple" xlink:href="https://hal.science/search/index/?q=*&amp;authFullName_s=Kevin Wells">Kevin Wells</text:a><text:span>et al.</text:span></text:p>
              <text:p text:style-name="Normal"><text:span>Swine in Biomedical Research Conference</text:span><text:span>, Jul 2014, Raleigh, United States</text:span></text:p>
              <text:p text:style-name="Normal"><text:span>Communication dans un congrès</text:span></text:p>
              <text:p text:style-name="Normal"><text:a xlink:type="simple" xlink:href="https://hal.inrae.fr/hal-02797298v1">hal-0279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0v1">3D organization of telomeres in control and LPS-activated porcine neutrophils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Martine Yerle-Bouissou">Martine Yerle-Bouissou</text:a></text:p>
              <text:p text:style-name="Normal"><text:span>20. International Colloquium on Animal Cytogenetics and Gene Mapping</text:span><text:span>, Apr 2012, Cordoba, Spain</text:span></text:p>
              <text:p text:style-name="Normal"><text:span>Communication dans un congrès</text:span></text:p>
              <text:p text:style-name="Normal"><text:a xlink:type="simple" xlink:href="https://hal.inrae.fr/hal-02750360v1">hal-0275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45v1">Nuclear architecture of the imprinted locus IGF2 in pig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Laurie Hamont">Laurie Hamo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Eddie Iannuccelli">Eddie Iannuccelli</text:a><text:span>et al.</text:span></text:p>
              <text:p text:style-name="Normal"><text:span>20. International Colloquium on Animal Cytogenetics and Gene Mapping</text:span><text:span>, Apr 2012, Córdoba, Spain</text:span></text:p>
              <text:p text:style-name="Normal"><text:span>Communication dans un congrès</text:span></text:p>
              <text:p text:style-name="Normal"><text:a xlink:type="simple" xlink:href="https://hal.inrae.fr/hal-02750345v1">hal-0275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32v1">Architecture nucléaire d'une région soumise à l'empreinte parentale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ulien J. Sarry">Julien J. Sarry</text:a><text:span>et al.</text:span></text:p>
              <text:p text:style-name="Normal"><text:span>Symposium GDR Cytogénétique Structurale et Evolutive 2008</text:span><text:span>, Oct 2008, Toulouse, France. pp.Inconnu</text:span></text:p>
              <text:p text:style-name="Normal"><text:span>Communication dans un congrès</text:span></text:p>
              <text:p text:style-name="Normal"><text:a xlink:type="simple" xlink:href="https://hal.inrae.fr/hal-02817332v1">hal-0281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23v1">Architecture nucléaire du neutrophile au repos et soumis à activation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Eddie Iannuccelli">Eddie Iannuccelli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Chantal Delcros">Chantal Delcros</text:a><text:span>et al.</text:span></text:p>
              <text:p text:style-name="Normal"><text:span>Symposium GDR Cytogénétique Structurale et Evolutive 2008</text:span><text:span>, Oct 2008, Toulouse, pp.Inconnu</text:span></text:p>
              <text:p text:style-name="Normal"><text:span>Communication dans un congrès</text:span></text:p>
              <text:p text:style-name="Normal"><text:a xlink:type="simple" xlink:href="https://hal.inrae.fr/hal-02816623v1">hal-0281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38v1">Etude génomique et epigénétique de la réponse immunitaire innée chez le porc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. Pinton">P. Pinto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. Jauneau">A. Jauneau</text:a><text:span>et al.</text:span></text:p>
              <text:p text:style-name="Normal"><text:span>Séminaire AgenaeGenanimal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4538v1">hal-0275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6v1">Comparative mapping between human and pig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Yvette Lahbib Mansais">Yvette Lahbib Mansais</text:a></text:p>
              <text:p text:style-name="Normal"><text:span>2. Genetic Congres</text:span><text:span>, 2007, Varsovie, Poland</text:span></text:p>
              <text:p text:style-name="Normal"><text:span>Communication dans un congrès</text:span></text:p>
              <text:p text:style-name="Normal"><text:a xlink:type="simple" xlink:href="https://hal.inrae.fr/hal-02816746v1">hal-0281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7v1">Innate immune response in swine: expression and nuclear organization of target gene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. Pinton">P. Pinto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. Jauneau">A. Jauneau</text:a><text:span>et al.</text:span></text:p>
              <text:p text:style-name="Normal"><text:span>16. International Chromosome Conference</text:span><text:span>, Aug 2007, Amsterdam, Netherlands</text:span></text:p>
              <text:p text:style-name="Normal"><text:span>Communication dans un congrès</text:span></text:p>
              <text:p text:style-name="Normal"><text:a xlink:type="simple" xlink:href="https://hal.inrae.fr/hal-02822877v1">hal-0282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12v1">Innate immune response in swine: expression and nuclear organization of target gene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. Jauneau">A. Jauneau</text:a><text:span>,</text:span><text:a xlink:type="simple" xlink:href="https://hal.science/search/index/?q=*&amp;authFullName_s=Chantal Delcros">Chantal Delcros</text:a><text:span>et al.</text:span></text:p>
              <text:p text:style-name="Normal"><text:span>17. European Colloquium on Animal Cytogenetics and Gene mapping. June 18-21</text:span><text:span>, 2006, Lisbonne, Portugal</text:span></text:p>
              <text:p text:style-name="Normal"><text:span>Communication dans un congrès</text:span></text:p>
              <text:p text:style-name="Normal"><text:a xlink:type="simple" xlink:href="https://hal.inrae.fr/hal-02820912v1">hal-0282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97v1">High resolution mapping of evolutionary breakpoints in pig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Martine M. Yerle">Martine M. Yerle</text:a></text:p>
              <text:p text:style-name="Normal"><text:span>17. European Colloquium on Animal Cytogenetics and Gene mapping, June 18-21</text:span><text:span>, 2006, Lisbonne, Portugal</text:span></text:p>
              <text:p text:style-name="Normal"><text:span>Communication dans un congrès</text:span></text:p>
              <text:p text:style-name="Normal"><text:a xlink:type="simple" xlink:href="https://hal.inrae.fr/hal-02813597v1">hal-0281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81v1">Genomic epigenetic analyses of the innate immune response in swine</text:a></text:p>
              <text:p text:style-name="Normal"><text:a xlink:type="simple" xlink:href="https://hal.science/search/index/?q=*&amp;authFullName_s=Isabelle P. Oswald">Isabelle P. Oswald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P. Pinton">P. Pinton</text:a><text:span>,</text:span><text:a xlink:type="simple" xlink:href="https://hal.science/search/index/?q=*&amp;authFullName_s=Florence Mompart">Florence Mompart</text:a><text:span>et al.</text:span></text:p>
              <text:p text:style-name="Normal"><text:span>Colloque AGENAE</text:span><text:span>, Mar 2005, St Malo, France</text:span></text:p>
              <text:p text:style-name="Normal"><text:span>Communication dans un congrès</text:span></text:p>
              <text:p text:style-name="Normal"><text:a xlink:type="simple" xlink:href="https://hal.inrae.fr/hal-02829681v1">hal-0282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44v1">A comparative radiation hybrid map of SSC17 and human homologous chromosomes HSA 20, 8 and 4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.P. Karlskov">M.P. Karlskov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an Gorodkin">Jan Gorodkin</text:a><text:span>,</text:span><text:a xlink:type="simple" xlink:href="https://hal.science/search/index/?q=*&amp;authFullName_s=Thomas Faraut">Thomas Faraut</text:a><text:span>et al.</text:span></text:p>
              <text:p text:style-name="Normal"><text:span>29. International Conference on International Society of Animla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61544v1">hal-02761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95v1">RH mapping in pig to study evolutionary breakpoints between HSA7 and SSC3, 9 and 18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16.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7995v1">hal-02827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42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16.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6042v1">hal-0282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038v1">Antibody responses to Salmonella enteritidis in sera, intestinal secretions and bile from four chicken lines presenting differences in cecal carrier state</text:a></text:p>
              <text:p text:style-name="Normal"><text:a xlink:type="simple" xlink:href="https://hal.science/search/index/?q=*&amp;authFullName_s=F. Berthelot">F. Berthelot</text:a><text:span>,</text:span><text:a xlink:type="simple" xlink:href="https://hal.science/search/index/?q=*&amp;authFullName_s=Michel Zygmunt">Michel Zygmu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Gerard Dubray">Gerard Dubray</text:a><text:span>,</text:span><text:a xlink:type="simple" xlink:href="https://hal.science/search/index/?q=*&amp;authFullName_s=Marion Duchet Suchaux">Marion Duchet Suchaux</text:a></text:p>
              <text:p text:style-name="Normal"><text:span>Immunité muqueuse</text:span><text:span>, Jun 1999, Toulouse, France</text:span></text:p>
              <text:p text:style-name="Normal"><text:span>Communication dans un congrès</text:span></text:p>
              <text:p text:style-name="Normal"><text:a xlink:type="simple" xlink:href="https://hal.inrae.fr/hal-02769038v1">hal-0276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07v1">Héritabilité de la résistance génétique au portage de Salmonella enteritidis dans les caeca de poulets</text:a></text:p>
              <text:p text:style-name="Normal"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O. Girard-Santosuosso">O. Girard-Santosuosso</text:a><text:span>,</text:span><text:a xlink:type="simple" xlink:href="https://hal.science/search/index/?q=*&amp;authFullName_s=Pierre Pardon">Pierre Pardon</text:a><text:span>et al.</text:span></text:p>
              <text:p text:style-name="Normal"><text:span>Colloque</text:span><text:span>, May 1997, Ploufragan, France</text:span></text:p>
              <text:p text:style-name="Normal"><text:span>Communication dans un congrès</text:span></text:p>
              <text:p text:style-name="Normal"><text:a xlink:type="simple" xlink:href="https://hal.inrae.fr/hal-02771407v1">hal-0277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75v1">Model of cecal Salmonella enteritidis carrier state in chickens: Bacteriological, genetic and immunological data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M.S. Zygmunt">M.S. Zygmunt</text:a><text:span>et al.</text:span></text:p>
              <text:p text:style-name="Normal"><text:span>11. International congress</text:span><text:span>, Aug 1997, Budapest, Hungary</text:span></text:p>
              <text:p text:style-name="Normal"><text:span>Communication dans un congrès</text:span></text:p>
              <text:p text:style-name="Normal"><text:a xlink:type="simple" xlink:href="https://hal.inrae.fr/hal-02770675v1">hal-0277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75v1">Differences in colonization of caeca by Salmonella enteritidis between four chicken lines.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Patrick Lechopier">Patrick Lechopier</text:a><text:span>,</text:span><text:a xlink:type="simple" xlink:href="https://hal.science/search/index/?q=*&amp;authFullName_s=Pierre Pardon">Pierre Pardon</text:a><text:span>et al.</text:span></text:p>
              <text:p text:style-name="Normal"><text:span>XXIème Congrès International d'Ecologie et Pathologie microbiennes</text:span><text:span>, Oct 1996, Paris, pp.Inconnu</text:span></text:p>
              <text:p text:style-name="Normal"><text:span>Communication dans un congrès</text:span></text:p>
              <text:p text:style-name="Normal"><text:a xlink:type="simple" xlink:href="https://hal.inrae.fr/hal-02839475v1">hal-0283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98v1">Comparison of experimental carrier state of Salmonella enteriditis in four chick lines</text:a></text:p>
              <text:p text:style-name="Normal"><text:a xlink:type="simple" xlink:href="https://hal.science/search/index/?q=*&amp;authFullName_s=M. Ducher-Suchaux">M. Ducher-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20. World's Poultry Science Congress</text:span><text:span>, Sep 1996, New Delhi, India</text:span></text:p>
              <text:p text:style-name="Normal"><text:span>Communication dans un congrès</text:span></text:p>
              <text:p text:style-name="Normal"><text:a xlink:type="simple" xlink:href="https://hal.inrae.fr/hal-02769998v1">hal-0276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40v1">Comparaison du portage de Salmonella enteritidis par quatre lignées de poules inoculées par voies orale et intraveineuse</text:a></text:p>
              <text:p text:style-name="Normal"><text:a xlink:type="simple" xlink:href="https://hal.science/search/index/?q=*&amp;authFullName_s=F. Berthelot">F. Berthelot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O. Girard-Santosuosso">O. Girard-Santosuosso</text:a><text:span>et al.</text:span></text:p>
              <text:p text:style-name="Normal"><text:span>Section de microbiologie clinique</text:span><text:span>, Jan 1996, Paris, France</text:span></text:p>
              <text:p text:style-name="Normal"><text:span>Communication dans un congrès</text:span></text:p>
              <text:p text:style-name="Normal"><text:a xlink:type="simple" xlink:href="https://hal.inrae.fr/hal-02768740v1">hal-0276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48v1">Comparison of experimental carrier state of Salmonella enteritidis in four chick lines.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XXth World's Poultry Congress, New Delhi</text:span><text:span>, Sep 1996, India, France</text:span></text:p>
              <text:p text:style-name="Normal"><text:span>Communication dans un congrès</text:span></text:p>
              <text:p text:style-name="Normal"><text:a xlink:type="simple" xlink:href="https://hal.inrae.fr/hal-02769348v1">hal-0276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04v1">Comparaison du portage de Salmonella enteriditis par quatre lignées de poules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. Beaumont">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4. Congrès de la société française de microbiologie</text:span><text:span>, May 1995, Tours, France</text:span></text:p>
              <text:p text:style-name="Normal"><text:span>Communication dans un congrès</text:span></text:p>
              <text:p text:style-name="Normal"><text:a xlink:type="simple" xlink:href="https://hal.inrae.fr/hal-02776304v1">hal-0277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69v1">Cinétique d'infection par Salmonella enteriditis inoculée par voie intraveineuse sur quatre lignées de poulets</text:a></text:p>
              <text:p text:style-name="Normal"><text:a xlink:type="simple" xlink:href="https://hal.science/search/index/?q=*&amp;authFullName_s=O. Girard-Santosuosso">O. Girard-Santosuosso</text:a><text:span>,</text:span><text:a xlink:type="simple" xlink:href="https://hal.science/search/index/?q=*&amp;authFullName_s=P. Menanteau">P. Menanteau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et al.</text:span></text:p>
              <text:p text:style-name="Normal"><text:span>4. Congrès national de la société française de microbiologie</text:span><text:span>, May 1995, Tours, France</text:span></text:p>
              <text:p text:style-name="Normal"><text:span>Communication dans un congrès</text:span></text:p>
              <text:p text:style-name="Normal"><text:a xlink:type="simple" xlink:href="https://hal.inrae.fr/hal-02773569v1">hal-02773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92v1">Contamination expérimentale de brebis par Listeria monocytogenes : inoculation par voie orale</text:a></text:p>
              <text:p text:style-name="Normal"><text:a xlink:type="simple" xlink:href="https://hal.science/search/index/?q=*&amp;authFullName_s=Etienne Zundel">Etienne Zundel</text:a><text:span>,</text:span><text:a xlink:type="simple" xlink:href="https://hal.science/search/index/?q=*&amp;authFullName_s=José Marly">José Marly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Pierre Pardon">Pierre Pardon</text:a></text:p>
              <text:p text:style-name="Normal"><text:span>4. Congrès national de la société française de microbiologie</text:span><text:span>, May 1995, Tours, France</text:span></text:p>
              <text:p text:style-name="Normal"><text:span>Communication dans un congrès</text:span></text:p>
              <text:p text:style-name="Normal"><text:a xlink:type="simple" xlink:href="https://hal.inrae.fr/hal-02775892v1">hal-0277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30v1">Etude de la résistance de différentes souches aviaires à l'infection et au portage de Salmonella enteriditis</text:a></text:p>
              <text:p text:style-name="Normal"><text:a xlink:type="simple" xlink:href="https://hal.science/search/index/?q=*&amp;authFullName_s=C. Beaumont">C. Beaumont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. Protais">J. Protais</text:a><text:span>et al.</text:span></text:p>
              <text:p text:style-name="Normal"><text:span>1. Journées de recherches avicoles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4130v1">hal-0277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205v1">Cinétique d'infection par Salmonella enteriditis inoculée par voie intraveineuse sur quatre lignées de poulets</text:a></text:p>
              <text:p text:style-name="Normal"><text:a xlink:type="simple" xlink:href="https://hal.science/search/index/?q=*&amp;authFullName_s=O. Girard-Santosuosso">O. Girard-Santosuosso</text:a><text:span>,</text:span><text:a xlink:type="simple" xlink:href="https://hal.science/search/index/?q=*&amp;authFullName_s=P. Menanteau">P. Menanteau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et al.</text:span></text:p>
              <text:p text:style-name="Normal"><text:span>Congrès de la société française de microbiologie</text:span><text:span>, May 1995, Tours, France</text:span></text:p>
              <text:p text:style-name="Normal"><text:span>Communication dans un congrès</text:span></text:p>
              <text:p text:style-name="Normal"><text:a xlink:type="simple" xlink:href="https://hal.inrae.fr/hal-02772205v1">hal-0277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31v1">Comparaison de la colonisation des caeca par Salmonella enteriditis chez quatre lignees de poulet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Colloque</text:span><text:span>, Nov 1994, Paris, France</text:span></text:p>
              <text:p text:style-name="Normal"><text:span>Communication dans un congrès</text:span></text:p>
              <text:p text:style-name="Normal"><text:a xlink:type="simple" xlink:href="https://hal.inrae.fr/hal-02776731v1">hal-0277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92v1">Portage de Salmonella enteritidis par quatre lignées de poulet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AIP génes de résistance</text:span><text:span>, Oct 1994, La Colle-sur-Loup, France</text:span></text:p>
              <text:p text:style-name="Normal"><text:span>Communication dans un congrès</text:span></text:p>
              <text:p text:style-name="Normal"><text:a xlink:type="simple" xlink:href="https://hal.inrae.fr/hal-02776192v1">hal-0277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226v1">Comparaison de la colonisation des caeca par Salmonella enteritidis chez quatre lignées de poulet.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Patrick Lechopier">Patrick Lechopier</text:a><text:span>et al.</text:span></text:p>
              <text:p text:style-name="Normal"><text:span>Colloque Mécanismes de colonisation et d'invasion de la barrière gastro-intestinale par les bactéries pathogènes</text:span><text:span>, Nov 1994, Paris, pp.Inconnu</text:span></text:p>
              <text:p text:style-name="Normal"><text:span>Communication dans un congrès</text:span></text:p>
              <text:p text:style-name="Normal"><text:a xlink:type="simple" xlink:href="https://hal.inrae.fr/hal-02849226v1">hal-02849226v1</text:a></text:p>
            </table:table-cell>
          </table:table-row>
        </table:table>
        <text:p text:style-name="P19"/>
        <text:p text:style-name="Heading2"><text:span text:style-name="T8">Poster de conférence (13)</text:span></text:p>
        <text:p text:style-name="P21"/>
        <table:table table:name="0a7649" table:style-name="0a7649">
          <table:table-column table:style-name="0a7649.0"/>
          <table:table-row>
            <table:table-cell office:value-type="string">
              <text:p text:style-name="Normal"><text:a xlink:type="simple" xlink:href="https://normandie-univ.hal.science/hal-05598226v1">Impact de la perturbation du microbiome respiratoire sur la susceptibilité des jeunes bovins aux infections respiratoire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Marie Corbin">Marie Corbin</text:a><text:span>,</text:span><text:a xlink:type="simple" xlink:href="https://hal.science/search/index/?q=*&amp;authFullName_s=Corto Martin-Rebouissou">Corto Martin-Rebouissou</text:a><text:span>,</text:span><text:a xlink:type="simple" xlink:href="https://hal.science/search/index/?q=*&amp;authFullName_s=Valentin Puech">Valentin Puech</text:a><text:span>,</text:span><text:a xlink:type="simple" xlink:href="https://hal.science/search/index/?q=*&amp;authFullName_s=Guenaelle Derolez">Guenaelle Derolez</text:a><text:span>et al.</text:span></text:p>
              <text:p text:style-name="Normal"><text:span>XXVIII èmes Journées Francophones de Virologie</text:span><text:span>, Apr 2026, Toulouse, France. 30 (2), pp.168 (P118)</text:span></text:p>
              <text:p text:style-name="Normal"><text:span>Poster de conférence</text:span></text:p>
              <text:p text:style-name="Normal"><text:a xlink:type="simple" xlink:href="https://normandie-univ.hal.science/hal-05598226v1">hal-055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88v1">Mucin Dynamics in the Respiratory Tract of Poly-Infected Dairy Calves: Histological Insights</text:a></text:p>
              <text:p text:style-name="Normal"><text:a xlink:type="simple" xlink:href="https://hal.science/search/index/?q=*&amp;authFullName_s=Guenaelle Derolez">Guenaelle Derolez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F. Mompart">F. Mompart</text:a><text:span>,</text:span><text:a xlink:type="simple" xlink:href="https://hal.science/search/index/?q=*&amp;authFullName_s=Agnès Poujade">Agnès Poujade</text:a><text:span>,</text:span><text:a xlink:type="simple" xlink:href="https://hal.science/search/index/?q=*&amp;authFullName_s=Eric A. Richard">Eric A. Richard</text:a><text:span>et al.</text:span></text:p>
              <text:p text:style-name="Normal"><text:span>Trans Mucus Network meeting</text:span><text:span>, Nov 2025, Nice, France</text:span></text:p>
              <text:p text:style-name="Normal"><text:span>Poster de conférence</text:span></text:p>
              <text:p text:style-name="Normal"><text:a xlink:type="simple" xlink:href="https://hal.science/hal-05446988v1">hal-0544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07v1">Selection of cell lines for the functional validation of 3D genomic interactions by genome editing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rtine M. Yerle">Martine M. Yerle</text:a></text:p>
              <text:p text:style-name="Normal"><text:span>23. International Colloquium on Animal Cytogenetics and Genomics (23 ICACG)</text:span><text:span>, Jun 2018, St Petersbourg, Russia. Pensoft Publishers, 12 (3), 360 p., 2018, 23rd International Colloquium on Animal Cytogenetics and Genomics (23 ICACG)</text:span></text:p>
              <text:p text:style-name="Normal"><text:span>Poster de conférence</text:span></text:p>
              <text:p text:style-name="Normal"><text:a xlink:type="simple" xlink:href="https://hal.inrae.fr/hal-02734307v1">hal-027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46v1">Characterization of 3D genomic interactions in fetal pig muscle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046v1">hal-016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2v1">Construction of whole genome interaction maps and study of correlation with gene expression level in fetal muscle cells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Sarah Djebali">Sarah Djebali</text:a><text:span>et al.</text:span></text:p>
              <text:p text:style-name="Normal"><text:span>22. International Colloquim on Animal Cytogenetics and Genomics (ICACG)</text:span><text:span>, Jul 2016, Toulouse, France. INRA - INP - ENVT, Chromosome Research, 24 (S1), 116 p., 2016, 22nd International Colloquim on Animal Cytogenetics and Genomics</text:span></text:p>
              <text:p text:style-name="Normal"><text:span>Poster de conférence</text:span></text:p>
              <text:p text:style-name="Normal"><text:a xlink:type="simple" xlink:href="https://hal.inrae.fr/hal-02743692v1">hal-02743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2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Conference on Genome Architecture in Space and Time</text:span><text:span>, Jun 2016, Trieste, Italy. 2016</text:span></text:p>
              <text:p text:style-name="Normal"><text:span>Poster de conférence</text:span></text:p>
              <text:p text:style-name="Normal"><text:a xlink:type="simple" xlink:href="https://hal.inrae.fr/hal-02794242v1">hal-0279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0v1">Arcitecture nucléaire 3D et expression du génome</text:a></text:p>
              <text:p text:style-name="Normal"><text:a xlink:type="simple" xlink:href="https://hal.science/search/index/?q=*&amp;authFullName_s=Martine Yerle-Bouissou">Martine Yerle-Bouissou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David Robelin">David Robelin</text:a></text:p>
              <text:p text:style-name="Normal"><text:span>Séminaire du Departement de Génétique Animale</text:span><text:span>, Apr 2014, Fréjus, France. 2013</text:span></text:p>
              <text:p text:style-name="Normal"><text:span>Poster de conférence</text:span></text:p>
              <text:p text:style-name="Normal"><text:a xlink:type="simple" xlink:href="https://hal.inrae.fr/hal-02810380v1">hal-028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4v1">3D nuclear organization of the CMH complex in control and LPS-activated porcine macrophages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Martine Yerle-Bouissou">Martine Yerle-Bouissou</text:a></text:p>
              <text:p text:style-name="Normal"><text:span>21. International Colloquium on Animal Cytogenetics and Gene mapping</text:span><text:span>, Jun 2014, Ischia, Italy. Springer Verlag, Chromosome Research, 22, 2014, Chromosome Research.<text:s/></text:span><text:a xlink:type="simple" xlink:href="https://dx.doi.org/10.1007/s10577-014-9435-7">⟨10.1007/s10577-014-9435-7⟩</text:a></text:p>
              <text:p text:style-name="Normal"><text:span>Poster de conférence</text:span></text:p>
              <text:p text:style-name="Normal"><text:a xlink:type="simple" xlink:href="https://hal.science/hal-01194004v1">hal-0119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52v1">3D organization of telomeres in control and LPS-activated neutrophils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Martine Yerle-Bouissou">Martine Yerle-Bouissou</text:a></text:p>
              <text:p text:style-name="Normal"><text:span>Cold spring Harbor meeting</text:span><text:span>, Sep 2012, New York, United States. 2012</text:span></text:p>
              <text:p text:style-name="Normal"><text:span>Poster de conférence</text:span></text:p>
              <text:p text:style-name="Normal"><text:a xlink:type="simple" xlink:href="https://hal.inrae.fr/hal-02804452v1">hal-0280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71v1">Innate immune response in swine : expression and nuclear organisation of target genes</text:a></text:p>
              <text:p text:style-name="Normal"><text:a xlink:type="simple" xlink:href="https://hal.science/search/index/?q=*&amp;authFullName_s=Manon Yerle">Manon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Philippe Pinton">Philippe Pinton</text:a><text:span>et al.</text:span></text:p>
              <text:p text:style-name="Normal"><text:span>17th European Colloquium on Animal Cytogenetics and Gene Mapping</text:span><text:span>, 2006, Lisbon, Portugal. pp.Inconnu, 2006</text:span></text:p>
              <text:p text:style-name="Normal"><text:span>Poster de conférence</text:span></text:p>
              <text:p text:style-name="Normal"><text:a xlink:type="simple" xlink:href="https://hal.inrae.fr/hal-02824471v1">hal-02824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99v1">Identification d'un nouveau locus impliqué dans la virulence de S enteritidi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ïté Amy">Maïté Amy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ce Mompart">Florence Mompart</text:a><text:span>et al.</text:span></text:p>
              <text:p text:style-name="Normal"><text:span>Journées d’Animation Scientifique du Département de Santé Animale</text:span><text:span>, May 2003, Evian, France. 2003</text:span></text:p>
              <text:p text:style-name="Normal"><text:span>Poster de conférence</text:span></text:p>
              <text:p text:style-name="Normal"><text:a xlink:type="simple" xlink:href="https://hal.inrae.fr/hal-02833199v1">hal-0283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31v1">Identification of a new locus involved in the virulence of Salmonella enteritidis</text:a></text:p>
              <text:p text:style-name="Normal"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Maïté Amy">Maïté Amy</text:a><text:span>,</text:span><text:a xlink:type="simple" xlink:href="https://hal.science/search/index/?q=*&amp;authFullName_s=Daniel Senocq">Daniel Senocq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Florence Mompart">Florence Mompart</text:a><text:span>et al.</text:span></text:p>
              <text:p text:style-name="Normal"><text:span>Salmonella: pathogenesis, epidemiology, and vaccine development</text:span><text:span>, Sep 2003, Alghero, Italy. 2003</text:span></text:p>
              <text:p text:style-name="Normal"><text:span>Poster de conférence</text:span></text:p>
              <text:p text:style-name="Normal"><text:a xlink:type="simple" xlink:href="https://hal.inrae.fr/hal-02829131v1">hal-02829131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7ba605" table:style-name="7ba605">
          <table:table-column table:style-name="7ba605.0"/>
          <table:table-row>
            <table:table-cell office:value-type="string">
              <text:p text:style-name="Normal"><text:a xlink:type="simple" xlink:href="https://hal.inrae.fr/hal-02811078v1">Nuclear architecture of the imprinted locus IGF2 in pig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Laurie Hamont">Laurie Hamont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18. International Chromosome Conference</text:span><text:span>, Aug 2011, Manchester, United Kingdom. The University Manchester, Abstract, 1 page, 2011</text:span></text:p>
              <text:p text:style-name="Normal"><text:span>Proceedings/Recueil des communications</text:span></text:p>
              <text:p text:style-name="Normal"><text:a xlink:type="simple" xlink:href="https://hal.inrae.fr/hal-02811078v1">hal-02811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ompart</dc:title>
    <dc:subject/>
    <dc:description>CV</dc:description>
    <dc:creator/>
    <dc:date>2026-05-24T06:33:21.000</dc:date>
    <meta:generator>PHPWord</meta:generator>
    <meta:initial-creator>CCSD</meta:initial-creator>
    <meta:creation-date>2026-05-24T06:33:21.000</meta:creation-date>
    <meta:keyword/>
    <meta:user-defined meta:name="Category"/>
    <meta:user-defined meta:name="Company"/>
    <meta:user-defined meta:name="Manager"/>
  </office:meta>
</office:document-meta>
</file>