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7884" style:family="table">
      <style:table-properties style:rel-width="100" table:align="center"/>
    </style:style>
    <style:style style:name="9d7884.0" style:family="table-column">
      <style:table-column-properties style:column-width="0.00cm"/>
    </style:style>
    <style:style style:name="48372c" style:family="table">
      <style:table-properties style:rel-width="100" table:align="center"/>
    </style:style>
    <style:style style:name="48372c.0" style:family="table-column">
      <style:table-column-properties style:column-width="0.00cm"/>
    </style:style>
    <style:style style:name="d5b268" style:family="table">
      <style:table-properties style:rel-width="100" table:align="center"/>
    </style:style>
    <style:style style:name="d5b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Nad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9d7884" table:style-name="9d7884">
          <table:table-column table:style-name="9d7884.0"/>
          <table:table-row>
            <table:table-cell office:value-type="string">
              <text:p text:style-name="Normal"><text:a xlink:type="simple" xlink:href="https://hal.science/hal-02612855v1">Matching Evaluation of Highly Coupled Dipoles Quantified by a Statistical Approach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et al.</text:span></text:p>
              <text:p text:style-name="Normal"><text:span>IEEE Transactions on Antennas and Propagation</text:span><text:span>, 2020, 68 (7),<text:s/></text:span><text:a xlink:type="simple" xlink:href="https://dx.doi.org/10.1109/TAP.2020.2977753">⟨10.1109/TAP.2020.2977753⟩</text:a></text:p>
              <text:p text:style-name="Normal"><text:span>Article dans une revue</text:span></text:p>
              <text:p text:style-name="Normal"><text:a xlink:type="simple" xlink:href="https://hal.science/hal-02612855v1">hal-026128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8113v1">The Principle of Channel Overloading and Design of Some Practical Schemes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Hikmet Sari">Hikmet Sari</text:a></text:p>
              <text:p text:style-name="Normal"><text:span>European Transactions on Telecommunications and Related Technologies</text:span><text:span>, 2008, 19 (2), pp. 181-191</text:span></text:p>
              <text:p text:style-name="Normal"><text:span>Article dans une revue</text:span></text:p>
              <text:p text:style-name="Normal"><text:a xlink:type="simple" xlink:href="https://centralesupelec.hal.science/hal-00348113v1">hal-003481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900v1">Peak-to-Average Power Ratio Reduction in CDMA Systems Using Metric-Based Symbol Predistortion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Serdar Sezginer">Serdar Sezginer</text:a><text:span>,</text:span><text:a xlink:type="simple" xlink:href="https://hal.science/search/index/?q=*&amp;authFullName_s=Hikmet Sari">Hikmet Sari</text:a></text:p>
              <text:p text:style-name="Normal"><text:span>IEEE Communications Letters</text:span><text:span>, 2006, 10, pp. 577-579</text:span></text:p>
              <text:p text:style-name="Normal"><text:span>Article dans une revue</text:span></text:p>
              <text:p text:style-name="Normal"><text:a xlink:type="simple" xlink:href="https://centralesupelec.hal.science/hal-00278900v1">hal-00278900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48372c" table:style-name="48372c">
          <table:table-column table:style-name="48372c.0"/>
          <table:table-row>
            <table:table-cell office:value-type="string">
              <text:p text:style-name="Normal"><text:a xlink:type="simple" xlink:href="https://hal.science/hal-03706193v1">Target DOA Estimation using GLRT and Crossalk Reduction for MIMO Radar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8th International Conference on Antennas and Electromagnetic Systems (AES 2022)</text:span><text:span>, May 2022, Marrakesh, Morocco</text:span></text:p>
              <text:p text:style-name="Normal"><text:span>Communication dans un congrès</text:span></text:p>
              <text:p text:style-name="Normal"><text:a xlink:type="simple" xlink:href="https://hal.science/hal-03706193v1">hal-037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56v1">Statistical Study of Coupling in Randomly Distributed Dipole Set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12th European Conference on Antennas and Propagation (EuCAP 2018)</text:span><text:span>, Apr 2018, Londres, United Kingdom.<text:s/></text:span><text:a xlink:type="simple" xlink:href="https://dx.doi.org/10.1049/cp.2018.0481">⟨10.1049/cp.2018.0481⟩</text:a></text:p>
              <text:p text:style-name="Normal"><text:span>Communication dans un congrès</text:span></text:p>
              <text:p text:style-name="Normal"><text:a xlink:type="simple" xlink:href="https://hal.science/hal-01890656v1">hal-018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52v1">A Spherical Model of the Array Factor for Active Element Pattern Synthesi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Geneviève Baudoin">Geneviève Baudoin</text:a></text:p>
              <text:p text:style-name="Normal"><text:span>12th European Conference on Antennas and Propagation (EuCAP 2018)</text:span><text:span>, Apr 2018, Londres, United Kingdom</text:span></text:p>
              <text:p text:style-name="Normal"><text:span>Communication dans un congrès</text:span></text:p>
              <text:p text:style-name="Normal"><text:a xlink:type="simple" xlink:href="https://hal.science/hal-01890652v1">hal-018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56v1">Modèle sphérique pour reconstituer le couplage mutuel présent dans un radar MIMO à antennes colocalisée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Geneviève Baudoin">Geneviève Baudoin</text:a></text:p>
              <text:p text:style-name="Normal"><text:span>Journées nationales microondes</text:span><text:span>, 2017, Saint-Malo, France</text:span></text:p>
              <text:p text:style-name="Normal"><text:span>Communication dans un congrès</text:span></text:p>
              <text:p text:style-name="Normal"><text:a xlink:type="simple" xlink:href="https://hal.science/hal-01723256v1">hal-0172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56v1">Statistical Study of Coupling in Randomly Distributed Dipole Sets</text:a></text:p>
              <text:p text:style-name="Normal"><text:a xlink:type="simple" xlink:href="https://hal.science/search/index/?q=*&amp;authFullName_s=Imad Adjali">Imad Adjali</text:a><text:span>,</text:span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Uncertainty Modeling for Engineering Applications (UMEMA) Workshop</text:span><text:span>, Nov 2017, Torino, Italy</text:span></text:p>
              <text:p text:style-name="Normal"><text:span>Communication dans un congrès</text:span></text:p>
              <text:p text:style-name="Normal"><text:a xlink:type="simple" xlink:href="https://hal.science/hal-01765156v1">hal-017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06v1">Modèle analytique du couplage entre dipôles aléatoirement réparti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Imad Adjali">Imad Adjali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Florence Nadal">Florence Nadal</text:a><text:span>et al.</text:span></text:p>
              <text:p text:style-name="Normal"><text:span>Journées Nationales Micro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65106v1">hal-0176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33v1">Etude de la validité de l’approximation d’ondes planes appliquée aux méthodes sous-espaces pour le traitement d’antenne</text:a></text:p>
              <text:p text:style-name="Normal"><text:a xlink:type="simple" xlink:href="https://hal.science/search/index/?q=*&amp;authFullName_s=Zineb Belhadi">Zineb Belhadi</text:a><text:span>,</text:span><text:a xlink:type="simple" xlink:href="https://hal.science/search/index/?q=*&amp;authFullName_s=Oscar Gómez">Oscar Gó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Lamia Fergani">Lamia Fergani</text:a><text:span>et al.</text:span></text:p>
              <text:p text:style-name="Normal"><text:span>Journées Nationales Micro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65133v1">hal-017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42v1">Modélisation du couplage mutuel présent dans un radar MIMO utilisant des antennes colocalisée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Geneviève Baudoin">Geneviève Baudoin</text:a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23242v1">hal-017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44v1">A Reconfigurable Experimental Platform for Coherent MIMO Radar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3rd SONDRA Workshop</text:span><text:span>, Jun 2013, Hyères, La Londe-les-Maures, France</text:span></text:p>
              <text:p text:style-name="Normal"><text:span>Communication dans un congrès</text:span></text:p>
              <text:p text:style-name="Normal"><text:a xlink:type="simple" xlink:href="https://hal.science/hal-01765144v1">hal-017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63v1">Radar MIMO cohérent : développement d'une plateforme expérimentale</text:a></text:p>
              <text:p text:style-name="Normal"><text:a xlink:type="simple" xlink:href="https://hal.science/search/index/?q=*&amp;authFullName_s=Oscar Gomez">Oscar Go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18èmes Journées Nationales Microondes (JNM2013)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831063v1">hal-0083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49v1">On wideband MIMO radar: Detection techniques based on a DFT signal model and performance comparison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Benoit Poussot">Benoit Poussot</text:a></text:p>
              <text:p text:style-name="Normal"><text:span>2012 IEEE Radar Conference (RADAR)</text:span><text:span>, May 2012, United States. pp.0608 - 0612,<text:s/></text:span><text:a xlink:type="simple" xlink:href="https://dx.doi.org/10.1109/RADAR.2012.6212212">⟨10.1109/RADAR.2012.6212212⟩</text:a></text:p>
              <text:p text:style-name="Normal"><text:span>Communication dans un congrès</text:span></text:p>
              <text:p text:style-name="Normal"><text:a xlink:type="simple" xlink:href="https://hal.science/hal-00831049v1">hal-0083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54v1">An experimental platform for MIMO radar with colocated antennas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2012 Asia-Pacific Microwave Conference (APMC)</text:span><text:span>, Dec 2012, Taiwan. pp.1085 - 1087,<text:s/></text:span><text:a xlink:type="simple" xlink:href="https://dx.doi.org/10.1109/APMC.2012.6421832">⟨10.1109/APMC.2012.6421832⟩</text:a></text:p>
              <text:p text:style-name="Normal"><text:span>Communication dans un congrès</text:span></text:p>
              <text:p text:style-name="Normal"><text:a xlink:type="simple" xlink:href="https://hal.science/hal-00831054v1">hal-008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44v1">Multiband waveform synthesis and detection for a wideband MIMO radar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Geneviève Baudoin">Geneviève Baudoin</text:a></text:p>
              <text:p text:style-name="Normal"><text:span>2011 IEEE International Conference on Microwaves, Communications, Antennas and Electronics Systems (COMCAS)</text:span><text:span>, Nov 2011, Israel. pp.1-5,<text:s/></text:span><text:a xlink:type="simple" xlink:href="https://dx.doi.org/10.1109/COMCAS.2011.6105884">⟨10.1109/COMCAS.2011.6105884⟩</text:a></text:p>
              <text:p text:style-name="Normal"><text:span>Communication dans un congrès</text:span></text:p>
              <text:p text:style-name="Normal"><text:a xlink:type="simple" xlink:href="https://hal.science/hal-00831044v1">hal-008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55v1">A Wideband Beamformer Extended to MIMO Radar</text:a></text:p>
              <text:p text:style-name="Normal"><text:a xlink:type="simple" xlink:href="https://hal.science/search/index/?q=*&amp;authFullName_s=Sarah Middleton">Sarah Middleton</text:a><text:span>,</text:span><text:a xlink:type="simple" xlink:href="https://hal.science/search/index/?q=*&amp;authFullName_s=Anton van Wyk">Anton van Wyk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Jacques Cilliers">Jacques Cilliers</text:a></text:p>
              <text:p text:style-name="Normal"><text:span>ICMTMA 2010</text:span><text:span>, IEEE, Mar 2010, Changsha City, China. pp.ISBN :978-1-4244-5001-5</text:span></text:p>
              <text:p text:style-name="Normal"><text:span>Communication dans un congrès</text:span></text:p>
              <text:p text:style-name="Normal"><text:a xlink:type="simple" xlink:href="https://hal.science/hal-00839955v1">hal-0083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64v1">On Wideband MIMO Radar : Extended Signal Model and Spectral Beampattern Design</text:a></text:p>
              <text:p text:style-name="Normal"><text:a xlink:type="simple" xlink:href="https://hal.science/search/index/?q=*&amp;authFullName_s=Pascale Jardin">Pascale Jardin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Sarah Middleton">Sarah Middleton</text:a></text:p>
              <text:p text:style-name="Normal"><text:span>EuRAD 2010 (European Microwave Week 2010)</text:span><text:span>, IEEE, Sep 2010, Paris, France. pp.ISBN :978-1-4244-7234-5</text:span></text:p>
              <text:p text:style-name="Normal"><text:span>Communication dans un congrès</text:span></text:p>
              <text:p text:style-name="Normal"><text:a xlink:type="simple" xlink:href="https://hal.science/hal-00839964v1">hal-008399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084v1">Performance of Channel Overloading with Iterative Interference Cancellation on Rayleigh Fading Channels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Hikmet Sari">Hikmet Sari</text:a></text:p>
              <text:p text:style-name="Normal"><text:span>ICC 2006</text:span><text:span>, Jun 2006, Istanbul, Turke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9084v1">hal-0027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60v1">An Interpretation of Channel Overloading and Construction of Some Novel Schemes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Hikmet Sari">Hikmet Sari</text:a></text:p>
              <text:p text:style-name="Normal"><text:span>IST Mobile and Wireless Communications Summit</text:span><text:span>, Jun 2005, Dresde, Germany</text:span></text:p>
              <text:p text:style-name="Normal"><text:span>Communication dans un congrès</text:span></text:p>
              <text:p text:style-name="Normal"><text:a xlink:type="simple" xlink:href="https://hal.science/hal-01765060v1">hal-017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87v1">Peak-to-Average-Power Ratio Reduction in CDMA Systems Using Constellation Extension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Serdar Sezginer">Serdar Sezginer</text:a><text:span>,</text:span><text:a xlink:type="simple" xlink:href="https://hal.science/search/index/?q=*&amp;authFullName_s=Hikmet Sari">Hikmet Sari</text:a></text:p>
              <text:p text:style-name="Normal"><text:span>2005 IEEE 16th International Symposium on Personal, Indoor and Mobile Radio Communications (PIMRC)</text:span><text:span>, Sep 2005, Berlin, Germany.<text:s/></text:span><text:a xlink:type="simple" xlink:href="https://dx.doi.org/10.1109/PIMRC.2005.1651470">⟨10.1109/PIMRC.2005.1651470⟩</text:a></text:p>
              <text:p text:style-name="Normal"><text:span>Communication dans un congrès</text:span></text:p>
              <text:p text:style-name="Normal"><text:a xlink:type="simple" xlink:href="https://hal.science/hal-01765287v1">hal-0176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71v1">Channel Overloading and Multilevel Coding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Hikmet Sari">Hikmet Sari</text:a></text:p>
              <text:p text:style-name="Normal"><text:span>13th Meeting of the Wireless World Research Forum (WWRF)</text:span><text:span>, Mar 2005, Jeju Island, South Korea</text:span></text:p>
              <text:p text:style-name="Normal"><text:span>Communication dans un congrès</text:span></text:p>
              <text:p text:style-name="Normal"><text:a xlink:type="simple" xlink:href="https://hal.science/hal-01765071v1">hal-017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58v1">Further Results on Channel Overloading Using Combined TDMA/OCDMA with Iterative Interference Cancellation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Antoine O. Berthet">Antoine O. Berthet</text:a><text:span>,</text:span><text:a xlink:type="simple" xlink:href="https://hal.science/search/index/?q=*&amp;authFullName_s=Hikmet Sari">Hikmet Sari</text:a></text:p>
              <text:p text:style-name="Normal"><text:span>2004 IEEE 15th International Symposium on Personal, Indoor and Mobile Radio Communications (PIMRC)</text:span><text:span>, Sep 2004, Barcelona, Spain.<text:s/></text:span><text:a xlink:type="simple" xlink:href="https://dx.doi.org/10.1109/PIMRC.2004.1368763">⟨10.1109/PIMRC.2004.1368763⟩</text:a></text:p>
              <text:p text:style-name="Normal"><text:span>Communication dans un congrès</text:span></text:p>
              <text:p text:style-name="Normal"><text:a xlink:type="simple" xlink:href="https://hal.science/hal-01764658v1">hal-017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55v1">Construction of Some New Channel Overloading Schemes Based on the Concept of Block Coded Modulation</text:a></text:p>
              <text:p text:style-name="Normal"><text:a xlink:type="simple" xlink:href="https://hal.science/search/index/?q=*&amp;authFullName_s=Florence Nadal">Florence Nadal</text:a><text:span>,</text:span><text:a xlink:type="simple" xlink:href="https://hal.science/search/index/?q=*&amp;authFullName_s=Hikmet Sari">Hikmet Sari</text:a></text:p>
              <text:p text:style-name="Normal"><text:span>Symposium on Communications and Vehicular Technology in the Benelux (SCVT)</text:span><text:span>, Nov 2004, Gand, Belgium</text:span></text:p>
              <text:p text:style-name="Normal"><text:span>Communication dans un congrès</text:span></text:p>
              <text:p text:style-name="Normal"><text:a xlink:type="simple" xlink:href="https://hal.science/hal-01765055v1">hal-01765055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d5b268" table:style-name="d5b268">
          <table:table-column table:style-name="d5b268.0"/>
          <table:table-row>
            <table:table-cell office:value-type="string">
              <text:p text:style-name="Normal"><text:a xlink:type="simple" xlink:href="https://hal.science/tel-01765868v1">Techniques de surcharge en utilisateurs d’un canal à accès multiple</text:a></text:p>
              <text:p text:style-name="Normal"><text:a xlink:type="simple" xlink:href="https://hal.science/search/index/?q=*&amp;authFullName_s=Florence Nadal">Florence Nadal</text:a></text:p>
              <text:p text:style-name="Normal"><text:span>Traitement du signal et de l'image [eess.SP]. SUPELEC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65868v1">tel-01765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Nadal</dc:title>
    <dc:subject/>
    <dc:description>CV</dc:description>
    <dc:creator/>
    <dc:date>2026-05-21T17:50:06.000</dc:date>
    <meta:generator>PHPWord</meta:generator>
    <meta:initial-creator>CCSD</meta:initial-creator>
    <meta:creation-date>2026-05-21T17:50:06.000</meta:creation-date>
    <meta:keyword/>
    <meta:user-defined meta:name="Category"/>
    <meta:user-defined meta:name="Company"/>
    <meta:user-defined meta:name="Manager"/>
  </office:meta>
</office:document-meta>
</file>