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21f3" style:family="table">
      <style:table-properties style:rel-width="100" table:align="center"/>
    </style:style>
    <style:style style:name="1d21f3.0" style:family="table-column">
      <style:table-column-properties style:column-width="0.00cm"/>
    </style:style>
    <style:style style:name="c9c1d2" style:family="table">
      <style:table-properties style:rel-width="100" table:align="center"/>
    </style:style>
    <style:style style:name="c9c1d2.0" style:family="table-column">
      <style:table-column-properties style:column-width="0.00cm"/>
    </style:style>
    <style:style style:name="ba4ddc" style:family="table">
      <style:table-properties style:rel-width="100" table:align="center"/>
    </style:style>
    <style:style style:name="ba4ddc.0" style:family="table-column">
      <style:table-column-properties style:column-width="0.00cm"/>
    </style:style>
    <style:style style:name="84e330" style:family="table">
      <style:table-properties style:rel-width="100" table:align="center"/>
    </style:style>
    <style:style style:name="84e330.0" style:family="table-column">
      <style:table-column-properties style:column-width="0.00cm"/>
    </style:style>
    <style:style style:name="889fbf" style:family="table">
      <style:table-properties style:rel-width="100" table:align="center"/>
    </style:style>
    <style:style style:name="889f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Nic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nicol">florence-nic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46-3828">0000-0002-2746-38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2931127">23293112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1d21f3" table:style-name="1d21f3">
          <table:table-column table:style-name="1d21f3.0"/>
          <table:table-row>
            <table:table-cell office:value-type="string">
              <text:p text:style-name="Normal"><text:a xlink:type="simple" xlink:href="https://hal.science/hal-04747804v1">Polynomial Regression on Lie Groups and Application to SE(3)</text:a></text:p>
              <text:p text:style-name="Normal"><text:a xlink:type="simple" xlink:href="https://hal.science/search/index/?q=*&amp;authFullName_s=Johan Aubray">Johan Aubray</text:a><text:span>,</text:span><text:a xlink:type="simple" xlink:href="https://hal.science/search/index/?q=*&amp;authFullName_s=Florence Nicol">Florence Nicol</text:a></text:p>
              <text:p text:style-name="Normal"><text:span>Entropy</text:span><text:span>, 2024, 26 (10), pp.825.<text:s/></text:span><text:a xlink:type="simple" xlink:href="https://dx.doi.org/10.3390/e26100825">⟨10.3390/e26100825⟩</text:a></text:p>
              <text:p text:style-name="Normal"><text:span>Article dans une revue</text:span></text:p>
              <text:p text:style-name="Normal"><text:a xlink:type="simple" xlink:href="https://hal.science/hal-04747804v1">hal-047478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06305v1">Aircraft atypical approach detection using functional principal component analysis</text:a></text:p>
              <text:p text:style-name="Normal"><text:a xlink:type="simple" xlink:href="https://hal.science/search/index/?q=*&amp;authFullName_s=Gabriel Jarry">Gabriel Jarry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Eric Féron">Eric Féron</text:a></text:p>
              <text:p text:style-name="Normal"><text:span>Journal of Air Transport Management</text:span><text:span>, 2020, 84, pp.101787.<text:s/></text:span><text:a xlink:type="simple" xlink:href="https://dx.doi.org/10.1016/j.jairtraman.2020.101787">⟨10.1016/j.jairtraman.2020.101787⟩</text:a></text:p>
              <text:p text:style-name="Normal"><text:span>Article dans une revue</text:span></text:p>
              <text:p text:style-name="Normal"><text:a xlink:type="simple" xlink:href="https://enac.hal.science/hal-02506305v1">hal-025063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59244v1">The geometry of the generalized gamma manifold and an application to medical imaging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Mathematics<text:s/></text:span><text:span>, 2019, 7 (8), pp.art. no. 674.<text:s/></text:span><text:a xlink:type="simple" xlink:href="https://dx.doi.org/10.3390/math7080674">⟨10.3390/math7080674⟩</text:a></text:p>
              <text:p text:style-name="Normal"><text:span>Article dans une revue</text:span></text:p>
              <text:p text:style-name="Normal"><text:a xlink:type="simple" xlink:href="https://enac.hal.science/hal-02159244v1">hal-021592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9206v1">Air Traffic Representation and Analysis Through Local Covariance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International Journal On Advances in Intelligent Systems</text:span><text:span>, 2018, 11 (3-4), pp.268-278</text:span></text:p>
              <text:p text:style-name="Normal"><text:span>Article dans une revue</text:span></text:p>
              <text:p text:style-name="Normal"><text:a xlink:type="simple" xlink:href="https://enac.hal.science/hal-02879206v1">hal-028792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52144v2">On the geodesic distance in shapes K-means clustering</text:a></text:p>
              <text:p text:style-name="Normal"><text:a xlink:type="simple" xlink:href="https://hal.science/search/index/?q=*&amp;authFullName_s=Stefano Antonio Gattone">Stefano Antonio Gattone</text:a><text:span>,</text:span><text:a xlink:type="simple" xlink:href="https://hal.science/search/index/?q=*&amp;authFullName_s=Angela de Sanctis">Angela de Sanctis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Florence Nicol">Florence Nicol</text:a></text:p>
              <text:p text:style-name="Normal"><text:span>Entropy</text:span><text:span>, 2018, Special Issue Selected Papers from 4th International Electronic Conference on Entropy and Its Applications, 20 (9), pp 647.<text:s/></text:span><text:a xlink:type="simple" xlink:href="https://dx.doi.org/10.3390/e20090647">⟨10.3390/e20090647⟩</text:a></text:p>
              <text:p text:style-name="Normal"><text:span>Article dans une revue</text:span></text:p>
              <text:p text:style-name="Normal"><text:a xlink:type="simple" xlink:href="https://enac.hal.science/hal-01852144v2">hal-01852144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87221v1">Functional Decomposition for Bundled Simplification of Trail Se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Alexandru C Telea">Alexandru C Telea</text:a></text:p>
              <text:p text:style-name="Normal"><text:span>IEEE Transactions on Visualization and Computer Graphics</text:span><text:span>, 2017, PP (99), pp.1 - 1.<text:s/></text:span><text:a xlink:type="simple" xlink:href="https://dx.doi.org/10.1109/TVCG.2017.2744338">⟨10.1109/TVCG.2017.2744338⟩</text:a></text:p>
              <text:p text:style-name="Normal"><text:span>Article dans une revue</text:span></text:p>
              <text:p text:style-name="Normal"><text:a xlink:type="simple" xlink:href="https://enac.hal.science/hal-01587221v1">hal-0158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675v1">Entropy minimizing curves with application to flight path design and clustering *</text:a></text:p>
              <text:p text:style-name="Normal"><text:a xlink:type="simple" xlink:href="https://hal.science/search/index/?q=*&amp;authFullName_s=Stéphane Puechmorel">Stéphane Puechmorel</text:a><text:span>,</text:span><text:a xlink:type="simple" xlink:href="https://hal.science/search/index/?q=*&amp;authFullName_s=Florence Nicol">Florence Nicol</text:a></text:p>
              <text:p text:style-name="Normal"><text:span>Entropy</text:span><text:span>, 2016, Special Issue Differential Geometrical Theory of Statistics, 18 (9), pp.337.<text:s/></text:span><text:a xlink:type="simple" xlink:href="https://dx.doi.org/10.3390/e18090337">⟨10.3390/e18090337⟩</text:a></text:p>
              <text:p text:style-name="Normal"><text:span>Article dans une revue</text:span></text:p>
              <text:p text:style-name="Normal"><text:a xlink:type="simple" xlink:href="https://hal.science/hal-01349675v1">hal-013496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67593v1">Minimum entropy unsupervised aircraft trajectories clustering: theory and implementation</text:a></text:p>
              <text:p text:style-name="Normal"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International Journal On Advances in Software</text:span><text:span>, 2016, 9 (3-4)</text:span></text:p>
              <text:p text:style-name="Normal"><text:span>Article dans une revue</text:span></text:p>
              <text:p text:style-name="Normal"><text:a xlink:type="simple" xlink:href="https://enac.hal.science/hal-01367593v1">hal-0136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97v1">Time course of number magnitude interference during grasping</text:a></text:p>
              <text:p text:style-name="Normal"><text:a xlink:type="simple" xlink:href="https://hal.science/search/index/?q=*&amp;authFullName_s=Michael Andres">Michael Andres</text:a><text:span>,</text:span><text:a xlink:type="simple" xlink:href="https://hal.science/search/index/?q=*&amp;authFullName_s=David J Ostry">David J Ostry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Tomas Paus">Tomas Paus</text:a></text:p>
              <text:p text:style-name="Normal"><text:span>Cortex</text:span><text:span>, 2007,<text:s/></text:span><text:a xlink:type="simple" xlink:href="https://dx.doi.org/10.1016/j.cortex.2007.08.007">⟨10.1016/j.cortex.2007.08.007⟩</text:a></text:p>
              <text:p text:style-name="Normal"><text:span>Article dans une revue</text:span></text:p>
              <text:p text:style-name="Normal"><text:a xlink:type="simple" xlink:href="https://api.istex.fr/ark:/67375/6H6-TK2N2F3G-T/fulltext.pdf?sid=hal">istex</text:a></text:p>
              <text:p text:style-name="Normal"><text:a xlink:type="simple" xlink:href="https://hal.science/hal-01367697v1">hal-01367697v1</text:a></text:p>
            </table:table-cell>
          </table:table-row>
        </table:table>
        <text:p text:style-name="P20"/>
        <text:p text:style-name="Heading2"><text:span text:style-name="T9">Communication dans un congrès (24)</text:span></text:p>
        <text:p text:style-name="P22"/>
        <table:table table:name="c9c1d2" table:style-name="c9c1d2">
          <table:table-column table:style-name="c9c1d2.0"/>
          <table:table-row>
            <table:table-cell office:value-type="string">
              <text:p text:style-name="Normal"><text:a xlink:type="simple" xlink:href="https://hal.science/hal-04606135v1">Regression on a Lie group with any connection</text:a></text:p>
              <text:p text:style-name="Normal"><text:a xlink:type="simple" xlink:href="https://hal.science/search/index/?q=*&amp;authFullName_s=Johan Aubray">Johan Aubray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55èmes Journées de Statistiques</text:span><text:span>, Société Française de Statistique (Sfds); Université de Bordeaux, May 2024, Bordeaux (France), France</text:span></text:p>
              <text:p text:style-name="Normal"><text:span>Communication dans un congrès</text:span></text:p>
              <text:p text:style-name="Normal"><text:a xlink:type="simple" xlink:href="https://hal.science/hal-04606135v1">hal-0460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72v1">Régression géodésique dans SE(3) : application à l'estimation de la position d'un mobile</text:a></text:p>
              <text:p text:style-name="Normal"><text:a xlink:type="simple" xlink:href="https://hal.science/search/index/?q=*&amp;authFullName_s=Johan Aubray">Johan Aubray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54es Journées de Statistique</text:span><text:span>, Société Française de Statistique (Sfds), Jul 2023, Bruxelles (Belgique), Belgique</text:span></text:p>
              <text:p text:style-name="Normal"><text:span>Communication dans un congrès</text:span></text:p>
              <text:p text:style-name="Normal"><text:a xlink:type="simple" xlink:href="https://hal.science/hal-04351972v1">hal-043519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8974v1">Clustering of generalized gamma distributions by using information geometry: An application to medical imaging</text:a></text:p>
              <text:p text:style-name="Normal"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Sana Rebbah">Sana Rebbah</text:a></text:p>
              <text:p text:style-name="Normal"><text:span>The 12th International Conference of the ERCIM WG on Computational and Methodological Statistics (CMStatistics 2019)</text:span><text:span>, Dec 2019, London, United Kingdom</text:span></text:p>
              <text:p text:style-name="Normal"><text:span>Communication dans un congrès</text:span></text:p>
              <text:p text:style-name="Normal"><text:a xlink:type="simple" xlink:href="https://enac.hal.science/hal-02878974v1">hal-028789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02151v1">For Alzheimer’s Disease Neuroimaging Initiative Classification of Multiple Sclerosis patients using a histogram-based K-Nearest Neighbors algorithm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Marechal P">Marechal P</text:a><text:span>,</text:span><text:a xlink:type="simple" xlink:href="https://hal.science/search/index/?q=*&amp;authFullName_s=Florence Nicol">Florence Nicol</text:a><text:span>et al.</text:span></text:p>
              <text:p text:style-name="Normal"><text:span>OHBM 2019, Organization for Human Brain Mapping</text:span><text:span>, Jun 2019, Rome, Italy</text:span></text:p>
              <text:p text:style-name="Normal"><text:span>Communication dans un congrès</text:span></text:p>
              <text:p text:style-name="Normal"><text:a xlink:type="simple" xlink:href="https://enac.hal.science/hal-02302151v1">hal-023021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56448v1">Classification of Multiple Sclerosis patients using a histogram-based K-Nearest Neighbors algorithm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Florence Nicol">Florence Nicol</text:a><text:span>et al.</text:span></text:p>
              <text:p text:style-name="Normal"><text:span>OHBM 2019, 25th annual meeting of Organization for Human Brain Mapping</text:span><text:span>, Jun 2019, Rome, Italy</text:span></text:p>
              <text:p text:style-name="Normal"><text:span>Communication dans un congrès</text:span></text:p>
              <text:p text:style-name="Normal"><text:a xlink:type="simple" xlink:href="https://enac.hal.science/hal-02156448v1">hal-021564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98086v1">A combined MRI biomarker approach using a non-standard Multiple Factor Analysis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Pierre Maréchal">Pierre Maréchal</text:a><text:span>et al.</text:span></text:p>
              <text:p text:style-name="Normal"><text:span>CISP-BMEI 2018, 11th International Congress on Image and Signal Processing, BioMedical Engineering and Informatics</text:span><text:span>, Oct 2018, Beijing, China. pp.art. no. 8633261.,<text:s/></text:span><text:a xlink:type="simple" xlink:href="https://dx.doi.org/10.1109/CISP-BMEI.2018.8633261">⟨10.1109/CISP-BMEI.2018.8633261⟩</text:a></text:p>
              <text:p text:style-name="Normal"><text:span>Communication dans un congrès</text:span></text:p>
              <text:p text:style-name="Normal"><text:a xlink:type="simple" xlink:href="https://enac.hal.science/hal-01998086v1">hal-019980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98174v1">Aggregation of MRI biomarkers in Multiple Sclerosis clinical trials using geometric PCA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Isabelle Berry">Isabelle Berry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Daniel Delahaye">Daniel Delahaye</text:a><text:span>et al.</text:span></text:p>
              <text:p text:style-name="Normal"><text:span>ARSEP 2018, Spain &amp; FRENCH MS MEETING</text:span><text:span>, Jun 2018, Paris, France</text:span></text:p>
              <text:p text:style-name="Normal"><text:span>Communication dans un congrès</text:span></text:p>
              <text:p text:style-name="Normal"><text:a xlink:type="simple" xlink:href="https://enac.hal.science/hal-01998174v1">hal-019981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98187v1">Support Vector Machine-based classification of Alzheimer's Disease population using a combination of structural MRI biomarkers</text:a></text:p>
              <text:p text:style-name="Normal"><text:a xlink:type="simple" xlink:href="https://hal.science/search/index/?q=*&amp;authFullName_s=Sana Rebbah">Sana Rebbah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Pierre Maréchal">Pierre Maréchal</text:a><text:span>et al.</text:span></text:p>
              <text:p text:style-name="Normal"><text:span>ISMRM Workshop on Machine Learning Part II -2018</text:span><text:span>, Oct 2018, Washington, United States</text:span></text:p>
              <text:p text:style-name="Normal"><text:span>Communication dans un congrès</text:span></text:p>
              <text:p text:style-name="Normal"><text:a xlink:type="simple" xlink:href="https://enac.hal.science/hal-01998187v1">hal-019981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99373v1">A New Representation of Air Traffic Data Adapted to Complexity Assessment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ALLDATA 2018, The Fourth International Conference on Big Data, Small Data, Linked Data and Open Data</text:span><text:span>, Apr 2018, Athenes, Greece. pp. 28-33/ISBN: 978-1-61208-631-6</text:span></text:p>
              <text:p text:style-name="Normal"><text:span>Communication dans un congrès</text:span></text:p>
              <text:p text:style-name="Normal"><text:a xlink:type="simple" xlink:href="https://enac.hal.science/hal-01799373v1">hal-017993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44595v1">Aircraft Atypical Approach Detection using Functional Principal Component Analysis</text:a></text:p>
              <text:p text:style-name="Normal"><text:a xlink:type="simple" xlink:href="https://hal.science/search/index/?q=*&amp;authFullName_s=Gabriel Jarry">Gabriel Jarry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Eric Féron">Eric Féron</text:a></text:p>
              <text:p text:style-name="Normal"><text:span>SID 2018, 8th SESAR Innovations Days</text:span><text:span>, Dec 2018, Salzburg, Austria</text:span></text:p>
              <text:p text:style-name="Normal"><text:span>Communication dans un congrès</text:span></text:p>
              <text:p text:style-name="Normal"><text:a xlink:type="simple" xlink:href="https://enac.hal.science/hal-01944595v1">hal-019445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99089v1">Classification non supervisée de courbes basée sur l'information au second ordre : détection de la dégradation de l'état de pistes d'atterrissage</text:a></text:p>
              <text:p text:style-name="Normal"><text:a xlink:type="simple" xlink:href="https://hal.science/search/index/?q=*&amp;authFullName_s=Stéphane Puechmorel">Stéphane Puechmorel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Cindie Andrieu">Cindie Andrieu</text:a><text:span>,</text:span><text:a xlink:type="simple" xlink:href="https://hal.science/search/index/?q=*&amp;authFullName_s=Baptiste Gregorutti">Baptiste Gregorutti</text:a></text:p>
              <text:p text:style-name="Normal"><text:span>50ème Journées de Statistique</text:span><text:span>, May 2018, Paris Saclay, France</text:span></text:p>
              <text:p text:style-name="Normal"><text:span>Communication dans un congrès</text:span></text:p>
              <text:p text:style-name="Normal"><text:a xlink:type="simple" xlink:href="https://enac.hal.science/hal-01799089v1">hal-017990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39633v1">Métriques naturelles sur les fibrés en géométrie de l’information</text:a></text:p>
              <text:p text:style-name="Normal"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<text:s/>SFdS 49èmes Journées de Statistique Avignon</text:span><text:span>, May 2017, Avignon, France</text:span></text:p>
              <text:p text:style-name="Normal"><text:span>Communication dans un congrès</text:span></text:p>
              <text:p text:style-name="Normal"><text:a xlink:type="simple" xlink:href="https://enac.hal.science/hal-01539633v1">hal-015396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99104v1">Statistical Analysis of Aircraft Trajectories: a Functional Data Analysis Approach</text:a></text:p>
              <text:p text:style-name="Normal"><text:a xlink:type="simple" xlink:href="https://hal.science/search/index/?q=*&amp;authFullName_s=Florence Nicol">Florence Nicol</text:a></text:p>
              <text:p text:style-name="Normal"><text:span>Alldata 2017, The Third International Conference on Big Data, Small Data, Linked Data and Open Data</text:span><text:span>, Apr 2017, Venice, Italy. pp.51-56/ISBN: 978-1-61208-457-2</text:span></text:p>
              <text:p text:style-name="Normal"><text:span>Communication dans un congrès</text:span></text:p>
              <text:p text:style-name="Normal"><text:a xlink:type="simple" xlink:href="https://enac.hal.science/hal-01799104v1">hal-017991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99410v1">A Riemannian framework for curves with velocity information: Application to detection of bad runway conditions</text:a></text:p>
              <text:p text:style-name="Normal"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The 10th International Conference of the ERCIM WG on Computational and Methodological Statistics (CMStatistics 2017)</text:span><text:span>, Dec 2017, Londres, United Kingdom</text:span></text:p>
              <text:p text:style-name="Normal"><text:span>Communication dans un congrès</text:span></text:p>
              <text:p text:style-name="Normal"><text:a xlink:type="simple" xlink:href="https://enac.hal.science/hal-01799410v1">hal-017994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99109v1">Curves Similarity Based on Higher Order Derivatives</text:a></text:p>
              <text:p text:style-name="Normal"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ALLDATA 2017, The Third International Conference on Big Data, Small Data, Linked Data and Open Data</text:span><text:span>, Apr 2017, Venice, Italy. pp.3-8/ISBN: 978-1-61208-552-4</text:span></text:p>
              <text:p text:style-name="Normal"><text:span>Communication dans un congrès</text:span></text:p>
              <text:p text:style-name="Normal"><text:a xlink:type="simple" xlink:href="https://enac.hal.science/hal-01799109v1">hal-017991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0957v1">Espaces de courbes pour l'analyse de donnees aeronautiques</text:a></text:p>
              <text:p text:style-name="Normal"><text:a xlink:type="simple" xlink:href="https://hal.science/search/index/?q=*&amp;authFullName_s=Cindie Andrieu">Cindie Andrieu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JDS 2016, 48e Journées de Statistiques de la Société française de statistiques</text:span><text:span>, May 2016, Montpellier France</text:span></text:p>
              <text:p text:style-name="Normal"><text:span>Communication dans un congrès</text:span></text:p>
              <text:p text:style-name="Normal"><text:a xlink:type="simple" xlink:href="https://enac.hal.science/hal-01330957v1">hal-013309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05791v1">Information Geometry for Safety Data Processing</text:a></text:p>
              <text:p text:style-name="Normal"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AEGATS ‘16, Advanced Aircraft Efficiency in a Global Air Transport System</text:span><text:span>, AAF, Apr 2016, Paris, France</text:span></text:p>
              <text:p text:style-name="Normal"><text:span>Communication dans un congrès</text:span></text:p>
              <text:p text:style-name="Normal"><text:a xlink:type="simple" xlink:href="https://enac.hal.science/hal-01305791v1">hal-013057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99483v1">Recuit simulé adaptatif pour l'optimisation de trajectoire d'avion</text:a></text:p>
              <text:p text:style-name="Normal"><text:a xlink:type="simple" xlink:href="https://hal.science/search/index/?q=*&amp;authFullName_s=Clément Bouttier">Clément Bouttier</text:a><text:span>,</text:span><text:a xlink:type="simple" xlink:href="https://hal.science/search/index/?q=*&amp;authFullName_s=Sébastien Gadat">Sébastien Gadat</text:a><text:span>,</text:span><text:a xlink:type="simple" xlink:href="https://hal.science/search/index/?q=*&amp;authFullName_s=Sébastien Gerchinovitz">Sébastien Gerchinovitz</text:a><text:span>,</text:span><text:a xlink:type="simple" xlink:href="https://hal.science/search/index/?q=*&amp;authFullName_s=Florence Nicol">Florence Nicol</text:a></text:p>
              <text:p text:style-name="Normal"><text:span>ROADEF 2016, 17ème édition du congrès annuel de la Société Française de Recherche Opérationnelle et d'Aide à la Décision,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enac.hal.science/hal-01799483v1">hal-017994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67590v1">Unsupervised aircraft trajectories clustering: a minimum entropy approach</text:a></text:p>
              <text:p text:style-name="Normal"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ALLDATA 2016, 2nd International Conference on Big Data, Small Data, Linked Data and Open Data</text:span><text:span>, Feb 2016, Lisbonne, Portugal. pp.ISBN: 978-1-61208-457-2</text:span></text:p>
              <text:p text:style-name="Normal"><text:span>Communication dans un congrès</text:span></text:p>
              <text:p text:style-name="Normal"><text:a xlink:type="simple" xlink:href="https://enac.hal.science/hal-01367590v1">hal-013675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99488v1">Optimisation de croisière sous incertitude de contrôle aérien ROADEF, congrès annuel</text:a></text:p>
              <text:p text:style-name="Normal"><text:a xlink:type="simple" xlink:href="https://hal.science/search/index/?q=*&amp;authFullName_s=Clément Bouttier">Clément Bouttier</text:a><text:span>,</text:span><text:a xlink:type="simple" xlink:href="https://hal.science/search/index/?q=*&amp;authFullName_s=Sébastien Gadat">Sébastien Gadat</text:a><text:span>,</text:span><text:a xlink:type="simple" xlink:href="https://hal.science/search/index/?q=*&amp;authFullName_s=Sébastien Gerchinovitz">Sébastien Gerchinovitz</text:a><text:span>,</text:span><text:a xlink:type="simple" xlink:href="https://hal.science/search/index/?q=*&amp;authFullName_s=Florence Nicol">Florence Nicol</text:a></text:p>
              <text:p text:style-name="Normal"><text:span>ROADEF 2015, 16ème édition du congrès annuel de la Société Française de Recherche Opérationnelle et d'Aide à la Décision,</text:span><text:span>, Feb 2016, Marseille, France</text:span></text:p>
              <text:p text:style-name="Normal"><text:span>Communication dans un congrès</text:span></text:p>
              <text:p text:style-name="Normal"><text:a xlink:type="simple" xlink:href="https://enac.hal.science/hal-01799488v1">hal-0179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820v1">Entropy minimizing curves with application to automated flight path design</text:a></text:p>
              <text:p text:style-name="Normal"><text:a xlink:type="simple" xlink:href="https://hal.science/search/index/?q=*&amp;authFullName_s=Stéphane Puechmorel">Stéphane Puechmorel</text:a><text:span>,</text:span><text:a xlink:type="simple" xlink:href="https://hal.science/search/index/?q=*&amp;authFullName_s=Florence Nicol">Florence Nicol</text:a></text:p>
              <text:p text:style-name="Normal"><text:span>GSI 2015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162820v1">hal-011628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75800v1">Adaptive Simulated Annealing with Homogenization for Aircraft Trajectory Optimization</text:a></text:p>
              <text:p text:style-name="Normal"><text:a xlink:type="simple" xlink:href="https://hal.science/search/index/?q=*&amp;authFullName_s=Clément Bouttier">Clément Bouttier</text:a><text:span>,</text:span><text:a xlink:type="simple" xlink:href="https://hal.science/search/index/?q=*&amp;authFullName_s=Olivier Babando">Olivier Babando</text:a><text:span>,</text:span><text:a xlink:type="simple" xlink:href="https://hal.science/search/index/?q=*&amp;authFullName_s=Sébastien Gadat">Sébastien Gadat</text:a><text:span>,</text:span><text:a xlink:type="simple" xlink:href="https://hal.science/search/index/?q=*&amp;authFullName_s=Sébastien Gerchinovitz">Sébastien Gerchinovitz</text:a><text:span>,</text:span><text:a xlink:type="simple" xlink:href="https://hal.science/search/index/?q=*&amp;authFullName_s=Sebastien Laporte">Sebastien Laporte</text:a><text:span>et al.</text:span></text:p>
              <text:p text:style-name="Normal"><text:span><text:s/>International Conference of the German, Austrian and Swiss Operations Research Societies (GOR, ÖGOR, SVOR/ASRO</text:span><text:span>, Sep 2015, Vienne, Austria. pp 569-574,<text:s/></text:span><text:a xlink:type="simple" xlink:href="https://dx.doi.org/10.1007/978-3-319-42902-1_77">⟨10.1007/978-3-319-42902-1_77⟩</text:a></text:p>
              <text:p text:style-name="Normal"><text:span>Communication dans un congrès</text:span></text:p>
              <text:p text:style-name="Normal"><text:a xlink:type="simple" xlink:href="https://enac.hal.science/hal-01575800v1">hal-015758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67957v1">Functional principal component analysis of aircraft trajectories</text:a></text:p>
              <text:p text:style-name="Normal"><text:a xlink:type="simple" xlink:href="https://hal.science/search/index/?q=*&amp;authFullName_s=Florence Nicol">Florence Nicol</text:a></text:p>
              <text:p text:style-name="Normal"><text:span>ISIATM 2013, 2nd International Conference on Interdisciplinary Science for Innovative Air Traffic Management</text:span><text:span>, Jul 2013, Toulouse, France</text:span></text:p>
              <text:p text:style-name="Normal"><text:span>Communication dans un congrès</text:span></text:p>
              <text:p text:style-name="Normal"><text:a xlink:type="simple" xlink:href="https://enac.hal.science/hal-00867957v1">hal-008679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68690v1">Effects of aircraft trajectories geometrical features upon air traffic controllers' conflict judgments</text:a></text:p>
              <text:p text:style-name="Normal"><text:a xlink:type="simple" xlink:href="https://hal.science/search/index/?q=*&amp;authFullName_s=Philippe Averty">Philippe Averty</text:a><text:span>,</text:span><text:a xlink:type="simple" xlink:href="https://hal.science/search/index/?q=*&amp;authFullName_s=Pascal Lezaud">Pascal Lezaud</text:a><text:span>,</text:span><text:a xlink:type="simple" xlink:href="https://hal.science/search/index/?q=*&amp;authFullName_s=Florence Nicol">Florence Nicol</text:a></text:p>
              <text:p text:style-name="Normal"><text:span>DASC 2009, IEEE/AIAA 28th Digital Avionics Systems Conference</text:span><text:span>, Oct 2009, Orlando, United States. pp 5.B.4-1 - 5.B.4-12,<text:s/></text:span><text:a xlink:type="simple" xlink:href="https://dx.doi.org/10.1109/DASC.2009.5347470">⟨10.1109/DASC.2009.5347470⟩</text:a></text:p>
              <text:p text:style-name="Normal"><text:span>Communication dans un congrès</text:span></text:p>
              <text:p text:style-name="Normal"><text:a xlink:type="simple" xlink:href="https://enac.hal.science/hal-00968690v1">hal-00968690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ba4ddc" table:style-name="ba4ddc">
          <table:table-column table:style-name="ba4ddc.0"/>
          <table:table-row>
            <table:table-cell office:value-type="string">
              <text:p text:style-name="Normal"><text:a xlink:type="simple" xlink:href="https://enac.hal.science/hal-01628740v1">Von Mises-Like Probability Density Functions on Surfaces</text:a></text:p>
              <text:p text:style-name="Normal"><text:a xlink:type="simple" xlink:href="https://hal.science/search/index/?q=*&amp;authFullName_s=Stéphane Puechmorel">Stéphane Puechmorel</text:a><text:span>,</text:span><text:a xlink:type="simple" xlink:href="https://hal.science/search/index/?q=*&amp;authFullName_s=Florence Nicol">Florence Nicol</text:a></text:p>
              <text:p text:style-name="Normal"><text:span>International Conference on Geometric Science of Information GSI 2017: Geometric Science of Information</text:span><text:span>, 10589, Springer, pp 701-708 2017, Lecture Notes in Computer Science, 978-3-319-68444-4<text:s/></text:span><text:a xlink:type="simple" xlink:href="https://dx.doi.org/10.1007/978-3-319-68445-1_81">⟨10.1007/978-3-319-68445-1_81⟩</text:a></text:p>
              <text:p text:style-name="Normal"><text:span>Chapitre d'ouvrage</text:span></text:p>
              <text:p text:style-name="Normal"><text:a xlink:type="simple" xlink:href="https://enac.hal.science/hal-01628740v1">hal-01628740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84e330" table:style-name="84e330">
          <table:table-column table:style-name="84e330.0"/>
          <table:table-row>
            <table:table-cell office:value-type="string">
              <text:p text:style-name="Normal"><text:a xlink:type="simple" xlink:href="https://enac.hal.science/hal-01799419v2">Curve clustering based on second order information: application to bad runway condition detection</text:a></text:p>
              <text:p text:style-name="Normal"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Cindie Andrieu">Cindie Andrie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ac.hal.science/hal-01799419v2">hal-01799419v2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889fbf" table:style-name="889fbf">
          <table:table-column table:style-name="889fbf.0"/>
          <table:table-row>
            <table:table-cell office:value-type="string">
              <text:p text:style-name="Normal"><text:a xlink:type="simple" xlink:href="https://enac.hal.science/hal-01349113v1">Functional Principal Component Analysis of Aircraft Trajectories</text:a></text:p>
              <text:p text:style-name="Normal"><text:a xlink:type="simple" xlink:href="https://hal.science/search/index/?q=*&amp;authFullName_s=Florence Nicol">Florence Nicol</text:a></text:p>
              <text:p text:style-name="Normal"><text:span>[Research Report] RR/ENAC/2013/02, ENAC. 2013</text:span></text:p>
              <text:p text:style-name="Normal"><text:span>Rapport</text:span><text:span><text:s/>(rapport de recherche)</text:span></text:p>
              <text:p text:style-name="Normal"><text:a xlink:type="simple" xlink:href="https://enac.hal.science/hal-01349113v1">hal-01349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Nicol</dc:title>
    <dc:subject/>
    <dc:description>CV</dc:description>
    <dc:creator/>
    <dc:date>2026-05-12T11:01:19.000</dc:date>
    <meta:generator>PHPWord</meta:generator>
    <meta:initial-creator>CCSD</meta:initial-creator>
    <meta:creation-date>2026-05-12T11:01:19.000</meta:creation-date>
    <meta:keyword/>
    <meta:user-defined meta:name="Category"/>
    <meta:user-defined meta:name="Company"/>
    <meta:user-defined meta:name="Manager"/>
  </office:meta>
</office:document-meta>
</file>