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3a52" style:family="table">
      <style:table-properties style:rel-width="100" table:align="center"/>
    </style:style>
    <style:style style:name="8d3a52.0" style:family="table-column">
      <style:table-column-properties style:column-width="0.00cm"/>
    </style:style>
    <style:style style:name="896d11" style:family="table">
      <style:table-properties style:rel-width="100" table:align="center"/>
    </style:style>
    <style:style style:name="896d11.0" style:family="table-column">
      <style:table-column-properties style:column-width="0.00cm"/>
    </style:style>
    <style:style style:name="dded3a" style:family="table">
      <style:table-properties style:rel-width="100" table:align="center"/>
    </style:style>
    <style:style style:name="dded3a.0" style:family="table-column">
      <style:table-column-properties style:column-width="0.00cm"/>
    </style:style>
    <style:style style:name="34838d" style:family="table">
      <style:table-properties style:rel-width="100" table:align="center"/>
    </style:style>
    <style:style style:name="34838d.0" style:family="table-column">
      <style:table-column-properties style:column-width="0.00cm"/>
    </style:style>
    <style:style style:name="a4e837" style:family="table">
      <style:table-properties style:rel-width="100" table:align="center"/>
    </style:style>
    <style:style style:name="a4e8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OLI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8d3a52" table:style-name="8d3a52">
          <table:table-column table:style-name="8d3a52.0"/>
          <table:table-row>
            <table:table-cell office:value-type="string">
              <text:p text:style-name="Normal"><text:a xlink:type="simple" xlink:href="https://hal.science/hal-03926762v1">« Le voyage infini des Détectives sauvages », Roberto Bolaño, Œuvres Complètes V. »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En attendant Nadeau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26762v1">hal-0392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787v1">« Formation : révolutionnaire. Vocation : cinéaste. Juan Gabriel Vásquez, Une rétrospective »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En attendant Nadeau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26787v1">hal-0392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780v1">« Penser l’exil, Carlos Pereda, Les apprentissages de l’exil »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En attendant Nadeau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26780v1">hal-0392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796v1">« Battre la mesure du temps à La Havane. José Lezama Lima, La Havane »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En attendant Nadeau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26796v1">hal-0392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769v1">« Morábito, chercheur d’ombres », Fabio Morábito, À chacun son ciel. Anthologie poétique 1984-2019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En attendant Nadeau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26769v1">hal-0392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708v1">« Une promenade au bord de l’abîme », Roberto Bolaño, Œuvres Complètes IV. »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En attendant Nadeau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26708v1">hal-0392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752v1">“Tumbas de agua de Miguel Tapia, inhallable fuente del mal”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Revista de la Universidad Nacional Autónoma de Mexico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26752v1">hal-0392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489v1">« Escritores duplicados / Doubles d’écrivains » (19 septembre-1er novembre 2003) »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América : cahiers du CRICCAL</text:span><text:span>, 2021,<text:s/></text:span><text:a xlink:type="simple" xlink:href="https://dx.doi.org/10.4000/america.4564">⟨10.4000/america.4564⟩</text:a></text:p>
              <text:p text:style-name="Normal"><text:span>Article dans une revue</text:span></text:p>
              <text:p text:style-name="Normal"><text:a xlink:type="simple" xlink:href="https://hal.science/hal-03925489v1">hal-0392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738v1">“Arqueles Vela. La señorita etcétera, Facsímil de la primera edición [1922], edición preparada por Rose Corral, México, El Colegio de México, 2020, 297 p.”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Literatura mexicana</text:span><text:span>, 2021,<text:s/></text:span><text:a xlink:type="simple" xlink:href="https://dx.doi.org/10.19130/iifl.litmex.2021.32.2.29160">⟨10.19130/iifl.litmex.2021.32.2.2916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26738v1">hal-0392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697v1">« Al rescate del estridentismo ». La señorita etcétera, Arqueles Vela, Facsímil de la primera edición [1922], edición preparada por Rose Corral, Ciudad de México, El Colegio de México, 2020”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Otros Dialogos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26697v1">hal-0392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480v1">“Chronicles, Fictions, Non-Fiction Novels: The Power and Powerlessness of Literature against the Illegal Drug Trade”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CR: The New Centennial Review</text:span><text:span>, 2020</text:span></text:p>
              <text:p text:style-name="Normal"><text:span>Article dans une revue</text:span></text:p>
              <text:p text:style-name="Normal"><text:a xlink:type="simple" xlink:href="https://hal.science/hal-03925480v1">hal-0392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551v1">« Prosaïsme et infra-réalisme dans la première poésie de Roberto Bolaño »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Conceφtos</text:span><text:span>, 2020, 2, pp.135-151.<text:s/></text:span><text:a xlink:type="simple" xlink:href="https://dx.doi.org/10.46608/conceptos2020b/art9">⟨10.46608/conceptos2020b/art9⟩</text:a></text:p>
              <text:p text:style-name="Normal"><text:span>Article dans une revue</text:span></text:p>
              <text:p text:style-name="Normal"><text:a xlink:type="simple" xlink:href="https://hal.science/hal-03990551v1">hal-0399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691v1">« Los ríos errantes de Miguel Tapia. Presentación oblicua »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Revista de la Universidad Nacional Autónoma de Mexico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26691v1">hal-0392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562v1">« Une frontière n’est pas une frontière est une frontière. La Border Theory et les cultures hybrides à l’épreuve de la fiction mexicaine contemporaine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América : cahiers du CRICCAL</text:span><text:span>, 2019, 53, pp.33-43.<text:s/></text:span><text:a xlink:type="simple" xlink:href="https://dx.doi.org/10.4000/america.2855">⟨10.4000/america.2855⟩</text:a></text:p>
              <text:p text:style-name="Normal"><text:span>Article dans une revue</text:span></text:p>
              <text:p text:style-name="Normal"><text:a xlink:type="simple" xlink:href="https://hal.science/hal-03925562v1">hal-0392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444v1">« La photographie à la source de la fiction: de Quiroga à Cortázar à Bolaño »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Crisol Série numérique</text:span><text:span>, 2019</text:span></text:p>
              <text:p text:style-name="Normal"><text:span>Article dans une revue</text:span></text:p>
              <text:p text:style-name="Normal"><text:a xlink:type="simple" xlink:href="https://hal.science/hal-03925444v1">hal-0392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448v1">« La mère courage villiste et la muse stridentiste. Nouvelles figures et prose expérimentale dans La señorita Etcétera (1922) d’Arqueles Vela et Las manos de mamá (1937) de Nellie Campobello. »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Cahiers d’Études des Cultures Ibériques et Latino-américaines<text:s/></text:span><text:span>, 2019, 5,<text:s/></text:span><text:a xlink:type="simple" xlink:href="https://dx.doi.org/10.4000/cecil.1631">⟨10.4000/cecil.1631⟩</text:a></text:p>
              <text:p text:style-name="Normal"><text:span>Article dans une revue</text:span></text:p>
              <text:p text:style-name="Normal"><text:a xlink:type="simple" xlink:href="https://hal.science/hal-03925448v1">hal-0392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455v1">« Mario Vargas Llosa et Carlos Fuentes, deux paladins du roman contemporain »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Revue de littérature comparée</text:span><text:span>, 2019, 3 (371), pp.299-309.<text:s/></text:span><text:a xlink:type="simple" xlink:href="https://dx.doi.org/10.3917/rlc.371.0299">⟨10.3917/rlc.371.0299⟩</text:a></text:p>
              <text:p text:style-name="Normal"><text:span>Article dans une revue</text:span></text:p>
              <text:p text:style-name="Normal"><text:a xlink:type="simple" xlink:href="https://hal.science/hal-03925455v1">hal-0392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463v1">« Chronique, fiction, roman de non-fiction. Pouvoir et impouvoir de la fiction face au narcotrafic »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Caravelle. Cahiers du monde hispanique et luso-brésilien</text:span><text:span>, 2019, 113, pp.23-34.<text:s/></text:span><text:a xlink:type="simple" xlink:href="https://dx.doi.org/10.4000/caravelle.6306">⟨10.4000/caravelle.6306⟩</text:a></text:p>
              <text:p text:style-name="Normal"><text:span>Article dans une revue</text:span></text:p>
              <text:p text:style-name="Normal"><text:a xlink:type="simple" xlink:href="https://hal.science/hal-03925463v1">hal-0392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439v1">« La force fragile du témoignage : Insensatez d’Horacio Castellanos Moya et Amuleto de Roberto Bolaño »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América : cahiers du CRICCAL</text:span><text:span>, 2018</text:span></text:p>
              <text:p text:style-name="Normal"><text:span>Article dans une revue</text:span></text:p>
              <text:p text:style-name="Normal"><text:a xlink:type="simple" xlink:href="https://hal.science/hal-03925439v1">hal-0392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411v1">« Barbares et bons sauvages dans El naranjo de Carlos Fuentes »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América : cahiers du CRICCAL</text:span><text:span>, 2017</text:span></text:p>
              <text:p text:style-name="Normal"><text:span>Article dans une revue</text:span></text:p>
              <text:p text:style-name="Normal"><text:a xlink:type="simple" xlink:href="https://hal.science/hal-03925411v1">hal-0392541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1521v1">« Mexico D.F. au crible des chroniques »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América : cahiers du CRICCAL</text:span><text:span>, 2016, La chronique en Amérique latine. Vol. 2, 49</text:span></text:p>
              <text:p text:style-name="Normal"><text:span>Article dans une revue</text:span></text:p>
              <text:p text:style-name="Normal"><text:a xlink:type="simple" xlink:href="https://univ-sorbonne-nouvelle.hal.science/hal-01441521v1">hal-0144152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1502v1">« De algunos usos de la fotografía en la literatura hispanoamericana contemporánea”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Cuadernos de Literatura</text:span><text:span>, 2016, XX (40)</text:span></text:p>
              <text:p text:style-name="Normal"><text:span>Article dans une revue</text:span></text:p>
              <text:p text:style-name="Normal"><text:a xlink:type="simple" xlink:href="https://univ-sorbonne-nouvelle.hal.science/hal-01441502v1">hal-0144150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1490v1">“Violento Mundo Nuevo: contacto, hibridez y espejeos de la frontera norte en la literatura mexicana”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Pasavento. Revista de Estudios Hispánicos</text:span><text:span>, 2014, I (3)</text:span></text:p>
              <text:p text:style-name="Normal"><text:span>Article dans une revue</text:span></text:p>
              <text:p text:style-name="Normal"><text:a xlink:type="simple" xlink:href="https://univ-sorbonne-nouvelle.hal.science/hal-01441490v1">hal-0144149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1465v1">« La mémoire ou l’oubli du crime : trous du dire dans El Llano en llamas”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América : cahiers du CRICCAL</text:span><text:span>, 2013, Figures et figurations du crime dans les mondes hispanophones, 43</text:span></text:p>
              <text:p text:style-name="Normal"><text:span>Article dans une revue</text:span></text:p>
              <text:p text:style-name="Normal"><text:a xlink:type="simple" xlink:href="https://univ-sorbonne-nouvelle.hal.science/hal-01441465v1">hal-0144146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0888v1">“Transmutaciones del lirismo en la obra de Roberto Bolaño”.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Mitologías hoy. Revista de pensamiento, crítica y estudios literarios latinoamericanos</text:span><text:span>, 2013, número especial“Bolaño 60/10. Nuevas lecturas”, Fernando Moreno (ed.), Vol. 7., pp.127-140</text:span></text:p>
              <text:p text:style-name="Normal"><text:span>Article dans une revue</text:span></text:p>
              <text:p text:style-name="Normal"><text:a xlink:type="simple" xlink:href="https://univ-sorbonne-nouvelle.hal.science/hal-01440888v1">hal-0144088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0995v1">“The Age of Time according to Carlos Fuentes”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PMLA</text:span><text:span>, 2013, Vol.128 (4, July 2013)</text:span></text:p>
              <text:p text:style-name="Normal"><text:span>Article dans une revue</text:span></text:p>
              <text:p text:style-name="Normal"><text:a xlink:type="simple" xlink:href="https://univ-sorbonne-nouvelle.hal.science/hal-01440995v1">hal-0144099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1055v1">« La constancia de la historia: éxodos »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Inti. Revista de Literatura Hispánica</text:span><text:span>, 2013, Dossier Carlos Fuentes. Julio Ortega (dir.)</text:span></text:p>
              <text:p text:style-name="Normal"><text:span>Article dans une revue</text:span></text:p>
              <text:p text:style-name="Normal"><text:a xlink:type="simple" xlink:href="https://univ-sorbonne-nouvelle.hal.science/hal-01441055v1">hal-0144105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96d11" table:style-name="896d11">
          <table:table-column table:style-name="896d11.0"/>
          <table:table-row>
            <table:table-cell office:value-type="string">
              <text:p text:style-name="Normal"><text:a xlink:type="simple" xlink:href="https://univ-sorbonne-nouvelle.hal.science/hal-03595545v1">Livres, traductions, traducteurs: expériences vécues</text:a></text:p>
              <text:p text:style-name="Normal"><text:a xlink:type="simple" xlink:href="https://hal.science/search/index/?q=*&amp;authFullName_s=Christilla Vasserot">Christilla Vasserot</text:a><text:span>,</text:span><text:a xlink:type="simple" xlink:href="https://hal.science/search/index/?q=*&amp;authFullName_s=Michel Riaudel">Michel Riaudel</text:a><text:span>,</text:span><text:a xlink:type="simple" xlink:href="https://hal.science/search/index/?q=*&amp;authFullName_s=Florence Olivier">Florence Olivier</text:a><text:span>,</text:span><text:a xlink:type="simple" xlink:href="https://hal.science/search/index/?q=*&amp;authFullName_s=Stéphanie Decante">Stéphanie Decante</text:a></text:p>
              <text:p text:style-name="Normal"><text:span>Quels acteurs pour la diversité culturelle entre Amérique latine et France?</text:span><text:span>, Jun 2021, Cerisy-la-Salle, France</text:span></text:p>
              <text:p text:style-name="Normal"><text:span>Communication dans un congrès</text:span></text:p>
              <text:p text:style-name="Normal"><text:a xlink:type="simple" xlink:href="https://univ-sorbonne-nouvelle.hal.science/hal-03595545v1">hal-03595545v1</text:a></text:p>
            </table:table-cell>
          </table:table-row>
        </table:table>
        <text:p text:style-name="P13"/>
        <text:p text:style-name="Heading2"><text:span text:style-name="T5">Ouvrages (12)</text:span></text:p>
        <text:p text:style-name="P15"/>
        <table:table table:name="dded3a" table:style-name="dded3a">
          <table:table-column table:style-name="dded3a.0"/>
          <table:table-row>
            <table:table-cell office:value-type="string">
              <text:p text:style-name="Normal"><text:a xlink:type="simple" xlink:href="https://hal.science/hal-03926885v1">Les lettres de relation de Carlos Fuentes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3926885v1">hal-0392688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2630v1">América. Cahiers du Criccal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Françoise Aubès, Florence Olivier. Presses de la Sorbonne Nouvelle, 1 (48), 2016, La chronique latino-américaine (XIXe-XXIe siècles), Hervé Le Corre</text:span></text:p>
              <text:p text:style-name="Normal"><text:span>Ouvrages</text:span></text:p>
              <text:p text:style-name="Normal"><text:a xlink:type="simple" xlink:href="https://univ-sorbonne-nouvelle.hal.science/hal-01442630v1">hal-0144263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2636v1">América. Cahiers du Criccal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Françoise Aubès, Florence Olivier. Presses de la Sorbonne Nouvelle, 2 (49), 2016, La chronique latino-américaine (XIXe-XXIe siècles), Hervé Le Corre</text:span></text:p>
              <text:p text:style-name="Normal"><text:span>Ouvrages</text:span></text:p>
              <text:p text:style-name="Normal"><text:a xlink:type="simple" xlink:href="https://univ-sorbonne-nouvelle.hal.science/hal-01442636v1">hal-0144263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1953v1">Sous le roman, la poésie. Le défi de Roberto Bolaño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Hermann, 2016, Eric Dayre</text:span></text:p>
              <text:p text:style-name="Normal"><text:span>Ouvrages</text:span></text:p>
              <text:p text:style-name="Normal"><text:a xlink:type="simple" xlink:href="https://univ-sorbonne-nouvelle.hal.science/hal-01441953v1">hal-0144195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2616v1">América. Cahiers du Criccal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Françoise Aubès, Florence Olivier. Presses de la Sorbonne Nouvelle, 2 (46), 2015, IMaginaires de l'érotisme en Amérique latine, Hervé Le Corre</text:span></text:p>
              <text:p text:style-name="Normal"><text:span>Ouvrages</text:span></text:p>
              <text:p text:style-name="Normal"><text:a xlink:type="simple" xlink:href="https://univ-sorbonne-nouvelle.hal.science/hal-01442616v1">hal-0144261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1960v1">Poesía + novela = poesía. La apuesta de Roberto Bolaño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Universidad Veracruzana, 2015, Biblioteca, Edgar Garcia Valencia, 978-607-502-403-5</text:span></text:p>
              <text:p text:style-name="Normal"><text:span>Ouvrages</text:span></text:p>
              <text:p text:style-name="Normal"><text:a xlink:type="simple" xlink:href="https://univ-sorbonne-nouvelle.hal.science/hal-01441960v1">hal-0144196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2623v1">América. Cahiers du Criccal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Françoise Aubès, Florence Olivier. Presses de la Sorbonne Nouvelle, 47, 2015, L'enfermement, Hervé Le Corre</text:span></text:p>
              <text:p text:style-name="Normal"><text:span>Ouvrages</text:span></text:p>
              <text:p text:style-name="Normal"><text:a xlink:type="simple" xlink:href="https://univ-sorbonne-nouvelle.hal.science/hal-01442623v1">hal-0144262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2608v1">América. Cahiers du Criccal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Françoise Aubès, Florence Olivier. Presses de la Sorbonne Nouvelle, 1 (45), 2014, IMaginaires de l'érotisme en Amérique latine, Hervé Le Corre</text:span></text:p>
              <text:p text:style-name="Normal"><text:span>Ouvrages</text:span></text:p>
              <text:p text:style-name="Normal"><text:a xlink:type="simple" xlink:href="https://univ-sorbonne-nouvelle.hal.science/hal-01442608v1">hal-0144260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2600v1">América. Cahiers du Criccal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Françoise Aubès, Florence Olivier. Presses de la Sorbonne Nouvelle, 2 (44), 2014, Hervé Le Corre</text:span></text:p>
              <text:p text:style-name="Normal"><text:span>Ouvrages</text:span></text:p>
              <text:p text:style-name="Normal"><text:a xlink:type="simple" xlink:href="https://univ-sorbonne-nouvelle.hal.science/hal-01442600v1">hal-0144260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2595v1">América. Cahiers du Criccal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Françoise Aubès, Florence Olivier. Presses de la Sorbonne Nouvelle, 1 (43), 2013, Le crime. Figures et figurations du crime dans les mondes hispanophones, Hervé Le Corre</text:span></text:p>
              <text:p text:style-name="Normal"><text:span>Ouvrages</text:span></text:p>
              <text:p text:style-name="Normal"><text:a xlink:type="simple" xlink:href="https://univ-sorbonne-nouvelle.hal.science/hal-01442595v1">hal-0144259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2582v1">América. Cahiers du Criccal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Françoise Aubès, Florence Olivier. Presses de la Sorbonne Nouvelle, 2 (42), 2012, Les indépendances de l'Amérique latine: acteurs, représentations, écritures, Hervé Le Corre</text:span></text:p>
              <text:p text:style-name="Normal"><text:span>Ouvrages</text:span></text:p>
              <text:p text:style-name="Normal"><text:a xlink:type="simple" xlink:href="https://univ-sorbonne-nouvelle.hal.science/hal-01442582v1">hal-0144258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2575v1">América. Cahiers du Criccal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Françoise Aubès, Florence Olivier Presses de la Sorbonne Nouvelle, vol. 1 (41), 2012, Les indépendances de l'Amérique latine: acteurs, représentations, écritures, Hervé Le Corre</text:span></text:p>
              <text:p text:style-name="Normal"><text:span>Ouvrages</text:span></text:p>
              <text:p text:style-name="Normal"><text:a xlink:type="simple" xlink:href="https://univ-sorbonne-nouvelle.hal.science/hal-01442575v1">hal-01442575v1</text:a></text:p>
            </table:table-cell>
          </table:table-row>
        </table:table>
        <text:p text:style-name="P16"/>
        <text:p text:style-name="Heading2"><text:span text:style-name="T6">Chapitre d'ouvrage (24)</text:span></text:p>
        <text:p text:style-name="P18"/>
        <table:table table:name="34838d" table:style-name="34838d">
          <table:table-column table:style-name="34838d.0"/>
          <table:table-row>
            <table:table-cell office:value-type="string">
              <text:p text:style-name="Normal"><text:a xlink:type="simple" xlink:href="https://hal.science/hal-03926872v1">« Le féminin et la séduction dans Pedro Páramo »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Centenaire de Juan Rulfo</text:span><text:span>, 2022</text:span></text:p>
              <text:p text:style-name="Normal"><text:span>Chapitre d'ouvrage</text:span></text:p>
              <text:p text:style-name="Normal"><text:a xlink:type="simple" xlink:href="https://hal.science/hal-03926872v1">hal-0392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867v1">« Trois intraduisibles (et traduits) romans latino-américains, La vorágine, Don Segundo Sombra et Doña Bárbara »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La literatura latinoamericana en versión francesa. Trabajos del equipo Medet Lat</text:span><text:span>, 2021</text:span></text:p>
              <text:p text:style-name="Normal"><text:span>Chapitre d'ouvrage</text:span></text:p>
              <text:p text:style-name="Normal"><text:a xlink:type="simple" xlink:href="https://hal.science/hal-03926867v1">hal-0392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858v1">“Autorretrato y retrato oblicuo de Alfonso Reyes. La correspondencia con Genaro Estrada entre 1927 y 1937”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A Scholiast’s Quill. New Critical Essays on Alfonso Reyes</text:span><text:span>, 2019</text:span></text:p>
              <text:p text:style-name="Normal"><text:span>Chapitre d'ouvrage</text:span></text:p>
              <text:p text:style-name="Normal"><text:a xlink:type="simple" xlink:href="https://hal.science/hal-03926858v1">hal-0392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856v1">«Sucesivas reberveraciones del 68. Del acontecer a los decenios de la(s) memorias(s)s»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Ficción. No Ficción del 68 en México</text:span><text:span>, 2019</text:span></text:p>
              <text:p text:style-name="Normal"><text:span>Chapitre d'ouvrage</text:span></text:p>
              <text:p text:style-name="Normal"><text:a xlink:type="simple" xlink:href="https://hal.science/hal-03926856v1">hal-0392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832v1">« Deux fugues hors de nos catégories : Muerte súbita d’Álvaro Enrigue et Señales que precederán el fin del mundo de Yuri Herrera »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Tendancias disidentes y minoritarias de la prosa mexicana actual (1996-2016)</text:span><text:span>, 2018</text:span></text:p>
              <text:p text:style-name="Normal"><text:span>Chapitre d'ouvrage</text:span></text:p>
              <text:p text:style-name="Normal"><text:a xlink:type="simple" xlink:href="https://hal.science/hal-03926832v1">hal-0392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837v1">“Traité des valeurs et des passions. Historia del dinero d’Alan Pauls »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Échos d’Alan Pauls</text:span><text:span>, 2018</text:span></text:p>
              <text:p text:style-name="Normal"><text:span>Chapitre d'ouvrage</text:span></text:p>
              <text:p text:style-name="Normal"><text:a xlink:type="simple" xlink:href="https://hal.science/hal-03926837v1">hal-0392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850v1">“L’art du rêve, le rêve de l’art : Terra Nostra”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Les lettres de relation de Carlos Fuentes</text:span><text:span>, 2018</text:span></text:p>
              <text:p text:style-name="Normal"><text:span>Chapitre d'ouvrage</text:span></text:p>
              <text:p text:style-name="Normal"><text:a xlink:type="simple" xlink:href="https://hal.science/hal-03926850v1">hal-0392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817v1">«Memoria y olvido del crimen: lagunas del decir en El Llano en llamas de Juan Rulfo »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El Llano en llamas, Pedro Páramo y otras obras (en el centenario de su autor)</text:span><text:span>, 2017</text:span></text:p>
              <text:p text:style-name="Normal"><text:span>Chapitre d'ouvrage</text:span></text:p>
              <text:p text:style-name="Normal"><text:a xlink:type="simple" xlink:href="https://hal.science/hal-03926817v1">hal-0392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825v1">“Les aléas de la mémoire : trauma, tort et réparation dans El ruido de las cosas al caer et Las reputaciones”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Juan Gabriel Vásquez. Une archéologie du passé colombien récent</text:span><text:span>, 2017</text:span></text:p>
              <text:p text:style-name="Normal"><text:span>Chapitre d'ouvrage</text:span></text:p>
              <text:p text:style-name="Normal"><text:a xlink:type="simple" xlink:href="https://hal.science/hal-03926825v1">hal-0392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811v1">“Corregir la historia: parodia y reescritura en El naranjo”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Carlos Fuentes y el Reino Unido</text:span><text:span>, 2017</text:span></text:p>
              <text:p text:style-name="Normal"><text:span>Chapitre d'ouvrage</text:span></text:p>
              <text:p text:style-name="Normal"><text:a xlink:type="simple" xlink:href="https://hal.science/hal-03926811v1">hal-0392681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2456v1">“Épica en modo menor o guerrilla narrativa en Cartucho de Nellie Campobello”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Roberto Cantu.<text:s/></text:span><text:span>Equestrian Rebels. Critical Perspectives on Mariano Azuela and the Novel of the Mexican Revolution</text:span><text:span>, Cambridge Scholars Publishing, 2016</text:span></text:p>
              <text:p text:style-name="Normal"><text:span>Chapitre d'ouvrage</text:span></text:p>
              <text:p text:style-name="Normal"><text:a xlink:type="simple" xlink:href="https://univ-sorbonne-nouvelle.hal.science/hal-01442456v1">hal-0144245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2453v1">« Tiempo desmedido, tiempo mesurable y tiempo vivo en la obra de Roberto Bolaño”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Erica Durante.<text:s/></text:span><text:span>Los meridianos de la globalización. Ensayos sobre el tiempo en la literatura latinoamericana contemporánea</text:span><text:span>, Presses Universitaires de Louvain 2015</text:span></text:p>
              <text:p text:style-name="Normal"><text:span>Chapitre d'ouvrage</text:span></text:p>
              <text:p text:style-name="Normal"><text:a xlink:type="simple" xlink:href="https://univ-sorbonne-nouvelle.hal.science/hal-01442453v1">hal-0144245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2429v1">« Coloquio del sueño y la razón en Terra Nostra »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Roberto Cantu.<text:s/></text:span><text:span>The Reptant Eagle. Essays on Carlos Fuentes and the art of the novel</text:span><text:span>, Cambridge Scholars Publishing, 2015</text:span></text:p>
              <text:p text:style-name="Normal"><text:span>Chapitre d'ouvrage</text:span></text:p>
              <text:p text:style-name="Normal"><text:a xlink:type="simple" xlink:href="https://univ-sorbonne-nouvelle.hal.science/hal-01442429v1">hal-0144242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2358v1">“Negra novela de la alienación”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Sonia Peña.<text:s/></text:span><text:span>Los errores y los aciertos</text:span><text:span>, Fondo de Cultura Economica/ERA, 2014</text:span></text:p>
              <text:p text:style-name="Normal"><text:span>Chapitre d'ouvrage</text:span></text:p>
              <text:p text:style-name="Normal"><text:a xlink:type="simple" xlink:href="https://univ-sorbonne-nouvelle.hal.science/hal-01442358v1">hal-0144235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2350v1">« Différence et répétition dans 2666 de Roberto Bolaño »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Florence Olivier et Philippe Daros.<text:s/></text:span><text:span>Du roman noir aux fictions de l’impunité</text:span><text:span>, Indigo, 2014</text:span></text:p>
              <text:p text:style-name="Normal"><text:span>Chapitre d'ouvrage</text:span></text:p>
              <text:p text:style-name="Normal"><text:a xlink:type="simple" xlink:href="https://univ-sorbonne-nouvelle.hal.science/hal-01442350v1">hal-0144235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2336v1">« Ludismo y dinamismo en El movimiento estridentista de Germán List Arzubide»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Anthony Stanton.<text:s/></text:span><text:span>Modernidad, vanguardia y revolución (1919-1930)</text:span><text:span>, El Colegio de México/Centro Katz de Estudios Mexicanos University of Chicago 2014</text:span></text:p>
              <text:p text:style-name="Normal"><text:span>Chapitre d'ouvrage</text:span></text:p>
              <text:p text:style-name="Normal"><text:a xlink:type="simple" xlink:href="https://univ-sorbonne-nouvelle.hal.science/hal-01442336v1">hal-0144233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2306v1">“Roberto Bolaño lit ses contemporains”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Françoise Moulin-Civil, Florence Olivier, Teresa Orecchia-Havas.<text:s/></text:span><text:span>La littérature latino-américaine au seuil du XXI siècle. Un parnasse éclaté</text:span><text:span>, Aden, 2013</text:span></text:p>
              <text:p text:style-name="Normal"><text:span>Chapitre d'ouvrage</text:span></text:p>
              <text:p text:style-name="Normal"><text:a xlink:type="simple" xlink:href="https://univ-sorbonne-nouvelle.hal.science/hal-01442306v1">hal-0144230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2324v1">“Una carta de amor a mi generación: la vida poética en Los detectives salvajes de Roberto Bolaño”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Ignacio Sosa et Antoine Rodriguez.<text:s/></text:span><text:span>Cultura y resistencia en México</text:span><text:span>, Nostromo Ediciones, 2013</text:span></text:p>
              <text:p text:style-name="Normal"><text:span>Chapitre d'ouvrage</text:span></text:p>
              <text:p text:style-name="Normal"><text:a xlink:type="simple" xlink:href="https://univ-sorbonne-nouvelle.hal.science/hal-01442324v1">hal-0144232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2293v1">“L’épique sur un mode mineur: Cartucho de Nellie Campobello”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Béatrice Rodríguez et Caroline Zékri.<text:s/></text:span><text:span>La notion de « mineur » entre littérature, arts et politique</text:span><text:span>, Michel Houdiard, 2012</text:span></text:p>
              <text:p text:style-name="Normal"><text:span>Chapitre d'ouvrage</text:span></text:p>
              <text:p text:style-name="Normal"><text:a xlink:type="simple" xlink:href="https://univ-sorbonne-nouvelle.hal.science/hal-01442293v1">hal-0144229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2265v1">“La risa y la pesadilla en la ficción de Roberto Bolaño”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Claudia Gidi et Martha Elena Munguía.<text:s/></text:span><text:span>La risa: luces y sombras</text:span><text:span>, Bonilla Artigas/ Universidad Veracruzana 2012</text:span></text:p>
              <text:p text:style-name="Normal"><text:span>Chapitre d'ouvrage</text:span></text:p>
              <text:p text:style-name="Normal"><text:a xlink:type="simple" xlink:href="https://univ-sorbonne-nouvelle.hal.science/hal-01442265v1">hal-0144226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2226v1">“Diablo, duende, nonato: la malicia narrativa en La región más transparente y Cristóbal Nonato”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Georgina Garcia Gutiérrez.<text:s/></text:span><text:span>La región más transparente en el siglo XXI</text:span><text:span>, Instituto de Investigaciones filológicas. Universidad Nacional Autónoma de México/ Fundación para las Letras Mexicanas/ Universidad Veracruzana, 2012</text:span></text:p>
              <text:p text:style-name="Normal"><text:span>Chapitre d'ouvrage</text:span></text:p>
              <text:p text:style-name="Normal"><text:a xlink:type="simple" xlink:href="https://univ-sorbonne-nouvelle.hal.science/hal-01442226v1">hal-0144222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2282v1">“Créativité et spécificité de la littérature hispano-américaine contemporaine”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Georges Couffignal.<text:s/></text:span><text:span>Amérique Latine 2012. Une Amérique latine toujours étonnante</text:span><text:span>, La Documentation Française, 2012</text:span></text:p>
              <text:p text:style-name="Normal"><text:span>Chapitre d'ouvrage</text:span></text:p>
              <text:p text:style-name="Normal"><text:a xlink:type="simple" xlink:href="https://univ-sorbonne-nouvelle.hal.science/hal-01442282v1">hal-0144228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2212v1">“Rêve et révélation dans 2666 de Roberto Bolaño”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Amadeo Lopez, Béatrice Ménard.<text:s/></text:span><text:span>Les Révélations du rêve dans la littérature de langue espagnole</text:span><text:span>, 7, Presses Universitaires de Paris-Ouest, 2012, GRELPP, Travaux et recherches</text:span></text:p>
              <text:p text:style-name="Normal"><text:span>Chapitre d'ouvrage</text:span></text:p>
              <text:p text:style-name="Normal"><text:a xlink:type="simple" xlink:href="https://univ-sorbonne-nouvelle.hal.science/hal-01442212v1">hal-0144221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2133v1">Postface à l’édition de Obras Reunidas. Volumen V. Cristóbal Nonato, Zona sagrada, El naranjo de Carlos Fuentes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Julio Ortega.<text:s/></text:span><text:span>Obras Reunidas. Volumen V. Cristóbal Nonato, Zona sagrada, El naranjo, Carlos Fuentes, Mexico, FCE, 2012.<text:s/></text:span><text:span>, Fondo de Cultura Economica, 2012</text:span></text:p>
              <text:p text:style-name="Normal"><text:span>Chapitre d'ouvrage</text:span></text:p>
              <text:p text:style-name="Normal"><text:a xlink:type="simple" xlink:href="https://univ-sorbonne-nouvelle.hal.science/hal-01442133v1">hal-01442133v1</text:a></text:p>
            </table:table-cell>
          </table:table-row>
        </table:table>
        <text:p text:style-name="P19"/>
        <text:p text:style-name="Heading2"><text:span text:style-name="T7">Autre publication scientifique (6)</text:span></text:p>
        <text:p text:style-name="P21"/>
        <table:table table:name="a4e837" table:style-name="a4e837">
          <table:table-column table:style-name="a4e837.0"/>
          <table:table-row>
            <table:table-cell office:value-type="string">
              <text:p text:style-name="Normal"><text:a xlink:type="simple" xlink:href="https://hal.science/hal-03926968v1">« Littérature et Civilisation »</text:a></text:p>
              <text:p text:style-name="Normal"><text:a xlink:type="simple" xlink:href="https://hal.science/search/index/?q=*&amp;authFullName_s=Florence Marie Emilienne Olivier">Florence Marie Emilienne Olivier</text:a><text:span>,</text:span><text:a xlink:type="simple" xlink:href="https://hal.science/search/index/?q=*&amp;authFullName_s=Sonia V. Rose">Sonia V. Rose</text:a></text:p>
              <text:p text:style-name="Normal"><text:span>Penser le Mexique, Annuaire des Mexicanistes en France</text:span><text:span>, 2018</text:span></text:p>
              <text:p text:style-name="Normal"><text:span>Autre publication scientifique</text:span></text:p>
              <text:p text:style-name="Normal"><text:a xlink:type="simple" xlink:href="https://hal.science/hal-03926968v1">hal-0392696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2038v1">Évocation de Matthias Stimmberg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univ-sorbonne-nouvelle.hal.science/hal-01442038v1">hal-0144203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1499v1">« Les doubles funérailles du Papá Grande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univ-sorbonne-nouvelle.hal.science/hal-01441499v1">hal-0144149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1479v1">« Stridentisme ! de Manuel Maples Arce, traduction de l’espagnol (Mexique) et présentation d’Antoine Chareyre, Paris, Le Temps des Cerises, 2013 »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univ-sorbonne-nouvelle.hal.science/hal-01441479v1">hal-0144147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1964v1">41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univ-sorbonne-nouvelle.hal.science/hal-01441964v1">hal-0144196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2196v1">Ruta Carlos Fuentes</text:a></text:p>
              <text:p text:style-name="Normal"><text:a xlink:type="simple" xlink:href="https://hal.science/search/index/?q=*&amp;authFullName_s=Florence Marie Emilienne Olivier">Florence Marie Emilienne Olivier</text:a></text:p>
              <text:p text:style-name="Normal"><text:span>2012, pp.Parisrutascervantes.es</text:span></text:p>
              <text:p text:style-name="Normal"><text:span>Autre publication scientifique</text:span></text:p>
              <text:p text:style-name="Normal"><text:a xlink:type="simple" xlink:href="https://univ-sorbonne-nouvelle.hal.science/hal-01442196v1">hal-01442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OLIVIER</dc:title>
    <dc:subject/>
    <dc:description>CV</dc:description>
    <dc:creator/>
    <dc:date>2026-05-25T02:34:54.000</dc:date>
    <meta:generator>PHPWord</meta:generator>
    <meta:initial-creator>CCSD</meta:initial-creator>
    <meta:creation-date>2026-05-25T02:34:54.000</meta:creation-date>
    <meta:keyword/>
    <meta:user-defined meta:name="Category"/>
    <meta:user-defined meta:name="Company"/>
    <meta:user-defined meta:name="Manager"/>
  </office:meta>
</office:document-meta>
</file>