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dba8" style:family="table">
      <style:table-properties style:rel-width="100" table:align="center"/>
    </style:style>
    <style:style style:name="f0dba8.0" style:family="table-column">
      <style:table-column-properties style:column-width="0.00cm"/>
    </style:style>
    <style:style style:name="2640c9" style:family="table">
      <style:table-properties style:rel-width="100" table:align="center"/>
    </style:style>
    <style:style style:name="2640c9.0" style:family="table-column">
      <style:table-column-properties style:column-width="0.00cm"/>
    </style:style>
    <style:style style:name="afb183" style:family="table">
      <style:table-properties style:rel-width="100" table:align="center"/>
    </style:style>
    <style:style style:name="afb183.0" style:family="table-column">
      <style:table-column-properties style:column-width="0.00cm"/>
    </style:style>
    <style:style style:name="416c73" style:family="table">
      <style:table-properties style:rel-width="100" table:align="center"/>
    </style:style>
    <style:style style:name="416c73.0" style:family="table-column">
      <style:table-column-properties style:column-width="0.00cm"/>
    </style:style>
    <style:style style:name="e91377" style:family="table">
      <style:table-properties style:rel-width="100" table:align="center"/>
    </style:style>
    <style:style style:name="e91377.0" style:family="table-column">
      <style:table-column-properties style:column-width="0.00cm"/>
    </style:style>
    <style:style style:name="2dda7f" style:family="table">
      <style:table-properties style:rel-width="100" table:align="center"/>
    </style:style>
    <style:style style:name="2dda7f.0" style:family="table-column">
      <style:table-column-properties style:column-width="0.00cm"/>
    </style:style>
    <style:style style:name="973791" style:family="table">
      <style:table-properties style:rel-width="100" table:align="center"/>
    </style:style>
    <style:style style:name="973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ALPAC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0dba8" table:style-name="f0dba8">
          <table:table-column table:style-name="f0dba8.0"/>
          <table:table-row>
            <table:table-cell office:value-type="string">
              <text:p text:style-name="Normal"><text:a xlink:type="simple" xlink:href="https://hal.science/hal-05525551v1">Playing the scales: A strategy adopted by resistance coalitions for public value creation</text:a></text:p>
              <text:p text:style-name="Normal"><text:a xlink:type="simple" xlink:href="https://hal.science/search/index/?q=*&amp;authFullName_s=Marija Roglic">Marija Roglic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Daniel S Lacerda">Daniel S Lacerda</text:a></text:p>
              <text:p text:style-name="Normal"><text:span>Organization</text:span><text:span>, 2024, 31, pp.1092 - 1112.<text:s/></text:span><text:a xlink:type="simple" xlink:href="https://dx.doi.org/10.1177/13505084241236457">⟨10.1177/13505084241236457⟩</text:a></text:p>
              <text:p text:style-name="Normal"><text:span>Article dans une revue</text:span></text:p>
              <text:p text:style-name="Normal"><text:a xlink:type="simple" xlink:href="https://hal.science/hal-05525551v1">hal-05525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879v1">Tensions Between Local Embeddedness and Scaling up: Insights from Grassroots Sustainability Initiatives in the Renewable Energy Transition</text:a></text:p>
              <text:p text:style-name="Normal"><text:a xlink:type="simple" xlink:href="https://hal.science/search/index/?q=*&amp;authFullName_s=Lea Baileche">Lea Baileche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Organization and Environment</text:span><text:span>, 2024, first published online.<text:s/></text:span><text:a xlink:type="simple" xlink:href="https://dx.doi.org/10.1177/10860266241238730">⟨10.1177/10860266241238730⟩</text:a></text:p>
              <text:p text:style-name="Normal"><text:span>Article dans une revue</text:span></text:p>
              <text:p text:style-name="Normal"><text:a xlink:type="simple" xlink:href="https://hal.umontpellier.fr/hal-04680879v1">hal-04680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7142v1">Exploring the impact of regional characteristics on social incubators’ mission, structure and activity: a contingency perspective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C. Gurău">C. Gurău</text:a><text:span>,</text:span><text:a xlink:type="simple" xlink:href="https://hal.science/search/index/?q=*&amp;authFullName_s=F. Palpacuer">F. Palpacuer</text:a></text:p>
              <text:p text:style-name="Normal"><text:span>Entrepreneurship and Regional Development</text:span><text:span>, 2024, 36 (3-4), pp.436-459.<text:s/></text:span><text:a xlink:type="simple" xlink:href="https://dx.doi.org/10.1080/08985626.2023.2277788">⟨10.1080/08985626.2023.2277788⟩</text:a></text:p>
              <text:p text:style-name="Normal"><text:span>Article dans une revue</text:span></text:p>
              <text:p text:style-name="Normal"><text:a xlink:type="simple" xlink:href="https://hal.umontpellier.fr/hal-04877142v1">hal-048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92v1">Entangling global chains of wealth and value through CSR-ization: A critical Polanyian perspective on Weda Bay Nickel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lara Roussey">Clara Roussey</text:a></text:p>
              <text:p text:style-name="Normal"><text:span>Environment and Planning A</text:span><text:span>, 2023,<text:s/></text:span><text:a xlink:type="simple" xlink:href="https://dx.doi.org/10.1177/0308518X231191946">⟨10.1177/0308518X231191946⟩</text:a></text:p>
              <text:p text:style-name="Normal"><text:span>Article dans une revue</text:span></text:p>
              <text:p text:style-name="Normal"><text:a xlink:type="simple" xlink:href="https://hal.science/hal-04197192v1">hal-041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69v1">Introduction au numéro thématique : Les écoles de gestion : objets de la critique, mais aussi actrices de la résistance et de la (leur) transformation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Olivier Germain">Olivier Germain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Laurent Taskin">Laurent Taskin</text:a></text:p>
              <text:p text:style-name="Normal"><text:span>Management international = International management = Gestión internacional</text:span><text:span>, 2022, 26 (5), pp.13-33</text:span></text:p>
              <text:p text:style-name="Normal"><text:span>Article dans une revue</text:span></text:p>
              <text:p text:style-name="Normal"><text:a xlink:type="simple" xlink:href="https://hal.science/hal-03978669v1">hal-0397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26v1">Introduction au numéro thématique Les écoles de gestion: objets de la critique, mais aussi actrices de la résistance et de la (leur) transformation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Olivier Germain">Olivier Germain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Laurent Taskin">Laurent Taskin</text:a></text:p>
              <text:p text:style-name="Normal"><text:span>Management international = International management = Gestión internacional</text:span><text:span>, 2022, 26 (5), pp.13-33</text:span></text:p>
              <text:p text:style-name="Normal"><text:span>Article dans une revue</text:span></text:p>
              <text:p text:style-name="Normal"><text:a xlink:type="simple" xlink:href="https://hal.science/hal-03977426v1">hal-0397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79v1">Political CSR initiatives as levers of marginalisation: the disconnect between representatives and the so-called represented in the mining industry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Critical perspectives on international business</text:span><text:span>, 2022, 18 (1), pp.31-49.<text:s/></text:span><text:a xlink:type="simple" xlink:href="https://dx.doi.org/10.1108/cpoib-01-2018-0015">⟨10.1108/cpoib-01-2018-0015⟩</text:a></text:p>
              <text:p text:style-name="Normal"><text:span>Article dans une revue</text:span></text:p>
              <text:p text:style-name="Normal"><text:a xlink:type="simple" xlink:href="https://hal.science/hal-03554079v1">hal-035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50v1">Resisting via Hybrid Spaces : The Cascade effect of a workplace Struggle against Neoliberal Hegemony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Journal of Management Inquiry</text:span><text:span>, 2019,<text:s/></text:span><text:a xlink:type="simple" xlink:href="https://dx.doi.org/10.1177/1056492619846408">⟨10.1177/1056492619846408⟩</text:a></text:p>
              <text:p text:style-name="Normal"><text:span>Article dans une revue</text:span></text:p>
              <text:p text:style-name="Normal"><text:a xlink:type="simple" xlink:href="https://hal.science/hal-02436750v1">hal-024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28v1">Political CSR initiatives as levers of marginalisation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Critical perspectives on international business</text:span><text:span>, 2019, ahead-of-print (ahead-of-print),<text:s/></text:span><text:a xlink:type="simple" xlink:href="https://dx.doi.org/10.1108/cpoib-01-2018-0015">⟨10.1108/cpoib-01-2018-0015⟩</text:a></text:p>
              <text:p text:style-name="Normal"><text:span>Article dans une revue</text:span></text:p>
              <text:p text:style-name="Normal"><text:a xlink:type="simple" xlink:href="https://hal.science/hal-02501728v1">hal-025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94v1">Social Innovation as practice : exploring the entanglement of political and managerial logics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International Journal of Work Innovation</text:span><text:span>, 2018, 2 (2-3), https://doi.org/10.1504/IJWI.2017.091417.<text:s/></text:span><text:a xlink:type="simple" xlink:href="https://dx.doi.org/10.1504/IJWI.2017.091417">⟨10.1504/IJWI.2017.091417⟩</text:a></text:p>
              <text:p text:style-name="Normal"><text:span>Article dans une revue</text:span></text:p>
              <text:p text:style-name="Normal"><text:a xlink:type="simple" xlink:href="https://hal.science/hal-03111694v1">hal-03111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792v1">De l’activisme politique des cordonniers</text:a></text:p>
              <text:p text:style-name="Normal"><text:a xlink:type="simple" xlink:href="https://hal.science/search/index/?q=*&amp;authFullName_s=Florence Palpacuer">Florence Palpacuer</text:a></text:p>
              <text:p text:style-name="Normal"><text:span>Revue Projet</text:span><text:span>, 2018, 366 (5), pp.35-41.<text:s/></text:span><text:a xlink:type="simple" xlink:href="https://dx.doi.org/10.3917/pro.366.0035">⟨10.3917/pro.366.0035⟩</text:a></text:p>
              <text:p text:style-name="Normal"><text:span>Article dans une revue</text:span></text:p>
              <text:p text:style-name="Normal"><text:a xlink:type="simple" xlink:href="https://hal.umontpellier.fr/hal-02091792v1">hal-0209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75v1">Introduction to the special issue: Questioning the politics of CMS</text:a></text:p>
              <text:p text:style-name="Normal"><text:a xlink:type="simple" xlink:href="https://hal.science/search/index/?q=*&amp;authFullName_s=Laurent Taskin">Laurent Taskin</text:a><text:span>,</text:span><text:a xlink:type="simple" xlink:href="https://hal.science/search/index/?q=*&amp;authFullName_s=Isabelle Huault">Isabelle Huault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Véronique Perret">Véronique Perret</text:a></text:p>
              <text:p text:style-name="Normal"><text:span>International Journal of Work Innovation</text:span><text:span>, 2017, Questioning the Politics of Critical Management Studies – Towards Considering CMS as Practice, 2 (2/3), pp.I-V</text:span></text:p>
              <text:p text:style-name="Normal"><text:span>Article dans une revue</text:span></text:p>
              <text:p text:style-name="Normal"><text:a xlink:type="simple" xlink:href="https://hal.science/hal-04053475v1">hal-040534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116v1">La RSE, nouveau terrain pour de nouvelles formes de stratégies politique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Revue Française de Gestion</text:span><text:span>, 2015, 41 (252), pp.145-160.<text:s/></text:span><text:a xlink:type="simple" xlink:href="https://dx.doi.org/10.3166/RFG.252.145-160">⟨10.3166/RFG.252.145-160⟩</text:a></text:p>
              <text:p text:style-name="Normal"><text:span>Article dans une revue</text:span></text:p>
              <text:p text:style-name="Normal"><text:a xlink:type="simple" xlink:href="https://hal.umontpellier.fr/hal-02009116v1">hal-02009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049v1">CSR beyond the corporation: contested governance in global value chains</text:a></text:p>
              <text:p text:style-name="Normal"><text:a xlink:type="simple" xlink:href="https://hal.science/search/index/?q=*&amp;authFullName_s=Jennifer Bair">Jennifer Bair</text:a><text:span>,</text:span><text:a xlink:type="simple" xlink:href="https://hal.science/search/index/?q=*&amp;authFullName_s=Florence Palpacuer">Florence Palpacuer</text:a></text:p>
              <text:p text:style-name="Normal"><text:span>Global Networks</text:span><text:span>, 2015, 15 (s1), pp.S1-S19.<text:s/></text:span><text:a xlink:type="simple" xlink:href="https://dx.doi.org/10.1111/glob.12085">⟨10.1111/glob.12085⟩</text:a></text:p>
              <text:p text:style-name="Normal"><text:span>Article dans une revue</text:span></text:p>
              <text:p text:style-name="Normal"><text:a xlink:type="simple" xlink:href="https://api.istex.fr/document/97B2296C5351AAF10C4E01E436FE3DA63C9458B6/fulltext/pdf?sid=hal">istex</text:a></text:p>
              <text:p text:style-name="Normal"><text:a xlink:type="simple" xlink:href="https://hal.umontpellier.fr/hal-02009049v1">hal-02009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19v1">Quelle est la place du terrain dans les études critiques en management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Laurent Taskin">Laurent Taskin</text:a><text:span>,</text:span><text:a xlink:type="simple" xlink:href="https://hal.science/search/index/?q=*&amp;authFullName_s=Nicolas Balas">Nicolas Balas</text:a></text:p>
              <text:p text:style-name="Normal"><text:span>Économies et sociétés. Série KC, Études critiques en management</text:span><text:span>, 2015, 4, pp.251-269</text:span></text:p>
              <text:p text:style-name="Normal"><text:span>Article dans une revue</text:span></text:p>
              <text:p text:style-name="Normal"><text:a xlink:type="simple" xlink:href="https://hal.umontpellier.fr/hal-02013519v1">hal-020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258v1">Codes de conduite et systèmes d’alerte éthique : La RSE au sein des chaînes globales de valeur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Sandra Charreire-Petit">Sandra Charreire-Petit</text:a></text:p>
              <text:p text:style-name="Normal"><text:span>Revue de la régulation. Capitalisme, institutions, pouvoirs</text:span><text:span>, 2011, RSE, régulation et diversité du capitalisme 9,<text:s/></text:span><text:a xlink:type="simple" xlink:href="https://dx.doi.org/10.4000/regulation.9259">⟨10.4000/regulation.9259⟩</text:a></text:p>
              <text:p text:style-name="Normal"><text:span>Article dans une revue</text:span></text:p>
              <text:p text:style-name="Normal"><text:a xlink:type="simple" xlink:href="https://hal.science/hal-01388258v1">hal-0138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507v1">Financialization, Globalization and the Management of Skilled Employees: Towards a Market-Based HRM Model in Large Corporations in France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/text:p>
              <text:p text:style-name="Normal"><text:span>British Journal of Industrial Relations</text:span><text:span>, 2011, 49 (3), pp.560-582.<text:s/></text:span><text:a xlink:type="simple" xlink:href="https://dx.doi.org/10.1111/j.1467-8543.2010.00785.x">⟨10.1111/j.1467-8543.2010.00785.x⟩</text:a></text:p>
              <text:p text:style-name="Normal"><text:span>Article dans une revue</text:span></text:p>
              <text:p text:style-name="Normal"><text:a xlink:type="simple" xlink:href="https://hal.science/hal-01387507v1">hal-0138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1v1">Management, Mondialisation et Ecologie : Regards critiques en sciences de gestion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Maya Leroy">Maya Leroy</text:a></text:p>
              <text:p text:style-name="Normal"><text:span>Revue Française de Gestion</text:span><text:span>, 2011, 1 (210), pp.165-167</text:span></text:p>
              <text:p text:style-name="Normal"><text:span>Article dans une revue</text:span></text:p>
              <text:p text:style-name="Normal"><text:a xlink:type="simple" xlink:href="https://hal.science/hal-01466531v1">hal-0146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90v1">Actualisation du concept de filière dans l'agriculture et l'agroalimentai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Gilles Paché">Gilles Paché</text:a></text:p>
              <text:p text:style-name="Normal"><text:span>Economies et Sociétés. Série AG Systèmes agroalimentaires</text:span><text:span>, 2011, AG (33), pp.1785-1797</text:span></text:p>
              <text:p text:style-name="Normal"><text:span>Article dans une revue</text:span></text:p>
              <text:p text:style-name="Normal"><text:a xlink:type="simple" xlink:href="https://hal.science/hal-00802690v1">hal-008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27v1">Sous l’épée de Damoclès : l’évaluation des cadres, entre performance individuelle et esprit d’équipe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Isabelle Bourdon">Isabelle Bourdon</text:a></text:p>
              <text:p text:style-name="Normal"><text:span>Revue management &amp; avenir</text:span><text:span>, 2010, 5 (35),<text:s/></text:span><text:a xlink:type="simple" xlink:href="https://dx.doi.org/10.3917/mav.035.0015">⟨10.3917/mav.035.0015⟩</text:a></text:p>
              <text:p text:style-name="Normal"><text:span>Article dans une revue</text:span></text:p>
              <text:p text:style-name="Normal"><text:a xlink:type="simple" xlink:href="https://hal.science/hal-01388327v1">hal-0138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22v1">Stratégie des grandes firmes et réduction des effectifs: l'utilisation du licenciement pour motif personnel dans la gestion des cadres en France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Seignour Amélie">Seignour Amélie</text:a></text:p>
              <text:p text:style-name="Normal"><text:span>International Management (Europe edition)</text:span><text:span>, 2008, 12</text:span></text:p>
              <text:p text:style-name="Normal"><text:span>Article dans une revue</text:span></text:p>
              <text:p text:style-name="Normal"><text:a xlink:type="simple" xlink:href="https://hal.science/hal-01388322v1">hal-013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72v1">Stratégie des grandes firmes et réduction des effectifs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orinne Vercher">Corinne Vercher</text:a><text:span>,</text:span><text:a xlink:type="simple" xlink:href="https://hal.science/search/index/?q=*&amp;authFullName_s=Amélie Seignour">Amélie Seignour</text:a></text:p>
              <text:p text:style-name="Normal"><text:span>Management international = International management = Gestión internacional</text:span><text:span>, 2008, 12, pp.1-10</text:span></text:p>
              <text:p text:style-name="Normal"><text:span>Article dans une revue</text:span></text:p>
              <text:p text:style-name="Normal"><text:a xlink:type="simple" xlink:href="https://hal.science/hal-02874472v1">hal-0287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18v1">Changing governance patterns in European food chains: the rise of a new divide between global players and regional producers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Selma Tozanli">Selma Tozanli</text:a></text:p>
              <text:p text:style-name="Normal"><text:span>Transnational Corporations</text:span><text:span>, 2008, 17 (1), pp.69-97</text:span></text:p>
              <text:p text:style-name="Normal"><text:span>Article dans une revue</text:span></text:p>
              <text:p text:style-name="Normal"><text:a xlink:type="simple" xlink:href="https://hal.inrae.fr/hal-02657918v1">hal-026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66v1">Sous l'épée de Damoclès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Nathalie Tessier">Nathalie Tessier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Florence Palpacuer">Florence Palpacuer</text:a></text:p>
              <text:p text:style-name="Normal"><text:span>Revue de Gestion des Ressources Humaines</text:span><text:span>, 2008, 70 (octobre-décembre), 18 p</text:span></text:p>
              <text:p text:style-name="Normal"><text:span>Article dans une revue</text:span></text:p>
              <text:p text:style-name="Normal"><text:a xlink:type="simple" xlink:href="https://hal.science/hal-03061466v1">hal-0306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65v1">Ouvrir la boîte noire du licenciement pour motif personnel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Gérer et Comprendre. Annales des Mines</text:span><text:span>, 2007, décembre, pp.20-29</text:span></text:p>
              <text:p text:style-name="Normal"><text:span>Article dans une revue</text:span></text:p>
              <text:p text:style-name="Normal"><text:a xlink:type="simple" xlink:href="https://hal.science/hal-03061465v1">hal-0306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13v1">Opening the black box of dismissals for personal reason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Seignour Amélie">Seignour Amélie</text:a></text:p>
              <text:p text:style-name="Normal"><text:span>Gérer et Comprendre. Annales des Mines</text:span><text:span>, 2007, 90</text:span></text:p>
              <text:p text:style-name="Normal"><text:span>Article dans une revue</text:span></text:p>
              <text:p text:style-name="Normal"><text:a xlink:type="simple" xlink:href="https://hal.science/hal-01388313v1">hal-01388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56v1">Financiarisation et globalisation des stratégies d'entreprise : le cas des multinationales agroalimentaires en Europe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Roland Perez">Roland Perez</text:a><text:span>,</text:span><text:a xlink:type="simple" xlink:href="https://hal.science/search/index/?q=*&amp;authFullName_s=Selma Tozanli">Selma Tozanli</text:a><text:span>,</text:span><text:a xlink:type="simple" xlink:href="https://hal.science/search/index/?q=*&amp;authFullName_s=Julienne Brabet">Julienne Brabet</text:a></text:p>
              <text:p text:style-name="Normal"><text:span>Finance Contrôle Stratégie</text:span><text:span>, 2006, 9 (3), pp.165-189</text:span></text:p>
              <text:p text:style-name="Normal"><text:span>Article dans une revue</text:span></text:p>
              <text:p text:style-name="Normal"><text:a xlink:type="simple" xlink:href="https://hal.inrae.fr/hal-02657956v1">hal-026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30v1">Stratégie des grandes firmes et réduction des effectifs : l’utilisation du licenciement pour motif personnel dans la gestion des cadres en France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orinne Vercher">Corinne Vercher</text:a><text:span>,</text:span><text:a xlink:type="simple" xlink:href="https://hal.science/search/index/?q=*&amp;authFullName_s=Amélie Seignour">Amélie Seignour</text:a></text:p>
              <text:p text:style-name="Normal"><text:span>Revue de Gestion des Ressources Humaines</text:span><text:span>, 2006, 61 (juillet-septembre), pp.n.c</text:span></text:p>
              <text:p text:style-name="Normal"><text:span>Article dans une revue</text:span></text:p>
              <text:p text:style-name="Normal"><text:a xlink:type="simple" xlink:href="https://hal.science/hal-02875630v1">hal-02875630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2640c9" table:style-name="2640c9">
          <table:table-column table:style-name="2640c9.0"/>
          <table:table-row>
            <table:table-cell office:value-type="string">
              <text:p text:style-name="Normal"><text:a xlink:type="simple" xlink:href="https://hal.science/hal-05417039v1">Alternative value chains in a world of Global Value Chains (GVCs): unveiling entangled nodes of (de)commodification in the renewable energy sector in France</text:a></text:p>
              <text:p text:style-name="Normal"><text:a xlink:type="simple" xlink:href="https://hal.science/search/index/?q=*&amp;authFullName_s=Lea Baileche">Lea Baileche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SASE Society for the Advancement of Socio-Economics</text:span><text:span>, Jul 2025, Montreal (Canada), Canada</text:span></text:p>
              <text:p text:style-name="Normal"><text:span>Communication dans un congrès</text:span></text:p>
              <text:p text:style-name="Normal"><text:a xlink:type="simple" xlink:href="https://hal.science/hal-05417039v1">hal-054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75v1">Re-embedding energy governance through decentralized cooperative entrepreneurship: insights from a French social-movement</text:a></text:p>
              <text:p text:style-name="Normal"><text:a xlink:type="simple" xlink:href="https://hal.science/search/index/?q=*&amp;authFullName_s=Léa Baileche">Léa Baileche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IECER</text:span><text:span>, University of Iceland and University of Akureyri, Sep 2025, Reykjavik - Université d’Islande, Iceland</text:span></text:p>
              <text:p text:style-name="Normal"><text:span>Communication dans un congrès</text:span></text:p>
              <text:p text:style-name="Normal"><text:a xlink:type="simple" xlink:href="https://hal.science/hal-05272275v1">hal-052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5v1">Organize into an alternative value chain: unveiling entangled nodes and scales of decommodification for sustainability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41st EGOS Colloquium - July 3–5, 2025, Athens Sub-theme 78: Creating Another World: Alternative Organizations as Engines of Social Transformation</text:span><text:span>, Jul 2025, Athens, Greece</text:span></text:p>
              <text:p text:style-name="Normal"><text:span>Communication dans un congrès</text:span></text:p>
              <text:p text:style-name="Normal"><text:a xlink:type="simple" xlink:href="https://hal.science/hal-05544455v1">hal-055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70v1">Alternative value(s) chains in a world of GVCs: unveiling entangled nodes of (de)commodification in the French renewable energy sector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Inclusive Solidarities: Reimagining Boundaries in Divided Times. Track: Global Value Chains.</text:span><text:span>, Jul 2025, Montreal (ONLINE), Canada</text:span></text:p>
              <text:p text:style-name="Normal"><text:span>Communication dans un congrès</text:span></text:p>
              <text:p text:style-name="Normal"><text:a xlink:type="simple" xlink:href="https://hal.science/hal-05544470v1">hal-05544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929v1">The French ‘duty of care’ in the courtroom:Exploring the double movement at work in the contested governance of global value chains (GVCs)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Florence Palpacuer">Florence Palpacuer</text:a></text:p>
              <text:p text:style-name="Normal"><text:span>Society of Advanced Socio-Economics (SASE) Annual Conference</text:span><text:span>, University of Limerick, Jun 2024, Limerick (Ireland), Ireland</text:span></text:p>
              <text:p text:style-name="Normal"><text:span>Communication dans un congrès</text:span></text:p>
              <text:p text:style-name="Normal"><text:a xlink:type="simple" xlink:href="https://hal.umontpellier.fr/hal-04680929v1">hal-046809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7189v1">Prefigurating post-capitalism while resisting bio-hegemony: The transformative potential of alternative seed networks, EGOS conference, Milan, July 4-6.</text:a></text:p>
              <text:p text:style-name="Normal"><text:a xlink:type="simple" xlink:href="https://hal.science/search/index/?q=*&amp;authFullName_s=George Aboueldahab">George Aboueldahab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Myriam Kessari">Myriam Kessari</text:a></text:p>
              <text:p text:style-name="Normal"><text:span>40. EGOS Colloquium “Crossroads for organizations: Time, space, and people"</text:span><text:span>, Jul 2024, Milano, Italy</text:span></text:p>
              <text:p text:style-name="Normal"><text:span>Communication dans un congrès</text:span></text:p>
              <text:p text:style-name="Normal"><text:a xlink:type="simple" xlink:href="https://hal.umontpellier.fr/hal-04877189v1">hal-048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61v1">Les alternatives énergétiques à l’épreuve de l’organisation en chaînes : perspectives et tensions.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AIMS - XXXIIème conférence : " Les mutations du management stratégique face aux défis écologiques, numériques et géopolitiques, Juin 2023, Strasbourg, France.</text:span><text:span>, Jun 2023, Strabourg, France</text:span></text:p>
              <text:p text:style-name="Normal"><text:span>Communication dans un congrès</text:span></text:p>
              <text:p text:style-name="Normal"><text:a xlink:type="simple" xlink:href="https://hal.science/hal-05544461v1">hal-055444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2061v1">Playing the scales: The story of the Pelješac LEADER initiative</text:a></text:p>
              <text:p text:style-name="Normal"><text:a xlink:type="simple" xlink:href="https://hal.science/search/index/?q=*&amp;authFullName_s=Marija Roglić">Marija Roglić</text:a><text:span>,</text:span><text:a xlink:type="simple" xlink:href="https://hal.science/search/index/?q=*&amp;authFullName_s=Florence Palpacuer">Florence Palpacuer</text:a></text:p>
              <text:p text:style-name="Normal"><text:span>38th EGOS Colloqium: Organizing the Beauty of Imperfection</text:span><text:span>, EGOS, Jul 2022, Vienna, Austria</text:span></text:p>
              <text:p text:style-name="Normal"><text:span>Communication dans un congrès</text:span></text:p>
              <text:p text:style-name="Normal"><text:a xlink:type="simple" xlink:href="https://hal.umontpellier.fr/hal-03932061v1">hal-0393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45v1">Tackling the social and environmental challenges of Global Value Chains: is reterritorialization a relevant option for GVC-based activism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Emmanuelle Cheyns">Emmanuelle Cheyns</text:a></text:p>
              <text:p text:style-name="Normal"><text:span>34. Annual Meeting of Society of Advanced Socio-Economics (SASE)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3929545v1">hal-039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96v1">Managing scaling-up tensions in alternative renewable energy value chains: A Latourian perspective on grassroots energy cooperatives</text:a></text:p>
              <text:p text:style-name="Normal"><text:a xlink:type="simple" xlink:href="https://hal.science/search/index/?q=*&amp;authFullName_s=Léa Baileche">Léa Baileche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EGOS - 38th Colloquium : "Organizing : the beauty of imperfection" - Sub-theme 42: Markets for Sustainability: Evolving Challenges, Imperfections, and Trade-offs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920196v1">hal-0392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49v1">Global wealth chains, disarticulation and commodified ethics in global value chains: a critical Polanyian reading of Weda Bay Nickel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lara Roussey">Clara Roussey</text:a></text:p>
              <text:p text:style-name="Normal"><text:span>32. Annual Meeting of Society of Advanced Socio-Economics (SASE)</text:span><text:span>, Jul 2020, Amsterdam, Netherlands</text:span></text:p>
              <text:p text:style-name="Normal"><text:span>Communication dans un congrès</text:span></text:p>
              <text:p text:style-name="Normal"><text:a xlink:type="simple" xlink:href="https://hal.science/hal-03108749v1">hal-031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50v1">Global Value Chains as levers for scaling up civic innovation? A comparative case study</text:a></text:p>
              <text:p text:style-name="Normal"><text:a xlink:type="simple" xlink:href="https://hal.science/search/index/?q=*&amp;authFullName_s=Karin Siegman">Karin Siegman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Peter Knorringa">Peter Knorringa</text:a></text:p>
              <text:p text:style-name="Normal"><text:span>Society for Advanced Socioeconomics</text:span><text:span>, Jun 2019, New York, United States</text:span></text:p>
              <text:p text:style-name="Normal"><text:span>Communication dans un congrès</text:span></text:p>
              <text:p text:style-name="Normal"><text:a xlink:type="simple" xlink:href="https://hal.science/hal-02501750v1">hal-0250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53v1">A performative approach to social innovation practices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/text:p>
              <text:p text:style-name="Normal"><text:span>European Group for Organization Studies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501753v1">hal-02501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5682v1">New regimes for new times. Power struggles through the LEADER programme in Croatia</text:a></text:p>
              <text:p text:style-name="Normal"><text:a xlink:type="simple" xlink:href="https://hal.science/search/index/?q=*&amp;authFullName_s=Marija Roglić">Marija Roglić</text:a><text:span>,</text:span><text:a xlink:type="simple" xlink:href="https://hal.science/search/index/?q=*&amp;authFullName_s=Florence Palpacuer">Florence Palpacuer</text:a></text:p>
              <text:p text:style-name="Normal"><text:span>34th EGOS Colloquium ‘Surprise in and around organizations: Journeys to the Unexpected’’</text:span><text:span>, Jun 2018, Talinn, Estonia</text:span></text:p>
              <text:p text:style-name="Normal"><text:span>Communication dans un congrès</text:span></text:p>
              <text:p text:style-name="Normal"><text:a xlink:type="simple" xlink:href="https://hal.umontpellier.fr/hal-03145682v1">hal-031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85v1">The role of CSR in the process of non-transformation : the case of the mining industry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15th annual conference of the EUroppean Academy of Management (EURAM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44885v1">hal-021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06v1">Incubation of socially innovative enterprises: an experimental process at the crossroads of logics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/text:p>
              <text:p text:style-name="Normal"><text:span>8th International Social Innovation Research Conference (ISIRC)</text:span><text:span>, Sep 2016, Glasgow, United Kingdom</text:span></text:p>
              <text:p text:style-name="Normal"><text:span>Communication dans un congrès</text:span></text:p>
              <text:p text:style-name="Normal"><text:a xlink:type="simple" xlink:href="https://hal.science/hal-02102606v1">hal-0210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88v1">Les incubateurs d’innovation sociale : une approche comparative européenne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16ième Rencontres du Réseau Universitaire International sur l’Economie Sociale et Solidaire (RUIESS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103588v1">hal-0210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40v1">Social innovation and specialized incubators: Is the selection jury a reliable method to identify successful social innovations?</text:a></text:p>
              <text:p text:style-name="Normal"><text:a xlink:type="simple" xlink:href="https://hal.science/search/index/?q=*&amp;authFullName_s=Alexandra Gaidos">Alexandra Gaidos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32nd EGOS Colloquium (European Group for Organization Studies)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2103540v1">hal-021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36v1">Cultural normalization&amp;quot; and violence at work in large neo-Fordist firms: The dark side of restructuration</text:a></text:p>
              <text:p text:style-name="Normal"><text:a xlink:type="simple" xlink:href="https://hal.science/search/index/?q=*&amp;authFullName_s=Amélie Seignour">Amélie Seignour</text:a><text:span>,</text:span><text:a xlink:type="simple" xlink:href="https://hal.science/search/index/?q=*&amp;authFullName_s=Florence Palpacuer">Florence Palpacuer</text:a></text:p>
              <text:p text:style-name="Normal"><text:span>The case of a French telecommunication company</text:span><text:span>, EGOS, Jul 2016, Naples, Italy</text:span></text:p>
              <text:p text:style-name="Normal"><text:span>Communication dans un congrès</text:span></text:p>
              <text:p text:style-name="Normal"><text:a xlink:type="simple" xlink:href="https://hal.science/hal-02147536v1">hal-021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30v1">Reclaiming the Common Good in Financialised Organizations: The case of Workers’ Resistance at France Telecom</text:a></text:p>
              <text:p text:style-name="Normal"><text:a xlink:type="simple" xlink:href="https://hal.science/search/index/?q=*&amp;authFullName_s=Dominique Coatanéa">Dominique Coatanéa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Seignour Amélie">Seignour Amélie</text:a></text:p>
              <text:p text:style-name="Normal"><text:span>32nd EGOS Colloquium (European Group for Organization Studies)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2089130v1">hal-02089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8091v1">Neither pro- nor anti-capitalism: A grounded analysis of social entrepreneurs’ commitment towards alternative ways of doing busines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C. Vercher">C. Vercher</text:a></text:p>
              <text:p text:style-name="Normal"><text:span>EGOS 31st Colloquium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umontpellier.fr/hal-02018091v1">hal-020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99v1">Nouveaux modes de production au niveau mondial : opportunités et enjeux pour l’emploi et le travail</text:a></text:p>
              <text:p text:style-name="Normal"><text:a xlink:type="simple" xlink:href="https://hal.science/search/index/?q=*&amp;authFullName_s=Florence Palpacuer">Florence Palpacuer</text:a></text:p>
              <text:p text:style-name="Normal"><text:span>Conférence internationale France-OIT</text:span><text:span>, Collège de France, Jan 2015, Paris, France</text:span></text:p>
              <text:p text:style-name="Normal"><text:span>Communication dans un congrès</text:span></text:p>
              <text:p text:style-name="Normal"><text:a xlink:type="simple" xlink:href="https://hal.science/hal-02152499v1">hal-021524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406v1">La grande firme à l’heure du néo-fordisme - Bureaucratie, management par le marché et normalisation culturelle</text:a></text:p>
              <text:p text:style-name="Normal"><text:a xlink:type="simple" xlink:href="https://hal.science/search/index/?q=*&amp;authFullName_s=Amélie Seignour">Amélie Seignour</text:a><text:span>,</text:span><text:a xlink:type="simple" xlink:href="https://hal.science/search/index/?q=*&amp;authFullName_s=Florence Palpacuer">Florence Palpacuer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406v1">hal-020604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38v1">The circular economy as a road for sustainable development: Contradictions and limits in the French system of ‘extended producer responsibility’ for e-waste management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E. Mounoud">E. Mounoud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S. Ly">S. Ly</text:a></text:p>
              <text:p text:style-name="Normal"><text:span>31st European Group for Organizational Studies Colloquium - EGOS 2015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umontpellier.fr/hal-02086438v1">hal-020864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290v1">Les entreprises ont-elles pris ou compris le pouvoir ? Une étude comparative des stratégies politiques dans les industries automobile et minière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290v1">hal-02057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6v1">What does social innovation mean in practice for an incubated enterprise in the South of France?</text:a></text:p>
              <text:p text:style-name="Normal"><text:a xlink:type="simple" xlink:href="https://hal.science/search/index/?q=*&amp;authFullName_s=A. Gaidos">A. Gaido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5th EMES International Research Conference on Social Enterprise</text:span><text:span>, Jun 2015, Helsinki, Finland</text:span></text:p>
              <text:p text:style-name="Normal"><text:span>Communication dans un congrès</text:span></text:p>
              <text:p text:style-name="Normal"><text:a xlink:type="simple" xlink:href="https://hal.umontpellier.fr/hal-02078566v1">hal-02078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4v1">Social innovation as practice: Exploring the entanglement of political and managerial logics</text:a></text:p>
              <text:p text:style-name="Normal"><text:a xlink:type="simple" xlink:href="https://hal.science/search/index/?q=*&amp;authFullName_s=A. Gaidos">A. Gaido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4ème rencontre des Perspectives critiques en management</text:span><text:span>, Apr 2015, Louvain, Belgium</text:span></text:p>
              <text:p text:style-name="Normal"><text:span>Communication dans un congrès</text:span></text:p>
              <text:p text:style-name="Normal"><text:a xlink:type="simple" xlink:href="https://hal.umontpellier.fr/hal-02078564v1">hal-020785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39v1">Le potentiel transformateur de la RSE. Une analyse par la spatialité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339v1">hal-02057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45v1">The role of CSR in the process of non-transformation: The case of the mining sector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31st European Group for Organizational Studies Colloquium - EGOS 2015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umontpellier.fr/hal-02086445v1">hal-02086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5v1">Social innovation in practice: what insights can be gained from the SI ecosystem in the South of France?</text:a></text:p>
              <text:p text:style-name="Normal"><text:a xlink:type="simple" xlink:href="https://hal.science/search/index/?q=*&amp;authFullName_s=A. Gaidos">A. Gaidos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7th International Social Innovation Research Conference - ISIRC 2015</text:span><text:span>, Sep 2015, York, United Kingdom</text:span></text:p>
              <text:p text:style-name="Normal"><text:span>Communication dans un congrès</text:span></text:p>
              <text:p text:style-name="Normal"><text:a xlink:type="simple" xlink:href="https://hal.umontpellier.fr/hal-02078565v1">hal-0207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60v1">Either pro- nor anti-capitalism: A grounded analysis of social entrepreneurs’ commitment towards alternative ways of doing busines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EGOS Colloquium – Sub-theme 20 Organizing Alternatives to Capitalism: Theories, Models and Mechanisms</text:span><text:span>, Jun 2015, Athènes, Greece</text:span></text:p>
              <text:p text:style-name="Normal"><text:span>Communication dans un congrès</text:span></text:p>
              <text:p text:style-name="Normal"><text:a xlink:type="simple" xlink:href="https://hal.science/hal-01388360v1">hal-013883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56v1">Sustainable Development between Ideology and Materiality: Issues framing in the Global Value chain for African Mineral Resources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XXIIIème Conférence Annuelle de l’Association Internationale de Management Stratégique - AIMS 2014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4356v1">hal-020943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510v1">Managerial hegemony, employee resistance and societal transformation: from a corporate crisis to broader change in French capitalism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A. Seignour">A. Seignour</text:a></text:p>
              <text:p text:style-name="Normal"><text:span>9th Organization Studies Summer Workshop</text:span><text:span>, May 2014, Corfu, Greece</text:span></text:p>
              <text:p text:style-name="Normal"><text:span>Communication dans un congrès</text:span></text:p>
              <text:p text:style-name="Normal"><text:a xlink:type="simple" xlink:href="https://hal.umontpellier.fr/hal-02096510v1">hal-020965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552v1">Neither consent nor dissent: The ambivalence of managerial resistance in the multinational firm</text:a></text:p>
              <text:p text:style-name="Normal"><text:a xlink:type="simple" xlink:href="https://hal.science/search/index/?q=*&amp;authFullName_s=P. Keh">P. Keh</text:a><text:span>,</text:span><text:a xlink:type="simple" xlink:href="https://hal.science/search/index/?q=*&amp;authFullName_s=Florence Palpacuer">Florence Palpacuer</text:a></text:p>
              <text:p text:style-name="Normal"><text:span>30th European Group for Organizational Studies Colloquium - EGOS 2014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umontpellier.fr/hal-02096552v1">hal-020965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420v1">The rise and development of the European Anti-Sweatshop Movement: Evolving Approaches and Relationships between NGOs, MSI, and Labor Unions</text:a></text:p>
              <text:p text:style-name="Normal"><text:a xlink:type="simple" xlink:href="https://hal.science/search/index/?q=*&amp;authFullName_s=Florence Palpacuer">Florence Palpacuer</text:a></text:p>
              <text:p text:style-name="Normal"><text:span>Workshop on "Accounting for ‘Health’ and ‘Safety’ in the Global Garment Industry"</text:span><text:span>, Jun 2014, Brighton, United Kingdom</text:span></text:p>
              <text:p text:style-name="Normal"><text:span>Communication dans un congrès</text:span></text:p>
              <text:p text:style-name="Normal"><text:a xlink:type="simple" xlink:href="https://hal.umontpellier.fr/hal-02095420v1">hal-020954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407v1">L’ambivalence de la Résistance Managériale au sein des Firmes Multinationales</text:a></text:p>
              <text:p text:style-name="Normal"><text:a xlink:type="simple" xlink:href="https://hal.science/search/index/?q=*&amp;authFullName_s=Pauline Keh">Pauline Keh</text:a><text:span>,</text:span><text:a xlink:type="simple" xlink:href="https://hal.science/search/index/?q=*&amp;authFullName_s=Florence Palpacuer">Florence Palpacuer</text:a></text:p>
              <text:p text:style-name="Normal"><text:span>XXIIIème Conférence Annuelle de l’Association Internationale de Management Stratégique - AIMS 2014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4407v1">hal-020944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94v1">Sustainable development as a contested field: the rise of a global/local divide in the value chain for African mineral resources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14th European Academy of Management Conference - EURAM 2014</text:span><text:span>, Jun 2014, Valence, Spain</text:span></text:p>
              <text:p text:style-name="Normal"><text:span>Communication dans un congrès</text:span></text:p>
              <text:p text:style-name="Normal"><text:a xlink:type="simple" xlink:href="https://hal.umontpellier.fr/hal-02094094v1">hal-020940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698v1">La fabrique d'une chaîne de valeur mondiale. Une analyse des discours politiques sur la gouvernance de l'industrie française des semi-conducteurs (1955-2009)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XXIIIème conférence de l'AIMS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2698v1">hal-02092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019v1">Performing Sustainable Value Chains: A Comparative Analysis of the Performativity of the Strategic CSR Thesis in the Automotive and Mining Industrie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EGOS Colloquium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umontpellier.fr/hal-02086019v1">hal-02086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280v1">Le développement durable en tant que champ contesté ou la contestation en tant que moyen d’exister dans le champ du développement durable ?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9ème congrès du Réseau International de Recherche sur les Organisations et le Développement Durable - RIODD 2014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umontpellier.fr/hal-02094280v1">hal-02094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267v1">Chaines globale de valeur et développement durable : potentialités et limites au regard du cas de l’huile d’argan marocaine.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Congrès annuel du Réseau International sur les Organisations et le Développement Durable (RIODD)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umontpellier.fr/hal-02084267v1">hal-0208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86v1">Diversité des stratégies et des performances dans les circuits courts alimentaires : à la recherche d'un développement durable ?</text:a></text:p>
              <text:p text:style-name="Normal"><text:a xlink:type="simple" xlink:href="https://hal.science/search/index/?q=*&amp;authFullName_s=Agnès Gauche">Agnès Gauche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Yuna Chiffoleau">Yuna Chiffoleau</text:a></text:p>
              <text:p text:style-name="Normal"><text:span>2. Congrès français du CSEAR</text:span><text:span>, Centre for Social and Environmental Accounting Research (CSEAR). Saint Andrews, GBR.; Montpellier Research in Management (MRM). Montpellier, FRA.; Université de Montpellier (UM). Montpellier, FRA., May 2013, Montpellier, France</text:span></text:p>
              <text:p text:style-name="Normal"><text:span>Communication dans un congrès</text:span></text:p>
              <text:p text:style-name="Normal"><text:a xlink:type="simple" xlink:href="https://hal.inrae.fr/hal-02805786v1">hal-028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69v1">Implementing sustainable development projects in alternative businesse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12th annual conference of the European Academy of Management (EURAM) - Track 11: Alternative Business Models for Sustainable. Development,<text:s/>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1388369v1">hal-013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67v1">Balancing social and economic goals in sustainable development strategies: a case study of alternative business project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21ème conférence de l’AIMS (Association Internationale de Management Stratégique)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1388367v1">hal-013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77v1">La recomposition des relations de travail dans la grande firme financiarisée. Le cas de la gestion des départs dans les multinationales en France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Colloque international, Université de Rouen, 19-20 juin 2008</text:span><text:span>, 2010, Rouen, France. pp.153-161</text:span></text:p>
              <text:p text:style-name="Normal"><text:span>Communication dans un congrès</text:span></text:p>
              <text:p text:style-name="Normal"><text:a xlink:type="simple" xlink:href="https://hal.science/hal-03068777v1">hal-030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0v1">Altermanagement, mondialisation, écologie : pour une perspective critique en sciences de gestion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Maya Leroy">Maya Leroy</text:a></text:p>
              <text:p text:style-name="Normal"><text:span>Les Etats Généraux du Management : tensions d'aujourd'hui, enjeux de demain, FNEGE (Fondation Nationale pour l'Enseignement de la Gestion des Entreprises)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466570v1">hal-014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43v1">Towards a Market-Based HRM Model in Global Corporations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Conférence annuelle Euram 16-19 mai 2007, Pari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072143v1">hal-030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45v1">Towards a Market-Based HRM Model in Global Corporations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Workshop on Advances in Organizational Behavior and Human Resource Management Research, LIRHE &amp; GRACCO CNRS, Université de Toulouse 1, 15-19 mai 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3072145v1">hal-0307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26v1">Firme globale, &amp;quot;firme – contrat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1e Congrès annuel du Réseau international de recherche sur les organisations et le développement durable (RIODD), "Organisations et développement durable : dialogues interdisciplinaires", Université Paris 12, Créteil, 7-8 décembre 2006</text:span><text:span>, 2006, Créteil, France</text:span></text:p>
              <text:p text:style-name="Normal"><text:span>Communication dans un congrès</text:span></text:p>
              <text:p text:style-name="Normal"><text:a xlink:type="simple" xlink:href="https://hal.science/hal-03074326v1">hal-0307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85v1">Financiarisation et globalisation des stratégies d'entreprise : le cas des multinationales agroalimentaires en Europe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Roland Perez">Roland Perez</text:a><text:span>,</text:span><text:a xlink:type="simple" xlink:href="https://hal.science/search/index/?q=*&amp;authFullName_s=Selma Tozanli">Selma Tozanli</text:a><text:span>,</text:span><text:a xlink:type="simple" xlink:href="https://hal.science/search/index/?q=*&amp;authFullName_s=Julienne Brabet">Julienne Brabet</text:a></text:p>
              <text:p text:style-name="Normal"><text:span>14. Conférence Internationale de Management Stratégique</text:span><text:span>, Jun 2005, Angers, France</text:span></text:p>
              <text:p text:style-name="Normal"><text:span>Communication dans un congrès</text:span></text:p>
              <text:p text:style-name="Normal"><text:a xlink:type="simple" xlink:href="https://hal.inrae.fr/hal-02822585v1">hal-028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27v1">Le licenciement pour motif personnel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50èmes Journées des Instituts d'administration des entreprises (IAE), Montpellier, 3-4 Avril 2006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4327v1">hal-0307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47v1">Les stratégies des grandes multinationales agroalimentaires en Europe : vers un modèle de firme globale et financiarisée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Selma Tozanli">Selma Tozanli</text:a><text:span>,</text:span><text:a xlink:type="simple" xlink:href="https://hal.science/search/index/?q=*&amp;authFullName_s=R. Pérez">R. Pérez</text:a><text:span>,</text:span><text:a xlink:type="simple" xlink:href="https://hal.science/search/index/?q=*&amp;authFullName_s=F. Fort">F. Fort</text:a><text:span>,</text:span><text:a xlink:type="simple" xlink:href="https://hal.science/search/index/?q=*&amp;authFullName_s=J.L. Rastoin">J.L. Rastoin</text:a><text:span>et al.</text:span></text:p>
              <text:p text:style-name="Normal"><text:span>Journée AFM : Marketing agroalimentaire</text:span><text:span>, 2005, Montpellier, France. 33 p</text:span></text:p>
              <text:p text:style-name="Normal"><text:span>Communication dans un congrès</text:span></text:p>
              <text:p text:style-name="Normal"><text:a xlink:type="simple" xlink:href="https://hal.inrae.fr/hal-02832947v1">hal-028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44v1">Le licenciement pour motif personnel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Colloque "L’organisation face à la mondialisation : compétitivité, emploi, ressources humaines", AIRTO-ERFI-CEROM, Montpellier, 15-16 juin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3072144v1">hal-0307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69v1">Globalisation of European food chains within the context of CAP reform ; the rise of a new divide between global players and national producers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Selma Tozanli">Selma Tozanli</text:a></text:p>
              <text:p text:style-name="Normal"><text:span>Colloque international AIEA2 : Développement durable et globalisation dans l'agro-alimentaire</text:span><text:span>, Aug 2004, Québec, Canada. Non paginé / 15 p</text:span></text:p>
              <text:p text:style-name="Normal"><text:span>Communication dans un congrès</text:span></text:p>
              <text:p text:style-name="Normal"><text:a xlink:type="simple" xlink:href="https://hal.inrae.fr/hal-02830869v1">hal-02830869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544216v1">The global sourcing networks of french clothing retailers: organizational patterns and opportunities for suppliers' industrial upgrading,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Hugues Poissonnier">Hugues Poissonnier</text:a></text:p>
              <text:p text:style-name="Normal"><text:span>Center for Development Research</text:span><text:span>, 2002, Copenhagen, Denmark</text:span></text:p>
              <text:p text:style-name="Normal"><text:span>Communication dans un congrès</text:span></text:p>
              <text:p text:style-name="Normal"><text:a xlink:type="simple" xlink:href="https://grenoble-em.hal.science/hal-00544216v1">hal-0054421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afb183" table:style-name="afb183">
          <table:table-column table:style-name="afb183.0"/>
          <table:table-row>
            <table:table-cell office:value-type="string">
              <text:p text:style-name="Normal"><text:a xlink:type="simple" xlink:href="https://hal.science/hal-03559229v1">Rethinking Value Chains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Alistair Smith">Alistair Smith</text:a></text:p>
              <text:p text:style-name="Normal"><text:a xlink:type="simple" xlink:href="https://policy.bristoluniversitypress.co.uk/rethinking-value-chains">Policy Press</text:a><text:span>, 2021, 978-1-4473-5917-3</text:span></text:p>
              <text:p text:style-name="Normal"><text:span>Ouvrages</text:span></text:p>
              <text:p text:style-name="Normal"><text:a xlink:type="simple" xlink:href="https://hal.science/hal-03559229v1">hal-035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0v1">Management, mondialisation, écologie. Regards critiques en sciences de gestion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 Naro">Gérald Naro</text:a></text:p>
              <text:p text:style-name="Normal"><text:span>Hermes Science Publications, Lavoisier, pp.391, 2010, coll. « Technologies et développement »</text:span></text:p>
              <text:p text:style-name="Normal"><text:span>Ouvrages</text:span></text:p>
              <text:p text:style-name="Normal"><text:a xlink:type="simple" xlink:href="https://hal.science/hal-01466540v1">hal-0146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30v1">Sorties de cadre(s)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orinne Vercher">Corinne Vercher</text:a><text:span>,</text:span><text:a xlink:type="simple" xlink:href="https://hal.science/search/index/?q=*&amp;authFullName_s=Amélie Seignour">Amélie Seignour</text:a></text:p>
              <text:p text:style-name="Normal"><text:span>La Découverte, 234 p., 2007</text:span></text:p>
              <text:p text:style-name="Normal"><text:span>Ouvrages</text:span></text:p>
              <text:p text:style-name="Normal"><text:a xlink:type="simple" xlink:href="https://hal.science/hal-02910430v1">hal-0291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31v1">Sorties de cadre(s)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orinne Vercher">Corinne Vercher</text:a><text:span>,</text:span><text:a xlink:type="simple" xlink:href="https://hal.science/search/index/?q=*&amp;authFullName_s=Amélie Seignour">Amélie Seignour</text:a></text:p>
              <text:p text:style-name="Normal"><text:span>La Découverte, 234 p., 2007</text:span></text:p>
              <text:p text:style-name="Normal"><text:span>Ouvrages</text:span></text:p>
              <text:p text:style-name="Normal"><text:a xlink:type="simple" xlink:href="https://hal.science/hal-02875631v1">hal-028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49v1">Sorties de Cadre(s)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Seignour Amélie">Seignour Amélie</text:a></text:p>
              <text:p text:style-name="Normal"><text:span>La Découverte - Collection Entreprise &amp; Société. , 2007, 9782707150776</text:span></text:p>
              <text:p text:style-name="Normal"><text:span>Ouvrages</text:span></text:p>
              <text:p text:style-name="Normal"><text:a xlink:type="simple" xlink:href="https://hal.science/hal-01388349v1">hal-0138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27v1">Sorties de cadre(s)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orinne Vercher">Corinne Vercher</text:a><text:span>,</text:span><text:a xlink:type="simple" xlink:href="https://hal.science/search/index/?q=*&amp;authFullName_s=Amélie Seignour">Amélie Seignour</text:a></text:p>
              <text:p text:style-name="Normal"><text:span>La Découverte, 234 p., 2007</text:span></text:p>
              <text:p text:style-name="Normal"><text:span>Ouvrages</text:span></text:p>
              <text:p text:style-name="Normal"><text:a xlink:type="simple" xlink:href="https://hal.science/hal-02897527v1">hal-02897527v1</text:a></text:p>
            </table:table-cell>
          </table:table-row>
        </table:table>
        <text:p text:style-name="P16"/>
        <text:p text:style-name="Heading2"><text:span text:style-name="T6">Chapitre d'ouvrage (20)</text:span></text:p>
        <text:p text:style-name="P18"/>
        <table:table table:name="416c73" table:style-name="416c73">
          <table:table-column table:style-name="416c73.0"/>
          <table:table-row>
            <table:table-cell office:value-type="string">
              <text:p text:style-name="Normal"><text:a xlink:type="simple" xlink:href="https://hal.science/hal-04537816v1">Un regard bienveillant et critique sur les modes de management</text:a></text:p>
              <text:p text:style-name="Normal"><text:a xlink:type="simple" xlink:href="https://hal.science/search/index/?q=*&amp;authFullName_s=Florence Palpacuer">Florence Palpacuer</text:a></text:p>
              <text:p text:style-name="Normal"><text:span>Dialogues et perspectives autour de l'oeuvre de Frédéric Livian</text:span><text:span>, chapitre 4, 2023, 9782376877745</text:span></text:p>
              <text:p text:style-name="Normal"><text:span>Chapitre d'ouvrage</text:span></text:p>
              <text:p text:style-name="Normal"><text:a xlink:type="simple" xlink:href="https://hal.science/hal-04537816v1">hal-045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12v1">Les chaînes globales de valeur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Encyclopédie de la stratégie</text:span><text:span>, 2023, 9782376876069</text:span></text:p>
              <text:p text:style-name="Normal"><text:span>Chapitre d'ouvrage</text:span></text:p>
              <text:p text:style-name="Normal"><text:a xlink:type="simple" xlink:href="https://hal.science/hal-04537812v1">hal-0453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3v1">Rethinking Value Chains in times of crisis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Alistair Smith">Alistair Smith</text:a></text:p>
              <text:p text:style-name="Normal"><text:span>Rethinking Value Chains : Tackling the challenges of global capitalism</text:span><text:span>, 2021</text:span></text:p>
              <text:p text:style-name="Normal"><text:span>Chapitre d'ouvrage</text:span></text:p>
              <text:p text:style-name="Normal"><text:a xlink:type="simple" xlink:href="https://hal.science/hal-03559233v1">hal-035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4v1">Pondering the future of Global Value Chains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Alistair Smith">Alistair Smith</text:a></text:p>
              <text:p text:style-name="Normal"><text:span>Rethinking Value Chains : Tackling the challenges of global capitalism</text:span><text:span>, 2021</text:span></text:p>
              <text:p text:style-name="Normal"><text:span>Chapitre d'ouvrage</text:span></text:p>
              <text:p text:style-name="Normal"><text:a xlink:type="simple" xlink:href="https://hal.science/hal-03559234v1">hal-0355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816v1">Les entreprises : vers de nouveaux modèles ?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Leïla Temri">Leïla Temri</text:a><text:span>et al.</text:span></text:p>
              <text:p text:style-name="Normal"><text:span>Nicolas Bricas; Damien Conaré; Marie Walser.<text:s/></text:span><text:span>Une écologie de l’alimentation</text:span><text:span>, Quae, 2021, 978-2-7592-3352-6.<text:s/></text:span><text:a xlink:type="simple" xlink:href="https://dx.doi.org/10.35690/978-2-7592-3353-3/c20">⟨10.35690/978-2-7592-3353-3/c20⟩</text:a></text:p>
              <text:p text:style-name="Normal"><text:span>Chapitre d'ouvrage</text:span></text:p>
              <text:p text:style-name="Normal"><text:a xlink:type="simple" xlink:href="https://hal.inrae.fr/hal-03462816v1">hal-034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7v1">Workers’ Resistance in Defense of Wellbeing in Contemporary Organizations</text:a></text:p>
              <text:p text:style-name="Normal"><text:a xlink:type="simple" xlink:href="https://hal.science/search/index/?q=*&amp;authFullName_s=Florence Palpacuer">Florence Palpacuer</text:a></text:p>
              <text:p text:style-name="Normal"><text:span>The SAGE Handbook of Organisational Wellbeing</text:span><text:span>, 2021</text:span></text:p>
              <text:p text:style-name="Normal"><text:span>Chapitre d'ouvrage</text:span></text:p>
              <text:p text:style-name="Normal"><text:a xlink:type="simple" xlink:href="https://hal.science/hal-03559237v1">hal-035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2v1">Les entreprises : vers de nouveaux modèles ?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Leïla Temri">Leïla Temri</text:a></text:p>
              <text:p text:style-name="Normal"><text:span>Une écologie de l’alimentation</text:span><text:span>, 2021</text:span></text:p>
              <text:p text:style-name="Normal"><text:span>Chapitre d'ouvrage</text:span></text:p>
              <text:p text:style-name="Normal"><text:a xlink:type="simple" xlink:href="https://hal.science/hal-03559232v1">hal-035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51v1">Workers’ Resistance in Defense of Wellbeing in Contemporary Organizations</text:a></text:p>
              <text:p text:style-name="Normal"><text:a xlink:type="simple" xlink:href="https://hal.science/search/index/?q=*&amp;authFullName_s=Florence Palpacuer">Florence Palpacuer</text:a></text:p>
              <text:p text:style-name="Normal"><text:span>The SAGE Handbook of Organisational Wellbeing</text:span><text:span>, In press</text:span></text:p>
              <text:p text:style-name="Normal"><text:span>Chapitre d'ouvrage</text:span></text:p>
              <text:p text:style-name="Normal"><text:a xlink:type="simple" xlink:href="https://hal.science/hal-03108751v1">hal-031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45v1">Enjeux normatifs, épistémologiques et politiques d’un espace de recherche critique : Retour d’expérience sur le groupe Altermanagement, Mondialisation, Ecologie</text:a></text:p>
              <text:p text:style-name="Normal"><text:a xlink:type="simple" xlink:href="https://hal.science/search/index/?q=*&amp;authFullName_s=Florence Palpacuer">Florence Palpacuer</text:a></text:p>
              <text:p text:style-name="Normal"><text:span>L. Taskin, V. Perret.<text:s/></text:span><text:span>Les Temporalités de la recherche critique en management. Enjeux et alternatives</text:span><text:span>, Presses Universitaires de Laval, 2020</text:span></text:p>
              <text:p text:style-name="Normal"><text:span>Chapitre d'ouvrage</text:span></text:p>
              <text:p text:style-name="Normal"><text:a xlink:type="simple" xlink:href="https://hal.science/hal-02501745v1">hal-025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41v1">Contestation and Activism in Global Value Chains</text:a></text:p>
              <text:p text:style-name="Normal"><text:a xlink:type="simple" xlink:href="https://hal.science/search/index/?q=*&amp;authFullName_s=Florence Palpacuer">Florence Palpacuer</text:a></text:p>
              <text:p text:style-name="Normal"><text:span>Handbook on Global Value Chains</text:span><text:span>, 2019</text:span></text:p>
              <text:p text:style-name="Normal"><text:span>Chapitre d'ouvrage</text:span></text:p>
              <text:p text:style-name="Normal"><text:a xlink:type="simple" xlink:href="https://hal.science/hal-02501741v1">hal-025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92v1">Financialization of Global Value Chains and Implications for Local Development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Finance and Industrial Policy: Beyond Financial Regulation in Europe Giovanni Cozzi, Susan Newman, and Jan Toporowski</text:span><text:span>, Oxford University Press, pp.65-80, 2016</text:span></text:p>
              <text:p text:style-name="Normal"><text:span>Chapitre d'ouvrage</text:span></text:p>
              <text:p text:style-name="Normal"><text:a xlink:type="simple" xlink:href="https://hal.science/hal-02160392v1">hal-0216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50v1">Chaines globales de valeur, modèles de GRH et responsabilité sociale d'entreprise</text:a></text:p>
              <text:p text:style-name="Normal"><text:a xlink:type="simple" xlink:href="https://hal.science/search/index/?q=*&amp;authFullName_s=Florence Palpacuer">Florence Palpacuer</text:a></text:p>
              <text:p text:style-name="Normal"><text:span>Dérives et perspectives de la gestion</text:span><text:span>, Septentrion, pp.141-154, 2015</text:span></text:p>
              <text:p text:style-name="Normal"><text:span>Chapitre d'ouvrage</text:span></text:p>
              <text:p text:style-name="Normal"><text:a xlink:type="simple" xlink:href="https://hal.science/hal-02135750v1">hal-021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20v1">The institutionalization of supply chain corporate social responsibility: field formation in comparative context</text:a></text:p>
              <text:p text:style-name="Normal"><text:a xlink:type="simple" xlink:href="https://hal.science/search/index/?q=*&amp;authFullName_s=Jennifer Bair">Jennifer Bair</text:a><text:span>,</text:span><text:a xlink:type="simple" xlink:href="https://hal.science/search/index/?q=*&amp;authFullName_s=Florence Palpacuer">Florence Palpacuer</text:a></text:p>
              <text:p text:style-name="Normal"><text:span>Corporate Social Responsibility in a Globalizing World</text:span><text:span>, Cambridge University Press, pp.181-217, 2015, 9781316162354.<text:s/></text:span><text:a xlink:type="simple" xlink:href="https://dx.doi.org/10.1017/CBO9781316162354.006">⟨10.1017/CBO9781316162354.006⟩</text:a></text:p>
              <text:p text:style-name="Normal"><text:span>Chapitre d'ouvrage</text:span></text:p>
              <text:p text:style-name="Normal"><text:a xlink:type="simple" xlink:href="https://hal.science/hal-02100320v1">hal-021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69v1">Global Production Networks and the Changing Corporation</text:a></text:p>
              <text:p text:style-name="Normal"><text:a xlink:type="simple" xlink:href="https://hal.science/search/index/?q=*&amp;authFullName_s=David Levy">David Levy</text:a><text:span>,</text:span><text:a xlink:type="simple" xlink:href="https://hal.science/search/index/?q=*&amp;authFullName_s=Florence Palpacuer">Florence Palpacuer</text:a></text:p>
              <text:p text:style-name="Normal"><text:span>The Corporation: A Critical, Interdisciplinary Handbook</text:span><text:span>, Cambridge University Press, pp.336-345, 2015, Edited by Grietje Baars and Andre Spicer</text:span></text:p>
              <text:p text:style-name="Normal"><text:span>Chapitre d'ouvrage</text:span></text:p>
              <text:p text:style-name="Normal"><text:a xlink:type="simple" xlink:href="https://hal.science/hal-02124369v1">hal-02124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547v1">Les chaînes globales de valeur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Encyclopédie de la Stratégie</text:span><text:span>, Vuibert, p. 55-66, 2014</text:span></text:p>
              <text:p text:style-name="Normal"><text:span>Chapitre d'ouvrage</text:span></text:p>
              <text:p text:style-name="Normal"><text:a xlink:type="simple" xlink:href="https://hal.umontpellier.fr/hal-02124547v1">hal-021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54v1">Les Chaînes Globales de Valeur : Une lecture (re) contextualisée et (re)politisée de la RSE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Florence Palpacuer">Florence Palpacuer</text:a></text:p>
              <text:p text:style-name="Normal"><text:span>Septentrion Presses Universitaires - Collection Capitalismes - éthique - institutions.<text:s/></text:span><text:span>Le Dictionnaire critique de la RSE</text:span><text:span>, , 2013, 102-7574-0577-2</text:span></text:p>
              <text:p text:style-name="Normal"><text:span>Chapitre d'ouvrage</text:span></text:p>
              <text:p text:style-name="Normal"><text:a xlink:type="simple" xlink:href="https://hal.science/hal-01388354v1">hal-013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8v1">Face à une hégémonie managériale mondialisée, quelles recherches critiques en sciences de gestion 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 Naro">Gérald Naro</text:a></text:p>
              <text:p text:style-name="Normal"><text:span>Palpacuer, Florence and Leroy, Maya and Naro, Gérald.<text:s/></text:span><text:span>Management, mondialisation, écologie. Regards critiques en sciences de gestion</text:span><text:span>, Hermes Science Publications, Lavoisier, pp.17-36, 2010, coll. « Technologies et développement »</text:span></text:p>
              <text:p text:style-name="Normal"><text:span>Chapitre d'ouvrage</text:span></text:p>
              <text:p text:style-name="Normal"><text:a xlink:type="simple" xlink:href="https://hal.science/hal-01466538v1">hal-0146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6v1">Altermanagement, mondialisation, écologie (AME) : pour une perspective critique en sciences de gestion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Maya Leroy">Maya Leroy</text:a></text:p>
              <text:p text:style-name="Normal"><text:span>Pras, B., (coord.).<text:s/></text:span><text:span>Management : tensions d'aujourd'hui</text:span><text:span>, FNEGE, Vuibert editions, pp.357-365, 2009</text:span></text:p>
              <text:p text:style-name="Normal"><text:span>Chapitre d'ouvrage</text:span></text:p>
              <text:p text:style-name="Normal"><text:a xlink:type="simple" xlink:href="https://hal.science/hal-01466556v1">hal-0146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82v1">La montée du licenciement pour motif personnel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Centre d'études de l'emploi.<text:s/></text:span><text:span>Le contrat de travail</text:span><text:span>, La Découverte, pp.25-33, 2008</text:span></text:p>
              <text:p text:style-name="Normal"><text:span>Chapitre d'ouvrage</text:span></text:p>
              <text:p text:style-name="Normal"><text:a xlink:type="simple" xlink:href="https://hal.science/hal-03055782v1">hal-030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81v1">Le licenciement pour motif personnel, instrument de gestion de la firme mondialisée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Rachel Beaujolin-Bellet; Géraldine Schmidt.<text:s/></text:span><text:span>Restructurations d'entreprises : des recherches pour l'action</text:span><text:span>, Vuibert, pp.15-34, 2008</text:span></text:p>
              <text:p text:style-name="Normal"><text:span>Chapitre d'ouvrage</text:span></text:p>
              <text:p text:style-name="Normal"><text:a xlink:type="simple" xlink:href="https://hal.science/hal-03055781v1">hal-03055781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e91377" table:style-name="e91377">
          <table:table-column table:style-name="e91377.0"/>
          <table:table-row>
            <table:table-cell office:value-type="string">
              <text:p text:style-name="Normal"><text:a xlink:type="simple" xlink:href="https://hal.science/hal-04723017v1">Quel avenir pour les semences paysannes ? Entre partage informel, changement des lois et utilisation du numérique</text:a></text:p>
              <text:p text:style-name="Normal"><text:a xlink:type="simple" xlink:href="https://hal.science/search/index/?q=*&amp;authFullName_s=George Aboueldahab">George Aboueldahab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Myriam Kessari">Myriam Kessari</text:a></text:p>
              <text:p text:style-name="Normal"><text:span>2024, 8 p. [en ligne]</text:span></text:p>
              <text:p text:style-name="Normal"><text:span>Autre publication scientifique</text:span></text:p>
              <text:p text:style-name="Normal"><text:a xlink:type="simple" xlink:href="https://hal.science/hal-04723017v1">hal-047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84v1">ACADEMIA</text:a></text:p>
              <text:p text:style-name="Normal"><text:a xlink:type="simple" xlink:href="https://hal.science/search/index/?q=*&amp;authFullName_s=Florence Palpacuer">Florence Palpacu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23884v1">hal-025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43v1">Les chaines globales de valeur</text:a></text:p>
              <text:p text:style-name="Normal"><text:a xlink:type="simple" xlink:href="https://hal.science/search/index/?q=*&amp;authFullName_s=Florence Palpacuer">Florence Palpacu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285143v1">hal-022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23v1">Penser le pouvoir et les rapports sociaux dans l’entreprise avec Gramsci</text:a></text:p>
              <text:p text:style-name="Normal"><text:a xlink:type="simple" xlink:href="https://hal.science/search/index/?q=*&amp;authFullName_s=Florence Palpacuer">Florence Palpacu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285123v1">hal-0228512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dda7f" table:style-name="2dda7f">
          <table:table-column table:style-name="2dda7f.0"/>
          <table:table-row>
            <table:table-cell office:value-type="string">
              <text:p text:style-name="Normal"><text:a xlink:type="simple" xlink:href="https://hal.science/hal-01730620v1">Le malaise au travail comme expression de conflits sur le sens et les finalités du travail ? Rapport final, Dares-Ministère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Thierry Lamote">Thierry Lamote</text:a><text:span>,</text:span><text:a xlink:type="simple" xlink:href="https://hal.science/search/index/?q=*&amp;authFullName_s=Sandrine Lasserre">Sandrine Lasserre</text:a><text:span>et al.</text:span></text:p>
              <text:p text:style-name="Normal"><text:span>[Rapport de recherche] Dares; Certop UMR 504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20v1">hal-017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88v1">Le licenciement pour motif personnel</text:a></text:p>
              <text:p text:style-name="Normal"><text:a xlink:type="simple" xlink:href="https://hal.science/search/index/?q=*&amp;authFullName_s=Corinne Vercher">Corinne Verch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Amélie Seignour">Amélie Seignour</text:a></text:p>
              <text:p text:style-name="Normal"><text:span>[Rapport de recherche] Direction et Animation des Etudes Statistiques (DARES), Ministère du Travail, de l’Emploi, de la Formation Professionnelle et du Dialogue Social,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88v1">hal-03078088v1</text:a></text:p>
            </table:table-cell>
          </table:table-row>
        </table:table>
        <text:p text:style-name="P25"/>
        <text:p text:style-name="Heading2"><text:span text:style-name="T9">Vidéo (3)</text:span></text:p>
        <text:p text:style-name="P27"/>
        <table:table table:name="973791" table:style-name="973791">
          <table:table-column table:style-name="973791.0"/>
          <table:table-row>
            <table:table-cell office:value-type="string">
              <text:p text:style-name="Normal"><text:a xlink:type="simple" xlink:href="https://media.hal.science/hal-04755312v1">Les chaînes de valeur globales sont-elles en crise ? [Florence Palpacuer]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312v1">hal-047553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1v1">L’entreprise comme communauté [Florence Palpacuer]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311v1">hal-047553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3v1">Florence Palpacuer, Penser le pouvoir et les rapports sociaux dans l'entreprise avec Gramsci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Jean-Philippe Denis">Jean-Philippe Den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4755313v1">hal-04755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ALPACUER</dc:title>
    <dc:subject/>
    <dc:description>CV</dc:description>
    <dc:creator/>
    <dc:date>2026-05-01T05:35:30.000</dc:date>
    <meta:generator>PHPWord</meta:generator>
    <meta:initial-creator>CCSD</meta:initial-creator>
    <meta:creation-date>2026-05-01T05:35:30.000</meta:creation-date>
    <meta:keyword/>
    <meta:user-defined meta:name="Category"/>
    <meta:user-defined meta:name="Company"/>
    <meta:user-defined meta:name="Manager"/>
  </office:meta>
</office:document-meta>
</file>