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bca" style:family="table">
      <style:table-properties style:rel-width="100" table:align="center"/>
    </style:style>
    <style:style style:name="ba8bca.0" style:family="table-column">
      <style:table-column-properties style:column-width="0.00cm"/>
    </style:style>
    <style:style style:name="0d1e88" style:family="table">
      <style:table-properties style:rel-width="100" table:align="center"/>
    </style:style>
    <style:style style:name="0d1e88.0" style:family="table-column">
      <style:table-column-properties style:column-width="0.00cm"/>
    </style:style>
    <style:style style:name="6a39a8" style:family="table">
      <style:table-properties style:rel-width="100" table:align="center"/>
    </style:style>
    <style:style style:name="6a39a8.0" style:family="table-column">
      <style:table-column-properties style:column-width="0.00cm"/>
    </style:style>
    <style:style style:name="02e6b5" style:family="table">
      <style:table-properties style:rel-width="100" table:align="center"/>
    </style:style>
    <style:style style:name="02e6b5.0" style:family="table-column">
      <style:table-column-properties style:column-width="0.00cm"/>
    </style:style>
    <style:style style:name="1dec71" style:family="table">
      <style:table-properties style:rel-width="100" table:align="center"/>
    </style:style>
    <style:style style:name="1de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etrof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portent sur l'histoire culturelle de l'Atlantique britannique au XVIIIe et au début du XIXe siècles, la Révolution américaine et l'Ecoss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ba8bca" table:style-name="ba8bca">
          <table:table-column table:style-name="ba8bca.0"/>
          <table:table-row>
            <table:table-cell office:value-type="string">
              <text:p text:style-name="Normal"><text:a xlink:type="simple" xlink:href="https://hal.science/hal-04860893v1">Review. John A. Ragosta, For the People, For the Country: Patrick Henry’s Final Political Battle</text:a></text:p>
              <text:p text:style-name="Normal"><text:a xlink:type="simple" xlink:href="https://hal.science/search/index/?q=*&amp;authFullName_s=Florence Petroff">Florence Petroff</text:a></text:p>
              <text:p text:style-name="Normal"><text:span>XVII-XVIII Revue de la Société d'études anglo-américaines des XVIIe et XVIIIe siècles<text:s/></text:span><text:span>, 2024, 81</text:span></text:p>
              <text:p text:style-name="Normal"><text:span>Article dans une revue</text:span></text:p>
              <text:p text:style-name="Normal"><text:a xlink:type="simple" xlink:href="https://hal.science/hal-04860893v1">hal-0486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180v1">Regards croisés sur l’émigration des Highlanders vers les Treize Colonies dans les années 1770</text:a></text:p>
              <text:p text:style-name="Normal"><text:a xlink:type="simple" xlink:href="https://hal.science/search/index/?q=*&amp;authFullName_s=Florence Petroff">Florence Petroff</text:a></text:p>
              <text:p text:style-name="Normal"><text:span>Etudes écossaises</text:span><text:span>, 2024, 23,<text:s/></text:span><text:a xlink:type="simple" xlink:href="https://dx.doi.org/10.4000/etudesecossaises.4994">⟨10.4000/etudesecossaises.4994⟩</text:a></text:p>
              <text:p text:style-name="Normal"><text:span>Article dans une revue</text:span></text:p>
              <text:p text:style-name="Normal"><text:a xlink:type="simple" xlink:href="https://shs.hal.science/halshs-04845180v1">halshs-048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13v1">The Case of Scotland in the Constitutional Debate on the American Colonies: Benjamin Franklin’s and Adam Smith’s Visions of Empire (1754-1776)</text:a></text:p>
              <text:p text:style-name="Normal"><text:a xlink:type="simple" xlink:href="https://hal.science/search/index/?q=*&amp;authFullName_s=Florence Petroff">Florence Petroff</text:a></text:p>
              <text:p text:style-name="Normal"><text:span>Revue Française d'Etudes Américaines</text:span><text:span>, 2022, N° 173 (4), pp.12-23.<text:s/></text:span><text:a xlink:type="simple" xlink:href="https://dx.doi.org/10.3917/rfea.173.0012">⟨10.3917/rfea.173.0012⟩</text:a></text:p>
              <text:p text:style-name="Normal"><text:span>Article dans une revue</text:span></text:p>
              <text:p text:style-name="Normal"><text:a xlink:type="simple" xlink:href="https://hal.science/hal-05524713v1">hal-055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3v1">The Scots' Response to the American Revolution: A North British Vision of Empire, Constitution, and Representation</text:a></text:p>
              <text:p text:style-name="Normal"><text:a xlink:type="simple" xlink:href="https://hal.science/search/index/?q=*&amp;authFullName_s=Florence Petroff">Florence Petroff</text:a></text:p>
              <text:p text:style-name="Normal"><text:span>Eighteenth-Century Scotland. The Newsletter of the Eighteenth-Century Scottish Studies Society</text:span><text:span>, 2021, Spring 2021, N◦ 35, pp.9-12</text:span></text:p>
              <text:p text:style-name="Normal"><text:span>Article dans une revue</text:span></text:p>
              <text:p text:style-name="Normal"><text:a xlink:type="simple" xlink:href="https://hal.science/hal-03628003v1">hal-036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99v1">The Scots’ Response to the American Revolution.</text:a></text:p>
              <text:p text:style-name="Normal"><text:a xlink:type="simple" xlink:href="https://hal.science/search/index/?q=*&amp;authFullName_s=Florence Petroff">Florence Petroff</text:a></text:p>
              <text:p text:style-name="Normal"><text:span>Eighteenth-Century Scotland. The Newsletter of the Eighteenth-Century Scottish Studies Society</text:span><text:span>, 2021, Spring 2021, N° 35</text:span></text:p>
              <text:p text:style-name="Normal"><text:span>Article dans une revue</text:span></text:p>
              <text:p text:style-name="Normal"><text:a xlink:type="simple" xlink:href="https://hal.science/hal-03275599v1">hal-032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97v1">William Robertson’s unfinished History of America</text:a></text:p>
              <text:p text:style-name="Normal"><text:a xlink:type="simple" xlink:href="https://hal.science/search/index/?q=*&amp;authFullName_s=Florence Petroff">Florence Petroff</text:a></text:p>
              <text:p text:style-name="Normal"><text:span>Transatlantica. Revue d'études américaines/American Studies Journal</text:span><text:span>, 2019, 2 | 2017</text:span></text:p>
              <text:p text:style-name="Normal"><text:span>Article dans une revue</text:span></text:p>
              <text:p text:style-name="Normal"><text:a xlink:type="simple" xlink:href="https://hal.science/hal-02132597v1">hal-021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64v1">L’empire idéal chez William Barron : une union impériale intégrant l’Amérique, d’après les modèles antiques et écossais.</text:a></text:p>
              <text:p text:style-name="Normal"><text:a xlink:type="simple" xlink:href="https://hal.science/search/index/?q=*&amp;authFullName_s=Florence Petroff">Florence Petroff</text:a></text:p>
              <text:p text:style-name="Normal"><text:span>XVII-XVIII Revue de la Société d'études anglo-américaines des XVIIe et XVIIIe siècles<text:s/></text:span><text:span>, 2017, L'Empire. Colloque tenu à l'Université Paris-Sorbonne les 20 et 21 janvier 2017 - Dossier coordonné par Ladan Niayesh et Marie-Jeanne Rossignol, 74</text:span></text:p>
              <text:p text:style-name="Normal"><text:span>Article dans une revue</text:span></text:p>
              <text:p text:style-name="Normal"><text:a xlink:type="simple" xlink:href="https://hal.science/hal-01689164v1">hal-016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73v1">Compte-rendu de la conférence de Christopher Hodson : « The Acadian Diaspora »</text:a></text:p>
              <text:p text:style-name="Normal"><text:a xlink:type="simple" xlink:href="https://hal.science/search/index/?q=*&amp;authFullName_s=Florence Petroff">Florence Petroff</text:a></text:p>
              <text:p text:style-name="Normal"><text:span>Transatlantica. Revue d'études américaines/American Studies Journal</text:span><text:span>, 2013, Revisiting the Gilded Age / Littérature et philosophie, 2013 (1)</text:span></text:p>
              <text:p text:style-name="Normal"><text:span>Article dans une revue</text:span></text:p>
              <text:p text:style-name="Normal"><text:a xlink:type="simple" xlink:href="https://hal.science/hal-02196373v1">hal-0219637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d1e88" table:style-name="0d1e88">
          <table:table-column table:style-name="0d1e88.0"/>
          <table:table-row>
            <table:table-cell office:value-type="string">
              <text:p text:style-name="Normal"><text:a xlink:type="simple" xlink:href="https://hal.science/hal-01677007v1">L’Écosse dans la crise impériale: assimilation et différenciation avec l’Angleterre et l’Amérique (1763-1783).</text:a></text:p>
              <text:p text:style-name="Normal"><text:a xlink:type="simple" xlink:href="https://hal.science/search/index/?q=*&amp;authFullName_s=Florence Petroff">Florence Petroff</text:a></text:p>
              <text:p text:style-name="Normal"><text:span>L’Ecosse : la différence. Congrès International de la Société Française d’Etudes Ecossaises (SFEE)</text:span><text:span>, Nov 2017, Villetaneuse, France.<text:s/></text:span></text:p>
              <text:p text:style-name="Normal"><text:span>Poster de conférence</text:span></text:p>
              <text:p text:style-name="Normal"><text:a xlink:type="simple" xlink:href="https://hal.science/hal-01677007v1">hal-01677007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6a39a8" table:style-name="6a39a8">
          <table:table-column table:style-name="6a39a8.0"/>
          <table:table-row>
            <table:table-cell office:value-type="string">
              <text:p text:style-name="Normal"><text:a xlink:type="simple" xlink:href="https://hal.science/hal-05546506v1">2. Mise en images : L’iconographie de la révolution aux États-Unis depuis le XVIIIe siècle</text:a></text:p>
              <text:p text:style-name="Normal"><text:a xlink:type="simple" xlink:href="https://hal.science/search/index/?q=*&amp;authFullName_s=Florence Petroff">Florence Petroff</text:a></text:p>
              <text:p text:style-name="Normal"><text:span>Carine Lounissi; Eric Schnakenbourg; Bertrand Van Ruymbeke.<text:s/></text:span><text:span>Révolution américaine et naissance des États-Unis : 1763-1800</text:span><text:span>, Armand Colin, pp.309-318, 2026, Collection U, 9782200637576</text:span></text:p>
              <text:p text:style-name="Normal"><text:span>Chapitre d'ouvrage</text:span></text:p>
              <text:p text:style-name="Normal"><text:a xlink:type="simple" xlink:href="https://hal.science/hal-05546506v1">hal-0554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3507v1">La Révolution américaine des colons loyalistes</text:a></text:p>
              <text:p text:style-name="Normal"><text:a xlink:type="simple" xlink:href="https://hal.science/search/index/?q=*&amp;authFullName_s=Florence Petroff">Florence Petroff</text:a></text:p>
              <text:p text:style-name="Normal"><text:span>Linda Garbaye.<text:s/></text:span><text:span>La révolution américaine, 1763-1783: Agrégation anglais</text:span><text:span>,<text:s/></text:span><text:a xlink:type="simple" xlink:href="https://www.editions-ellipses.fr/accueil/15949-agregation-anglais-2026-nouveau-theme-de-civilisation-9782340104891.html?srsltid=AfmBOorkuM3l78tLyj2BCqVn_fhNVj4czNzk7ta_jkK94R8jmK4Zup2l">Ellipses</text:a><text:span>, 2025, 2340104890</text:span></text:p>
              <text:p text:style-name="Normal"><text:span>Chapitre d'ouvrage</text:span></text:p>
              <text:p text:style-name="Normal"><text:a xlink:type="simple" xlink:href="https://shs.hal.science/halshs-05323507v1">halshs-053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84v1">Paul Revere: un artisan de la Révolution américaine</text:a></text:p>
              <text:p text:style-name="Normal"><text:a xlink:type="simple" xlink:href="https://hal.science/search/index/?q=*&amp;authFullName_s=Florence Petroff">Florence Petroff</text:a></text:p>
              <text:p text:style-name="Normal"><text:span>La Chevauchée de Paul Revere: un héros américain</text:span><text:span>, Editions du Ruisseau, 2023, 978-2-491992-17-0</text:span></text:p>
              <text:p text:style-name="Normal"><text:span>Chapitre d'ouvrage</text:span></text:p>
              <text:p text:style-name="Normal"><text:a xlink:type="simple" xlink:href="https://hal.science/hal-05520584v1">hal-0552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92v1">‘Les avantages réciproques d’une union perpétuelle’ : Le concours de Philadelphie et l’identité britannico-américaine face à la crise du Stamp Act (1765-1766)</text:a></text:p>
              <text:p text:style-name="Normal"><text:a xlink:type="simple" xlink:href="https://hal.science/search/index/?q=*&amp;authFullName_s=Florence Petroff">Florence Petroff</text:a><text:span>,</text:span><text:a xlink:type="simple" xlink:href="https://hal.science/search/index/?q=*&amp;authFullName_s=Bertrand Van Ruymbeke">Bertrand Van Ruymbeke</text:a></text:p>
              <text:p text:style-name="Normal"><text:span>Benjamin Deruelle; Emilie Dosquet; Paul Vo-Ha.<text:s/></text:span><text:span>L’historien-citoyen : révolution, guerre, empires. Mélanges en l’honneur de Bernard Gainot</text:span><text:span>, Éditions de la Sorbonne, 2022, 979-10-351-0818-2</text:span></text:p>
              <text:p text:style-name="Normal"><text:span>Chapitre d'ouvrage</text:span></text:p>
              <text:p text:style-name="Normal"><text:a xlink:type="simple" xlink:href="https://hal.science/hal-05520792v1">hal-0552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66v1">‘An unalienable right of talking nonsense’. L’écho de la Déclaration d’indépendance du 4 juillet 1776 dans la presse écossaise</text:a></text:p>
              <text:p text:style-name="Normal"><text:a xlink:type="simple" xlink:href="https://hal.science/search/index/?q=*&amp;authFullName_s=Florence Petroff">Florence Petroff</text:a></text:p>
              <text:p text:style-name="Normal"><text:span>Bertrand Van Ruymbeke; Brigitte Félix; Audrey Fogels.<text:s/></text:span><text:span>L’Indépendance des Etats-Unis. Héritage et interprétations. Arts, Lettres, Politique</text:span><text:span>, les Perséides, 2021, 978-2-37125-046-8</text:span></text:p>
              <text:p text:style-name="Normal"><text:span>Chapitre d'ouvrage</text:span></text:p>
              <text:p text:style-name="Normal"><text:a xlink:type="simple" xlink:href="https://hal.science/hal-05524766v1">hal-05524766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02e6b5" table:style-name="02e6b5">
          <table:table-column table:style-name="02e6b5.0"/>
          <table:table-row>
            <table:table-cell office:value-type="string">
              <text:p text:style-name="Normal"><text:a xlink:type="simple" xlink:href="https://hal.science/hal-05581175v1">La Révolution américaine et l'Ecosse: regards croisés et identités hybrides</text:a></text:p>
              <text:p text:style-name="Normal"><text:a xlink:type="simple" xlink:href="https://hal.science/search/index/?q=*&amp;authFullName_s=Florence Petroff">Florence Petroff</text:a></text:p>
              <text:p text:style-name="Normal"><text:a xlink:type="simple" xlink:href="https://www.honorechampion.com/fr/editions-honore-champion/13486-book-08536515-9782745365156.html">Honoré Champion</text:a><text:span>, 2026, Dix-Huitièmes Siècles, 2745365150</text:span></text:p>
              <text:p text:style-name="Normal"><text:span>Ouvrages</text:span></text:p>
              <text:p text:style-name="Normal"><text:a xlink:type="simple" xlink:href="https://hal.science/hal-05581175v1">hal-05581175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1dec71" table:style-name="1dec71">
          <table:table-column table:style-name="1dec71.0"/>
          <table:table-row>
            <table:table-cell office:value-type="string">
              <text:p text:style-name="Normal"><text:a xlink:type="simple" xlink:href="https://hal.science/hal-04532448v1">Society of Antiquaries of Scotland</text:a></text:p>
              <text:p text:style-name="Normal"><text:a xlink:type="simple" xlink:href="https://hal.science/search/index/?q=*&amp;authFullName_s=Florence Petroff">Florence Petroff</text:a></text:p>
              <text:p text:style-name="Normal"><text:span>The Digital Encyclopedia of British Sociability in the Long Eighteenth Century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532448v1">hal-0453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etroff</dc:title>
    <dc:subject/>
    <dc:description>CV</dc:description>
    <dc:creator/>
    <dc:date>2026-05-19T18:58:55.000</dc:date>
    <meta:generator>PHPWord</meta:generator>
    <meta:initial-creator>CCSD</meta:initial-creator>
    <meta:creation-date>2026-05-19T18:58:55.000</meta:creation-date>
    <meta:keyword/>
    <meta:user-defined meta:name="Category"/>
    <meta:user-defined meta:name="Company"/>
    <meta:user-defined meta:name="Manager"/>
  </office:meta>
</office:document-meta>
</file>