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8d7d" style:family="table">
      <style:table-properties style:rel-width="100" table:align="center"/>
    </style:style>
    <style:style style:name="3a8d7d.0" style:family="table-column">
      <style:table-column-properties style:column-width="0.00cm"/>
    </style:style>
    <style:style style:name="74fc47" style:family="table">
      <style:table-properties style:rel-width="100" table:align="center"/>
    </style:style>
    <style:style style:name="74fc47.0" style:family="table-column">
      <style:table-column-properties style:column-width="0.00cm"/>
    </style:style>
    <style:style style:name="4e5fad" style:family="table">
      <style:table-properties style:rel-width="100" table:align="center"/>
    </style:style>
    <style:style style:name="4e5fad.0" style:family="table-column">
      <style:table-column-properties style:column-width="0.00cm"/>
    </style:style>
    <style:style style:name="02d906" style:family="table">
      <style:table-properties style:rel-width="100" table:align="center"/>
    </style:style>
    <style:style style:name="02d906.0" style:family="table-column">
      <style:table-column-properties style:column-width="0.00cm"/>
    </style:style>
    <style:style style:name="a86fc7" style:family="table">
      <style:table-properties style:rel-width="100" table:align="center"/>
    </style:style>
    <style:style style:name="a86f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Schnebelen<text:s/></text:span><text:span text:style-name="T2">Maîtresse de conférences en littérature comparée /Associate Professor of Comparative Literatu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3a8d7d" table:style-name="3a8d7d">
          <table:table-column table:style-name="3a8d7d.0"/>
          <table:table-row>
            <table:table-cell office:value-type="string">
              <text:p text:style-name="Normal"><text:a xlink:type="simple" xlink:href="https://hal.science/hal-05591570v1">Le Réel et l’Absolu. Romantisme et expérience de Goethe à Byron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Classiques Garnier, 2025, Perspectives comparatistes, 151, 978-2-406-18484-3</text:span></text:p>
              <text:p text:style-name="Normal"><text:span>Ouvrages</text:span></text:p>
              <text:p text:style-name="Normal"><text:a xlink:type="simple" xlink:href="https://hal.science/hal-05591570v1">hal-0559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46v1">En Pologne, c'est-à-dire nulle part&amp;quot;. La Pologne et les Polonais dans la culture française après les Partages (1795-1918)</text:a></text:p>
              <text:p text:style-name="Normal"><text:a xlink:type="simple" xlink:href="https://hal.science/search/index/?q=*&amp;authFullName_s=Anna Hanotte-Zawiślak">Anna Hanotte-Zawiślak</text:a><text:span>,</text:span><text:a xlink:type="simple" xlink:href="https://hal.science/search/index/?q=*&amp;authFullName_s=Florence Schnebelen">Florence Schnebelen</text:a><text:span>,</text:span><text:a xlink:type="simple" xlink:href="https://hal.science/search/index/?q=*&amp;authFullName_s=Ilona Bala">Ilona Bala</text:a></text:p>
              <text:p text:style-name="Normal"><text:span>Éditions Honoré Champion, 2025, Bibliothèque d'Études de l'Europe Centrale</text:span></text:p>
              <text:p text:style-name="Normal"><text:span>Ouvrages</text:span></text:p>
              <text:p text:style-name="Normal"><text:a xlink:type="simple" xlink:href="https://hal.science/hal-05156046v1">hal-05156046v1</text:a></text:p>
            </table:table-cell>
          </table:table-row>
        </table:table>
        <text:p text:style-name="P11"/>
        <text:p text:style-name="Heading2"><text:span text:style-name="T5">N°spécial de revue/special issue (2)</text:span></text:p>
        <text:p text:style-name="P13"/>
        <table:table table:name="74fc47" table:style-name="74fc47">
          <table:table-column table:style-name="74fc47.0"/>
          <table:table-row>
            <table:table-cell office:value-type="string">
              <text:p text:style-name="Normal"><text:a xlink:type="simple" xlink:href="https://hal.science/hal-05592772v1">Le Cliché romantique</text:a></text:p>
              <text:p text:style-name="Normal"><text:a xlink:type="simple" xlink:href="https://hal.science/search/index/?q=*&amp;authFullName_s=Florence Schnebelen">Florence Schnebelen</text:a><text:span>,</text:span><text:a xlink:type="simple" xlink:href="https://hal.science/search/index/?q=*&amp;authFullName_s=Pauline Hortolland">Pauline Hortolland</text:a></text:p>
              <text:p text:style-name="Normal"><text:span>Revue de littérature comparée</text:span><text:span>, 388, 2023</text:span></text:p>
              <text:p text:style-name="Normal"><text:span>N°spécial de revue/special issue</text:span></text:p>
              <text:p text:style-name="Normal"><text:a xlink:type="simple" xlink:href="https://hal.science/hal-05592772v1">hal-055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91v1">Littérature et philosophie : enjeux et limites d’un rapport de force</text:a></text:p>
              <text:p text:style-name="Normal"><text:a xlink:type="simple" xlink:href="https://hal.science/search/index/?q=*&amp;authFullName_s=Florence Schnebelen">Florence Schnebelen</text:a><text:span>,</text:span><text:a xlink:type="simple" xlink:href="https://hal.science/search/index/?q=*&amp;authFullName_s=Katia Ouriachi">Katia Ouriachi</text:a></text:p>
              <text:p text:style-name="Normal"><text:span>Comparatismes en Sorbonne</text:span><text:span>, 9, 2018</text:span></text:p>
              <text:p text:style-name="Normal"><text:span>N°spécial de revue/special issue</text:span></text:p>
              <text:p text:style-name="Normal"><text:a xlink:type="simple" xlink:href="https://hal.science/hal-05594191v1">hal-05594191v1</text:a></text:p>
            </table:table-cell>
          </table:table-row>
        </table:table>
        <text:p text:style-name="P14"/>
        <text:p text:style-name="Heading2"><text:span text:style-name="T6">Article dans une revue (7)</text:span></text:p>
        <text:p text:style-name="P16"/>
        <table:table table:name="4e5fad" table:style-name="4e5fad">
          <table:table-column table:style-name="4e5fad.0"/>
          <table:table-row>
            <table:table-cell office:value-type="string">
              <text:p text:style-name="Normal"><text:a xlink:type="simple" xlink:href="https://hal.science/hal-05591405v1">Shoegaze’s Romanticism: “Only Shallow”?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Sillages Critiques</text:span><text:span>, 2025, 39 (Rocking Romanticism),<text:s/></text:span><text:a xlink:type="simple" xlink:href="https://dx.doi.org/10.4000/15rp1">⟨10.4000/15rp1⟩</text:a></text:p>
              <text:p text:style-name="Normal"><text:span>Article dans une revue</text:span></text:p>
              <text:p text:style-name="Normal"><text:a xlink:type="simple" xlink:href="https://hal.science/hal-05591405v1">hal-055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423v1">Fariboles littéraires&amp;quot; et &amp;quot;façons de penser&amp;quot; du romantisme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Littérature</text:span><text:span>, 2024, mars 2024 (213), pp. 15-27</text:span></text:p>
              <text:p text:style-name="Normal"><text:span>Article dans une revue</text:span></text:p>
              <text:p text:style-name="Normal"><text:a xlink:type="simple" xlink:href="https://hal.science/hal-05591423v1">hal-055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444v1">Les minutes passionnées des visages&amp;quot; d'Anna de Noailles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Colloquium helveticum : cahiers suisses de littérature générale et comparée</text:span><text:span>, 2024, Evelyn Dueck, Guillemette Bolens (dir.), Disturbed Faces / Visages perturbés / Verstörte Gesichter (53), pp. 97-114</text:span></text:p>
              <text:p text:style-name="Normal"><text:span>Article dans une revue</text:span></text:p>
              <text:p text:style-name="Normal"><text:a xlink:type="simple" xlink:href="https://hal.science/hal-05591444v1">hal-055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431v1">Quelque chose de bien rebattu&amp;quot; : le romantisme, du mythe au cliché</text:a></text:p>
              <text:p text:style-name="Normal"><text:a xlink:type="simple" xlink:href="https://hal.science/search/index/?q=*&amp;authFullName_s=Florence Schnebelen">Florence Schnebelen</text:a><text:span>,</text:span><text:a xlink:type="simple" xlink:href="https://hal.science/search/index/?q=*&amp;authFullName_s=Pauline Hortolland">Pauline Hortolland</text:a></text:p>
              <text:p text:style-name="Normal"><text:span>Revue de littérature comparée</text:span><text:span>, 2023, 2023/4 (388), pp. 390-402</text:span></text:p>
              <text:p text:style-name="Normal"><text:span>Article dans une revue</text:span></text:p>
              <text:p text:style-name="Normal"><text:a xlink:type="simple" xlink:href="https://hal.science/hal-05591431v1">hal-055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08v1">Une lecture épistémocritique du romantisme européen, ou le comparatisme au carré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CompLit. Journal of European Literature, Arts and Society</text:span><text:span>, 2021, 1, pp. 43-57</text:span></text:p>
              <text:p text:style-name="Normal"><text:span>Article dans une revue</text:span></text:p>
              <text:p text:style-name="Normal"><text:a xlink:type="simple" xlink:href="https://hal.science/hal-05591508v1">hal-0559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29v1">Friedrich Schlegel et la traduction de la philosophie, une &amp;quot;idylle philologique&amp;quot; ?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Comparatismes en Sorbonne</text:span><text:span>, 2019, Louis Watier (dir.), Manières de traduire, façons d'écrire (10)</text:span></text:p>
              <text:p text:style-name="Normal"><text:span>Article dans une revue</text:span></text:p>
              <text:p text:style-name="Normal"><text:a xlink:type="simple" xlink:href="https://hal.science/hal-05591529v1">hal-0559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40v1">Le divorce entre littérature et philosophie chez Novalis : une invention critique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Comparatismes en Sorbonne</text:span><text:span>, 2018, Katia Ouriachi, Florence Schnebelen (dir.), Littérature et philosophie : enjeux et limites d'un rapport de force (9)</text:span></text:p>
              <text:p text:style-name="Normal"><text:span>Article dans une revue</text:span></text:p>
              <text:p text:style-name="Normal"><text:a xlink:type="simple" xlink:href="https://hal.science/hal-05591540v1">hal-05591540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02d906" table:style-name="02d906">
          <table:table-column table:style-name="02d906.0"/>
          <table:table-row>
            <table:table-cell office:value-type="string">
              <text:p text:style-name="Normal"><text:a xlink:type="simple" xlink:href="https://hal.science/hal-05591484v1">Le &amp;quot;chemin approprié&amp;quot;. Thomas Mann et l’écriture de l’égarement dans Tonio Kröger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Adrien Chiroux, Maxime Deblander, Hubert Roland (dir.).<text:s/></text:span><text:span>Décloisonner le modernisme. Errances du sujet et expériences en prose</text:span><text:span>, Peter Lang, pp. 25-40, 2026, Comparatisme et Société, 9783034353908</text:span></text:p>
              <text:p text:style-name="Normal"><text:span>Chapitre d'ouvrage</text:span></text:p>
              <text:p text:style-name="Normal"><text:a xlink:type="simple" xlink:href="https://hal.science/hal-05591484v1">hal-055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465v1">Plénitude et persévérance. Fictions de la volonté dans la prose d'Anna de Noailles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Kirsten von Hagen, Jana Keidel (Hrsg.).<text:s/></text:span><text:span>Anna de Noailles Auteure de la Belle Époque, Actrice de la Modernité / Anna de Noailles Autorin der Belle Époque, Akteurin der Moderne</text:span><text:span>, Rombach Wissenschaft, pp. 241-258, 2024, 978-3-96821-891-5</text:span></text:p>
              <text:p text:style-name="Normal"><text:span>Chapitre d'ouvrage</text:span></text:p>
              <text:p text:style-name="Normal"><text:a xlink:type="simple" xlink:href="https://hal.science/hal-05591465v1">hal-055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56v1">Jouer gros. La dimension existentielle du jeu dans la littérature romantique : Pouchkine, Musset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Rencontres autour du jeu - Groupe d'intérêt scientifique Jeu et Sociétés, vol. I</text:span><text:span>, Éditions Orbis Tertius, pp. 135-146, 2023, 978-2-36783-305-7</text:span></text:p>
              <text:p text:style-name="Normal"><text:span>Chapitre d'ouvrage</text:span></text:p>
              <text:p text:style-name="Normal"><text:a xlink:type="simple" xlink:href="https://hal.science/hal-05591556v1">hal-05591556v1</text:a></text:p>
            </table:table-cell>
          </table:table-row>
        </table:table>
        <text:p text:style-name="P20"/>
        <text:p text:style-name="Heading2"><text:span text:style-name="T8">Communication dans un congrès (9)</text:span></text:p>
        <text:p text:style-name="P22"/>
        <table:table table:name="a86fc7" table:style-name="a86fc7">
          <table:table-column table:style-name="a86fc7.0"/>
          <table:table-row>
            <table:table-cell office:value-type="string">
              <text:p text:style-name="Normal"><text:a xlink:type="simple" xlink:href="https://hal.science/hal-05592494v1">Le romantisme, quand même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Journée d’étude internationale « Littérature et Philosophie »</text:span><text:span>, Université de Lille, Jan 2024, Lille, France</text:span></text:p>
              <text:p text:style-name="Normal"><text:span>Communication dans un congrès</text:span></text:p>
              <text:p text:style-name="Normal"><text:a xlink:type="simple" xlink:href="https://hal.science/hal-05592494v1">hal-0559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74v1">Les failles d’une “philosophie totale et indivisible” : Coleridge et le problème de l’œuvre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61ème congrès de la Société des Anglicistes de l’Enseignement Supérieur (SAES</text:span><text:span>, Université Clermont-Auvergne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5592474v1">hal-055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79v1">Tirer l’échelle&amp;quot; des valeurs : Jules Laforgue et la chinoiserie artistique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Colloque "Valeurs plastiques, valeurs mobiles : la configuration des valeurs dans les arts du XIXe siècle"</text:span><text:span>, Université de Genève, Oct 2019, Genève, Suisse</text:span></text:p>
              <text:p text:style-name="Normal"><text:span>Communication dans un congrès</text:span></text:p>
              <text:p text:style-name="Normal"><text:a xlink:type="simple" xlink:href="https://hal.science/hal-05592479v1">hal-0559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98v1">Épistémologie et logique romanesque. Critique et mise en scène de la &amp;quot;perversité&amp;quot; scientifique dans Pauliska ou la perversité moderne (1798) de Révéroni Saint-Cyr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Journée d’étude internationale « Épistémoquoi ? Science et littérature sont également savoir »</text:span><text:span>, Maison française d'Oxford, Jun 2018, Oxford, Royaume-Uni</text:span></text:p>
              <text:p text:style-name="Normal"><text:span>Communication dans un congrès</text:span></text:p>
              <text:p text:style-name="Normal"><text:a xlink:type="simple" xlink:href="https://hal.science/hal-05592498v1">hal-0559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02v1">Écrire l’expérience. Épreuves de l’incommunicabilité dans la poésie du romantisme émergent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Journée d’étude internationale « Formes d’écriture des savoirs »</text:span><text:span>, Sorbonne Université, May 2017, Paris, France</text:span></text:p>
              <text:p text:style-name="Normal"><text:span>Communication dans un congrès</text:span></text:p>
              <text:p text:style-name="Normal"><text:a xlink:type="simple" xlink:href="https://hal.science/hal-05592502v1">hal-055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90v1">Traduire Kant en allemand. Sur les présupposés traductologiques de l’exégèse romantique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Colloque international « Traduction et philosophie »</text:span><text:span>, Université de Liège, May 2017, Liège, Belgique</text:span></text:p>
              <text:p text:style-name="Normal"><text:span>Communication dans un congrès</text:span></text:p>
              <text:p text:style-name="Normal"><text:a xlink:type="simple" xlink:href="https://hal.science/hal-05592490v1">hal-0559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88v1">The Concept of Experience in the Romantic Writing: Paradoxical Epistemology and Philosophical Versatility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Forms of Knowledge Conference</text:span><text:span>, The University of Edinburgh, Nov 2017, Edimbourg, United Kingdom</text:span></text:p>
              <text:p text:style-name="Normal"><text:span>Communication dans un congrès</text:span></text:p>
              <text:p text:style-name="Normal"><text:a xlink:type="simple" xlink:href="https://hal.science/hal-05592488v1">hal-0559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12v1">Orchestrating dissonance. Novalis’ chaologic symphony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« Dissonance Conference »</text:span><text:span>, Yale University, Apr 2016, New Haven, United States</text:span></text:p>
              <text:p text:style-name="Normal"><text:span>Communication dans un congrès</text:span></text:p>
              <text:p text:style-name="Normal"><text:a xlink:type="simple" xlink:href="https://hal.science/hal-05592512v1">hal-0559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09v1">Les exigences philosophiques de Samuel Taylor Coleridge : de l’aporie théorique au renoncement poétique</text:a></text:p>
              <text:p text:style-name="Normal"><text:a xlink:type="simple" xlink:href="https://hal.science/search/index/?q=*&amp;authFullName_s=Florence Schnebelen">Florence Schnebelen</text:a></text:p>
              <text:p text:style-name="Normal"><text:span>Journée d’étude internationale « Littérature et philosophie : impossible sacrifice ? »</text:span><text:span>, ENS - Lyon, Nov 2016, Lyon, France</text:span></text:p>
              <text:p text:style-name="Normal"><text:span>Communication dans un congrès</text:span></text:p>
              <text:p text:style-name="Normal"><text:a xlink:type="simple" xlink:href="https://hal.science/hal-05592509v1">hal-05592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Schnebelen</dc:title>
    <dc:subject/>
    <dc:description>CV</dc:description>
    <dc:creator/>
    <dc:date>2026-05-27T00:05:08.000</dc:date>
    <meta:generator>PHPWord</meta:generator>
    <meta:initial-creator>CCSD</meta:initial-creator>
    <meta:creation-date>2026-05-27T00:05:08.000</meta:creation-date>
    <meta:keyword/>
    <meta:user-defined meta:name="Category"/>
    <meta:user-defined meta:name="Company"/>
    <meta:user-defined meta:name="Manager"/>
  </office:meta>
</office:document-meta>
</file>