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aaed" style:family="table">
      <style:table-properties style:rel-width="100" table:align="center"/>
    </style:style>
    <style:style style:name="78aaed.0" style:family="table-column">
      <style:table-column-properties style:column-width="0.00cm"/>
    </style:style>
    <style:style style:name="7e3149" style:family="table">
      <style:table-properties style:rel-width="100" table:align="center"/>
    </style:style>
    <style:style style:name="7e3149.0" style:family="table-column">
      <style:table-column-properties style:column-width="0.00cm"/>
    </style:style>
    <style:style style:name="6aecb1" style:family="table">
      <style:table-properties style:rel-width="100" table:align="center"/>
    </style:style>
    <style:style style:name="6aecb1.0" style:family="table-column">
      <style:table-column-properties style:column-width="0.00cm"/>
    </style:style>
    <style:style style:name="b0016b" style:family="table">
      <style:table-properties style:rel-width="100" table:align="center"/>
    </style:style>
    <style:style style:name="b0016b.0" style:family="table-column">
      <style:table-column-properties style:column-width="0.00cm"/>
    </style:style>
    <style:style style:name="923b6c" style:family="table">
      <style:table-properties style:rel-width="100" table:align="center"/>
    </style:style>
    <style:style style:name="923b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ence Sorde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utre publication scientifique (1)</text:span></text:p>
        <text:p text:style-name="P9"/>
        <table:table table:name="78aaed" table:style-name="78aaed">
          <table:table-column table:style-name="78aaed.0"/>
          <table:table-row>
            <table:table-cell office:value-type="string">
              <text:p text:style-name="Normal"><text:a xlink:type="simple" xlink:href="https://hal.science/hal-05472662v1">Échelle d'Évaluation du Bien-Être Subjectif - EBES</text:a></text:p>
              <text:p text:style-name="Normal"><text:a xlink:type="simple" xlink:href="https://hal.science/search/index/?q=*&amp;authFullName_s=Omar Megherbi-Moulay">Omar Megherbi-Moulay</text:a><text:span>,</text:span><text:a xlink:type="simple" xlink:href="https://hal.science/search/index/?q=*&amp;authFullName_s=Bénédicte Jullian">Bénédicte Jullian</text:a><text:span>,</text:span><text:a xlink:type="simple" xlink:href="https://hal.science/search/index/?q=*&amp;authFullName_s=Nicolas Franchitto">Nicolas Franchitto</text:a><text:span>,</text:span><text:a xlink:type="simple" xlink:href="https://hal.science/search/index/?q=*&amp;authFullName_s=Valérie Igier">Valérie Igier</text:a><text:span>,</text:span><text:a xlink:type="simple" xlink:href="https://hal.science/search/index/?q=*&amp;authFullName_s=Sordes Florence">Sordes Florence</text:a></text:p>
              <text:p text:style-name="Normal"><text:span>2026,<text:s/></text:span><text:a xlink:type="simple" xlink:href="https://dx.doi.org/10.5281/zenodo.18343123">⟨10.5281/zenodo.18343123⟩</text:a></text:p>
              <text:p text:style-name="Normal"><text:span>Autre publication scientifique</text:span></text:p>
              <text:p text:style-name="Normal"><text:a xlink:type="simple" xlink:href="https://hal.science/hal-05472662v1">hal-05472662v1</text:a></text:p>
            </table:table-cell>
          </table:table-row>
        </table:table>
        <text:p text:style-name="P10"/>
        <text:p text:style-name="Heading2"><text:span text:style-name="T4">Article dans une revue (18)</text:span></text:p>
        <text:p text:style-name="P12"/>
        <table:table table:name="7e3149" table:style-name="7e3149">
          <table:table-column table:style-name="7e3149.0"/>
          <table:table-row>
            <table:table-cell office:value-type="string">
              <text:p text:style-name="Normal"><text:a xlink:type="simple" xlink:href="https://hal.science/hal-05023530v1">Transcultural Adaptation and Validation in French of the BBC Subjective Well-Being Scale (BBC-SWB) in the General Population</text:a></text:p>
              <text:p text:style-name="Normal"><text:a xlink:type="simple" xlink:href="https://hal.science/search/index/?q=*&amp;authFullName_s=Omar Megherbi-Moulay">Omar Megherbi-Moulay</text:a><text:span>,</text:span><text:a xlink:type="simple" xlink:href="https://hal.science/search/index/?q=*&amp;authFullName_s=Bénédicte Jullian">Bénédicte Jullian</text:a><text:span>,</text:span><text:a xlink:type="simple" xlink:href="https://hal.science/search/index/?q=*&amp;authFullName_s=Nicolas Franchitto">Nicolas Franchitto</text:a><text:span>,</text:span><text:a xlink:type="simple" xlink:href="https://hal.science/search/index/?q=*&amp;authFullName_s=Valérie Igier">Valérie Igier</text:a><text:span>,</text:span><text:a xlink:type="simple" xlink:href="https://hal.science/search/index/?q=*&amp;authFullName_s=Florence Sordes">Florence Sordes</text:a></text:p>
              <text:p text:style-name="Normal"><text:span>Applied Research in Quality of Life</text:span><text:span>, 2025,<text:s/></text:span><text:a xlink:type="simple" xlink:href="https://dx.doi.org/10.1007/s11482-025-10439-9">⟨10.1007/s11482-025-10439-9⟩</text:a></text:p>
              <text:p text:style-name="Normal"><text:span>Article dans une revue</text:span></text:p>
              <text:p text:style-name="Normal"><text:a xlink:type="simple" xlink:href="https://hal.science/hal-05023530v1">hal-05023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01v1">The psychopathological repercussions on patients faced with pain: A focus on endometriosis</text:a></text:p>
              <text:p text:style-name="Normal"><text:a xlink:type="simple" xlink:href="https://hal.science/search/index/?q=*&amp;authFullName_s=Cassandra Guillemot">Cassandra Guillemot</text:a><text:span>,</text:span><text:a xlink:type="simple" xlink:href="https://hal.science/search/index/?q=*&amp;authFullName_s=Josephine Klinkenberg">Josephine Klinkenberg</text:a><text:span>,</text:span><text:a xlink:type="simple" xlink:href="https://hal.science/search/index/?q=*&amp;authFullName_s=Florence Sordes">Florence Sordes</text:a></text:p>
              <text:p text:style-name="Normal"><text:span>L'Encéphale</text:span><text:span>, 2024, 50 (3), pp.289-295.<text:s/></text:span><text:a xlink:type="simple" xlink:href="https://dx.doi.org/10.1016/j.encep.2023.06.019">⟨10.1016/j.encep.2023.06.019⟩</text:a></text:p>
              <text:p text:style-name="Normal"><text:span>Article dans une revue</text:span></text:p>
              <text:p text:style-name="Normal"><text:a xlink:type="simple" xlink:href="https://hal.science/hal-05008601v1">hal-05008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8824v1">Endométriose et qualité de vie : le rôle du soutien social et des stratégies de coping</text:a></text:p>
              <text:p text:style-name="Normal"><text:a xlink:type="simple" xlink:href="https://hal.science/search/index/?q=*&amp;authFullName_s=Cassandra Guillemot">Cassandra Guillemot</text:a><text:span>,</text:span><text:a xlink:type="simple" xlink:href="https://hal.science/search/index/?q=*&amp;authFullName_s=Clotilde Garraud">Clotilde Garraud</text:a><text:span>,</text:span><text:a xlink:type="simple" xlink:href="https://hal.science/search/index/?q=*&amp;authFullName_s=Florence Sordes">Florence Sordes</text:a></text:p>
              <text:p text:style-name="Normal"><text:span>Bulletin de psychologie</text:span><text:span>, 2023, 579 (1), pp.47-58.<text:s/></text:span><text:a xlink:type="simple" xlink:href="https://dx.doi.org/10.3917/bupsy.579.0047">⟨10.3917/bupsy.579.0047⟩</text:a></text:p>
              <text:p text:style-name="Normal"><text:span>Article dans une revue</text:span></text:p>
              <text:p text:style-name="Normal"><text:a xlink:type="simple" xlink:href="https://hal.science/hal-04138824v1">hal-04138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806v1">The level of education is associated with an anxiety-depressive state among men and women – findings from France during the first quarter of the COVID-19 pandemic</text:a></text:p>
              <text:p text:style-name="Normal"><text:a xlink:type="simple" xlink:href="https://hal.science/search/index/?q=*&amp;authFullName_s=Camille Joannès">Camille Joannès</text:a><text:span>,</text:span><text:a xlink:type="simple" xlink:href="https://hal.science/search/index/?q=*&amp;authFullName_s=Niamh M Redmond">Niamh M Redmond</text:a><text:span>,</text:span><text:a xlink:type="simple" xlink:href="https://hal.science/search/index/?q=*&amp;authFullName_s=Michelle Kelly-Irving">Michelle Kelly-Irving</text:a><text:span>,</text:span><text:a xlink:type="simple" xlink:href="https://hal.science/search/index/?q=*&amp;authFullName_s=josephine klinkenberg">josephine klinkenberg</text:a><text:span>,</text:span><text:a xlink:type="simple" xlink:href="https://hal.science/search/index/?q=*&amp;authFullName_s=Cassandra Guillemot">Cassandra Guillemot</text:a><text:span>et al.</text:span></text:p>
              <text:p text:style-name="Normal"><text:span>BMC Public Health</text:span><text:span>, 2023, 23 (1), pp.1405.<text:s/></text:span><text:a xlink:type="simple" xlink:href="https://dx.doi.org/10.1186/s12889-023-16280-9">⟨10.1186/s12889-023-16280-9⟩</text:a></text:p>
              <text:p text:style-name="Normal"><text:span>Article dans une revue</text:span></text:p>
              <text:p text:style-name="Normal"><text:a xlink:type="simple" xlink:href="https://hal.science/hal-04167806v1">hal-04167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3989v1">Alcohol Use in Older Adults: A Systematic Review of Biopsychosocial Factors, Screening Tools, and Treatment Options</text:a></text:p>
              <text:p text:style-name="Normal"><text:a xlink:type="simple" xlink:href="https://hal.science/search/index/?q=*&amp;authFullName_s=Omar Megherbi-Moulay">Omar Megherbi-Moulay</text:a><text:span>,</text:span><text:a xlink:type="simple" xlink:href="https://hal.science/search/index/?q=*&amp;authFullName_s=Valérie Igier">Valérie Igier</text:a><text:span>,</text:span><text:a xlink:type="simple" xlink:href="https://hal.science/search/index/?q=*&amp;authFullName_s=Bénédicte Julian">Bénédicte Julian</text:a><text:span>,</text:span><text:a xlink:type="simple" xlink:href="https://hal.science/search/index/?q=*&amp;authFullName_s=Nicolas Franchitto">Nicolas Franchitto</text:a><text:span>,</text:span><text:a xlink:type="simple" xlink:href="https://hal.science/search/index/?q=*&amp;authFullName_s=Florence Sordes">Florence Sordes</text:a></text:p>
              <text:p text:style-name="Normal"><text:span>International Journal of Mental Health and Addiction</text:span><text:span>, 2022, 22, pp.2073-2115.<text:s/></text:span><text:a xlink:type="simple" xlink:href="https://dx.doi.org/10.1007/s11469-022-00974-z">⟨10.1007/s11469-022-00974-z⟩</text:a></text:p>
              <text:p text:style-name="Normal"><text:span>Article dans une revue</text:span></text:p>
              <text:p text:style-name="Normal"><text:a xlink:type="simple" xlink:href="https://hal.science/hal-03903989v1">hal-03903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864v1">Development and preliminary validation of the questionnaire 'Evaluation of the constitution of social circles (ECSC)' in patients treated for cancer of the upper aerodigestive tract</text:a></text:p>
              <text:p text:style-name="Normal"><text:a xlink:type="simple" xlink:href="https://hal.science/search/index/?q=*&amp;authFullName_s=Mathieu Balaguer">Mathieu Balaguer</text:a><text:span>,</text:span><text:a xlink:type="simple" xlink:href="https://hal.science/search/index/?q=*&amp;authFullName_s=Timothy Pommée">Timothy Pommée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Jérôme Farinas">Jérôme Farinas</text:a><text:span>,</text:span><text:a xlink:type="simple" xlink:href="https://hal.science/search/index/?q=*&amp;authFullName_s=Virginie Woisard">Virginie Woisard</text:a><text:span>et al.</text:span></text:p>
              <text:p text:style-name="Normal"><text:span>Folia Phoniatrica et Logopaedica</text:span><text:span>, 2022, 75 (1), pp.52-66.<text:s/></text:span><text:a xlink:type="simple" xlink:href="https://dx.doi.org/10.1159/000525352">⟨10.1159/000525352⟩</text:a></text:p>
              <text:p text:style-name="Normal"><text:span>Article dans une revue</text:span></text:p>
              <text:p text:style-name="Normal"><text:a xlink:type="simple" xlink:href="https://hal.science/hal-03716864v1">hal-03716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4652v1">Determinants of sanitary measures and lockdown compliance among health professionals during the COVID-19 pandemic</text:a></text:p>
              <text:p text:style-name="Normal"><text:a xlink:type="simple" xlink:href="https://hal.science/search/index/?q=*&amp;authFullName_s=Dylan Muccia">Dylan Muccia</text:a><text:span>,</text:span><text:a xlink:type="simple" xlink:href="https://hal.science/search/index/?q=*&amp;authFullName_s=Marie Dajon">Marie Dajon</text:a><text:span>,</text:span><text:a xlink:type="simple" xlink:href="https://hal.science/search/index/?q=*&amp;authFullName_s=Cecylia Ablana">Cecylia Ablana</text:a><text:span>,</text:span><text:a xlink:type="simple" xlink:href="https://hal.science/search/index/?q=*&amp;authFullName_s=Lionel Delpech">Lionel Delpech</text:a><text:span>,</text:span><text:a xlink:type="simple" xlink:href="https://hal.science/search/index/?q=*&amp;authFullName_s=Florence Sordes">Florence Sordes</text:a></text:p>
              <text:p text:style-name="Normal"><text:span>European Review of Applied Psychology / Revue Européenne de Psychologie Appliquée</text:span><text:span>, 2022, 72 (6), pp.100760.<text:s/></text:span><text:a xlink:type="simple" xlink:href="https://dx.doi.org/10.1016/j.erap.2022.100760">⟨10.1016/j.erap.2022.100760⟩</text:a></text:p>
              <text:p text:style-name="Normal"><text:span>Article dans une revue</text:span></text:p>
              <text:p text:style-name="Normal"><text:a xlink:type="simple" xlink:href="https://hal.science/hal-03564652v1">hal-03564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140v1">The difference in cancer experience in creative people. An exploratory study</text:a></text:p>
              <text:p text:style-name="Normal"><text:a xlink:type="simple" xlink:href="https://hal.science/search/index/?q=*&amp;authFullName_s=Lionel Delpech">Lionel Delpech</text:a><text:span>,</text:span><text:a xlink:type="simple" xlink:href="https://hal.science/search/index/?q=*&amp;authFullName_s=Florence Sordes">Florence Sordes</text:a><text:span>,</text:span><text:a xlink:type="simple" xlink:href="https://hal.science/search/index/?q=*&amp;authFullName_s=Jean-Luc Sudres">Jean-Luc Sudres</text:a></text:p>
              <text:p text:style-name="Normal"><text:span>Annales Médico-Psychologiques, Revue Psychiatrique</text:span><text:span>, 2021, 179 (5), pp.438-441.<text:s/></text:span><text:a xlink:type="simple" xlink:href="https://dx.doi.org/10.1016/j.amp.2020.08.019">⟨10.1016/j.amp.2020.08.019⟩</text:a></text:p>
              <text:p text:style-name="Normal"><text:span>Article dans une revue</text:span></text:p>
              <text:p text:style-name="Normal"><text:a xlink:type="simple" xlink:href="https://hal.science/hal-04027140v1">hal-0402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7122v1">De la créativité pour une meilleure qualité de vie durant un cancer : une étude expérimentale</text:a></text:p>
              <text:p text:style-name="Normal"><text:a xlink:type="simple" xlink:href="https://hal.science/search/index/?q=*&amp;authFullName_s=Lionel Delpech">Lionel Delpech</text:a><text:span>,</text:span><text:a xlink:type="simple" xlink:href="https://hal.science/search/index/?q=*&amp;authFullName_s=Marie Lelièvre">Marie Lelièvre</text:a><text:span>,</text:span><text:a xlink:type="simple" xlink:href="https://hal.science/search/index/?q=*&amp;authFullName_s=Adeline Cabot">Adeline Cabot</text:a><text:span>,</text:span><text:a xlink:type="simple" xlink:href="https://hal.science/search/index/?q=*&amp;authFullName_s=Fanny Dérédec">Fanny Dérédec</text:a><text:span>,</text:span><text:a xlink:type="simple" xlink:href="https://hal.science/search/index/?q=*&amp;authFullName_s=Émilie Dally">Émilie Dally</text:a><text:span>et al.</text:span></text:p>
              <text:p text:style-name="Normal"><text:span>Cancer(s) et Psy(s)</text:span><text:span>, 2021, 5 (1), pp.129-140.<text:s/></text:span><text:a xlink:type="simple" xlink:href="https://dx.doi.org/10.3917/crpsy.005.0129">⟨10.3917/crpsy.005.0129⟩</text:a></text:p>
              <text:p text:style-name="Normal"><text:span>Article dans une revue</text:span></text:p>
              <text:p text:style-name="Normal"><text:a xlink:type="simple" xlink:href="https://hal.science/hal-04027122v1">hal-0402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3120v1">Détresse psychologique et sentiment de solitude : quels impacts du confinement lié à la Covid-19 dans la population française ?</text:a></text:p>
              <text:p text:style-name="Normal"><text:a xlink:type="simple" xlink:href="https://hal.science/search/index/?q=*&amp;authFullName_s=Florence Sordes">Florence Sordes</text:a><text:span>,</text:span><text:a xlink:type="simple" xlink:href="https://hal.science/search/index/?q=*&amp;authFullName_s=Cassandra Guillemot">Cassandra Guillemot</text:a><text:span>,</text:span><text:a xlink:type="simple" xlink:href="https://hal.science/search/index/?q=*&amp;authFullName_s=Aurélie Croiset">Aurélie Croiset</text:a><text:span>,</text:span><text:a xlink:type="simple" xlink:href="https://hal.science/search/index/?q=*&amp;authFullName_s=Enzo Cipriani">Enzo Cipriani</text:a></text:p>
              <text:p text:style-name="Normal"><text:span>European Journal of Trauma and Dissociation</text:span><text:span>, 2021, 5 (2), pp.100189.<text:s/></text:span><text:a xlink:type="simple" xlink:href="https://dx.doi.org/10.1016/j.ejtd.2020.100189">⟨10.1016/j.ejtd.2020.100189⟩</text:a></text:p>
              <text:p text:style-name="Normal"><text:span>Article dans une revue</text:span></text:p>
              <text:p text:style-name="Normal"><text:a xlink:type="simple" xlink:href="https://hal.science/hal-03623120v1">hal-0362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114v1">Parcours de soin disparate et complexe : évaluations et impacts sur la qualité de vie des patientes endométriosiques</text:a></text:p>
              <text:p text:style-name="Normal"><text:a xlink:type="simple" xlink:href="https://hal.science/search/index/?q=*&amp;authFullName_s=Cassandra Guillemot">Cassandra Guillemot</text:a><text:span>,</text:span><text:a xlink:type="simple" xlink:href="https://hal.science/search/index/?q=*&amp;authFullName_s=Josephine Klinkenberg">Josephine Klinkenberg</text:a><text:span>,</text:span><text:a xlink:type="simple" xlink:href="https://hal.science/search/index/?q=*&amp;authFullName_s=Florence Sordes">Florence Sordes</text:a></text:p>
              <text:p text:style-name="Normal"><text:span>Le partenariat de soin avec le patient : analyses</text:span><text:span>, 2021, 3, pp.34-58</text:span></text:p>
              <text:p text:style-name="Normal"><text:span>Article dans une revue</text:span></text:p>
              <text:p text:style-name="Normal"><text:a xlink:type="simple" xlink:href="https://hal.science/hal-04191114v1">hal-0419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906v1">Les compétences mobilisées par le psychologue dans la pratique de l’éducation thérapeutique : exemple d’une prise en charge d’un patient obèse</text:a></text:p>
              <text:p text:style-name="Normal"><text:a xlink:type="simple" xlink:href="https://hal.science/search/index/?q=*&amp;authFullName_s=A. Croiset">A. Croiset</text:a><text:span>,</text:span><text:a xlink:type="simple" xlink:href="https://hal.science/search/index/?q=*&amp;authFullName_s=Florence Sordes">Florence Sordes</text:a></text:p>
              <text:p text:style-name="Normal"><text:span>Pratiques Psychologiques</text:span><text:span>, 2020, 26 (2), pp.159 - 166.<text:s/></text:span><text:a xlink:type="simple" xlink:href="https://dx.doi.org/10.1016/j.prps.2019.07.001">⟨10.1016/j.prps.2019.07.001⟩</text:a></text:p>
              <text:p text:style-name="Normal"><text:span>Article dans une revue</text:span></text:p>
              <text:p text:style-name="Normal"><text:a xlink:type="simple" xlink:href="https://hal.science/hal-03490906v1">hal-03490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44v1">Qualité de vie des patients atteints de cancer traités à domicile</text:a></text:p>
              <text:p text:style-name="Normal"><text:a xlink:type="simple" xlink:href="https://hal.science/search/index/?q=*&amp;authFullName_s=Alice Dhellemmes">Alice Dhellemmes</text:a><text:span>,</text:span><text:a xlink:type="simple" xlink:href="https://hal.science/search/index/?q=*&amp;authFullName_s=Claudine Mélan">Claudine Mélan</text:a><text:span>,</text:span><text:a xlink:type="simple" xlink:href="https://hal.science/search/index/?q=*&amp;authFullName_s=Florence Sordes">Florence Sordes</text:a></text:p>
              <text:p text:style-name="Normal"><text:span>Bulletin du Cancer</text:span><text:span>, 2019, 106 (12), pp.1124-1131.<text:s/></text:span><text:a xlink:type="simple" xlink:href="https://dx.doi.org/10.1016/j.bulcan.2019.09.009">⟨10.1016/j.bulcan.2019.09.009⟩</text:a></text:p>
              <text:p text:style-name="Normal"><text:span>Article dans une revue</text:span></text:p>
              <text:p text:style-name="Normal"><text:a xlink:type="simple" xlink:href="https://hal.science/hal-03111544v1">hal-03111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40v1">Éducation thérapeutique des patients sous chimiothérapie orale à domicile</text:a></text:p>
              <text:p text:style-name="Normal"><text:a xlink:type="simple" xlink:href="https://hal.science/search/index/?q=*&amp;authFullName_s=Alice Dhellemmes">Alice Dhellemmes</text:a><text:span>,</text:span><text:a xlink:type="simple" xlink:href="https://hal.science/search/index/?q=*&amp;authFullName_s=Sylvie Delmas">Sylvie Delmas</text:a><text:span>,</text:span><text:a xlink:type="simple" xlink:href="https://hal.science/search/index/?q=*&amp;authFullName_s=Florence Sordes">Florence Sordes</text:a></text:p>
              <text:p text:style-name="Normal"><text:span>Soins</text:span><text:span>, 2018, 63, pp.21 - 25.<text:s/></text:span><text:a xlink:type="simple" xlink:href="https://dx.doi.org/10.1016/j.soin.2018.10.007">⟨10.1016/j.soin.2018.10.007⟩</text:a></text:p>
              <text:p text:style-name="Normal"><text:span>Article dans une revue</text:span></text:p>
              <text:p text:style-name="Normal"><text:a xlink:type="simple" xlink:href="https://hal.science/hal-03111540v1">hal-0311154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50211v1">Cancer, depression symptoms and quality of life : The role of creativity</text:a></text:p>
              <text:p text:style-name="Normal"><text:a xlink:type="simple" xlink:href="https://hal.science/search/index/?q=*&amp;authFullName_s=Lionel Delpech">Lionel Delpech</text:a><text:span>,</text:span><text:a xlink:type="simple" xlink:href="https://hal.science/search/index/?q=*&amp;authFullName_s=Jean Luc Sudres">Jean Luc Sudres</text:a><text:span>,</text:span><text:a xlink:type="simple" xlink:href="https://hal.science/search/index/?q=*&amp;authFullName_s=Florence Sordes">Florence Sordes</text:a></text:p>
              <text:p text:style-name="Normal"><text:span>European Psychiatry</text:span><text:span>, 2017, 41, pp.470-471</text:span></text:p>
              <text:p text:style-name="Normal"><text:span>Article dans une revue</text:span></text:p>
              <text:p text:style-name="Normal"><text:a xlink:type="simple" xlink:href="https://univ-tlse2.hal.science/hal-04450211v1">hal-04450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888v1">Evaluation d’impact sur la santé et évaluation d’impact sur l’équité en santé : éventail de pratiques et questions de recherche</text:a></text:p>
              <text:p text:style-name="Normal"><text:a xlink:type="simple" xlink:href="https://hal.science/search/index/?q=*&amp;authFullName_s=Mélanie Villeval">Mélanie Villeval</text:a><text:span>,</text:span><text:a xlink:type="simple" xlink:href="https://hal.science/search/index/?q=*&amp;authFullName_s=Elsa Bidault">Elsa Bidault</text:a><text:span>,</text:span><text:a xlink:type="simple" xlink:href="https://hal.science/search/index/?q=*&amp;authFullName_s=Thierry Lang">Thierry Lang</text:a><text:span>,</text:span><text:a xlink:type="simple" xlink:href="https://hal.science/search/index/?q=*&amp;authFullName_s=F. Alias">F. Alias</text:a><text:span>,</text:span><text:a xlink:type="simple" xlink:href="https://hal.science/search/index/?q=*&amp;authFullName_s=B. Almudever">B. Almudever</text:a><text:span>et al.</text:span></text:p>
              <text:p text:style-name="Normal"><text:span>Global Health Promotion</text:span><text:span>, 2015, 23 (3), pp.86-94.<text:s/></text:span><text:a xlink:type="simple" xlink:href="https://dx.doi.org/10.1177/1757975915570139">⟨10.1177/1757975915570139⟩</text:a></text:p>
              <text:p text:style-name="Normal"><text:span>Article dans une revue</text:span></text:p>
              <text:p text:style-name="Normal"><text:a xlink:type="simple" xlink:href="https://hal.science/hal-01914888v1">hal-0191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7193v1">Les processus psychiques en jeu dans la rémission complète du cancer pédiatrique</text:a></text:p>
              <text:p text:style-name="Normal"><text:a xlink:type="simple" xlink:href="https://hal.science/search/index/?q=*&amp;authFullName_s=Virginie Buttin-Longueville">Virginie Buttin-Longueville</text:a><text:span>,</text:span><text:a xlink:type="simple" xlink:href="https://hal.science/search/index/?q=*&amp;authFullName_s=Florence Sordes-Ader">Florence Sordes-Ader</text:a><text:span>,</text:span><text:a xlink:type="simple" xlink:href="https://hal.science/search/index/?q=*&amp;authFullName_s=Jean-Luc Sudres">Jean-Luc Sudres</text:a><text:span>,</text:span><text:a xlink:type="simple" xlink:href="https://hal.science/search/index/?q=*&amp;authFullName_s=S. Domaison">S. Domaison</text:a></text:p>
              <text:p text:style-name="Normal"><text:span>Soins Pédiatrie/Puériculture</text:span><text:span>, 2012, 266, pp.42-46</text:span></text:p>
              <text:p text:style-name="Normal"><text:span>Article dans une revue</text:span></text:p>
              <text:p text:style-name="Normal"><text:a xlink:type="simple" xlink:href="https://hal.science/hal-04597193v1">hal-045971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073771v1">Adaptation et stratégies de coping à l’adolescence. Étude différentielle selon l’âge et le sexe</text:a></text:p>
              <text:p text:style-name="Normal"><text:a xlink:type="simple" xlink:href="https://hal.science/search/index/?q=*&amp;authFullName_s=Florence Sordes-Ader">Florence Sordes-Ader</text:a><text:span>,</text:span><text:a xlink:type="simple" xlink:href="https://hal.science/search/index/?q=*&amp;authFullName_s=Sylvie Esparbès-Pistre">Sylvie Esparbès-Pistre</text:a><text:span>,</text:span><text:a xlink:type="simple" xlink:href="https://hal.science/search/index/?q=*&amp;authFullName_s=Pierre Tap">Pierre Tap</text:a></text:p>
              <text:p text:style-name="Normal"><text:span>Spirale - Revue de Recherches en Éducation<text:s/></text:span><text:span>, 1997, Adolescence(s), 20, pp.123-145.<text:s/></text:span><text:a xlink:type="simple" xlink:href="https://dx.doi.org/10.3406/spira.1997.1596">⟨10.3406/spira.1997.1596⟩</text:a></text:p>
              <text:p text:style-name="Normal"><text:span>Article dans une revue</text:span></text:p>
              <text:p text:style-name="Normal"><text:a xlink:type="simple" xlink:href="https://univ-tlse2.hal.science/hal-02073771v1">hal-02073771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6aecb1" table:style-name="6aecb1">
          <table:table-column table:style-name="6aecb1.0"/>
          <table:table-row>
            <table:table-cell office:value-type="string">
              <text:p text:style-name="Normal"><text:a xlink:type="simple" xlink:href="https://hal.science/hal-04973996v1">Identification des facteurs prédictifs de l'arrêt de la consommation éthylo-tabagique chez des patients récemment diagnostiqués d'un cancer ORL.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text:span>,</text:span><text:a xlink:type="simple" xlink:href="https://hal.science/search/index/?q=*&amp;authFullName_s=Patrick Raynal">Patrick Raynal</text:a></text:p>
              <text:p text:style-name="Normal"><text:span>13èmes Journées Doctorales de l'Association Francophone de Psychologie de la Santé</text:span><text:span>, AFPSA, Feb 2025, Liège, Belgique</text:span></text:p>
              <text:p text:style-name="Normal"><text:span>Communication dans un congrès</text:span></text:p>
              <text:p text:style-name="Normal"><text:a xlink:type="simple" xlink:href="https://hal.science/hal-04973996v1">hal-04973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973v1">Exploration des déterminants psychologiques de la persistance de la consommation de tabac et d'alcool chez les patients atteints de cancer des VADS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12èmes Journées Doctorales de l'Association Francophone de Psychologie de la Santé</text:span><text:span>, AFPSA, Jun 2024, Toulouse, France</text:span></text:p>
              <text:p text:style-name="Normal"><text:span>Communication dans un congrès</text:span></text:p>
              <text:p text:style-name="Normal"><text:a xlink:type="simple" xlink:href="https://hal.science/hal-04973973v1">hal-04973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1171v1">Comment réinventer le soutien aux aidants de patients dialysés ?</text:a></text:p>
              <text:p text:style-name="Normal"><text:a xlink:type="simple" xlink:href="https://hal.science/search/index/?q=*&amp;authFullName_s=Ilaisa Vaimua Selui">Ilaisa Vaimua Selui</text:a><text:span>,</text:span><text:a xlink:type="simple" xlink:href="https://hal.science/search/index/?q=*&amp;authFullName_s=Florence Sordes">Florence Sordes</text:a></text:p>
              <text:p text:style-name="Normal"><text:span>La psychologie dans tous ses états - édition n°2 autour de Annalisa Casini, Dec 2024, Toulouse, France</text:span><text:span>, Nicole Cantisano; Valérie Le Floch, Dec 2024, Toulouse, France</text:span></text:p>
              <text:p text:style-name="Normal"><text:span>Communication dans un congrès</text:span></text:p>
              <text:p text:style-name="Normal"><text:a xlink:type="simple" xlink:href="https://hal.science/hal-04831171v1">hal-04831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944v1">Facteurs prédictifs à l'arrêt de la consommation de tabac et d'alcool après un diagnostic de cancer ORL.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Séminaire de rencontres doctorales de l'Institut National du Cancer 2024</text:span><text:span>, Institut National du Cancer, Oct 2024, Paris, France</text:span></text:p>
              <text:p text:style-name="Normal"><text:span>Communication dans un congrès</text:span></text:p>
              <text:p text:style-name="Normal"><text:a xlink:type="simple" xlink:href="https://hal.science/hal-04973944v1">hal-049739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70935v1">Les déterminants du sevrage de l'alcool et du tabac dans le cas des cancers VADS : Quels enseignements pour une future prise en charge ?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11èmes Journées doctorales de l'Association Francophone de Psychologie de la Santé</text:span><text:span>, AFPSA, Feb 2023, Lyon Université Lyon 2, France</text:span></text:p>
              <text:p text:style-name="Normal"><text:span>Communication dans un congrès</text:span></text:p>
              <text:p text:style-name="Normal"><text:a xlink:type="simple" xlink:href="https://univ-tlse2.hal.science/hal-04470935v1">hal-0447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69v1">Les déterminants du sevrage de l’alcool et du tabac dans le cas des cancers VADS : quels enseignements pour une future prise en charge ?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Séminaire de rencontres doctorales de l'Institut National du Cancer 2023</text:span><text:span>, Institut National du Cancer, Sep 2023, Paris, France</text:span></text:p>
              <text:p text:style-name="Normal"><text:span>Communication dans un congrès</text:span></text:p>
              <text:p text:style-name="Normal"><text:a xlink:type="simple" xlink:href="https://hal.science/hal-04973869v1">hal-0497386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98470v1">Dialyse et psychologie</text:a></text:p>
              <text:p text:style-name="Normal"><text:a xlink:type="simple" xlink:href="https://hal.science/search/index/?q=*&amp;authFullName_s=Ilaisa Vaimua Selui">Ilaisa Vaimua Selui</text:a><text:span>,</text:span><text:a xlink:type="simple" xlink:href="https://hal.science/search/index/?q=*&amp;authFullName_s=Florence Sordes">Florence Sordes</text:a><text:span>,</text:span><text:a xlink:type="simple" xlink:href="https://hal.science/search/index/?q=*&amp;authFullName_s=Désirée Lamarque">Désirée Lamarque</text:a></text:p>
              <text:p text:style-name="Normal"><text:span>Journée de la dialyse péritonéale</text:span><text:span>, Laboratoire Baxter, Sep 2023, Carcassone, France</text:span></text:p>
              <text:p text:style-name="Normal"><text:span>Communication dans un congrès</text:span></text:p>
              <text:p text:style-name="Normal"><text:a xlink:type="simple" xlink:href="https://univ-tlse2.hal.science/hal-04398470v1">hal-04398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828v1">Les déterminants du sevrage de l’alcool et du tabac dans le cas des cancers VADS : quels enseignements pour une future prise en charge ?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Séminaire de rencontres doctorales de l'Institut National du Cancer 2022</text:span><text:span>, Institut National du Cancer, Sep 2022, Paris, France</text:span></text:p>
              <text:p text:style-name="Normal"><text:span>Communication dans un congrès</text:span></text:p>
              <text:p text:style-name="Normal"><text:a xlink:type="simple" xlink:href="https://hal.science/hal-04973828v1">hal-04973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47v1">Quality of life among lymphoma patients' natural caregivers</text:a></text:p>
              <text:p text:style-name="Normal"><text:a xlink:type="simple" xlink:href="https://hal.science/search/index/?q=*&amp;authFullName_s=Dylan Muccia">Dylan Muccia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Gisèle Compaci">Gisèle Compaci</text:a><text:span>,</text:span><text:a xlink:type="simple" xlink:href="https://hal.science/search/index/?q=*&amp;authFullName_s=Guy Laurent">Guy Laurent</text:a><text:span>,</text:span><text:a xlink:type="simple" xlink:href="https://hal.science/search/index/?q=*&amp;authFullName_s=Florence Sordes">Florence Sordes</text:a></text:p>
              <text:p text:style-name="Normal"><text:span>35th Annual Conference of the European Health Psychology Society</text:span><text:span>, European Health Psychology Society : EHPS, Aug 2021, Bratislava, Slovakia</text:span></text:p>
              <text:p text:style-name="Normal"><text:span>Communication dans un congrès</text:span></text:p>
              <text:p text:style-name="Normal"><text:a xlink:type="simple" xlink:href="https://hal.science/hal-04677747v1">hal-04677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3646v1">Le Simpps UFTMP de Toulouse. Retour d’expérience pendant le confinement.</text:a></text:p>
              <text:p text:style-name="Normal"><text:a xlink:type="simple" xlink:href="https://hal.science/search/index/?q=*&amp;authFullName_s=Florence Sordes">Florence Sordes</text:a><text:span>,</text:span><text:a xlink:type="simple" xlink:href="https://hal.science/search/index/?q=*&amp;authFullName_s=Enzo Cipriani">Enzo Cipriani</text:a><text:span>,</text:span><text:a xlink:type="simple" xlink:href="https://hal.science/search/index/?q=*&amp;authFullName_s=Cassandra Guillemot">Cassandra Guillemot</text:a><text:span>,</text:span><text:a xlink:type="simple" xlink:href="https://hal.science/search/index/?q=*&amp;authFullName_s=Aurélie Croiset">Aurélie Croiset</text:a></text:p>
              <text:p text:style-name="Normal"><text:span>La santé mentale sur les campus universitaires face aux défis contemporains : de la discrimination à la COVID-19. Regards croisés : Communication, Droit et Psychologie</text:span><text:span>, Oct 2020, Toulouse, France</text:span></text:p>
              <text:p text:style-name="Normal"><text:span>Communication dans un congrès</text:span></text:p>
              <text:p text:style-name="Normal"><text:a xlink:type="simple" xlink:href="https://hal.science/hal-03433646v1">hal-0343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46v1">Effectiveness of a Therapeutic Education Program for Patients on Oral Cancer Therapies</text:a></text:p>
              <text:p text:style-name="Normal"><text:a xlink:type="simple" xlink:href="https://hal.science/search/index/?q=*&amp;authFullName_s=Alice Dhellemmes">Alice Dhellemmes</text:a><text:span>,</text:span><text:a xlink:type="simple" xlink:href="https://hal.science/search/index/?q=*&amp;authFullName_s=Florence Sordes">Florence Sordes</text:a><text:span>,</text:span><text:a xlink:type="simple" xlink:href="https://hal.science/search/index/?q=*&amp;authFullName_s=Claudine Mélan">Claudine Mélan</text:a></text:p>
              <text:p text:style-name="Normal"><text:span>15èmes Journées Annuelles du Cancéropôle Grand Sud-Ouest</text:span><text:span>, Cancéropôle Grand Sud-Ouest, Nov 2019, Arcachon (France), France</text:span></text:p>
              <text:p text:style-name="Normal"><text:span>Communication dans un congrès</text:span></text:p>
              <text:p text:style-name="Normal"><text:a xlink:type="simple" xlink:href="https://hal.science/hal-04695846v1">hal-04695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976v1">Emergence des anticancéreux à domicile : impact sur les représentations de la maladie et des traitements, l’auto-efficacité et la qualité de vie.</text:a></text:p>
              <text:p text:style-name="Normal"><text:a xlink:type="simple" xlink:href="https://hal.science/search/index/?q=*&amp;authFullName_s=Alice Dhellemmes">Alice Dhellemmes</text:a><text:span>,</text:span><text:a xlink:type="simple" xlink:href="https://hal.science/search/index/?q=*&amp;authFullName_s=Florence Sordes">Florence Sordes</text:a></text:p>
              <text:p text:style-name="Normal"><text:span>Journée d'étude en psycho-oncologie</text:span><text:span>, CERPPS, Jan 2018, Toulouse, France</text:span></text:p>
              <text:p text:style-name="Normal"><text:span>Communication dans un congrès</text:span></text:p>
              <text:p text:style-name="Normal"><text:a xlink:type="simple" xlink:href="https://hal.science/hal-04968976v1">hal-04968976v1</text:a></text:p>
            </table:table-cell>
          </table:table-row>
        </table:table>
        <text:p text:style-name="P16"/>
        <text:p text:style-name="Heading2"><text:span text:style-name="T6">Poster de conférence (12)</text:span></text:p>
        <text:p text:style-name="P18"/>
        <table:table table:name="b0016b" table:style-name="b0016b">
          <table:table-column table:style-name="b0016b.0"/>
          <table:table-row>
            <table:table-cell office:value-type="string">
              <text:p text:style-name="Normal"><text:a xlink:type="simple" xlink:href="https://hal.science/hal-04973921v1">Predictive factors for smoking and alcohol cessation following a diagnosis of head and neck cancer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38th Annual Conference of the European Health Psychology Society</text:span><text:span>, Sep 2024, Cascais, Portugal</text:span></text:p>
              <text:p text:style-name="Normal"><text:span>Poster de conférence</text:span></text:p>
              <text:p text:style-name="Normal"><text:a xlink:type="simple" xlink:href="https://hal.science/hal-04973921v1">hal-04973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3904v1">Compréhension des déterminants de la persistance de la consommation de tabac et d'alcool chez les patients atteints de cancer ORL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19èmes journées scientifiques du GREPACO : Psychopathologie cognitive</text:span><text:span>, May 2024, TOULOUSE (Université Jean Jaurès), France</text:span></text:p>
              <text:p text:style-name="Normal"><text:span>Poster de conférence</text:span></text:p>
              <text:p text:style-name="Normal"><text:a xlink:type="simple" xlink:href="https://hal.science/hal-04973904v1">hal-0497390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98492v1">Approche psychologique du vécu de l'hémodialyse chez le patient et l'aidant : déterminants de la qualité de vie</text:a></text:p>
              <text:p text:style-name="Normal"><text:a xlink:type="simple" xlink:href="https://hal.science/search/index/?q=*&amp;authFullName_s=Florence Sordes">Florence Sordes</text:a><text:span>,</text:span><text:a xlink:type="simple" xlink:href="https://hal.science/search/index/?q=*&amp;authFullName_s=Ilaisa Vaimua Selui">Ilaisa Vaimua Selui</text:a></text:p>
              <text:p text:style-name="Normal"><text:span>Congrès de l'Association Francophone de Psychologie de la Santé</text:span><text:span>, Jul 2023, Montpelier, France</text:span></text:p>
              <text:p text:style-name="Normal"><text:span>Poster de conférence</text:span></text:p>
              <text:p text:style-name="Normal"><text:a xlink:type="simple" xlink:href="https://univ-tlse2.hal.science/hal-04398492v1">hal-0439849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78226v1">Les déterminants du sevrage de l'alcool et du tabac dans le cas des cancers VADS : Quels enseignements pour une future prise en charge ?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Journée Scientifique des Doctorants de l'Ecole Doctorale CLESCO 2023</text:span><text:span>, Mar 2023, Toulouse, France</text:span></text:p>
              <text:p text:style-name="Normal"><text:span>Poster de conférence</text:span></text:p>
              <text:p text:style-name="Normal"><text:a xlink:type="simple" xlink:href="https://univ-tlse2.hal.science/hal-04478226v1">hal-044782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398480v1">Qualité de vie de la dyade patient-aidant et prise en charge dans le cas de l’hémodialyse chez les patients insuffisants rénaux : proposition d’un protocole de recherche</text:a></text:p>
              <text:p text:style-name="Normal"><text:a xlink:type="simple" xlink:href="https://hal.science/search/index/?q=*&amp;authFullName_s=Florence Sordes">Florence Sordes</text:a><text:span>,</text:span><text:a xlink:type="simple" xlink:href="https://hal.science/search/index/?q=*&amp;authFullName_s=Ilaisa Vaimua Selui">Ilaisa Vaimua Selui</text:a></text:p>
              <text:p text:style-name="Normal"><text:span>Journée Scientifique des Doctorants de l'école doctorale Clesco</text:span><text:span>, Mar 2023, Toulouse, France</text:span></text:p>
              <text:p text:style-name="Normal"><text:span>Poster de conférence</text:span></text:p>
              <text:p text:style-name="Normal"><text:a xlink:type="simple" xlink:href="https://univ-tlse2.hal.science/hal-04398480v1">hal-0439848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70967v1">Les déterminants du sevrage de l'alcool et du tabac dans le cas des cancers VADS : Quels enseignements pour une future prise en charge ?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12èmes Congrès de l'Association Francophone de Psychologie de la Santé</text:span><text:span>, Jul 2023, Montpellier Université Paul Valéry-Montpellier 3, France</text:span></text:p>
              <text:p text:style-name="Normal"><text:span>Poster de conférence</text:span></text:p>
              <text:p text:style-name="Normal"><text:a xlink:type="simple" xlink:href="https://univ-tlse2.hal.science/hal-04470967v1">hal-04470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847v1">Adaptation transculturelle et validation de l'échelle de bien-être subjectif (ebes) dans la population générale française</text:a></text:p>
              <text:p text:style-name="Normal"><text:a xlink:type="simple" xlink:href="https://hal.science/search/index/?q=*&amp;authFullName_s=Omar Megherbi-Moulay">Omar Megherbi-Moulay</text:a><text:span>,</text:span><text:a xlink:type="simple" xlink:href="https://hal.science/search/index/?q=*&amp;authFullName_s=Bénédicte Jullian">Bénédicte Jullian</text:a><text:span>,</text:span><text:a xlink:type="simple" xlink:href="https://hal.science/search/index/?q=*&amp;authFullName_s=Nicolas Franchitto">Nicolas Franchitto</text:a><text:span>,</text:span><text:a xlink:type="simple" xlink:href="https://hal.science/search/index/?q=*&amp;authFullName_s=Valérie Igier">Valérie Igier</text:a><text:span>,</text:span><text:a xlink:type="simple" xlink:href="https://hal.science/search/index/?q=*&amp;authFullName_s=Florence Sordes">Florence Sordes</text:a></text:p>
              <text:p text:style-name="Normal"><text:span>12ème Congrès de l'AFPSA</text:span><text:span>, Jul 2023, Montpellier, France</text:span></text:p>
              <text:p text:style-name="Normal"><text:span>Poster de conférence</text:span></text:p>
              <text:p text:style-name="Normal"><text:a xlink:type="simple" xlink:href="https://hal.science/hal-04355847v1">hal-0435584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70838v1">Les déterminants du sevrage de l'alcool et du tabac dans le cas des cancers VADS : Quels enseignements pour une future prise en charge ?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50ème Congrès annuel de Thérapie Comportementale et Cognitive</text:span><text:span>, Dec 2022, Paris Maison de la chimie, France</text:span></text:p>
              <text:p text:style-name="Normal"><text:span>Poster de conférence</text:span></text:p>
              <text:p text:style-name="Normal"><text:a xlink:type="simple" xlink:href="https://univ-tlse2.hal.science/hal-04470838v1">hal-044708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70829v1">Les déterminants du sevrage de l'alcool et du tabac dans le cas des cancers VADS : Quels enseignements pour une future prise en charge ?</text:a></text:p>
              <text:p text:style-name="Normal"><text:a xlink:type="simple" xlink:href="https://hal.science/search/index/?q=*&amp;authFullName_s=Anaëlle Preaubert">Anaëlle Preaubert</text:a><text:span>,</text:span><text:a xlink:type="simple" xlink:href="https://hal.science/search/index/?q=*&amp;authFullName_s=Florence Sordes">Florence Sordes</text:a></text:p>
              <text:p text:style-name="Normal"><text:span>18émes Journées Cancéropole Sud-Ouest</text:span><text:span>, Nov 2022, LA GRANDE MOTTE, France</text:span></text:p>
              <text:p text:style-name="Normal"><text:span>Poster de conférence</text:span></text:p>
              <text:p text:style-name="Normal"><text:a xlink:type="simple" xlink:href="https://univ-tlse2.hal.science/hal-04470829v1">hal-0447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759v1">Dyadicope-Qol - Les déterminants psychosociaux de la qualité de vie des aidants naturels des patients atteints de lymphome</text:a></text:p>
              <text:p text:style-name="Normal"><text:a xlink:type="simple" xlink:href="https://hal.science/search/index/?q=*&amp;authFullName_s=Dylan Muccia">Dylan Muccia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Gisèle Compaci">Gisèle Compaci</text:a><text:span>,</text:span><text:a xlink:type="simple" xlink:href="https://hal.science/search/index/?q=*&amp;authFullName_s=Guy Laurent">Guy Laurent</text:a><text:span>,</text:span><text:a xlink:type="simple" xlink:href="https://hal.science/search/index/?q=*&amp;authFullName_s=Florence Sordes">Florence Sordes</text:a></text:p>
              <text:p text:style-name="Normal"><text:span>11ème Congrès de l’Association Francophone de Psychologie de la Santé</text:span><text:span>, Jul 2021, Visio Conférence, France</text:span></text:p>
              <text:p text:style-name="Normal"><text:span>Poster de conférence</text:span></text:p>
              <text:p text:style-name="Normal"><text:a xlink:type="simple" xlink:href="https://hal.science/hal-04677759v1">hal-04677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2318v1">La consommation d'alcool chez les personnes âgées : Une étude systématique des facteurs biopsychosociaux, des outils de dépistage et des options thérapeutiques</text:a></text:p>
              <text:p text:style-name="Normal"><text:a xlink:type="simple" xlink:href="https://hal.science/search/index/?q=*&amp;authFullName_s=Omar Megherbi-Moulay">Omar Megherbi-Moulay</text:a><text:span>,</text:span><text:a xlink:type="simple" xlink:href="https://hal.science/search/index/?q=*&amp;authFullName_s=Nicolas Franchitto">Nicolas Franchitto</text:a><text:span>,</text:span><text:a xlink:type="simple" xlink:href="https://hal.science/search/index/?q=*&amp;authFullName_s=Bénédicte Jullian">Bénédicte Jullian</text:a><text:span>,</text:span><text:a xlink:type="simple" xlink:href="https://hal.science/search/index/?q=*&amp;authFullName_s=Valérie Igier">Valérie Igier</text:a><text:span>,</text:span><text:a xlink:type="simple" xlink:href="https://hal.science/search/index/?q=*&amp;authFullName_s=Florence Sordes">Florence Sordes</text:a></text:p>
              <text:p text:style-name="Normal"><text:span>9ème Congrès Francophone Fragilité du Sujet Âgé et Prévention de la Perte d’Autonomie</text:span><text:span>, Jun 2021, Toulouse, France</text:span></text:p>
              <text:p text:style-name="Normal"><text:span>Poster de conférence</text:span></text:p>
              <text:p text:style-name="Normal"><text:a xlink:type="simple" xlink:href="https://hal.science/hal-04362318v1">hal-04362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867v1">Impact psychologique de la différence de parcours de soins des patients traités par anticancéreux à domicile</text:a></text:p>
              <text:p text:style-name="Normal"><text:a xlink:type="simple" xlink:href="https://hal.science/search/index/?q=*&amp;authFullName_s=Alice Dhellemmes">Alice Dhellemmes</text:a><text:span>,</text:span><text:a xlink:type="simple" xlink:href="https://hal.science/search/index/?q=*&amp;authFullName_s=Claudine Mélan">Claudine Mélan</text:a><text:span>,</text:span><text:a xlink:type="simple" xlink:href="https://hal.science/search/index/?q=*&amp;authFullName_s=Florence Sordes">Florence Sordes</text:a></text:p>
              <text:p text:style-name="Normal"><text:span>15èmes Journées du Cancéropôle Grand Sud-Ouest</text:span><text:span>, Nov 2021, Arcachon (France), France. 106, pp.1124 - 1131, 2019</text:span></text:p>
              <text:p text:style-name="Normal"><text:span>Poster de conférence</text:span></text:p>
              <text:p text:style-name="Normal"><text:a xlink:type="simple" xlink:href="https://hal.science/hal-04695867v1">hal-04695867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923b6c" table:style-name="923b6c">
          <table:table-column table:style-name="923b6c.0"/>
          <table:table-row>
            <table:table-cell office:value-type="string">
              <text:p text:style-name="Normal"><text:a xlink:type="simple" xlink:href="https://univ-tlse2.hal.science/hal-04204955v1">L’après-cancer des patients atteints de lymphome. Fardeau et qualité de vie des aidants.</text:a></text:p>
              <text:p text:style-name="Normal"><text:a xlink:type="simple" xlink:href="https://hal.science/search/index/?q=*&amp;authFullName_s=Dylan Muccia">Dylan Muccia</text:a><text:span>,</text:span><text:a xlink:type="simple" xlink:href="https://hal.science/search/index/?q=*&amp;authFullName_s=Nicole Cantisano">Nicole Cantisano</text:a><text:span>,</text:span><text:a xlink:type="simple" xlink:href="https://hal.science/search/index/?q=*&amp;authFullName_s=Gisèle Compaci">Gisèle Compaci</text:a><text:span>,</text:span><text:a xlink:type="simple" xlink:href="https://hal.science/search/index/?q=*&amp;authFullName_s=Guy Laurent">Guy Laurent</text:a><text:span>,</text:span><text:a xlink:type="simple" xlink:href="https://hal.science/search/index/?q=*&amp;authFullName_s=Florence Sordes">Florence Sordes</text:a></text:p>
              <text:p text:style-name="Normal"><text:span>Le patient et son entourage</text:span><text:span>, Editions des archives contemporaines, pp.25-40, 2023,<text:s/></text:span><text:a xlink:type="simple" xlink:href="https://dx.doi.org/10.17184/eac.7571">⟨10.17184/eac.7571⟩</text:a></text:p>
              <text:p text:style-name="Normal"><text:span>Chapitre d'ouvrage</text:span></text:p>
              <text:p text:style-name="Normal"><text:a xlink:type="simple" xlink:href="https://univ-tlse2.hal.science/hal-04204955v1">hal-042049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ence Sordes</dc:title>
    <dc:subject/>
    <dc:description>CV</dc:description>
    <dc:creator/>
    <dc:date>2026-05-02T03:37:32.000</dc:date>
    <meta:generator>PHPWord</meta:generator>
    <meta:initial-creator>CCSD</meta:initial-creator>
    <meta:creation-date>2026-05-02T03:37:32.000</meta:creation-date>
    <meta:keyword/>
    <meta:user-defined meta:name="Category"/>
    <meta:user-defined meta:name="Company"/>
    <meta:user-defined meta:name="Manager"/>
  </office:meta>
</office:document-meta>
</file>