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288d" style:family="table">
      <style:table-properties style:rel-width="100" table:align="center"/>
    </style:style>
    <style:style style:name="28288d.0" style:family="table-column">
      <style:table-column-properties style:column-width="0.00cm"/>
    </style:style>
    <style:style style:name="a1d583" style:family="table">
      <style:table-properties style:rel-width="100" table:align="center"/>
    </style:style>
    <style:style style:name="a1d583.0" style:family="table-column">
      <style:table-column-properties style:column-width="0.00cm"/>
    </style:style>
    <style:style style:name="506d74" style:family="table">
      <style:table-properties style:rel-width="100" table:align="center"/>
    </style:style>
    <style:style style:name="506d74.0" style:family="table-column">
      <style:table-column-properties style:column-width="0.00cm"/>
    </style:style>
    <style:style style:name="7ca61f" style:family="table">
      <style:table-properties style:rel-width="100" table:align="center"/>
    </style:style>
    <style:style style:name="7ca61f.0" style:family="table-column">
      <style:table-column-properties style:column-width="0.00cm"/>
    </style:style>
    <style:style style:name="d233b0" style:family="table">
      <style:table-properties style:rel-width="100" table:align="center"/>
    </style:style>
    <style:style style:name="d233b0.0" style:family="table-column">
      <style:table-column-properties style:column-width="0.00cm"/>
    </style:style>
    <style:style style:name="51ed18" style:family="table">
      <style:table-properties style:rel-width="100" table:align="center"/>
    </style:style>
    <style:style style:name="51ed18.0" style:family="table-column">
      <style:table-column-properties style:column-width="0.00cm"/>
    </style:style>
    <style:style style:name="91a686" style:family="table">
      <style:table-properties style:rel-width="100" table:align="center"/>
    </style:style>
    <style:style style:name="91a686.0" style:family="table-column">
      <style:table-column-properties style:column-width="0.00cm"/>
    </style:style>
    <style:style style:name="79c1b2" style:family="table">
      <style:table-properties style:rel-width="100" table:align="center"/>
    </style:style>
    <style:style style:name="79c1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TANNIOU<text:s/></text:span><text:span text:style-name="T2">Maîtress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28288d" table:style-name="28288d">
          <table:table-column table:style-name="28288d.0"/>
          <table:table-row>
            <table:table-cell office:value-type="string">
              <text:p text:style-name="Normal"><text:a xlink:type="simple" xlink:href="https://hal.parisnanterre.fr/hal-04307615v1">Compte rendu de The French Works of Jofroi de Waterford, éd. K. Busby, Turnhout, Brepols, 2021</text:a></text:p>
              <text:p text:style-name="Normal"><text:a xlink:type="simple" xlink:href="https://hal.science/search/index/?q=*&amp;authFullName_s=Florence Tanniou">Florence Tanniou</text:a></text:p>
              <text:p text:style-name="Normal"><text:span>Le Moyen Age. Revue d'histoire et de philologie</text:span><text:span>, 2022, 3-4 (128), pp.836-837</text:span></text:p>
              <text:p text:style-name="Normal"><text:span>Article dans une revue</text:span></text:p>
              <text:p text:style-name="Normal"><text:a xlink:type="simple" xlink:href="https://hal.parisnanterre.fr/hal-04307615v1">hal-043076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7613v1">Compte rendu de L’Expérience des frontières et les littératures de l’Europe médiévale, S. Lóden et V. Obry (dir.), Paris, Champion</text:a></text:p>
              <text:p text:style-name="Normal"><text:a xlink:type="simple" xlink:href="https://hal.science/search/index/?q=*&amp;authFullName_s=Florence Tanniou">Florence Tanniou</text:a></text:p>
              <text:p text:style-name="Normal"><text:span>Le Moyen Age. Revue d'histoire et de philologie</text:span><text:span>, 2022, 3-4 (128), pp.816-817</text:span></text:p>
              <text:p text:style-name="Normal"><text:span>Article dans une revue</text:span></text:p>
              <text:p text:style-name="Normal"><text:a xlink:type="simple" xlink:href="https://hal.parisnanterre.fr/hal-04307613v1">hal-043076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7558v1">« De la disputatio à la conversation mondaine : l’enseignement au prisme de la variété dialogique », Introduction</text:a></text:p>
              <text:p text:style-name="Normal"><text:a xlink:type="simple" xlink:href="https://hal.science/search/index/?q=*&amp;authFullName_s=Florence Tanniou">Florence Tanniou</text:a></text:p>
              <text:p text:style-name="Normal"><text:span>Littérales</text:span><text:span>, 2021, 48, pp.7-22</text:span></text:p>
              <text:p text:style-name="Normal"><text:span>Article dans une revue</text:span></text:p>
              <text:p text:style-name="Normal"><text:a xlink:type="simple" xlink:href="https://hal.parisnanterre.fr/hal-04307558v1">hal-043075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7566v1">« Entre guerre et paix. Rhétorique et usages de la parole dans l’Histoire de l’Empereur Henri de Constantinople d’Henri de Valenciennes »</text:a></text:p>
              <text:p text:style-name="Normal"><text:a xlink:type="simple" xlink:href="https://hal.science/search/index/?q=*&amp;authFullName_s=Florence Tanniou">Florence Tanniou</text:a></text:p>
              <text:p text:style-name="Normal"><text:span>Cahiers de Recherches Médiévales et Humanistes = Journal of Medieval and Humanistic Studies</text:span><text:span>, 2019, 37 (1), pp.167-187</text:span></text:p>
              <text:p text:style-name="Normal"><text:span>Article dans une revue</text:span></text:p>
              <text:p text:style-name="Normal"><text:a xlink:type="simple" xlink:href="https://hal.parisnanterre.fr/hal-04307566v1">hal-043075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7610v1">Compte rendu de Mythe, histoire et littérature au Moyen Âge, Paris, Classiques Garnier,</text:a></text:p>
              <text:p text:style-name="Normal"><text:a xlink:type="simple" xlink:href="https://hal.science/search/index/?q=*&amp;authFullName_s=Florence Tanniou">Florence Tanniou</text:a></text:p>
              <text:p text:style-name="Normal"><text:span>Le Moyen Age. Revue d'histoire et de philologie</text:span><text:span>, 2019, 3-4 (127), pp.718-720</text:span></text:p>
              <text:p text:style-name="Normal"><text:span>Article dans une revue</text:span></text:p>
              <text:p text:style-name="Normal"><text:a xlink:type="simple" xlink:href="https://hal.parisnanterre.fr/hal-04307610v1">hal-043076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40401v1">« La matière de Troie en français (XIIe-XVe siècles)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2019, 2, pp.365-383</text:span></text:p>
              <text:p text:style-name="Normal"><text:span>Article dans une revue</text:span></text:p>
              <text:p text:style-name="Normal"><text:a xlink:type="simple" xlink:href="https://univ-sorbonne-nouvelle.hal.science/hal-03940401v1">hal-0394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042v1">La matière de Troie en français (XIIe - XVe siècles)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2019, 19, pp.365-383.<text:s/></text:span><text:a xlink:type="simple" xlink:href="https://dx.doi.org/10.1484/J.TROIA.5.117049">⟨10.1484/J.TROIA.5.117049⟩</text:a></text:p>
              <text:p text:style-name="Normal"><text:span>Article dans une revue</text:span></text:p>
              <text:p text:style-name="Normal"><text:a xlink:type="simple" xlink:href="https://hal.science/hal-03010042v1">hal-030100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7604v1">Compte rendu de L’Exemple historique. Norme et pédagogie de l’exemplarité du Moyen Âge au XVIe e siècle, éd. D. Duport, D. Lechat, Caen, 2016 (Elseneur n°31)</text:a></text:p>
              <text:p text:style-name="Normal"><text:a xlink:type="simple" xlink:href="https://hal.science/search/index/?q=*&amp;authFullName_s=Florence Tanniou">Florence Tanniou</text:a></text:p>
              <text:p text:style-name="Normal"><text:span>Le Moyen Age. Revue d'histoire et de philologie</text:span><text:span>, 2018, 2 (124), pp.431-432</text:span></text:p>
              <text:p text:style-name="Normal"><text:span>Article dans une revue</text:span></text:p>
              <text:p text:style-name="Normal"><text:a xlink:type="simple" xlink:href="https://hal.parisnanterre.fr/hal-04307604v1">hal-043076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882v1">« La lettre et la voix : usages médiévaux et pratiques de la langue dans l’enseignement secondaire »</text:a></text:p>
              <text:p text:style-name="Normal"><text:a xlink:type="simple" xlink:href="https://hal.science/search/index/?q=*&amp;authFullName_s=Florence Tanniou">Florence Tanniou</text:a></text:p>
              <text:p text:style-name="Normal"><text:span>Perspectives médiévales</text:span><text:span>, 2018, 38</text:span></text:p>
              <text:p text:style-name="Normal"><text:span>Article dans une revue</text:span></text:p>
              <text:p text:style-name="Normal"><text:a xlink:type="simple" xlink:href="https://hal.parisnanterre.fr/hal-04305882v1">hal-043058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911v1">Compte-rendu de La Mort dans la littérature française du Moyen Âge</text:a></text:p>
              <text:p text:style-name="Normal"><text:a xlink:type="simple" xlink:href="https://hal.science/search/index/?q=*&amp;authFullName_s=Florence Tanniou">Florence Tanniou</text:a></text:p>
              <text:p text:style-name="Normal"><text:span>Revue historique</text:span><text:span>, 2014, pp.31--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06911v1">hal-014069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910v1">Le pays dans Le Roman d'Énéas</text:a></text:p>
              <text:p text:style-name="Normal"><text:a xlink:type="simple" xlink:href="https://hal.science/search/index/?q=*&amp;authFullName_s=Florence Tanniou">Florence Tanniou</text:a></text:p>
              <text:p text:style-name="Normal"><text:span>Méthode ! : Revue de littératures française et comparée [Nous t'affirmons méthode !]</text:span><text:span>, 2014, Agrégation de Lettres 2015, 24, pp.31--37</text:span></text:p>
              <text:p text:style-name="Normal"><text:span>Article dans une revue</text:span></text:p>
              <text:p text:style-name="Normal"><text:a xlink:type="simple" xlink:href="https://hal.parisnanterre.fr/hal-01406910v1">hal-014069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908v1">Compte-rendu de Kordula Wolf, Troja - Metamorphosen eines Mythos, Französische, englische, und italienische Ûberlieferungen des 12. Jahrhunderts im Vergleich</text:a></text:p>
              <text:p text:style-name="Normal"><text:a xlink:type="simple" xlink:href="https://hal.science/search/index/?q=*&amp;authFullName_s=Florence Tanniou">Florence Tanniou</text:a></text:p>
              <text:p text:style-name="Normal"><text:span>Cahiers de civilisation médiévale</text:span><text:span>, 2014, pp.435--43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06908v1">hal-014069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909v1">Troie, sur le chemin des croisades (XIIe-XIVe siècles)</text:a></text:p>
              <text:p text:style-name="Normal"><text:a xlink:type="simple" xlink:href="https://hal.science/search/index/?q=*&amp;authFullName_s=Florence Tanniou">Florence Tanniou</text:a></text:p>
              <text:p text:style-name="Normal"><text:span>Atlantide</text:span><text:span>, 2014, 2</text:span></text:p>
              <text:p text:style-name="Normal"><text:span>Article dans une revue</text:span></text:p>
              <text:p text:style-name="Normal"><text:a xlink:type="simple" xlink:href="https://hal.parisnanterre.fr/hal-01406909v1">hal-0140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77v1">Allier le romanesque et l'histoire dans les romans de Troie médiévaux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Romanesques : revue du Cercll : roman &amp; romanesque</text:span><text:span>, 2008, pp.99-111</text:span></text:p>
              <text:p text:style-name="Normal"><text:span>Article dans une revue</text:span></text:p>
              <text:p text:style-name="Normal"><text:a xlink:type="simple" xlink:href="https://hal.science/hal-03010677v1">hal-03010677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a1d583" table:style-name="a1d583">
          <table:table-column table:style-name="a1d583.0"/>
          <table:table-row>
            <table:table-cell office:value-type="string">
              <text:p text:style-name="Normal"><text:a xlink:type="simple" xlink:href="https://hal.parisnanterre.fr/hal-01424331v1">De la racine à la cime : composition d'une arborescence morale dans les Quatre âges de l'Homme de Philippe de Novare</text:a></text:p>
              <text:p text:style-name="Normal"><text:a xlink:type="simple" xlink:href="https://hal.science/search/index/?q=*&amp;authFullName_s=Florence Tanniou">Florence Tanniou</text:a></text:p>
              <text:p text:style-name="Normal"><text:span>Des nains ou des géants ? Emprunter et créer au Moyen Âge, Poitiers</text:span><text:span>, Jul 2011, Turnhout, Belgique. pp.248-260,<text:s/></text:span><text:a xlink:type="simple" xlink:href="https://dx.doi.org/10.1484/M.CSM-EB.5.108673">⟨10.1484/M.CSM-EB.5.108673⟩</text:a></text:p>
              <text:p text:style-name="Normal"><text:span>Communication dans un congrès</text:span></text:p>
              <text:p text:style-name="Normal"><text:a xlink:type="simple" xlink:href="https://hal.parisnanterre.fr/hal-01424331v1">hal-014243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4330v1">Mémoire des lettres et des lois : modalités d'insertion et interprétation des traces documentaires dans les Mémoires de Philippe de Novare</text:a></text:p>
              <text:p text:style-name="Normal"><text:a xlink:type="simple" xlink:href="https://hal.science/search/index/?q=*&amp;authFullName_s=Florence Tanniou">Florence Tanniou</text:a></text:p>
              <text:p text:style-name="Normal"><text:span>L'écriture de l'histoire au Moyen Âge : contraintes génériques, contraintes documentaires, Université de Versailles-Saint-Quentin-en-Yvelines</text:span><text:span>, 2013, Paris, France. pp.89-101,<text:s/></text:span><text:a xlink:type="simple" xlink:href="https://dx.doi.org/10.15122/isbn.978-2-8124-4819-5.p.0089">⟨10.15122/isbn.978-2-8124-4819-5.p.0089⟩</text:a></text:p>
              <text:p text:style-name="Normal"><text:span>Communication dans un congrès</text:span></text:p>
              <text:p text:style-name="Normal"><text:a xlink:type="simple" xlink:href="https://hal.parisnanterre.fr/hal-01424330v1">hal-014243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4370v1">Esgart de court, espee forbie : droit et violence dans les Mémoires de Philippe de Novare</text:a></text:p>
              <text:p text:style-name="Normal"><text:a xlink:type="simple" xlink:href="https://hal.science/search/index/?q=*&amp;authFullName_s=Florence Tanniou">Florence Tanniou</text:a></text:p>
              <text:p text:style-name="Normal"><text:span>Droit et violence dans la littérature du Moyen âge, Université de Mulhouse</text:span><text:span>, 2012, Paris, France. pp.239-252,<text:s/></text:span><text:a xlink:type="simple" xlink:href="https://dx.doi.org/10.15122/isbn.978-2-8124-0971-4.p.0239">⟨10.15122/isbn.978-2-8124-0971-4.p.0239⟩</text:a></text:p>
              <text:p text:style-name="Normal"><text:span>Communication dans un congrès</text:span></text:p>
              <text:p text:style-name="Normal"><text:a xlink:type="simple" xlink:href="https://hal.parisnanterre.fr/hal-01424370v1">hal-014243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4393v1">Les variantes et le sens de la réécriture dans le Landomata</text:a></text:p>
              <text:p text:style-name="Normal"><text:a xlink:type="simple" xlink:href="https://hal.science/search/index/?q=*&amp;authFullName_s=Florence Tanniou">Florence Tanniou</text:a></text:p>
              <text:p text:style-name="Normal"><text:span>Le texte médiéval : de la variante à la recréation</text:span><text:span>, 2012, Paris, France. pp.173-188</text:span></text:p>
              <text:p text:style-name="Normal"><text:span>Communication dans un congrès</text:span></text:p>
              <text:p text:style-name="Normal"><text:a xlink:type="simple" xlink:href="https://hal.parisnanterre.fr/hal-01424393v1">hal-01424393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506d74" table:style-name="506d74">
          <table:table-column table:style-name="506d74.0"/>
          <table:table-row>
            <table:table-cell office:value-type="string">
              <text:p text:style-name="Normal"><text:a xlink:type="simple" xlink:href="https://shs.hal.science/halshs-04853954v1">Guido delle Colonne et la fortune de Troie dans l'Europe médiévale</text:a></text:p>
              <text:p text:style-name="Normal"><text:a xlink:type="simple" xlink:href="https://hal.science/search/index/?q=*&amp;authFullName_s=Aude Mairey">Aude Mairey</text:a><text:span>,</text:span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Guido delle Colonne et la fortune de Troie dans l'Europe médiévale</text:span><text:span>, Feb 2020, Paris, France. Éditions de la Sorbonne, 2024, 979-10-351-0985-1.<text:s/></text:span><text:a xlink:type="simple" xlink:href="https://dx.doi.org/10.4000/12ahh">⟨10.4000/12ahh⟩</text:a></text:p>
              <text:p text:style-name="Normal"><text:span>Proceedings/Recueil des communications</text:span></text:p>
              <text:p text:style-name="Normal"><text:a xlink:type="simple" xlink:href="https://shs.hal.science/halshs-04853954v1">halshs-04853954v1</text:a></text:p>
            </table:table-cell>
          </table:table-row>
        </table:table>
        <text:p text:style-name="P17"/>
        <text:p text:style-name="Heading2"><text:span text:style-name="T7">N°spécial de revue/special issue (4)</text:span></text:p>
        <text:p text:style-name="P19"/>
        <table:table table:name="7ca61f" table:style-name="7ca61f">
          <table:table-column table:style-name="7ca61f.0"/>
          <table:table-row>
            <table:table-cell office:value-type="string">
              <text:p text:style-name="Normal"><text:a xlink:type="simple" xlink:href="https://hal.parisnanterre.fr/hal-04305608v1">Être de son siècle (Moyen Âge -XVIIIe siècle)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Carole Boidin">Carole Boidin</text:a><text:span>,</text:span><text:a xlink:type="simple" xlink:href="https://hal.science/search/index/?q=*&amp;authFullName_s=Flavie Kerautret">Flavie Kerautret</text:a><text:span>,</text:span><text:a xlink:type="simple" xlink:href="https://hal.science/search/index/?q=*&amp;authFullName_s=Florence Tanniou">Florence Tanniou</text:a></text:p>
              <text:p text:style-name="Normal"><text:span>Fabula. Colloques en ligne</text:span><text:span>, 2023</text:span></text:p>
              <text:p text:style-name="Normal"><text:span>N°spécial de revue/special issue</text:span></text:p>
              <text:p text:style-name="Normal"><text:a xlink:type="simple" xlink:href="https://hal.parisnanterre.fr/hal-04305608v1">hal-043056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7555v1">Enjeux pédagogiques et didactiques des formes dialoguées. XVe-XVIIIe siècles</text:a></text:p>
              <text:p text:style-name="Normal"><text:a xlink:type="simple" xlink:href="https://hal.science/search/index/?q=*&amp;authFullName_s=Florence Tanniou">Florence Tanniou</text:a></text:p>
              <text:p text:style-name="Normal"><text:span>Littérales</text:span><text:span>, 48, 2021</text:span></text:p>
              <text:p text:style-name="Normal"><text:span>N°spécial de revue/special issue</text:span></text:p>
              <text:p text:style-name="Normal"><text:a xlink:type="simple" xlink:href="https://hal.parisnanterre.fr/hal-04307555v1">hal-043075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747v1">Troie en Europe au Moyen Âge, D’un imaginaire l’autre, d’une langue l’autre (vol. 2)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2 (19), 2019</text:span></text:p>
              <text:p text:style-name="Normal"><text:span>N°spécial de revue/special issue</text:span></text:p>
              <text:p text:style-name="Normal"><text:a xlink:type="simple" xlink:href="https://hal.parisnanterre.fr/hal-04305747v1">hal-043057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791v1">Troie en Europe au Moyen Âge, D’un imaginaire l’autre, d’une langue l’autre (vol. 1)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1 (18), 2018</text:span></text:p>
              <text:p text:style-name="Normal"><text:span>N°spécial de revue/special issue</text:span></text:p>
              <text:p text:style-name="Normal"><text:a xlink:type="simple" xlink:href="https://hal.parisnanterre.fr/hal-04305791v1">hal-04305791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d233b0" table:style-name="d233b0">
          <table:table-column table:style-name="d233b0.0"/>
          <table:table-row>
            <table:table-cell office:value-type="string">
              <text:p text:style-name="Normal"><text:a xlink:type="simple" xlink:href="https://univ-sorbonne-nouvelle.hal.science/hal-03940434v1">Guido delle Colonne, une œuvre et sa réception dans l’Europe médiévale,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text:span>,</text:span><text:a xlink:type="simple" xlink:href="https://hal.science/search/index/?q=*&amp;authFullName_s=Aude Mairey">Aude Mairey</text:a></text:p>
              <text:p text:style-name="Normal"><text:span>Catherine Croizy-Naquet; Aude Mairey; Anne Rochebouet,; Florence Tanniou. Sorbonne Université Presses, A paraître</text:span></text:p>
              <text:p text:style-name="Normal"><text:span>Ouvrages</text:span></text:p>
              <text:p text:style-name="Normal"><text:a xlink:type="simple" xlink:href="https://univ-sorbonne-nouvelle.hal.science/hal-03940434v1">hal-03940434v1</text:a></text:p>
            </table:table-cell>
          </table:table-row>
        </table:table>
        <text:p text:style-name="P23"/>
        <text:p text:style-name="Heading2"><text:span text:style-name="T9">Chapitre d'ouvrage (5)</text:span></text:p>
        <text:p text:style-name="P25"/>
        <table:table table:name="51ed18" table:style-name="51ed18">
          <table:table-column table:style-name="51ed18.0"/>
          <table:table-row>
            <table:table-cell office:value-type="string">
              <text:p text:style-name="Normal"><text:a xlink:type="simple" xlink:href="https://hal.science/hal-04291276v1">Être de son siècle (Moyen-Âge‑XVIIIe siècle) : Introduction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Carole Boidin">Carole Boidin</text:a><text:span>,</text:span><text:a xlink:type="simple" xlink:href="https://hal.science/search/index/?q=*&amp;authFullName_s=Flavie Kerautret">Flavie Kerautret</text:a><text:span>,</text:span><text:a xlink:type="simple" xlink:href="https://hal.science/search/index/?q=*&amp;authFullName_s=Florence Tanniou">Florence Tanniou</text:a></text:p>
              <text:p text:style-name="Normal"><text:span>Être de son siècle (Moyen-Âge‑XVIIIe siècle)</text:span><text:span>, , 2023,<text:s/></text:span><text:a xlink:type="simple" xlink:href="https://dx.doi.org/10.58282/colloques.10864">⟨10.58282/colloques.10864⟩</text:a></text:p>
              <text:p text:style-name="Normal"><text:span>Chapitre d'ouvrage</text:span></text:p>
              <text:p text:style-name="Normal"><text:a xlink:type="simple" xlink:href="https://hal.science/hal-04291276v1">hal-042912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526v1">« Les inscriptions d’Hercule, des chroniques alphonsines au Recoeil des Histoires de Troyes de Raoul Lefèvre (XIIIe-XVe siècles) »</text:a></text:p>
              <text:p text:style-name="Normal"><text:a xlink:type="simple" xlink:href="https://hal.science/search/index/?q=*&amp;authFullName_s=Florence Tanniou">Florence Tanniou</text:a></text:p>
              <text:p text:style-name="Normal"><text:span>S. Hériché Pradeau; M. Pérez-Simon.<text:s/></text:span><text:span>Inscriptions. Une matière en toutes lettres</text:span><text:span>, Presses Sorbonne Nouvelle, pp.101-118, 2023</text:span></text:p>
              <text:p text:style-name="Normal"><text:span>Chapitre d'ouvrage</text:span></text:p>
              <text:p text:style-name="Normal"><text:a xlink:type="simple" xlink:href="https://hal.parisnanterre.fr/hal-04305526v1">hal-043055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450v1">« Amplification et monumentalisation dans le Recoeil des Histoires de Troyes et le Roman de Jason de Raoul Lefèvre »</text:a></text:p>
              <text:p text:style-name="Normal"><text:a xlink:type="simple" xlink:href="https://hal.science/search/index/?q=*&amp;authFullName_s=Florence Tanniou">Florence Tanniou</text:a></text:p>
              <text:p text:style-name="Normal"><text:span>C. Croizy-Naquet; M. Szkilnik.<text:s/></text:span><text:span>Faire long. L’amplification médiévale</text:span><text:span>, Presses de La Sorbonne Nouvelle, pp.119-136, 2021</text:span></text:p>
              <text:p text:style-name="Normal"><text:span>Chapitre d'ouvrage</text:span></text:p>
              <text:p text:style-name="Normal"><text:a xlink:type="simple" xlink:href="https://hal.parisnanterre.fr/hal-04305450v1">hal-043054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7586v1">Introduction de la section « Il me convient reppliquer. Quand lire c’est s’opposer »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thieu de La Gorce">Mathieu de La Gorce</text:a><text:span>,</text:span><text:a xlink:type="simple" xlink:href="https://hal.science/search/index/?q=*&amp;authFullName_s=Liliane Picciola">Liliane Picciola</text:a><text:span>,</text:span><text:a xlink:type="simple" xlink:href="https://hal.science/search/index/?q=*&amp;authFullName_s=Florence Tanniou">Florence Tanniou</text:a></text:p>
              <text:p text:style-name="Normal"><text:span>Equipe Lire, Commenter, Réécrire.<text:s/></text:span><text:span>Métamorphoses du commentaire (XVe-XVIIIe siècle). Une anthologie</text:span><text:span>, Presses universitaires de Nanterre, 2020</text:span></text:p>
              <text:p text:style-name="Normal"><text:span>Chapitre d'ouvrage</text:span></text:p>
              <text:p text:style-name="Normal"><text:a xlink:type="simple" xlink:href="https://hal.parisnanterre.fr/hal-04307586v1">hal-043075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851v1">« L’émergence de conceptions différentes du commentaire dans la lettre de Christine de Pizan à Pierre Col »,</text:a></text:p>
              <text:p text:style-name="Normal"><text:a xlink:type="simple" xlink:href="https://hal.science/search/index/?q=*&amp;authFullName_s=Florence Tanniou">Florence Tanniou</text:a></text:p>
              <text:p text:style-name="Normal"><text:span>Groupe Lire, Commenter, Réécrire.<text:s/></text:span><text:span>Métamorphoses du commentaire (XVe-XVIIIe siècle). Une anthologie</text:span><text:span>, Presses universitaires de Nanterre, pp.29-65, 2020</text:span></text:p>
              <text:p text:style-name="Normal"><text:span>Chapitre d'ouvrage</text:span></text:p>
              <text:p text:style-name="Normal"><text:a xlink:type="simple" xlink:href="https://hal.parisnanterre.fr/hal-04305851v1">hal-04305851v1</text:a></text:p>
            </table:table-cell>
          </table:table-row>
        </table:table>
        <text:p text:style-name="P26"/>
        <text:p text:style-name="Heading2"><text:span text:style-name="T10">Notice d’encyclopédie ou de dictionnaire (1)</text:span></text:p>
        <text:p text:style-name="P28"/>
        <table:table table:name="91a686" table:style-name="91a686">
          <table:table-column table:style-name="91a686.0"/>
          <table:table-row>
            <table:table-cell office:value-type="string">
              <text:p text:style-name="Normal"><text:a xlink:type="simple" xlink:href="https://hal.parisnanterre.fr/hal-01406907v1">Compte-rendu de Aimé du Mont-Cassin, Histoire des Normands</text:a></text:p>
              <text:p text:style-name="Normal"><text:a xlink:type="simple" xlink:href="https://hal.science/search/index/?q=*&amp;authFullName_s=Florence Tanniou">Florence Tanniou</text:a></text:p>
              <text:p text:style-name="Normal"><text:span>2015, pp.819--821</text:span></text:p>
              <text:p text:style-name="Normal"><text:span>Notice d’encyclopédie ou de dictionnaire</text:span></text:p>
              <text:p text:style-name="Normal"><text:a xlink:type="simple" xlink:href="https://hal.parisnanterre.fr/hal-01406907v1">hal-01406907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79c1b2" table:style-name="79c1b2">
          <table:table-column table:style-name="79c1b2.0"/>
          <table:table-row>
            <table:table-cell office:value-type="string">
              <text:p text:style-name="Normal"><text:a xlink:type="simple" xlink:href="https://hal.parisnanterre.fr/hal-04307579v1">notice : « Rhétorique de la guerre. Brunet Latin, Li Livres dou Trésor »</text:a></text:p>
              <text:p text:style-name="Normal"><text:a xlink:type="simple" xlink:href="https://hal.science/search/index/?q=*&amp;authFullName_s=Florence Tanniou">Florence Tanniou</text:a></text:p>
              <text:p text:style-name="Normal"><text:span>L'écriture de la guerre, Le Moyen Âge. Revue d'histoire et de philologie</text:span><text:span>, 2019, pp.200-202</text:span></text:p>
              <text:p text:style-name="Normal"><text:span>Autre publication scientifique</text:span></text:p>
              <text:p text:style-name="Normal"><text:a xlink:type="simple" xlink:href="https://hal.parisnanterre.fr/hal-04307579v1">hal-04307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TANNIOU</dc:title>
    <dc:subject/>
    <dc:description>CV</dc:description>
    <dc:creator/>
    <dc:date>2026-05-20T18:00:08.000</dc:date>
    <meta:generator>PHPWord</meta:generator>
    <meta:initial-creator>CCSD</meta:initial-creator>
    <meta:creation-date>2026-05-20T18:00:08.000</meta:creation-date>
    <meta:keyword/>
    <meta:user-defined meta:name="Category"/>
    <meta:user-defined meta:name="Company"/>
    <meta:user-defined meta:name="Manager"/>
  </office:meta>
</office:document-meta>
</file>