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3ed5" style:family="table">
      <style:table-properties style:rel-width="100" table:align="center"/>
    </style:style>
    <style:style style:name="283ed5.0" style:family="table-column">
      <style:table-column-properties style:column-width="0.00cm"/>
    </style:style>
    <style:style style:name="433d07" style:family="table">
      <style:table-properties style:rel-width="100" table:align="center"/>
    </style:style>
    <style:style style:name="433d07.0" style:family="table-column">
      <style:table-column-properties style:column-width="0.00cm"/>
    </style:style>
    <style:style style:name="d6a23f" style:family="table">
      <style:table-properties style:rel-width="100" table:align="center"/>
    </style:style>
    <style:style style:name="d6a23f.0" style:family="table-column">
      <style:table-column-properties style:column-width="0.00cm"/>
    </style:style>
    <style:style style:name="4d34ef" style:family="table">
      <style:table-properties style:rel-width="100" table:align="center"/>
    </style:style>
    <style:style style:name="4d34ef.0" style:family="table-column">
      <style:table-column-properties style:column-width="0.00cm"/>
    </style:style>
    <style:style style:name="3ad9d7" style:family="table">
      <style:table-properties style:rel-width="100" table:align="center"/>
    </style:style>
    <style:style style:name="3ad9d7.0" style:family="table-column">
      <style:table-column-properties style:column-width="0.00cm"/>
    </style:style>
    <style:style style:name="8b193a" style:family="table">
      <style:table-properties style:rel-width="100" table:align="center"/>
    </style:style>
    <style:style style:name="8b19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tardif bourgoin<text:s/></text:span><text:span text:style-name="T2">MCF Sciences de l'éducation-Université Paris Nanterre-Laboratoire CREF-équipe APFO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283ed5" table:style-name="283ed5">
          <table:table-column table:style-name="283ed5.0"/>
          <table:table-row>
            <table:table-cell office:value-type="string">
              <text:p text:style-name="Normal"><text:a xlink:type="simple" xlink:href="https://hal.science/hal-03375416v1">Les manifestations d'ethos professionnel en situation d'accompagnement de bénévoles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Chemins de formation</text:span><text:span>, 2021</text:span></text:p>
              <text:p text:style-name="Normal"><text:span>Article dans une revue</text:span></text:p>
              <text:p text:style-name="Normal"><text:a xlink:type="simple" xlink:href="https://hal.science/hal-03375416v1">hal-0337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22v1">Iona Boanca et Sylvain Starck (dir.) (2019). Les compétences transversales : un référent pertinent pour la formation. Recherches en éducation , n° 37.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Savoirs : Revue internationale de recherches en éducation et formation des adultes</text:span><text:span>, 2020, N° 52 (1), pp.111.<text:s/></text:span><text:a xlink:type="simple" xlink:href="https://dx.doi.org/10.3917/savo.052.0111">⟨10.3917/savo.052.0111⟩</text:a></text:p>
              <text:p text:style-name="Normal"><text:span>Article dans une revue</text:span></text:p>
              <text:p text:style-name="Normal"><text:a xlink:type="simple" xlink:href="https://hal.science/hal-03375322v1">hal-0337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20v1">Patrick Obertelli et Richard Wittorski (dir.) (2019). La recherche en sciences humaines et sociales et les enjeux de sociétés. Nîmes : Champ Social, coll. « Formation des adultes et professionnalisation », 174 p.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Savoirs : Revue internationale de recherches en éducation et formation des adultes</text:span><text:span>, 2020, N° 52 (1), pp.115.<text:s/></text:span><text:a xlink:type="simple" xlink:href="https://dx.doi.org/10.3917/savo.052.0115">⟨10.3917/savo.052.0115⟩</text:a></text:p>
              <text:p text:style-name="Normal"><text:span>Article dans une revue</text:span></text:p>
              <text:p text:style-name="Normal"><text:a xlink:type="simple" xlink:href="https://hal.science/hal-03375320v1">hal-0337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38v1">Les entretiens d’explicitation et de décryptage du sens : un accès privilégié aux logiques subjectives de développement professionnel en recherche comme en formation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Savoirs : Revue internationale de recherches en éducation et formation des adultes</text:span><text:span>, 2018,  48 (3), pp.55.<text:s/></text:span><text:a xlink:type="simple" xlink:href="https://dx.doi.org/10.3917/savo.048.0055">⟨10.3917/savo.048.0055⟩</text:a></text:p>
              <text:p text:style-name="Normal"><text:span>Article dans une revue</text:span></text:p>
              <text:p text:style-name="Normal"><text:a xlink:type="simple" xlink:href="https://hal.science/hal-03375338v1">hal-033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34v1">L’engagement dans une pratique culturelle comme occasion de développement professionnel. Le cas de salariés associatifs en situation d’accompagnement de bénévoles</text:a></text:p>
              <text:p text:style-name="Normal"><text:a xlink:type="simple" xlink:href="https://hal.science/search/index/?q=*&amp;authFullName_s=Florence Tardif-Bourgoin">Florence Tardif-Bourgoin</text:a></text:p>
              <text:p text:style-name="Normal"><text:span>Revue Phronesis</text:span><text:span>, 2018, 7 (4), pp.124-134.<text:s/></text:span><text:a xlink:type="simple" xlink:href="https://dx.doi.org/10.7202/1056324ar">⟨10.7202/1056324ar⟩</text:a></text:p>
              <text:p text:style-name="Normal"><text:span>Article dans une revue</text:span></text:p>
              <text:p text:style-name="Normal"><text:a xlink:type="simple" xlink:href="https://hal.science/hal-03375334v1">hal-0337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42v1">Quand les formateurs se mettent en recherche…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FORUM</text:span><text:span>, 2017, n˚152 (3), pp.34.<text:s/></text:span><text:a xlink:type="simple" xlink:href="https://dx.doi.org/10.3917/forum.152.0034">⟨10.3917/forum.152.0034⟩</text:a></text:p>
              <text:p text:style-name="Normal"><text:span>Article dans une revue</text:span></text:p>
              <text:p text:style-name="Normal"><text:a xlink:type="simple" xlink:href="https://hal.science/hal-03375342v1">hal-0337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45v1">Une revue de recherche en travail social qui donne à voir le travail social en recherche</text:a></text:p>
              <text:p text:style-name="Normal"><text:a xlink:type="simple" xlink:href="https://hal.science/search/index/?q=*&amp;authFullName_s=Patrick Lechaux">Patrick Lechaux</text:a><text:span>,</text:span><text:a xlink:type="simple" xlink:href="https://hal.science/search/index/?q=*&amp;authFullName_s=Florence Tardif Bourgoin">Florence Tardif Bourgoin</text:a></text:p>
              <text:p text:style-name="Normal"><text:span>FORUM</text:span><text:span>, 2017, n˚152 (3), pp.5.<text:s/></text:span><text:a xlink:type="simple" xlink:href="https://dx.doi.org/10.3917/forum.152.0005">⟨10.3917/forum.152.0005⟩</text:a></text:p>
              <text:p text:style-name="Normal"><text:span>Article dans une revue</text:span></text:p>
              <text:p text:style-name="Normal"><text:a xlink:type="simple" xlink:href="https://hal.science/hal-03375345v1">hal-0337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24v1">La mise à jour des valeurs agies dans des situations d'accompagnement de bénévoles : explicitation et accès au sens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Presences : revue transdisciplinaire d’étude des pratiques psychosociales</text:span><text:span>, 2016</text:span></text:p>
              <text:p text:style-name="Normal"><text:span>Article dans une revue</text:span></text:p>
              <text:p text:style-name="Normal"><text:a xlink:type="simple" xlink:href="https://hal.science/hal-03375424v1">hal-0337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48v1">L'accompagnement à la professionnalisation des bénévoles : pour quelle(s) légitimité(s) ?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Vie sociale</text:span><text:span>, 2014, 8 (4), pp.113.<text:s/></text:span><text:a xlink:type="simple" xlink:href="https://dx.doi.org/10.3917/vsoc.144.0113">⟨10.3917/vsoc.144.0113⟩</text:a></text:p>
              <text:p text:style-name="Normal"><text:span>Article dans une revue</text:span></text:p>
              <text:p text:style-name="Normal"><text:a xlink:type="simple" xlink:href="https://hal.science/hal-03375348v1">hal-033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63v1">La formation des bénévoles : une démarche de professionnalisation ?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Revue Phronesis</text:span><text:span>, 2013, 2 (4), pp.61-69.<text:s/></text:span><text:a xlink:type="simple" xlink:href="https://dx.doi.org/10.7202/1022261ar">⟨10.7202/1022261ar⟩</text:a></text:p>
              <text:p text:style-name="Normal"><text:span>Article dans une revue</text:span></text:p>
              <text:p text:style-name="Normal"><text:a xlink:type="simple" xlink:href="https://hal.science/hal-03375363v1">hal-03375363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433d07" table:style-name="433d07">
          <table:table-column table:style-name="433d07.0"/>
          <table:table-row>
            <table:table-cell office:value-type="string">
              <text:p text:style-name="Normal"><text:a xlink:type="simple" xlink:href="https://hal.science/hal-04924870v1">Valorisation et évaluation des compétences transversales au sein des activités solidaires engagées.</text:a></text:p>
              <text:p text:style-name="Normal"><text:a xlink:type="simple" xlink:href="https://hal.science/search/index/?q=*&amp;authFullName_s=François Le Clère">François Le Clère</text:a><text:span>,</text:span><text:a xlink:type="simple" xlink:href="https://hal.science/search/index/?q=*&amp;authFullName_s=Florence Tardif Bourgoin">Florence Tardif Bourgoin</text:a></text:p>
              <text:p text:style-name="Normal"><text:span>Cinq années de transformations de l’Enseignement Supérieur</text:span><text:span>, Agence Nationnale de Recherche; Réseau des Nouveaux Cursus à l'Université; Université Gustave Eiffel, Sep 2024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4924870v1">hal-0492487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695450v1">Pratiques d'accompagnement de bénévoles et apprentissages informels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Pratiques sociales et apprentissages</text:span><text:span>, Centre de recherche interuniversitaire Experice, Jun 2017, Saint-Denis, France</text:span></text:p>
              <text:p text:style-name="Normal"><text:span>Communication dans un congrès</text:span></text:p>
              <text:p text:style-name="Normal"><text:a xlink:type="simple" xlink:href="https://sorbonne-paris-nord.hal.science/hal-01695450v1">hal-0169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65v1">L'accompagnement des bénévoles en centre social : une professionnalité émergente qui engage de nouvelles formes de coopération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Biennale de l'éducation, de la formation et des pratiques professionnelles 2015 : "Coopérer ?"</text:span><text:span>, Association Biennale, Conservatoire national des arts et métiers, Jun 2015, Paris, France</text:span></text:p>
              <text:p text:style-name="Normal"><text:span>Communication dans un congrès</text:span></text:p>
              <text:p text:style-name="Normal"><text:a xlink:type="simple" xlink:href="https://hal.science/hal-01254065v1">hal-01254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053v1">Reconnaître et valoriser les compétences &amp;quot;associatives&amp;quot; : les enjeux de la transmission dans l'accompagnement des parcours bénévoles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Biennale internationale de l'éducation, de la formation et des pratiques professionnelles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825053v1">halshs-00825053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d6a23f" table:style-name="d6a23f">
          <table:table-column table:style-name="d6a23f.0"/>
          <table:table-row>
            <table:table-cell office:value-type="string">
              <text:p text:style-name="Normal"><text:a xlink:type="simple" xlink:href="https://hal.science/hal-05112470v1">Mutations et hybridation des formations en travail social : Les nouveaux cadres normatifs interrogés.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Champ social, 2025, 979-10-346-0926-0</text:span></text:p>
              <text:p text:style-name="Normal"><text:span>Ouvrages</text:span></text:p>
              <text:p text:style-name="Normal"><text:a xlink:type="simple" xlink:href="https://hal.science/hal-05112470v1">hal-0511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53v1">Vers une professionnalisation du bénévolat ? Un exemple dans le champ de l'éducation populaire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375453v1">hal-03375453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4d34ef" table:style-name="4d34ef">
          <table:table-column table:style-name="4d34ef.0"/>
          <table:table-row>
            <table:table-cell office:value-type="string">
              <text:p text:style-name="Normal"><text:a xlink:type="simple" xlink:href="https://hal.science/hal-03254507v1">Lieux de vie et d’accueil : une bifurcation dans les trajectoires des enfants comme de ceux qui les accueillent</text:a></text:p>
              <text:p text:style-name="Normal"><text:a xlink:type="simple" xlink:href="https://hal.science/search/index/?q=*&amp;authFullName_s=Céline Jung">Céline Jung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Florence Tardif-Bourgoin">Florence Tardif-Bourgoin</text:a><text:span>,</text:span><text:a xlink:type="simple" xlink:href="https://hal.science/search/index/?q=*&amp;authFullName_s=David Mahut">David Mahut</text:a><text:span>,</text:span><text:a xlink:type="simple" xlink:href="https://hal.science/search/index/?q=*&amp;authFullName_s=Yana Zdravkova">Yana Zdravkova</text:a></text:p>
              <text:p text:style-name="Normal"><text:span>ONPE Synthèses. Échos de la recherche en protection de l'enfance</text:span><text:span>, 2021</text:span></text:p>
              <text:p text:style-name="Normal"><text:span>Autre publication scientifique</text:span></text:p>
              <text:p text:style-name="Normal"><text:a xlink:type="simple" xlink:href="https://hal.science/hal-03254507v1">hal-03254507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3ad9d7" table:style-name="3ad9d7">
          <table:table-column table:style-name="3ad9d7.0"/>
          <table:table-row>
            <table:table-cell office:value-type="string">
              <text:p text:style-name="Normal"><text:a xlink:type="simple" xlink:href="https://hal.science/hal-02970222v1">Les lieux de vie et d'accueil (LVA). Interroger les marges de l'accueil en protection de l'enfance</text:a></text:p>
              <text:p text:style-name="Normal"><text:a xlink:type="simple" xlink:href="https://hal.science/search/index/?q=*&amp;authFullName_s=Céline Jung">Céline Jung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Yana Zdravkova">Yana Zdravkova</text:a><text:span>,</text:span><text:a xlink:type="simple" xlink:href="https://hal.science/search/index/?q=*&amp;authFullName_s=David Mahut">David Mahut</text:a><text:span>,</text:span><text:a xlink:type="simple" xlink:href="https://hal.science/search/index/?q=*&amp;authFullName_s=Florence Tardif-Bourgoin">Florence Tardif-Bourgoin</text:a></text:p>
              <text:p text:style-name="Normal"><text:span>[Rapport de recherche] APEX. 2020, pp.186</text:span></text:p>
              <text:p text:style-name="Normal"><text:span>Rapport</text:span><text:span><text:s/>(rapport de recherche)</text:span></text:p>
              <text:p text:style-name="Normal"><text:a xlink:type="simple" xlink:href="https://hal.science/hal-02970222v1">hal-0297022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8b193a" table:style-name="8b193a">
          <table:table-column table:style-name="8b193a.0"/>
          <table:table-row>
            <table:table-cell office:value-type="string">
              <text:p text:style-name="Normal"><text:a xlink:type="simple" xlink:href="https://theses.hal.science/tel-01586072v1">La reconnaissance de l'éthos professionnel en situation d'accompagnement de bénévoles : l'exemple des coordinateurs d'activité en centre social</text:a></text:p>
              <text:p text:style-name="Normal"><text:a xlink:type="simple" xlink:href="https://hal.science/search/index/?q=*&amp;authFullName_s=Florence Tardif Bourgoin">Florence Tardif Bourgoin</text:a></text:p>
              <text:p text:style-name="Normal"><text:span>Gestion et management. Conservatoire national des arts et metiers - CNAM, 2016. Français.<text:s/></text:span><text:a xlink:type="simple" xlink:href="https://www.theses.fr/2016CNAM1090">⟨NNT : 2016CNAM1090⟩</text:a></text:p>
              <text:p text:style-name="Normal"><text:span>Thèse</text:span></text:p>
              <text:p text:style-name="Normal"><text:a xlink:type="simple" xlink:href="https://theses.hal.science/tel-01586072v1">tel-01586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tardif bourgoin</dc:title>
    <dc:subject/>
    <dc:description>CV</dc:description>
    <dc:creator/>
    <dc:date>2026-05-16T16:11:34.000</dc:date>
    <meta:generator>PHPWord</meta:generator>
    <meta:initial-creator>CCSD</meta:initial-creator>
    <meta:creation-date>2026-05-16T16:11:34.000</meta:creation-date>
    <meta:keyword/>
    <meta:user-defined meta:name="Category"/>
    <meta:user-defined meta:name="Company"/>
    <meta:user-defined meta:name="Manager"/>
  </office:meta>
</office:document-meta>
</file>