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99d2" style:family="table">
      <style:table-properties style:rel-width="100" table:align="center"/>
    </style:style>
    <style:style style:name="2699d2.0" style:family="table-column">
      <style:table-column-properties style:column-width="0.00cm"/>
    </style:style>
    <style:style style:name="0806a4" style:family="table">
      <style:table-properties style:rel-width="100" table:align="center"/>
    </style:style>
    <style:style style:name="0806a4.0" style:family="table-column">
      <style:table-column-properties style:column-width="0.00cm"/>
    </style:style>
    <style:style style:name="961e90" style:family="table">
      <style:table-properties style:rel-width="100" table:align="center"/>
    </style:style>
    <style:style style:name="961e90.0" style:family="table-column">
      <style:table-column-properties style:column-width="0.00cm"/>
    </style:style>
    <style:style style:name="aebc1c" style:family="table">
      <style:table-properties style:rel-width="100" table:align="center"/>
    </style:style>
    <style:style style:name="aebc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Te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699d2" table:style-name="2699d2">
          <table:table-column table:style-name="2699d2.0"/>
          <table:table-row>
            <table:table-cell office:value-type="string">
              <text:p text:style-name="Normal"><text:a xlink:type="simple" xlink:href="https://hal.science/hal-04713075v1">« Illustrer la flore des Cévennes : un projet inabouti d’Hippolyte Coste et des sœurs Vesque</text:a></text:p>
              <text:p text:style-name="Normal"><text:a xlink:type="simple" xlink:href="https://hal.science/search/index/?q=*&amp;authFullName_s=Florence Tessier">Florence Tessier</text:a></text:p>
              <text:p text:style-name="Normal"><text:span>La Garance Voyageuse</text:span><text:span>, 2024, 147, pp.28</text:span></text:p>
              <text:p text:style-name="Normal"><text:span>Article dans une revue</text:span></text:p>
              <text:p text:style-name="Normal"><text:a xlink:type="simple" xlink:href="https://hal.science/hal-04713075v1">hal-0471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435v1">Le végétal dans les bibliothèques du Muséum national d’histoire naturelle</text:a></text:p>
              <text:p text:style-name="Normal"><text:a xlink:type="simple" xlink:href="https://hal.science/search/index/?q=*&amp;authFullName_s=Florence Tessier">Florence Tessier</text:a><text:span>,</text:span><text:a xlink:type="simple" xlink:href="https://hal.science/search/index/?q=*&amp;authFullName_s=Louise Glodt-Chauchoy">Louise Glodt-Chauchoy</text:a><text:span>,</text:span><text:a xlink:type="simple" xlink:href="https://hal.science/search/index/?q=*&amp;authFullName_s=Alice Laforêt">Alice Laforêt</text:a><text:span>,</text:span><text:a xlink:type="simple" xlink:href="https://hal.science/search/index/?q=*&amp;authFullName_s=Alice Lemaire">Alice Lemaire</text:a></text:p>
              <text:p text:style-name="Normal"><text:span>La Revue de la BNU</text:span><text:span>, 2024, 29, pp.29</text:span></text:p>
              <text:p text:style-name="Normal"><text:span>Article dans une revue</text:span></text:p>
              <text:p text:style-name="Normal"><text:a xlink:type="simple" xlink:href="https://hal.science/hal-04619435v1">hal-0461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627v1">Typification of Opuntia australis (Cactaceae) with an original plate from 1882 and history of the plant's finding</text:a></text:p>
              <text:p text:style-name="Normal"><text:a xlink:type="simple" xlink:href="https://hal.science/search/index/?q=*&amp;authFullName_s=Roberto Kiesling">Roberto Kiesling</text:a><text:span>,</text:span><text:a xlink:type="simple" xlink:href="https://hal.science/search/index/?q=*&amp;authFullName_s=Jean-René Catrix">Jean-René Catrix</text:a><text:span>,</text:span><text:a xlink:type="simple" xlink:href="https://hal.science/search/index/?q=*&amp;authFullName_s=Florence Tessier">Florence Tessier</text:a><text:span>,</text:span><text:a xlink:type="simple" xlink:href="https://hal.science/search/index/?q=*&amp;authFullName_s=Daniel Schweich">Daniel Schweich</text:a></text:p>
              <text:p text:style-name="Normal"><text:span>Boletín De La Sociedad Argentina De Botánica</text:span><text:span>, 2021, Boletín De La Sociedad Argentina De Botánica, 56 (1),<text:s/></text:span><text:a xlink:type="simple" xlink:href="https://dx.doi.org/10.31055/1851.2372.v56.n1.30584">⟨10.31055/1851.2372.v56.n1.30584⟩</text:a></text:p>
              <text:p text:style-name="Normal"><text:span>Article dans une revue</text:span></text:p>
              <text:p text:style-name="Normal"><text:a xlink:type="simple" xlink:href="https://hal.science/hal-03170627v1">hal-0317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20v1">Modèles botaniques, des modèles scientifiques entre art et science</text:a></text:p>
              <text:p text:style-name="Normal"><text:a xlink:type="simple" xlink:href="https://hal.science/search/index/?q=*&amp;authFullName_s=Florence Tessier">Florence Tessier</text:a></text:p>
              <text:p text:style-name="Normal"><text:span>Arts et sciences<text:s/></text:span><text:span>, 2020, 2020 (3)</text:span></text:p>
              <text:p text:style-name="Normal"><text:span>Article dans une revue</text:span></text:p>
              <text:p text:style-name="Normal"><text:a xlink:type="simple" xlink:href="https://hal.science/hal-02948220v1">hal-0294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504v1">Sur les traces des botanistes oubliés : L’Héritier de Brutelle (1746-1800)</text:a></text:p>
              <text:p text:style-name="Normal"><text:a xlink:type="simple" xlink:href="https://hal.science/search/index/?q=*&amp;authFullName_s=Florence Tessier">Florence Tessier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hal.science/hal-02470504v1">hal-0247050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806a4" table:style-name="0806a4">
          <table:table-column table:style-name="0806a4.0"/>
          <table:table-row>
            <table:table-cell office:value-type="string">
              <text:p text:style-name="Normal"><text:a xlink:type="simple" xlink:href="https://hal.science/hal-02494025v1">Les herbiers artificiels de Marie Fortier</text:a></text:p>
              <text:p text:style-name="Normal"><text:a xlink:type="simple" xlink:href="https://hal.science/search/index/?q=*&amp;authFullName_s=Florence Tessier">Florence Tessier</text:a></text:p>
              <text:p text:style-name="Normal"><text:span>La botanique et ses objets d'enseignements, d'hier à aujourd'hui, de l'école à l'université</text:span><text:span>, Munaé, Musée national de l'Education, Feb 2019, Rouen, France</text:span></text:p>
              <text:p text:style-name="Normal"><text:span>Communication dans un congrès</text:span></text:p>
              <text:p text:style-name="Normal"><text:a xlink:type="simple" xlink:href="https://hal.science/hal-02494025v1">hal-0249402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961e90" table:style-name="961e90">
          <table:table-column table:style-name="961e90.0"/>
          <table:table-row>
            <table:table-cell office:value-type="string">
              <text:p text:style-name="Normal"><text:a xlink:type="simple" xlink:href="https://hal.science/hal-04881230v1">Histoire de l'enseignement de la botanique XVIIe-XIXe siècles</text:a></text:p>
              <text:p text:style-name="Normal"><text:a xlink:type="simple" xlink:href="https://hal.science/search/index/?q=*&amp;authFullName_s=Florence Tessier">Florence Tessier</text:a></text:p>
              <text:p text:style-name="Normal"><text:span>Marguerite Figeac-Monthus; Marie-Anne Châteaureynaud; Céline Piot; Luis M. Naya Garmendia; Pauli Davila.<text:s/></text:span><text:span>Faire parler les objets pédagogiques : l'exemple des herbiers</text:span><text:span>, La Geste, 2024, 979-10-353-2565-7</text:span></text:p>
              <text:p text:style-name="Normal"><text:span>Chapitre d'ouvrage</text:span></text:p>
              <text:p text:style-name="Normal"><text:a xlink:type="simple" xlink:href="https://hal.science/hal-04881230v1">hal-0488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637v1">L'arbre au regard des botanistes</text:a></text:p>
              <text:p text:style-name="Normal"><text:a xlink:type="simple" xlink:href="https://hal.science/search/index/?q=*&amp;authFullName_s=Florence Tessier">Florence Tessier</text:a></text:p>
              <text:p text:style-name="Normal"><text:span>Thierry Grillet.<text:s/></text:span><text:span>"Vous êtes un arbre !" : de la fascination à la représentation</text:span><text:span>, Editions des Falaises, 2022, 978-2-84811-536-8</text:span></text:p>
              <text:p text:style-name="Normal"><text:span>Chapitre d'ouvrage</text:span></text:p>
              <text:p text:style-name="Normal"><text:a xlink:type="simple" xlink:href="https://hal.science/hal-03627637v1">hal-0362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180v1">Les herbiers artificiels de Marie Fortier : un type méconnu de modèles botaniques</text:a></text:p>
              <text:p text:style-name="Normal"><text:a xlink:type="simple" xlink:href="https://hal.science/search/index/?q=*&amp;authFullName_s=Florence Tessier">Florence Tessier</text:a></text:p>
              <text:p text:style-name="Normal"><text:span>Transmission et circulation des savoirs scientifiques et techniques</text:span><text:span>, Éditions du Comité des travaux historiques et scientifiques, 2020,<text:s/></text:span><text:a xlink:type="simple" xlink:href="https://dx.doi.org/10.4000/books.cths.13623">⟨10.4000/books.cths.13623⟩</text:a></text:p>
              <text:p text:style-name="Normal"><text:span>Chapitre d'ouvrage</text:span></text:p>
              <text:p text:style-name="Normal"><text:a xlink:type="simple" xlink:href="https://hal.science/hal-02948180v1">hal-0294818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ebc1c" table:style-name="aebc1c">
          <table:table-column table:style-name="aebc1c.0"/>
          <table:table-row>
            <table:table-cell office:value-type="string">
              <text:p text:style-name="Normal"><text:a xlink:type="simple" xlink:href="https://hal.science/hal-03410612v1">L'aventure botanique au XVIIIe siècle : Commerson, un botaniste autour du monde</text:a></text:p>
              <text:p text:style-name="Normal"><text:a xlink:type="simple" xlink:href="https://hal.science/search/index/?q=*&amp;authFullName_s=Florence Tessier">Florence Tess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0612v1">hal-03410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Tessier</dc:title>
    <dc:subject/>
    <dc:description>CV</dc:description>
    <dc:creator/>
    <dc:date>2026-05-14T13:59:42.000</dc:date>
    <meta:generator>PHPWord</meta:generator>
    <meta:initial-creator>CCSD</meta:initial-creator>
    <meta:creation-date>2026-05-14T13:59:42.000</meta:creation-date>
    <meta:keyword/>
    <meta:user-defined meta:name="Category"/>
    <meta:user-defined meta:name="Company"/>
    <meta:user-defined meta:name="Manager"/>
  </office:meta>
</office:document-meta>
</file>