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1f7" style:family="table">
      <style:table-properties style:rel-width="100" table:align="center"/>
    </style:style>
    <style:style style:name="36c1f7.0" style:family="table-column">
      <style:table-column-properties style:column-width="0.00cm"/>
    </style:style>
    <style:style style:name="10abc8" style:family="table">
      <style:table-properties style:rel-width="100" table:align="center"/>
    </style:style>
    <style:style style:name="10abc8.0" style:family="table-column">
      <style:table-column-properties style:column-width="0.00cm"/>
    </style:style>
    <style:style style:name="5549ad" style:family="table">
      <style:table-properties style:rel-width="100" table:align="center"/>
    </style:style>
    <style:style style:name="5549ad.0" style:family="table-column">
      <style:table-column-properties style:column-width="0.00cm"/>
    </style:style>
    <style:style style:name="54ec03" style:family="table">
      <style:table-properties style:rel-width="100" table:align="center"/>
    </style:style>
    <style:style style:name="54e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Th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c1f7" table:style-name="36c1f7">
          <table:table-column table:style-name="36c1f7.0"/>
          <table:table-row>
            <table:table-cell office:value-type="string">
              <text:p text:style-name="Normal"><text:a xlink:type="simple" xlink:href="https://hal.science/hal-01576123v1">A greedy approach for a rolling stock management problem using multi-interval constraint propagation</text:a></text:p>
              <text:p text:style-name="Normal"><text:a xlink:type="simple" xlink:href="https://hal.science/search/index/?q=*&amp;authFullName_s=Hugo Joudrier">Hugo Joudrier</text:a><text:span>,</text:span><text:a xlink:type="simple" xlink:href="https://hal.science/search/index/?q=*&amp;authFullName_s=Florence Thiard">Florence Thiard</text:a></text:p>
              <text:p text:style-name="Normal"><text:span>Annals of Operations Research</text:span><text:span>, 2017, pp.1 - 19.<text:s/></text:span><text:a xlink:type="simple" xlink:href="https://dx.doi.org/10.1007/s10479-017-2543-y">⟨10.1007/s10479-017-2543-y⟩</text:a></text:p>
              <text:p text:style-name="Normal"><text:span>Article dans une revue</text:span></text:p>
              <text:p text:style-name="Normal"><text:a xlink:type="simple" xlink:href="https://hal.science/hal-01576123v1">hal-015761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0abc8" table:style-name="10abc8">
          <table:table-column table:style-name="10abc8.0"/>
          <table:table-row>
            <table:table-cell office:value-type="string">
              <text:p text:style-name="Normal"><text:a xlink:type="simple" xlink:href="https://hal.science/hal-01529034v1">Un-cycles dominants dans les cellules robotisées circulaires équilibrées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ROADEF 2016, 17ème congrès annuel de la Société française de Recherche Opérationnelle et d’Aide à la Décision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1529034v1">hal-015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85v1">Good Production Cycles for Circular Robotic Cells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8th IFAC Conference on Manufacturing Modelling, Management &amp; Control (MIM 2016)</text:span><text:span>, Jun 2016, Troyes, France. pp.215--220,<text:s/></text:span><text:a xlink:type="simple" xlink:href="https://dx.doi.org/10.1016/j.ifacol.2016.07.599">⟨10.1016/j.ifacol.2016.07.599⟩</text:a></text:p>
              <text:p text:style-name="Normal"><text:span>Communication dans un congrès</text:span></text:p>
              <text:p text:style-name="Normal"><text:a xlink:type="simple" xlink:href="https://hal.science/hal-01353885v1">hal-013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46v1">Flow-shop robotisé circulaire : conjecture des 1-cycles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16ème congrès annuel de la Société française de Recherche Opérationnelle et d'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42246v1">hal-0124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38v1">Dominant 1-cycles in circular balanced robotic flow-shops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MAPSP 2015, 12th Workshop on Models and Algorithms for Planning and Scheduling Problems</text:span><text:span>, Jun 2015, La Roche-en-Ardenne, Belgium. pp.250-252</text:span></text:p>
              <text:p text:style-name="Normal"><text:span>Communication dans un congrès</text:span></text:p>
              <text:p text:style-name="Normal"><text:a xlink:type="simple" xlink:href="https://hal.science/hal-01242238v1">hal-012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7v1">Exact method of daily planning with consideration of temporal constraints to optimize the patient's satisfaction in the home health care context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lorence Thiard">Florence Thiard</text:a></text:p>
              <text:p text:style-name="Normal"><text:span>CIE44 &amp; IMSS’14 Proceedings<text:s/></text:span><text:span>, Istanbul / Turkey, Oct 2014, Istanbul Turkey. pp.1382 - 1395</text:span></text:p>
              <text:p text:style-name="Normal"><text:span>Communication dans un congrès</text:span></text:p>
              <text:p text:style-name="Normal"><text:a xlink:type="simple" xlink:href="https://hal.science/hal-01242657v1">hal-01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8v1">Méthode exacte de planification quotidienne avec prise en compte de contraintes temporelles afin d'optimiser la satisfaction du patient dans le cadre de l'hospitalisation à domicile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8v1">hal-00946448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549ad" table:style-name="5549ad">
          <table:table-column table:style-name="5549ad.0"/>
          <table:table-row>
            <table:table-cell office:value-type="string">
              <text:p text:style-name="Normal"><text:a xlink:type="simple" xlink:href="https://hal.science/hal-01526738v1">A Greedy Approach for a Rolling Stock Management Problem using Multi-Interval Constraint Propagation</text:a></text:p>
              <text:p text:style-name="Normal"><text:a xlink:type="simple" xlink:href="https://hal.science/search/index/?q=*&amp;authFullName_s=Hugo Joudrier">Hugo Joudrier</text:a><text:span>,</text:span><text:a xlink:type="simple" xlink:href="https://hal.science/search/index/?q=*&amp;authFullName_s=Florence Thiard">Florence Thi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26738v1">hal-0152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44v1">Good Production Cycles for Circular Robotic Cells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2844v1">hal-012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16v2">Cyclic production in regular robotic cells: A counterexample to the 1-cycle conjecture</text:a></text:p>
              <text:p text:style-name="Normal"><text:a xlink:type="simple" xlink:href="https://hal.science/search/index/?q=*&amp;authFullName_s=Florence Thiard">Florence Thi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23816v2">hal-01023816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4ec03" table:style-name="54ec03">
          <table:table-column table:style-name="54ec03.0"/>
          <table:table-row>
            <table:table-cell office:value-type="string">
              <text:p text:style-name="Normal"><text:a xlink:type="simple" xlink:href="https://theses.hal.science/tel-01707522v2">Scheduling handling resources: robotic flowshops with circular layout and a practical railway problem</text:a></text:p>
              <text:p text:style-name="Normal"><text:a xlink:type="simple" xlink:href="https://hal.science/search/index/?q=*&amp;authFullName_s=Florence Thiard">Florence Thiard</text:a></text:p>
              <text:p text:style-name="Normal"><text:span>Operations Research [math.OC]. Université Grenoble Alpes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07522v2">tel-017075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Thiard</dc:title>
    <dc:subject/>
    <dc:description>CV</dc:description>
    <dc:creator/>
    <dc:date>2026-05-25T11:53:10.000</dc:date>
    <meta:generator>PHPWord</meta:generator>
    <meta:initial-creator>CCSD</meta:initial-creator>
    <meta:creation-date>2026-05-25T11:53:10.000</meta:creation-date>
    <meta:keyword/>
    <meta:user-defined meta:name="Category"/>
    <meta:user-defined meta:name="Company"/>
    <meta:user-defined meta:name="Manager"/>
  </office:meta>
</office:document-meta>
</file>