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7ed" style:family="table">
      <style:table-properties style:rel-width="100" table:align="center"/>
    </style:style>
    <style:style style:name="fed7ed.0" style:family="table-column">
      <style:table-column-properties style:column-width="0.00cm"/>
    </style:style>
    <style:style style:name="744cc6" style:family="table">
      <style:table-properties style:rel-width="100" table:align="center"/>
    </style:style>
    <style:style style:name="744cc6.0" style:family="table-column">
      <style:table-column-properties style:column-width="0.00cm"/>
    </style:style>
    <style:style style:name="b1a52a" style:family="table">
      <style:table-properties style:rel-width="100" table:align="center"/>
    </style:style>
    <style:style style:name="b1a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Valverde-Riv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ed7ed" table:style-name="fed7ed">
          <table:table-column table:style-name="fed7ed.0"/>
          <table:table-row>
            <table:table-cell office:value-type="string">
              <text:p text:style-name="Normal"><text:a xlink:type="simple" xlink:href="https://theses.hal.science/tel-05524085v1">Processus d'interculturation structurants chez les mères françaises ayant adopté à l'international</text:a></text:p>
              <text:p text:style-name="Normal"><text:a xlink:type="simple" xlink:href="https://hal.science/search/index/?q=*&amp;authFullName_s=Florence Maslowski">Florence Maslowski</text:a></text:p>
              <text:p text:style-name="Normal"><text:span>Psychologie. Université de Toulouse, 2025. Français.<text:s/></text:span><text:a xlink:type="simple" xlink:href="https://www.theses.fr/2025TLSEJ065">⟨NNT : 2025TLSEJ065⟩</text:a></text:p>
              <text:p text:style-name="Normal"><text:span>Thèse</text:span></text:p>
              <text:p text:style-name="Normal"><text:a xlink:type="simple" xlink:href="https://theses.hal.science/tel-05524085v1">tel-0552408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44cc6" table:style-name="744cc6">
          <table:table-column table:style-name="744cc6.0"/>
          <table:table-row>
            <table:table-cell office:value-type="string">
              <text:p text:style-name="Normal"><text:a xlink:type="simple" xlink:href="https://hal.science/hal-04696967v1">Table Ronde : &amp;quot;Entre urgence, attente et anticipation</text:a></text:p>
              <text:p text:style-name="Normal"><text:a xlink:type="simple" xlink:href="https://hal.science/search/index/?q=*&amp;authFullName_s=Florence Valverde-Rivera">Florence Valverde-Rivera</text:a></text:p>
              <text:p text:style-name="Normal"><text:span>10èmes Journées Scientifiques IPCC: Actualité et Futur de la psychologie de l’interculturation</text:span><text:span>, Laboratoire Cliniques Pathologique et Interculturelle (LCPI), Université Toulouse Jean Jaurès., Sep 2023, TOULOUSE, France</text:span></text:p>
              <text:p text:style-name="Normal"><text:span>Communication dans un congrès</text:span></text:p>
              <text:p text:style-name="Normal"><text:a xlink:type="simple" xlink:href="https://hal.science/hal-04696967v1">hal-046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89v1">Processus d’interculturation structurants dans le lien de filiation par adoption à l’international</text:a></text:p>
              <text:p text:style-name="Normal"><text:a xlink:type="simple" xlink:href="https://hal.science/search/index/?q=*&amp;authFullName_s=Florence Valverde-Rivera">Florence Valverde-Rivera</text:a></text:p>
              <text:p text:style-name="Normal"><text:span>Colloque Doctoral "Corps, Identité, Espace."</text:span><text:span>, Laboratoire Cliniques Pathologique et Interculturelle (LCPI), Université Toulouse Jean Jaurès., Nov 2023, TOULOUSE, France</text:span></text:p>
              <text:p text:style-name="Normal"><text:span>Communication dans un congrès</text:span></text:p>
              <text:p text:style-name="Normal"><text:a xlink:type="simple" xlink:href="https://hal.science/hal-04696989v1">hal-0469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34v1">Processus d’interculturation empathiques et structurants dans le lien de parenté par adoption à l’international</text:a></text:p>
              <text:p text:style-name="Normal"><text:a xlink:type="simple" xlink:href="https://hal.science/search/index/?q=*&amp;authFullName_s=Florence Valverde-Rivera">Florence Valverde-Rivera</text:a></text:p>
              <text:p text:style-name="Normal"><text:span>Séminaire IPCC</text:span><text:span>, Pôle IPCC Laboratoire Cliniques Pathologique et Interculturelle (LCPI), Université Toulouse Jean Jaurès, Mar 2023, TOULOUSE, France</text:span></text:p>
              <text:p text:style-name="Normal"><text:span>Communication dans un congrès</text:span></text:p>
              <text:p text:style-name="Normal"><text:a xlink:type="simple" xlink:href="https://hal.science/hal-04697134v1">hal-046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49v1">Une rencontre « weird ».</text:a></text:p>
              <text:p text:style-name="Normal"><text:a xlink:type="simple" xlink:href="https://hal.science/search/index/?q=*&amp;authFullName_s=Florence Valverde-Rivera">Florence Valverde-Rivera</text:a></text:p>
              <text:p text:style-name="Normal"><text:span>5èmes Journées Doctorales</text:span><text:span>, Laboratoire Cliniques Pathologique et Interculturelle (LCPI), Université Toulouse Jean Jaurès., Mar 2020, TOULOUSE, France</text:span></text:p>
              <text:p text:style-name="Normal"><text:span>Communication dans un congrès</text:span></text:p>
              <text:p text:style-name="Normal"><text:a xlink:type="simple" xlink:href="https://hal.science/hal-04696949v1">hal-046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44v1">Rapport aux cultures du parent adoptant à l'international</text:a></text:p>
              <text:p text:style-name="Normal"><text:a xlink:type="simple" xlink:href="https://hal.science/search/index/?q=*&amp;authFullName_s=Florence Valverde-Rivera">Florence Valverde-Rivera</text:a></text:p>
              <text:p text:style-name="Normal"><text:span>Séminaire IPCC</text:span><text:span>, Pôle IPCC Laboratoire Cliniques Pathologique et Interculturelle (LCPI), Université Toulouse Jean Jaurès, Nov 2019, TOULOUSE, France</text:span></text:p>
              <text:p text:style-name="Normal"><text:span>Communication dans un congrès</text:span></text:p>
              <text:p text:style-name="Normal"><text:a xlink:type="simple" xlink:href="https://hal.science/hal-04697044v1">hal-0469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30v1">Un long voyage en solitaire</text:a></text:p>
              <text:p text:style-name="Normal"><text:a xlink:type="simple" xlink:href="https://hal.science/search/index/?q=*&amp;authFullName_s=Florence Valverde-Rivera">Florence Valverde-Rivera</text:a></text:p>
              <text:p text:style-name="Normal"><text:span>Journées d'étude des doctorants</text:span><text:span>, Laboratoire Cliniques Pathologique et Interculturelle (LCPI), Université Toulouse Jean Jaurès., Mar 2019, TOULOUSE (FRANCE), France</text:span></text:p>
              <text:p text:style-name="Normal"><text:span>Communication dans un congrès</text:span></text:p>
              <text:p text:style-name="Normal"><text:a xlink:type="simple" xlink:href="https://hal.science/hal-04696930v1">hal-0469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939v1">L’interculturation comme étayage de la pratique ; le truc du SIDA.</text:a></text:p>
              <text:p text:style-name="Normal"><text:a xlink:type="simple" xlink:href="https://hal.science/search/index/?q=*&amp;authFullName_s=Florence Valverde-Rivera">Florence Valverde-Rivera</text:a></text:p>
              <text:p text:style-name="Normal"><text:span>Journées scientifiques</text:span><text:span>, Laboratoire Cliniques Pathologique et Interculturelle (LCPI), Université Toulouse Jean Jaurès, Apr 2019, TOULOUSE, France</text:span></text:p>
              <text:p text:style-name="Normal"><text:span>Communication dans un congrès</text:span></text:p>
              <text:p text:style-name="Normal"><text:a xlink:type="simple" xlink:href="https://hal.science/hal-04696939v1">hal-0469693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b1a52a" table:style-name="b1a52a">
          <table:table-column table:style-name="b1a52a.0"/>
          <table:table-row>
            <table:table-cell office:value-type="string">
              <text:p text:style-name="Normal"><text:a xlink:type="simple" xlink:href="https://hal.science/hal-04299628v1">« Le truc du SIDA » : de la chose à l’objet, des récits socio-culturels aux récits du soi</text:a></text:p>
              <text:p text:style-name="Normal"><text:a xlink:type="simple" xlink:href="https://hal.science/search/index/?q=*&amp;authFullName_s=Florence Valverde-Rivera">Florence Valverde-Rivera</text:a><text:span>,</text:span><text:a xlink:type="simple" xlink:href="https://hal.science/search/index/?q=*&amp;authFullName_s=Julien Teyssier">Julien Teyssier</text:a><text:span>,</text:span><text:a xlink:type="simple" xlink:href="https://hal.science/search/index/?q=*&amp;authFullName_s=Patrick Denoux">Patrick Denoux</text:a></text:p>
              <text:p text:style-name="Normal"><text:span>Bulletin de psychologie</text:span><text:span>, 2022, Numéro 577 (3), pp.223-233.<text:s/></text:span><text:a xlink:type="simple" xlink:href="https://dx.doi.org/10.3917/bupsy.577.0223">⟨10.3917/bupsy.577.0223⟩</text:a></text:p>
              <text:p text:style-name="Normal"><text:span>Article dans une revue</text:span></text:p>
              <text:p text:style-name="Normal"><text:a xlink:type="simple" xlink:href="https://hal.science/hal-04299628v1">hal-04299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Valverde-Rivera</dc:title>
    <dc:subject/>
    <dc:description>CV</dc:description>
    <dc:creator/>
    <dc:date>2026-04-17T13:54:00.000</dc:date>
    <meta:generator>PHPWord</meta:generator>
    <meta:initial-creator>CCSD</meta:initial-creator>
    <meta:creation-date>2026-04-17T13:54:00.000</meta:creation-date>
    <meta:keyword/>
    <meta:user-defined meta:name="Category"/>
    <meta:user-defined meta:name="Company"/>
    <meta:user-defined meta:name="Manager"/>
  </office:meta>
</office:document-meta>
</file>