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712" style:family="table">
      <style:table-properties style:rel-width="100" table:align="center"/>
    </style:style>
    <style:style style:name="0b6712.0" style:family="table-column">
      <style:table-column-properties style:column-width="0.00cm"/>
    </style:style>
    <style:style style:name="7f8df9" style:family="table">
      <style:table-properties style:rel-width="100" table:align="center"/>
    </style:style>
    <style:style style:name="7f8df9.0" style:family="table-column">
      <style:table-column-properties style:column-width="0.00cm"/>
    </style:style>
    <style:style style:name="084f2e" style:family="table">
      <style:table-properties style:rel-width="100" table:align="center"/>
    </style:style>
    <style:style style:name="084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Vign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b6712" table:style-name="0b6712">
          <table:table-column table:style-name="0b6712.0"/>
          <table:table-row>
            <table:table-cell office:value-type="string">
              <text:p text:style-name="Normal"><text:a xlink:type="simple" xlink:href="https://hal.science/hal-05328839v1">Tracer la complexité : une recherche-création graphique en médiation scientifique</text:a></text:p>
              <text:p text:style-name="Normal"><text:a xlink:type="simple" xlink:href="https://hal.science/search/index/?q=*&amp;authFullName_s=Florence Vigneron">Florence Vigneron</text:a></text:p>
              <text:p text:style-name="Normal"><text:span>Les rencontres scientifiques du GIS arts &amp; éducation</text:span><text:span>, INSEAC; CNAM, Sep 2025, Guingamp, France</text:span></text:p>
              <text:p text:style-name="Normal"><text:span>Communication dans un congrès</text:span></text:p>
              <text:p text:style-name="Normal"><text:a xlink:type="simple" xlink:href="https://hal.science/hal-05328839v1">hal-0532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49v1">La bande dessinée de science-fiction comme support de transmission des savoirs‬ alimentaires : Représentations et perspectives didactiques</text:a></text:p>
              <text:p text:style-name="Normal"><text:a xlink:type="simple" xlink:href="https://hal.science/search/index/?q=*&amp;authFullName_s=Maëlle Mallent">Maëlle Mallent</text:a><text:span>,</text:span><text:a xlink:type="simple" xlink:href="https://hal.science/search/index/?q=*&amp;authFullName_s=Florence Vigneron">Florence Vigneron</text:a></text:p>
              <text:p text:style-name="Normal"><text:span>À la table de la bande dessinée. Récits graphiques des cultures alimentaires d’hier et d’aujourd’hui.</text:span><text:span>, IEHCA, Dec 2025, Tours, France</text:span></text:p>
              <text:p text:style-name="Normal"><text:span>Communication dans un congrès</text:span></text:p>
              <text:p text:style-name="Normal"><text:a xlink:type="simple" xlink:href="https://hal.science/hal-05457949v1">hal-054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68v1">Quand les super-héros rencontrent les sciences. Aporie ou levier didactique ?</text:a></text:p>
              <text:p text:style-name="Normal"><text:a xlink:type="simple" xlink:href="https://hal.science/search/index/?q=*&amp;authFullName_s=Florence Vigneron">Florence Vigneron</text:a></text:p>
              <text:p text:style-name="Normal"><text:span>Telling Science Drawing Science 4ème édition</text:span><text:span>, Laurence Bordenave; Cécile de Hosson; Pierre-Laurent Daurès, Nov 2024, Angoulême, France. pp135-148</text:span></text:p>
              <text:p text:style-name="Normal"><text:span>Communication dans un congrès</text:span></text:p>
              <text:p text:style-name="Normal"><text:a xlink:type="simple" xlink:href="https://hal.science/hal-04998568v1">hal-049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33v1">La figure du super-héros, levier didactique ou aporie ? Éléments d'analyse d'une action de médiation scientifique.</text:a></text:p>
              <text:p text:style-name="Normal"><text:a xlink:type="simple" xlink:href="https://hal.science/search/index/?q=*&amp;authFullName_s=Florence Vigneron">Florence Vigneron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uriel Guedj">Muriel Guedj</text:a></text:p>
              <text:p text:style-name="Normal"><text:span>13èmes rencontres de l'ARDIST</text:span><text:span>, David Cross; Antonin BOYER, Jun 2024, Montpellier, France</text:span></text:p>
              <text:p text:style-name="Normal"><text:span>Communication dans un congrès</text:span></text:p>
              <text:p text:style-name="Normal"><text:a xlink:type="simple" xlink:href="https://hal.science/hal-04998733v1">hal-0499873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f8df9" table:style-name="7f8df9">
          <table:table-column table:style-name="7f8df9.0"/>
          <table:table-row>
            <table:table-cell office:value-type="string">
              <text:p text:style-name="Normal"><text:a xlink:type="simple" xlink:href="https://hal.science/hal-05416361v1">Scaffolding in science mediation: a superhero-based educational initiative to explore how mediators support students' knowledge appropriation</text:a></text:p>
              <text:p text:style-name="Normal"><text:a xlink:type="simple" xlink:href="https://hal.science/search/index/?q=*&amp;authFullName_s=Florence Vigneron">Florence Vigneron</text:a><text:span>,</text:span><text:a xlink:type="simple" xlink:href="https://hal.science/search/index/?q=*&amp;authFullName_s=Cecile de Hosson">Cecile de Hosson</text:a><text:span>,</text:span><text:a xlink:type="simple" xlink:href="https://hal.science/search/index/?q=*&amp;authFullName_s=Muriel Guedj">Muriel Guedj</text:a></text:p>
              <text:p text:style-name="Normal"><text:span>JCOM : Journal of Science Communication</text:span><text:span>, 2025, 24 (07),<text:s/></text:span><text:a xlink:type="simple" xlink:href="https://dx.doi.org/10.22323/145720250924052856">⟨10.22323/145720250924052856⟩</text:a></text:p>
              <text:p text:style-name="Normal"><text:span>Article dans une revue</text:span></text:p>
              <text:p text:style-name="Normal"><text:a xlink:type="simple" xlink:href="https://hal.science/hal-05416361v1">hal-054163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84f2e" table:style-name="084f2e">
          <table:table-column table:style-name="084f2e.0"/>
          <table:table-row>
            <table:table-cell office:value-type="string">
              <text:p text:style-name="Normal"><text:a xlink:type="simple" xlink:href="https://hal.science/tel-04931514v2">Proposition d’une méthode d’analyse d’action de médiation scientifique. Les super-héros, la bande dessinée et la science-fiction pour aborder les catastrophes environnementales</text:a></text:p>
              <text:p text:style-name="Normal"><text:a xlink:type="simple" xlink:href="https://hal.science/search/index/?q=*&amp;authFullName_s=Florence Vigneron">Florence Vigneron</text:a></text:p>
              <text:p text:style-name="Normal"><text:span>Education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1514v2">tel-049315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Vigneron</dc:title>
    <dc:subject/>
    <dc:description>CV</dc:description>
    <dc:creator/>
    <dc:date>2026-05-02T04:15:58.000</dc:date>
    <meta:generator>PHPWord</meta:generator>
    <meta:initial-creator>CCSD</meta:initial-creator>
    <meta:creation-date>2026-05-02T04:15:58.000</meta:creation-date>
    <meta:keyword/>
    <meta:user-defined meta:name="Category"/>
    <meta:user-defined meta:name="Company"/>
    <meta:user-defined meta:name="Manager"/>
  </office:meta>
</office:document-meta>
</file>