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dbfb" style:family="table">
      <style:table-properties style:rel-width="100" table:align="center"/>
    </style:style>
    <style:style style:name="b6dbfb.0" style:family="table-column">
      <style:table-column-properties style:column-width="0.00cm"/>
    </style:style>
    <style:style style:name="8d7f20" style:family="table">
      <style:table-properties style:rel-width="100" table:align="center"/>
    </style:style>
    <style:style style:name="8d7f20.0" style:family="table-column">
      <style:table-column-properties style:column-width="0.00cm"/>
    </style:style>
    <style:style style:name="c30e6d" style:family="table">
      <style:table-properties style:rel-width="100" table:align="center"/>
    </style:style>
    <style:style style:name="c30e6d.0" style:family="table-column">
      <style:table-column-properties style:column-width="0.00cm"/>
    </style:style>
    <style:style style:name="af9a21" style:family="table">
      <style:table-properties style:rel-width="100" table:align="center"/>
    </style:style>
    <style:style style:name="af9a21.0" style:family="table-column">
      <style:table-column-properties style:column-width="0.00cm"/>
    </style:style>
    <style:style style:name="6884fa" style:family="table">
      <style:table-properties style:rel-width="100" table:align="center"/>
    </style:style>
    <style:style style:name="6884fa.0" style:family="table-column">
      <style:table-column-properties style:column-width="0.00cm"/>
    </style:style>
    <style:style style:name="5b8571" style:family="table">
      <style:table-properties style:rel-width="100" table:align="center"/>
    </style:style>
    <style:style style:name="5b8571.0" style:family="table-column">
      <style:table-column-properties style:column-width="0.00cm"/>
    </style:style>
    <style:style style:name="24b242" style:family="table">
      <style:table-properties style:rel-width="100" table:align="center"/>
    </style:style>
    <style:style style:name="24b2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Wenzek<text:s/></text:span><text:span text:style-name="T2">Maîtresse de conférences à l'université Paris-1 Panthéon-Sorbonne.Membre du site Aubervilliers de l'IMAF (UMR 8171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 recherche doctorale, intitulée &amp;quot;La fabrique genrée de la nation tanzanienne. Eduquer et former les filles et les femmes, 1939-1976&amp;quot;, propose une analyse genrée des dynamiques éducatives en contexte colonial et post-colonial.</text:span></text:p>
        <text:p text:style-name="P9"><text:span text:style-name="T5">Je développe actuellement un nouveau projet, celui d'une histoire sociale et culturelle de l'alimentation en Tanzanie des années 1940 à aujourd'hui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b6dbfb" table:style-name="b6dbfb">
          <table:table-column table:style-name="b6dbfb.0"/>
          <table:table-row>
            <table:table-cell office:value-type="string">
              <text:p text:style-name="Normal"><text:a xlink:type="simple" xlink:href="https://hal.science/hal-04759362v1">L’entretien comme tâtonnement et comme rencontre : la chambre noire d’une historienne en Tanzanie</text:a></text:p>
              <text:p text:style-name="Normal"><text:a xlink:type="simple" xlink:href="https://hal.science/search/index/?q=*&amp;authFullName_s=Florence Wenzek">Florence Wenzek</text:a></text:p>
              <text:p text:style-name="Normal"><text:span>Sources. Material &amp; Fieldwork in African Studies</text:span><text:span>, 2024, 7,<text:s/></text:span><text:a xlink:type="simple" xlink:href="https://dx.doi.org/10.4000/11tg0">⟨10.4000/11tg0⟩</text:a></text:p>
              <text:p text:style-name="Normal"><text:span>Article dans une revue</text:span></text:p>
              <text:p text:style-name="Normal"><text:a xlink:type="simple" xlink:href="https://hal.science/hal-04759362v1">hal-0475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64v1">The Interview as Trial and Error and as Encounter: Inside the Black Box of a Historian in Tanzania</text:a></text:p>
              <text:p text:style-name="Normal"><text:a xlink:type="simple" xlink:href="https://hal.science/search/index/?q=*&amp;authFullName_s=Florence Wenzek">Florence Wenzek</text:a></text:p>
              <text:p text:style-name="Normal"><text:span>Sources. Material &amp; Fieldwork in African Studies</text:span><text:span>, 2024, 7,<text:s/></text:span><text:a xlink:type="simple" xlink:href="https://dx.doi.org/10.4000/11tga">⟨10.4000/11tga⟩</text:a></text:p>
              <text:p text:style-name="Normal"><text:span>Article dans une revue</text:span></text:p>
              <text:p text:style-name="Normal"><text:a xlink:type="simple" xlink:href="https://hal.science/hal-04759364v1">hal-0475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013v1">Enseignements ménagers et culture matérielle : enjeux genrés et raciaux de l’école coloniale (Tanganyika, 1920-1961)</text:a></text:p>
              <text:p text:style-name="Normal"><text:a xlink:type="simple" xlink:href="https://hal.science/search/index/?q=*&amp;authFullName_s=Florence Wenzek">Florence Wenzek</text:a></text:p>
              <text:p text:style-name="Normal"><text:span>Histoire de l’éducation<text:s/></text:span><text:span>, 2024, 161, pp.205 - 232.<text:s/></text:span><text:a xlink:type="simple" xlink:href="https://dx.doi.org/10.4000/11wtl">⟨10.4000/11wtl⟩</text:a></text:p>
              <text:p text:style-name="Normal"><text:span>Article dans une revue</text:span></text:p>
              <text:p text:style-name="Normal"><text:a xlink:type="simple" xlink:href="https://hal.science/hal-04788013v1">hal-0478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077v1">Penser la place sociale des femmes. Imaginaires de guerre froide dans la presse tanzanienne (1961-1976)</text:a></text:p>
              <text:p text:style-name="Normal"><text:a xlink:type="simple" xlink:href="https://hal.science/search/index/?q=*&amp;authFullName_s=Florence Wenzek">Florence Wenzek</text:a></text:p>
              <text:p text:style-name="Normal"><text:span>Clio. Femmes, Genre, Histoire</text:span><text:span>, 2023, 57, pp.185-196</text:span></text:p>
              <text:p text:style-name="Normal"><text:span>Article dans une revue</text:span></text:p>
              <text:p text:style-name="Normal"><text:a xlink:type="simple" xlink:href="https://hal.science/hal-04436077v1">hal-0443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085v1">Les socialismes africains : une révolution dans le genre ? Essai historiographique</text:a></text:p>
              <text:p text:style-name="Normal"><text:a xlink:type="simple" xlink:href="https://hal.science/search/index/?q=*&amp;authFullName_s=Florence Wenzek">Florence Wenzek</text:a></text:p>
              <text:p text:style-name="Normal"><text:span>Le Mouvement social</text:span><text:span>, 2023, n° 282, pp.117-131.<text:s/></text:span><text:a xlink:type="simple" xlink:href="https://dx.doi.org/10.3917/lms1.282.0117">⟨10.3917/lms1.282.0117⟩</text:a></text:p>
              <text:p text:style-name="Normal"><text:span>Article dans une revue</text:span></text:p>
              <text:p text:style-name="Normal"><text:a xlink:type="simple" xlink:href="https://hal.science/hal-04436085v1">hal-0443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083v1">“Let's Go to School and Marry Later”: Tanzanian Girls’ Schooling (1939-1976)</text:a></text:p>
              <text:p text:style-name="Normal"><text:a xlink:type="simple" xlink:href="https://hal.science/search/index/?q=*&amp;authFullName_s=Florence Wenzek">Florence Wenzek</text:a></text:p>
              <text:p text:style-name="Normal"><text:span>Girlhood Studies</text:span><text:span>, 2023, 16 (1), pp.37-53.<text:s/></text:span><text:a xlink:type="simple" xlink:href="https://dx.doi.org/10.3167/ghs.2023.160105">⟨10.3167/ghs.2023.160105⟩</text:a></text:p>
              <text:p text:style-name="Normal"><text:span>Article dans une revue</text:span></text:p>
              <text:p text:style-name="Normal"><text:a xlink:type="simple" xlink:href="https://hal.science/hal-04436083v1">hal-0443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080v1">Être musulmane dans un système scolaire dominé par des chrétiens : expériences d’élèves tanzaniennes (années 1930-années 1970)</text:a></text:p>
              <text:p text:style-name="Normal"><text:a xlink:type="simple" xlink:href="https://hal.science/search/index/?q=*&amp;authFullName_s=Florence Wenzek">Florence Wenzek</text:a></text:p>
              <text:p text:style-name="Normal"><text:span>Revue des Mondes Musulmans et de la Méditerranée</text:span><text:span>, 2023, Vivre l’école : Dynamiques plurielles de construction des savoirs et des identités, 154, pp.47-64.<text:s/></text:span><text:a xlink:type="simple" xlink:href="https://dx.doi.org/10.4000/remmm.20006">⟨10.4000/remmm.20006⟩</text:a></text:p>
              <text:p text:style-name="Normal"><text:span>Article dans une revue</text:span></text:p>
              <text:p text:style-name="Normal"><text:a xlink:type="simple" xlink:href="https://hal.science/hal-04436080v1">hal-0443608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70662v1">Gender: A Useful Category of Analysis for Tanzanian Researchers</text:a></text:p>
              <text:p text:style-name="Normal"><text:a xlink:type="simple" xlink:href="https://hal.science/search/index/?q=*&amp;authFullName_s=Florence Wenzek">Florence Wenzek</text:a></text:p>
              <text:p text:style-name="Normal"><text:span>Journal of International Women's Studies</text:span><text:span>, 2022, 23 (2), pp.119-132</text:span></text:p>
              <text:p text:style-name="Normal"><text:span>Article dans une revue</text:span></text:p>
              <text:p text:style-name="Normal"><text:a xlink:type="simple" xlink:href="https://u-paris.hal.science/hal-03970662v1">hal-03970662v1</text:a></text:p>
            </table:table-cell>
          </table:table-row>
        </table:table>
        <text:p text:style-name="P17"/>
        <text:p text:style-name="Heading2"><text:span text:style-name="T8">Ouvrages (1)</text:span></text:p>
        <text:p text:style-name="P19"/>
        <table:table table:name="8d7f20" table:style-name="8d7f20">
          <table:table-column table:style-name="8d7f20.0"/>
          <table:table-row>
            <table:table-cell office:value-type="string">
              <text:p text:style-name="Normal"><text:a xlink:type="simple" xlink:href="https://hal.science/hal-04436089v1">L’école en mutation : politiques et dynamiques scolaires en Afrique (années 1940-1980)</text:a></text:p>
              <text:p text:style-name="Normal"><text:a xlink:type="simple" xlink:href="https://hal.science/search/index/?q=*&amp;authFullName_s=Pierre Guidi">Pierre Guidi</text:a><text:span>,</text:span><text:a xlink:type="simple" xlink:href="https://hal.science/search/index/?q=*&amp;authFullName_s=Jean-Luc Martineau">Jean-Luc Martineau</text:a><text:span>,</text:span><text:a xlink:type="simple" xlink:href="https://hal.science/search/index/?q=*&amp;authFullName_s=Florence Wenzek">Florence Wenzek</text:a></text:p>
              <text:p text:style-name="Normal"><text:span>Presses Universitaires du Midi, 131 p., 2024, Cahiers Afrique, 978-2-8107-1281-6</text:span></text:p>
              <text:p text:style-name="Normal"><text:span>Ouvrages</text:span></text:p>
              <text:p text:style-name="Normal"><text:a xlink:type="simple" xlink:href="https://hal.science/hal-04436089v1">hal-04436089v1</text:a></text:p>
            </table:table-cell>
          </table:table-row>
        </table:table>
        <text:p text:style-name="P20"/>
        <text:p text:style-name="Heading2"><text:span text:style-name="T9">Chapitre d'ouvrage (9)</text:span></text:p>
        <text:p text:style-name="P22"/>
        <table:table table:name="c30e6d" table:style-name="c30e6d">
          <table:table-column table:style-name="c30e6d.0"/>
          <table:table-row>
            <table:table-cell office:value-type="string">
              <text:p text:style-name="Normal"><text:a xlink:type="simple" xlink:href="https://hal.science/hal-04759369v1">Muriel Pelham-Johnson in Tanganyikan Territory (1939–1959): Imperial Networks and Local Rooting in the Shaping of Girls’ Schooling Policies</text:a></text:p>
              <text:p text:style-name="Normal"><text:a xlink:type="simple" xlink:href="https://hal.science/search/index/?q=*&amp;authFullName_s=Florence Wenzek">Florence Wenzek</text:a></text:p>
              <text:p text:style-name="Normal"><text:span>Deirdre Raftery; Stephanie Spencer.<text:s/></text:span><text:span>Intersectionality, Transnationalism, and the History of Education</text:span><text:span>,<text:s/></text:span><text:a xlink:type="simple" xlink:href="https://link.springer.com/chapter/10.1007/978-3-031-70630-1_3">Springer Nature Switzerland</text:a><text:span>, pp.37-63, 2024, Global Histories of Education, 978-3-031-70629-5.<text:s/></text:span><text:a xlink:type="simple" xlink:href="https://dx.doi.org/10.1007/978-3-031-70630-1_3">⟨10.1007/978-3-031-70630-1_3⟩</text:a></text:p>
              <text:p text:style-name="Normal"><text:span>Chapitre d'ouvrage</text:span></text:p>
              <text:p text:style-name="Normal"><text:a xlink:type="simple" xlink:href="https://hal.science/hal-04759369v1">hal-0475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197v1">Défendre ses droits par la presse</text:a></text:p>
              <text:p text:style-name="Normal"><text:a xlink:type="simple" xlink:href="https://hal.science/search/index/?q=*&amp;authFullName_s=Ophélie Rillon">Ophélie Rillon</text:a><text:span>,</text:span><text:a xlink:type="simple" xlink:href="https://hal.science/search/index/?q=*&amp;authFullName_s=Florence Wenzek">Florence Wenzek</text:a></text:p>
              <text:p text:style-name="Normal"><text:span>Yannick Ripa; Françoise Thébaud.<text:s/></text:span><text:span>Les féminismes. Une histoire mondiale</text:span><text:span>,<text:s/></text:span><text:a xlink:type="simple" xlink:href="https://www.editionstextuel.com/livre/les_feminismes">Editions Textuel</text:a><text:span>, 2024, 9782845979482</text:span></text:p>
              <text:p text:style-name="Normal"><text:span>Chapitre d'ouvrage</text:span></text:p>
              <text:p text:style-name="Normal"><text:a xlink:type="simple" xlink:href="https://hal.science/hal-04858197v1">hal-0485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101v1">La fabrique de l’École Nouvelle : les enseignants et le gouvernement militaire révolutionnaire (Bénin, 1972-1990)</text:a></text:p>
              <text:p text:style-name="Normal"><text:a xlink:type="simple" xlink:href="https://hal.science/search/index/?q=*&amp;authFullName_s=Florence Wenzek">Florence Wenzek</text:a></text:p>
              <text:p text:style-name="Normal"><text:span>Jean-Luc Martineau, Pierre Guidi et Florence Wenzek (dir.).<text:s/></text:span><text:span>L’école en mutation : politiques et dynamiques scolaires en Afrique (années 1940-1980)</text:span><text:span>, Presses Universitaires du Midi, pp.83-102, 2024</text:span></text:p>
              <text:p text:style-name="Normal"><text:span>Chapitre d'ouvrage</text:span></text:p>
              <text:p text:style-name="Normal"><text:a xlink:type="simple" xlink:href="https://hal.science/hal-04436101v1">hal-0443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79v1">Plaider pour la scolarisation d’une fille face à l’administration coloniale : luttes pour l’école au Tanganyika, années 1950</text:a></text:p>
              <text:p text:style-name="Normal"><text:a xlink:type="simple" xlink:href="https://hal.science/search/index/?q=*&amp;authFullName_s=Florence Wenzek">Florence Wenzek</text:a></text:p>
              <text:p text:style-name="Normal"><text:span>Céline PAUTHIER; Elara BERTHO; Florent PITON; Pascale BARTHELEMY.<text:s/></text:span><text:span>Villes, genre, cinémas en Afrique. Dans les pas d’Odile Goerg</text:span><text:span>,<text:s/></text:span><text:a xlink:type="simple" xlink:href="https://www.karthala.com/accueil/3598-villes-genre-cinemas-en-afrique.html">Karthala</text:a><text:span>, pp.143-155, 2024, Hommes et sociétés</text:span></text:p>
              <text:p text:style-name="Normal"><text:span>Chapitre d'ouvrage</text:span></text:p>
              <text:p text:style-name="Normal"><text:a xlink:type="simple" xlink:href="https://hal.science/hal-04759379v1">hal-0475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100v1">La presse d’un État autoritaire : lecture along ou against the grain</text:a></text:p>
              <text:p text:style-name="Normal"><text:a xlink:type="simple" xlink:href="https://hal.science/search/index/?q=*&amp;authFullName_s=Florence Wenzek">Florence Wenzek</text:a></text:p>
              <text:p text:style-name="Normal"><text:span>Erwan Le Gall; Alain Collas.<text:s/></text:span><text:span>La presse comme source : retours d’expériences et mode d’emploi</text:span><text:span>, Codex, pp.85-94, 2023</text:span></text:p>
              <text:p text:style-name="Normal"><text:span>Chapitre d'ouvrage</text:span></text:p>
              <text:p text:style-name="Normal"><text:a xlink:type="simple" xlink:href="https://hal.science/hal-04436100v1">hal-0443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091v1">Le temps des décolonisations : refonder la place des sociétés africaines dans le monde</text:a></text:p>
              <text:p text:style-name="Normal"><text:a xlink:type="simple" xlink:href="https://hal.science/search/index/?q=*&amp;authFullName_s=Florence Wenzek">Florence Wenzek</text:a></text:p>
              <text:p text:style-name="Normal"><text:span>Yannick Clavé.<text:s/></text:span><text:span>Les sociétés africaines et le monde : une histoire connectée (1900-1980)</text:span><text:span>, Ellipses, 2022</text:span></text:p>
              <text:p text:style-name="Normal"><text:span>Chapitre d'ouvrage</text:span></text:p>
              <text:p text:style-name="Normal"><text:a xlink:type="simple" xlink:href="https://hal.science/hal-04436091v1">hal-0443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092v1">L’éducation scolaire : vecteur de nouvelles définitions des liens entre les sociétés africaines et le monde</text:a></text:p>
              <text:p text:style-name="Normal"><text:a xlink:type="simple" xlink:href="https://hal.science/search/index/?q=*&amp;authFullName_s=Florence Wenzek">Florence Wenzek</text:a></text:p>
              <text:p text:style-name="Normal"><text:span>Yannick Clavé.<text:s/></text:span><text:span>Les sociétés africaines et le monde : une histoire connectée (1900-1980)</text:span><text:span>, Ellipses, 2022</text:span></text:p>
              <text:p text:style-name="Normal"><text:span>Chapitre d'ouvrage</text:span></text:p>
              <text:p text:style-name="Normal"><text:a xlink:type="simple" xlink:href="https://hal.science/hal-04436092v1">hal-0443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094v1">Sujet corrigé n° 3 : Explication de texte. La militante africaine Aoua Keïta au IVe congrès de la Fédération syndicale mondiale à Leipzig (1957)</text:a></text:p>
              <text:p text:style-name="Normal"><text:a xlink:type="simple" xlink:href="https://hal.science/search/index/?q=*&amp;authFullName_s=Florence Wenzek">Florence Wenzek</text:a></text:p>
              <text:p text:style-name="Normal"><text:span>Yannick Clavé.<text:s/></text:span><text:span>Les sociétés africaines et le monde : une histoire connectée (1900-1980)</text:span><text:span>, Ellipses, 2022</text:span></text:p>
              <text:p text:style-name="Normal"><text:span>Chapitre d'ouvrage</text:span></text:p>
              <text:p text:style-name="Normal"><text:a xlink:type="simple" xlink:href="https://hal.science/hal-04436094v1">hal-0443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093v1">Sujet corrigé n° 2 : Dissertation. Les femmes africaines et le monde (1900-1980)</text:a></text:p>
              <text:p text:style-name="Normal"><text:a xlink:type="simple" xlink:href="https://hal.science/search/index/?q=*&amp;authFullName_s=Florence Wenzek">Florence Wenzek</text:a></text:p>
              <text:p text:style-name="Normal"><text:span>Yannick Clavé.<text:s/></text:span><text:span>Les sociétés africaines et le monde : une histoire connectée (1900-1980)</text:span><text:span>, Ellipses, 2022</text:span></text:p>
              <text:p text:style-name="Normal"><text:span>Chapitre d'ouvrage</text:span></text:p>
              <text:p text:style-name="Normal"><text:a xlink:type="simple" xlink:href="https://hal.science/hal-04436093v1">hal-04436093v1</text:a></text:p>
            </table:table-cell>
          </table:table-row>
        </table:table>
        <text:p text:style-name="P23"/>
        <text:p text:style-name="Heading2"><text:span text:style-name="T10">Article de blog scientifique (1)</text:span></text:p>
        <text:p text:style-name="P25"/>
        <table:table table:name="af9a21" table:style-name="af9a21">
          <table:table-column table:style-name="af9a21.0"/>
          <table:table-row>
            <table:table-cell office:value-type="string">
              <text:p text:style-name="Normal"><text:a xlink:type="simple" xlink:href="https://shs.hal.science/halshs-03078692v1">The African Girls' Government School in Tanga: Micropolitics on the Muslim Coast of Tanganyika in the 1930s</text:a></text:p>
              <text:p text:style-name="Normal"><text:a xlink:type="simple" xlink:href="https://hal.science/search/index/?q=*&amp;authFullName_s=Florence Wenzek">Florence Wenzek</text:a></text:p>
              <text:p text:style-name="Normal"><text:span>2019, https://mambo.hypotheses.org/1794</text:span></text:p>
              <text:p text:style-name="Normal"><text:span>Article de blog scientifique</text:span></text:p>
              <text:p text:style-name="Normal"><text:a xlink:type="simple" xlink:href="https://shs.hal.science/halshs-03078692v1">halshs-03078692v1</text:a></text:p>
            </table:table-cell>
          </table:table-row>
        </table:table>
        <text:p text:style-name="P26"/>
        <text:p text:style-name="Heading2"><text:span text:style-name="T11">Notice d’encyclopédie ou de dictionnaire (5)</text:span></text:p>
        <text:p text:style-name="P28"/>
        <table:table table:name="6884fa" table:style-name="6884fa">
          <table:table-column table:style-name="6884fa.0"/>
          <table:table-row>
            <table:table-cell office:value-type="string">
              <text:p text:style-name="Normal"><text:a xlink:type="simple" xlink:href="https://hal.science/hal-04436097v1">Julius Kambarage Nyerere</text:a></text:p>
              <text:p text:style-name="Normal"><text:a xlink:type="simple" xlink:href="https://hal.science/search/index/?q=*&amp;authFullName_s=Florence Wenzek">Florence Wenzek</text:a></text:p>
              <text:p text:style-name="Normal"><text:span>Les sociétés africaines et le monde : une histoire connectée 1900-1980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36097v1">hal-0443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099v1">Bibi Titi Mohamed</text:a></text:p>
              <text:p text:style-name="Normal"><text:a xlink:type="simple" xlink:href="https://hal.science/search/index/?q=*&amp;authFullName_s=Florence Wenzek">Florence Wenzek</text:a></text:p>
              <text:p text:style-name="Normal"><text:span>Les sociétés africaines et le monde : une histoire connectée 1900-1980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36099v1">hal-0443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098v1">Chroniques (politiques) swahilies</text:a></text:p>
              <text:p text:style-name="Normal"><text:a xlink:type="simple" xlink:href="https://hal.science/search/index/?q=*&amp;authFullName_s=Florence Wenzek">Florence Wenzek</text:a></text:p>
              <text:p text:style-name="Normal"><text:span>Les sociétés africaines et le monde : une histoire connectée 1900-1980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36098v1">hal-0443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096v1">Paulo Freire</text:a></text:p>
              <text:p text:style-name="Normal"><text:a xlink:type="simple" xlink:href="https://hal.science/search/index/?q=*&amp;authFullName_s=Florence Wenzek">Florence Wenzek</text:a></text:p>
              <text:p text:style-name="Normal"><text:span>Les sociétés africaines et le monde : une histoire connectée 1900-1980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36096v1">hal-0443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095v1">Produits cosmétiques et ménagers</text:a></text:p>
              <text:p text:style-name="Normal"><text:a xlink:type="simple" xlink:href="https://hal.science/search/index/?q=*&amp;authFullName_s=Florence Wenzek">Florence Wenzek</text:a></text:p>
              <text:p text:style-name="Normal"><text:span>Les sociétés africaines et le monde : une histoire connectée 1900-1980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36095v1">hal-04436095v1</text:a></text:p>
            </table:table-cell>
          </table:table-row>
        </table:table>
        <text:p text:style-name="P29"/>
        <text:p text:style-name="Heading2"><text:span text:style-name="T12">Autre publication scientifique (3)</text:span></text:p>
        <text:p text:style-name="P31"/>
        <table:table table:name="5b8571" table:style-name="5b8571">
          <table:table-column table:style-name="5b8571.0"/>
          <table:table-row>
            <table:table-cell office:value-type="string">
              <text:p text:style-name="Normal"><text:a xlink:type="simple" xlink:href="https://hal.science/hal-04433494v1">Élève de l’école coloniale, institutrice dans la Tanzanie indépendante : parcours d’une passeuse de savoirs</text:a></text:p>
              <text:p text:style-name="Normal"><text:a xlink:type="simple" xlink:href="https://hal.science/search/index/?q=*&amp;authFullName_s=Florence Wenzek">Florence Wenzek</text:a><text:span>,</text:span><text:a xlink:type="simple" xlink:href="https://hal.science/search/index/?q=*&amp;authFullName_s=Theresia M.">Theresia M.</text:a></text:p>
              <text:p text:style-name="Normal"><text:span>2023,<text:s/></text:span><text:a xlink:type="simple" xlink:href="https://dx.doi.org/10.51185/journals/rhca.2023.entretien06">⟨10.51185/journals/rhca.2023.entretien06⟩</text:a></text:p>
              <text:p text:style-name="Normal"><text:span>Autre publication scientifique</text:span></text:p>
              <text:p text:style-name="Normal"><text:a xlink:type="simple" xlink:href="https://hal.science/hal-04433494v1">hal-0443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885v1">Mwanafunzi wa shule ya kikoloni, mwalimu baada ya uhuru wa Tanzania: simulizi ya mwanamke aliyewaelimisha wengi</text:a></text:p>
              <text:p text:style-name="Normal"><text:a xlink:type="simple" xlink:href="https://hal.science/search/index/?q=*&amp;authFullName_s=Florence Wenzek">Florence Wenzek</text:a><text:span>,</text:span><text:a xlink:type="simple" xlink:href="https://hal.science/search/index/?q=*&amp;authFullName_s=Theresia M.">Theresia M.</text:a></text:p>
              <text:p text:style-name="Normal"><text:span>2023,<text:s/></text:span><text:a xlink:type="simple" xlink:href="https://dx.doi.org/10.51185/journals/rhca.2023.entretien07">⟨10.51185/journals/rhca.2023.entretien07⟩</text:a></text:p>
              <text:p text:style-name="Normal"><text:span>Autre publication scientifique</text:span></text:p>
              <text:p text:style-name="Normal"><text:a xlink:type="simple" xlink:href="https://hal.science/hal-04420885v1">hal-0442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927v1">Entretien avec le photographe Omar Victor Diop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Elara Bertho">Elara Bertho</text:a><text:span>,</text:span><text:a xlink:type="simple" xlink:href="https://hal.science/search/index/?q=*&amp;authFullName_s=Florence Wenzek">Florence Wenzek</text:a></text:p>
              <text:p text:style-name="Normal"><text:span>2016, pp.119-132</text:span></text:p>
              <text:p text:style-name="Normal"><text:span>Autre publication scientifique</text:span></text:p>
              <text:p text:style-name="Normal"><text:a xlink:type="simple" xlink:href="https://hal.science/hal-03110927v1">hal-03110927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24b242" table:style-name="24b242">
          <table:table-column table:style-name="24b242.0"/>
          <table:table-row>
            <table:table-cell office:value-type="string">
              <text:p text:style-name="Normal"><text:a xlink:type="simple" xlink:href="https://hal.science/tel-04436087v1">La fabrique genrée de la nation tanzanienne. Éduquer et former les filles et les femmes (1939-1976)</text:a></text:p>
              <text:p text:style-name="Normal"><text:a xlink:type="simple" xlink:href="https://hal.science/search/index/?q=*&amp;authFullName_s=Florence Wenzek">Florence Wenzek</text:a></text:p>
              <text:p text:style-name="Normal"><text:span>Histoire. Université Paris-Cité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36087v1">tel-04436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Wenzek</dc:title>
    <dc:subject/>
    <dc:description>CV</dc:description>
    <dc:creator/>
    <dc:date>2026-05-21T10:23:41.000</dc:date>
    <meta:generator>PHPWord</meta:generator>
    <meta:initial-creator>CCSD</meta:initial-creator>
    <meta:creation-date>2026-05-21T10:23:41.000</meta:creation-date>
    <meta:keyword/>
    <meta:user-defined meta:name="Category"/>
    <meta:user-defined meta:name="Company"/>
    <meta:user-defined meta:name="Manager"/>
  </office:meta>
</office:document-meta>
</file>