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618" style:family="table">
      <style:table-properties style:rel-width="100" table:align="center"/>
    </style:style>
    <style:style style:name="d25618.0" style:family="table-column">
      <style:table-column-properties style:column-width="0.00cm"/>
    </style:style>
    <style:style style:name="f1561b" style:family="table">
      <style:table-properties style:rel-width="100" table:align="center"/>
    </style:style>
    <style:style style:name="f1561b.0" style:family="table-column">
      <style:table-column-properties style:column-width="0.00cm"/>
    </style:style>
    <style:style style:name="711760" style:family="table">
      <style:table-properties style:rel-width="100" table:align="center"/>
    </style:style>
    <style:style style:name="711760.0" style:family="table-column">
      <style:table-column-properties style:column-width="0.00cm"/>
    </style:style>
    <style:style style:name="686ad4" style:family="table">
      <style:table-properties style:rel-width="100" table:align="center"/>
    </style:style>
    <style:style style:name="686a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AN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d25618" table:style-name="d25618">
          <table:table-column table:style-name="d25618.0"/>
          <table:table-row>
            <table:table-cell office:value-type="string">
              <text:p text:style-name="Normal"><text:a xlink:type="simple" xlink:href="https://hal.science/hal-05604541v1">Table ronde « Retour d’expériences et d’observations sur les étudiant.es extra-ordinaires »</text:a></text:p>
              <text:p text:style-name="Normal"><text:a xlink:type="simple" xlink:href="https://hal.science/search/index/?q=*&amp;authFullName_s=Florence Bancaud">Florence Bancaud</text:a><text:span>,</text:span><text:a xlink:type="simple" xlink:href="https://hal.science/search/index/?q=*&amp;authFullName_s=Giuseppe Di Liberti">Giuseppe Di Liberti</text:a><text:span>,</text:span><text:a xlink:type="simple" xlink:href="https://hal.science/search/index/?q=*&amp;authFullName_s=Lebouc Benoit">Lebouc Benoit</text:a><text:span>,</text:span><text:a xlink:type="simple" xlink:href="https://hal.science/search/index/?q=*&amp;authFullName_s=Lea Rodriguez">Lea Rodriguez</text:a></text:p>
              <text:p text:style-name="Normal"><text:span>Le handicap, de la recherche à l'action</text:span><text:span>, Maison de la recherche, Apr 2026, Aix-en -Provence, France</text:span></text:p>
              <text:p text:style-name="Normal"><text:span>Communication dans un congrès</text:span></text:p>
              <text:p text:style-name="Normal"><text:a xlink:type="simple" xlink:href="https://hal.science/hal-05604541v1">hal-056045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94v1">«De la beauté du corps à travers les âges »</text:a></text:p>
              <text:p text:style-name="Normal"><text:a xlink:type="simple" xlink:href="https://hal.science/search/index/?q=*&amp;authFullName_s=Florence Bancaud">Florence Bancaud</text:a></text:p>
              <text:p text:style-name="Normal"><text:span>Colloque La Beauté, de quel droit ?</text:span><text:span>, LDPSC – Laboratoire de Droit privé et de Sciences criminelles, AMU, Jan 2025, Aix (Aix-Marseille Université), France</text:span></text:p>
              <text:p text:style-name="Normal"><text:span>Communication dans un congrès</text:span></text:p>
              <text:p text:style-name="Normal"><text:a xlink:type="simple" xlink:href="https://amu.hal.science/hal-04933794v1">hal-0493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741v1">« L’écriture du corps dans les récits de Kafka », Journée d’étude sur Les récits de Kafka, entre intériorité et extériorité</text:a></text:p>
              <text:p text:style-name="Normal"><text:a xlink:type="simple" xlink:href="https://hal.science/search/index/?q=*&amp;authFullName_s=Florence Bancaud">Florence Bancaud</text:a></text:p>
              <text:p text:style-name="Normal"><text:span>Journée d'étude les Récits de Kafka entre intériorité et extériorité</text:span><text:span>, Florence Bancaud, Jan 2024, Aix-en -Provence, France</text:span></text:p>
              <text:p text:style-name="Normal"><text:span>Communication dans un congrès</text:span></text:p>
              <text:p text:style-name="Normal"><text:a xlink:type="simple" xlink:href="https://hal.science/hal-04933741v1">hal-049337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68v1">„Es sind Bilder, nur Bilder....&amp;quot; Kafkas ambivalente Haltung zu Kunst- und Sprachbildern.“</text:a></text:p>
              <text:p text:style-name="Normal"><text:a xlink:type="simple" xlink:href="https://hal.science/search/index/?q=*&amp;authFullName_s=Florence Bancaud">Florence Bancaud</text:a></text:p>
              <text:p text:style-name="Normal"><text:span>8. internationale Tagung des Departments für Germanische Sprachen und Literaturen an der Universität Bukarest in Zusammenarbeit mit Université Aix-Marseille (CIVIS) : Die Zeit der Bildschmiede. Sprach- und literaturwissenschaftliche Betrachtungen zu Potential und Wirkungsmöglichkeiten von Sprachbildern Zum 100. Todesjahr Franz Kafkas</text:span><text:span>, Université de Bucarest / Echanges, Oct 2024, Bucarest (Roumanie), France</text:span></text:p>
              <text:p text:style-name="Normal"><text:span>Communication dans un congrès</text:span></text:p>
              <text:p text:style-name="Normal"><text:a xlink:type="simple" xlink:href="https://amu.hal.science/hal-04933768v1">hal-04933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64v1">« Contre le silence du monde, pour une esthétique de la résonance »</text:a></text:p>
              <text:p text:style-name="Normal"><text:a xlink:type="simple" xlink:href="https://hal.science/search/index/?q=*&amp;authFullName_s=Florence Bancaud">Florence Bancaud</text:a></text:p>
              <text:p text:style-name="Normal"><text:span>« Contre le silence du monde, pour une esthétique de la résonance » Jeudi 21 mars 2024, Journées d’étude internationales/ Internationale Tagung : Sortir de l’impasse. Réponses contemporaines au mutisme du monde dans la sociologie, la philosophie et les arts / Auswege aus der Sackgasse. Zeitgenössische Antworten auf eine verstummende Welt in Soziologie, Philosophie und Kunst</text:span><text:span>, AMU : CGGG et ECHANGES, Mar 2024, Aix (Aix-Marseille Université), France</text:span></text:p>
              <text:p text:style-name="Normal"><text:span>Communication dans un congrès</text:span></text:p>
              <text:p text:style-name="Normal"><text:a xlink:type="simple" xlink:href="https://amu.hal.science/hal-04933764v1">hal-04933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95v1">Rilke et l'expérience de la laideur</text:a></text:p>
              <text:p text:style-name="Normal"><text:a xlink:type="simple" xlink:href="https://hal.science/search/index/?q=*&amp;authFullName_s=Florence Bancaud">Florence Bancaud</text:a></text:p>
              <text:p text:style-name="Normal"><text:span>journée d'études agrégation d'allemand</text:span><text:span>, Université de Dijon, Dec 2024, Dijon, France</text:span></text:p>
              <text:p text:style-name="Normal"><text:span>Communication dans un congrès</text:span></text:p>
              <text:p text:style-name="Normal"><text:a xlink:type="simple" xlink:href="https://amu.hal.science/hal-04933795v1">hal-0493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69v1">Plaisirs et fantasmes alimentaires, de Goethe à Kafka</text:a></text:p>
              <text:p text:style-name="Normal"><text:a xlink:type="simple" xlink:href="https://hal.science/search/index/?q=*&amp;authFullName_s=Florence Bancaud">Florence Bancaud</text:a></text:p>
              <text:p text:style-name="Normal"><text:span>La nourriture – discours, pratiques, représentations</text:span><text:span>, Aix-Marseille Université; ECHANGES, Sep 2023, Aix-en-Provence, France</text:span></text:p>
              <text:p text:style-name="Normal"><text:span>Communication dans un congrès</text:span></text:p>
              <text:p text:style-name="Normal"><text:a xlink:type="simple" xlink:href="https://hal.science/hal-04452069v1">hal-0445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51v1">Introduction</text:a></text:p>
              <text:p text:style-name="Normal"><text:a xlink:type="simple" xlink:href="https://hal.science/search/index/?q=*&amp;authFullName_s=Florence Bancaud">Florence Bancaud</text:a></text:p>
              <text:p text:style-name="Normal"><text:span>La nourriture – discours, pratiques, représentations</text:span><text:span>, Aix-Marseille Université; ECHANGES, Jul 2023, Aix-en-Provence, France</text:span></text:p>
              <text:p text:style-name="Normal"><text:span>Communication dans un congrès</text:span></text:p>
              <text:p text:style-name="Normal"><text:a xlink:type="simple" xlink:href="https://hal.science/hal-04452051v1">hal-044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15v1">Ute Lemper, quand chanter, c’est jouer</text:a></text:p>
              <text:p text:style-name="Normal"><text:a xlink:type="simple" xlink:href="https://hal.science/search/index/?q=*&amp;authFullName_s=Florence Bancaud">Florence Bancaud</text:a></text:p>
              <text:p text:style-name="Normal"><text:span>Biennale internationale d’études sur la chanson ‘Dramaturgies de la chanson’</text:span><text:span>, Universität Innsbruck, May 2023, Innsbruck, Allemagne</text:span></text:p>
              <text:p text:style-name="Normal"><text:span>Communication dans un congrès</text:span></text:p>
              <text:p text:style-name="Normal"><text:a xlink:type="simple" xlink:href="https://hal.science/hal-04452015v1">hal-0445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074v1">Wolf Biermann ou la contestation faite chanson</text:a></text:p>
              <text:p text:style-name="Normal"><text:a xlink:type="simple" xlink:href="https://hal.science/search/index/?q=*&amp;authFullName_s=Florence Bancaud">Florence Bancaud</text:a></text:p>
              <text:p text:style-name="Normal"><text:span>Biennale Internationale d’Etude sur la Chanson 'Chansons et Evènements à Travers le Temps'</text:span><text:span>, Aix-Marseille Université, Sep 2023, Aix-en-Provence, France</text:span></text:p>
              <text:p text:style-name="Normal"><text:span>Communication dans un congrès</text:span></text:p>
              <text:p text:style-name="Normal"><text:a xlink:type="simple" xlink:href="https://hal.science/hal-04452074v1">hal-044520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8868v1">Des troubles de la transmission intergénérationnelle chez Kafka</text:a></text:p>
              <text:p text:style-name="Normal"><text:a xlink:type="simple" xlink:href="https://hal.science/search/index/?q=*&amp;authFullName_s=Florence Bancaud">Florence Bancaud</text:a></text:p>
              <text:p text:style-name="Normal"><text:span>Geschichte ordnen - L'Histoire mise en ordre. Interdisziplinäre Fallstudien zum Begriff "Generation" - Études de cas interdisciplinaires sur la notion de "génération".</text:span><text:span>, 2017, Montpellier, France</text:span></text:p>
              <text:p text:style-name="Normal"><text:span>Communication dans un congrès</text:span></text:p>
              <text:p text:style-name="Normal"><text:a xlink:type="simple" xlink:href="https://amu.hal.science/hal-03168868v1">hal-03168868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f1561b" table:style-name="f1561b">
          <table:table-column table:style-name="f1561b.0"/>
          <table:table-row>
            <table:table-cell office:value-type="string">
              <text:p text:style-name="Normal"><text:a xlink:type="simple" xlink:href="https://amu.hal.science/hal-04933788v1">Mardi 21 janvier : La littérature allemande après l’heure zéro: entre amer bilan et nécessaire reconstruction, Forum Universitaire de Boulogne Billlancourt.</text:a></text:p>
              <text:p text:style-name="Normal"><text:a xlink:type="simple" xlink:href="https://hal.science/search/index/?q=*&amp;authFullName_s=Florence Bancaud">Florence Bancaud</text:a></text:p>
              <text:p text:style-name="Normal"><text:span>La littérature allemande après l’heure zéro: entre amer bilan et nécessaire reconstruction</text:span><text:span>, Jan 2025, Boulogne Bilancourt, France</text:span></text:p>
              <text:p text:style-name="Normal"><text:span>Poster de conférence</text:span></text:p>
              <text:p text:style-name="Normal"><text:a xlink:type="simple" xlink:href="https://amu.hal.science/hal-04933788v1">hal-04933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92v1">Qu’est-ce que le kitsch ?</text:a></text:p>
              <text:p text:style-name="Normal"><text:a xlink:type="simple" xlink:href="https://hal.science/search/index/?q=*&amp;authFullName_s=Florence Bancaud">Florence Bancaud</text:a></text:p>
              <text:p text:style-name="Normal"><text:span>Qu'est-ce que le kitsch ?</text:span><text:span>, Feb 2025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933792v1">hal-0493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68v1">La beauté du corps dans l'histoire</text:a></text:p>
              <text:p text:style-name="Normal"><text:a xlink:type="simple" xlink:href="https://hal.science/search/index/?q=*&amp;authFullName_s=Florence Bancaud">Florence Bancaud</text:a></text:p>
              <text:p text:style-name="Normal"><text:span>La beauté de quel droit ?</text:span><text:span>, Jan 2025, Aix-en -Provence, France</text:span></text:p>
              <text:p text:style-name="Normal"><text:span>Poster de conférence</text:span></text:p>
              <text:p text:style-name="Normal"><text:a xlink:type="simple" xlink:href="https://hal.science/hal-05513268v1">hal-0551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53v1">Des « sentiments mêlés » que suscite la laideur au XVIIIe siècle</text:a></text:p>
              <text:p text:style-name="Normal"><text:a xlink:type="simple" xlink:href="https://hal.science/search/index/?q=*&amp;authFullName_s=Florence Bancaud">Florence Bancaud</text:a></text:p>
              <text:p text:style-name="Normal"><text:span>Prestiges de la laideur. Peindre et penser la laideur de l’Antiquité au romantisme</text:span><text:span>, Nov 2025, PARIS, France</text:span></text:p>
              <text:p text:style-name="Normal"><text:span>Poster de conférence</text:span></text:p>
              <text:p text:style-name="Normal"><text:a xlink:type="simple" xlink:href="https://hal.science/hal-05513253v1">hal-055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232v1">« La nouvelle kafkéenne ou l’art de se réinventer, entre maîtrise formelle et entretien infini »</text:a></text:p>
              <text:p text:style-name="Normal"><text:a xlink:type="simple" xlink:href="https://hal.science/search/index/?q=*&amp;authFullName_s=Florence Bancaud">Florence Bancaud</text:a></text:p>
              <text:p text:style-name="Normal"><text:span>Colloque international La nouvelle de langue allemande entre centre et marges, second volet : du début du XXe siècle à nos jours (13-14 novembre 2025) Internationale Tagung Die deutschsprachige Kurzepik und Novelle und ihre Beziehungen zu den anderen Gattungen (13.-14. November 2025)</text:span><text:span>, Nov 2025, Metz, France</text:span></text:p>
              <text:p text:style-name="Normal"><text:span>Poster de conférence</text:span></text:p>
              <text:p text:style-name="Normal"><text:a xlink:type="simple" xlink:href="https://hal.science/hal-05513232v1">hal-055132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83v1">4 Novembre 2024 : Des arts qui ne sont plus beaux</text:a></text:p>
              <text:p text:style-name="Normal"><text:a xlink:type="simple" xlink:href="https://hal.science/search/index/?q=*&amp;authFullName_s=Florence Bancaud">Florence Bancaud</text:a></text:p>
              <text:p text:style-name="Normal"><text:span>Des arts qui ne sont plus beaux</text:span><text:span>, Nov 2024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933783v1">hal-04933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85v1">2 décembre 2024 : La fabrique de la laideur</text:a></text:p>
              <text:p text:style-name="Normal"><text:a xlink:type="simple" xlink:href="https://hal.science/search/index/?q=*&amp;authFullName_s=Florence Bancaud">Florence Bancaud</text:a></text:p>
              <text:p text:style-name="Normal"><text:span>La fabrique de la laideur</text:span><text:span>, Dec 2024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933785v1">hal-04933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78v1">« Réflexions sur le kitsch », Son of a kitch, Sciences PO Toulouse</text:a></text:p>
              <text:p text:style-name="Normal"><text:a xlink:type="simple" xlink:href="https://hal.science/search/index/?q=*&amp;authFullName_s=Florence Bancaud">Florence Bancaud</text:a></text:p>
              <text:p text:style-name="Normal"><text:span>Festival Son of a kitch</text:span><text:span>, Apr 2024, Touloiuse, France</text:span></text:p>
              <text:p text:style-name="Normal"><text:span>Poster de conférence</text:span></text:p>
              <text:p text:style-name="Normal"><text:a xlink:type="simple" xlink:href="https://amu.hal.science/hal-04933778v1">hal-04933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75v1">« En quoi les images laides peuvent-elles fasciner ? », conférence pour l'ED 354, lundi 19 février 2024</text:a></text:p>
              <text:p text:style-name="Normal"><text:a xlink:type="simple" xlink:href="https://hal.science/search/index/?q=*&amp;authFullName_s=Florence Bancaud">Florence Bancaud</text:a></text:p>
              <text:p text:style-name="Normal"><text:span>« En quoi les images laides peuvent-elles fasciner ? »</text:span><text:span>, Feb 2024, Aix (Aix-Marseille Université), France</text:span></text:p>
              <text:p text:style-name="Normal"><text:span>Poster de conférence</text:span></text:p>
              <text:p text:style-name="Normal"><text:a xlink:type="simple" xlink:href="https://amu.hal.science/hal-04933775v1">hal-04933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3780v1">« Kafka sans fin », UTL, Marseille, 18 octobre 2024.</text:a></text:p>
              <text:p text:style-name="Normal"><text:a xlink:type="simple" xlink:href="https://hal.science/search/index/?q=*&amp;authFullName_s=Florence Bancaud">Florence Bancaud</text:a></text:p>
              <text:p text:style-name="Normal"><text:span>"Kafka sans fin" 18 octobre 2024.</text:span><text:span>, Oct 2024, Marseille, France</text:span></text:p>
              <text:p text:style-name="Normal"><text:span>Poster de conférence</text:span></text:p>
              <text:p text:style-name="Normal"><text:a xlink:type="simple" xlink:href="https://amu.hal.science/hal-04933780v1">hal-0493378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11760" table:style-name="711760">
          <table:table-column table:style-name="711760.0"/>
          <table:table-row>
            <table:table-cell office:value-type="string">
              <text:p text:style-name="Normal"><text:a xlink:type="simple" xlink:href="https://amu.hal.science/hal-04933798v1">« Kafka und Wien, eine schmerzhafte Beziehung“</text:a></text:p>
              <text:p text:style-name="Normal"><text:a xlink:type="simple" xlink:href="https://hal.science/search/index/?q=*&amp;authFullName_s=Florence Bancaud">Florence Bancaud</text:a></text:p>
              <text:p text:style-name="Normal"><text:span>Paola Paumgardhen / Stéphane Pesnel (Hg.),.<text:s/></text:span><text:span>Kafka in Österreich, Kafka und Österreich</text:span><text:span>, Frank und Timme, 2024</text:span></text:p>
              <text:p text:style-name="Normal"><text:span>Chapitre d'ouvrage</text:span></text:p>
              <text:p text:style-name="Normal"><text:a xlink:type="simple" xlink:href="https://amu.hal.science/hal-04933798v1">hal-04933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36325v1">« Kafka und Wien, eine schmerzhafte Beziehung“</text:a></text:p>
              <text:p text:style-name="Normal"><text:a xlink:type="simple" xlink:href="https://hal.science/search/index/?q=*&amp;authFullName_s=Florence Bancaud">Florence Bancaud</text:a></text:p>
              <text:p text:style-name="Normal"><text:span>Paola Paumgardhen / Stéphane Pesnel.<text:s/></text:span><text:span>Kafka in Österreich, Kafka und Österreich</text:span><text:span>, Frank und Timme, 2024, ISBN: 978-3-7329-1004-5</text:span></text:p>
              <text:p text:style-name="Normal"><text:span>Chapitre d'ouvrage</text:span></text:p>
              <text:p text:style-name="Normal"><text:a xlink:type="simple" xlink:href="https://amu.hal.science/hal-04936325v1">hal-04936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535v1">Introduction : Marseille. Eclat[s] du mythe</text:a></text:p>
              <text:p text:style-name="Normal"><text:a xlink:type="simple" xlink:href="https://hal.science/search/index/?q=*&amp;authFullName_s=Véronique Dallet-Mann">Véronique Dallet-Mann</text:a><text:span>,</text:span><text:a xlink:type="simple" xlink:href="https://hal.science/search/index/?q=*&amp;authFullName_s=Florence Bancaud">Florence Bancaud</text:a><text:span>,</text:span><text:a xlink:type="simple" xlink:href="https://hal.science/search/index/?q=*&amp;authFullName_s=Marion Picker">Marion Picker</text:a></text:p>
              <text:p text:style-name="Normal"><text:span>Florence Bancaud; Véronique Dallet-Mann; Marion Picker.<text:s/></text:span><text:span>Marseille : éclat[s] du mythe</text:span><text:span>,<text:s/></text:span><text:a xlink:type="simple" xlink:href="https://presses-universitaires.univ-amu.fr/marseille-eclats-du-mythe">Presses universitaires de Provence</text:a><text:span>, pp.9-20, 2013, Sociétés contemporaines. Série Europe, 978-2-85399-895-6.<text:s/></text:span><text:a xlink:type="simple" xlink:href="https://dx.doi.org/10.4000/books.pup.23037">⟨10.4000/books.pup.23037⟩</text:a></text:p>
              <text:p text:style-name="Normal"><text:span>Chapitre d'ouvrage</text:span></text:p>
              <text:p text:style-name="Normal"><text:a xlink:type="simple" xlink:href="https://shs.hal.science/halshs-04662535v1">halshs-04662535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686ad4" table:style-name="686ad4">
          <table:table-column table:style-name="686ad4.0"/>
          <table:table-row>
            <table:table-cell office:value-type="string">
              <text:p text:style-name="Normal"><text:a xlink:type="simple" xlink:href="https://amu.hal.science/hal-03168866v1">Zwischen Idylle und Utopie : das Gartenmotiv in Jüngers Gärten und Strassen</text:a></text:p>
              <text:p text:style-name="Normal"><text:a xlink:type="simple" xlink:href="https://hal.science/search/index/?q=*&amp;authFullName_s=Florence Bancaud">Florence Bancaud</text:a></text:p>
              <text:p text:style-name="Normal"><text:span>Les Carnets Ernst Jünger</text:span><text:span>, 2020</text:span></text:p>
              <text:p text:style-name="Normal"><text:span>Article dans une revue</text:span></text:p>
              <text:p text:style-name="Normal"><text:a xlink:type="simple" xlink:href="https://amu.hal.science/hal-03168866v1">hal-03168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2645v1">Entre diabolisation, séduction et légitimation. Le kitsch ou l'imitation comme « mal esthétique » ?</text:a></text:p>
              <text:p text:style-name="Normal"><text:a xlink:type="simple" xlink:href="https://hal.science/search/index/?q=*&amp;authFullName_s=Florence Bancaud">Florence Bancaud</text:a></text:p>
              <text:p text:style-name="Normal"><text:span>Cahiers d'études germaniques</text:span><text:span>, 2017, 72, pp.73-88.<text:s/></text:span><text:a xlink:type="simple" xlink:href="https://dx.doi.org/10.4000/ceg.336">⟨10.4000/ceg.336⟩</text:a></text:p>
              <text:p text:style-name="Normal"><text:span>Article dans une revue</text:span></text:p>
              <text:p text:style-name="Normal"><text:a xlink:type="simple" xlink:href="https://amu.hal.science/hal-02582645v1">hal-025826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2472v1">Cahiers d'Études Germaniques Franz Kafka « champion d'une épistolarité désenchantée » ?</text:a></text:p>
              <text:p text:style-name="Normal"><text:a xlink:type="simple" xlink:href="https://hal.science/search/index/?q=*&amp;authFullName_s=Florence Bancaud">Florence Bancaud</text:a></text:p>
              <text:p text:style-name="Normal"><text:span>Cahiers d'études germaniques</text:span><text:span>, 2016, 71, pp.171-182.<text:s/></text:span><text:a xlink:type="simple" xlink:href="https://dx.doi.org/10.4000/ceg.698">⟨10.4000/ceg.698⟩</text:a></text:p>
              <text:p text:style-name="Normal"><text:span>Article dans une revue</text:span></text:p>
              <text:p text:style-name="Normal"><text:a xlink:type="simple" xlink:href="https://amu.hal.science/hal-02582472v1">hal-02582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82247v1">Max Beckmann ou la réinvention de la beauté</text:a></text:p>
              <text:p text:style-name="Normal"><text:a xlink:type="simple" xlink:href="https://hal.science/search/index/?q=*&amp;authFullName_s=Florence Bancaud">Florence Bancaud</text:a></text:p>
              <text:p text:style-name="Normal"><text:span>Germanica</text:span><text:span>, 2005, 37, pp.147-165.<text:s/></text:span><text:a xlink:type="simple" xlink:href="https://dx.doi.org/10.4000/germanica.438">⟨10.4000/germanica.438⟩</text:a></text:p>
              <text:p text:style-name="Normal"><text:span>Article dans une revue</text:span></text:p>
              <text:p text:style-name="Normal"><text:a xlink:type="simple" xlink:href="https://amu.hal.science/hal-02582247v1">hal-0258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ANCAUD</dc:title>
    <dc:subject/>
    <dc:description>CV</dc:description>
    <dc:creator/>
    <dc:date>2026-05-19T12:48:34.000</dc:date>
    <meta:generator>PHPWord</meta:generator>
    <meta:initial-creator>CCSD</meta:initial-creator>
    <meta:creation-date>2026-05-19T12:48:34.000</meta:creation-date>
    <meta:keyword/>
    <meta:user-defined meta:name="Category"/>
    <meta:user-defined meta:name="Company"/>
    <meta:user-defined meta:name="Manager"/>
  </office:meta>
</office:document-meta>
</file>