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bfd" style:family="table">
      <style:table-properties style:rel-width="100" table:align="center"/>
    </style:style>
    <style:style style:name="64fbfd.0" style:family="table-column">
      <style:table-column-properties style:column-width="0.00cm"/>
    </style:style>
    <style:style style:name="7853a2" style:family="table">
      <style:table-properties style:rel-width="100" table:align="center"/>
    </style:style>
    <style:style style:name="785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ITR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64fbfd" table:style-name="64fbfd">
          <table:table-column table:style-name="64fbfd.0"/>
          <table:table-row>
            <table:table-cell office:value-type="string">
              <text:p text:style-name="Normal"><text:a xlink:type="simple" xlink:href="https://hal.inrae.fr/hal-04766032v1">Effects of Varicocele Repair on Testicular Endocrine Function: A Systematic Review and Meta-Analysis</text:a></text:p>
              <text:p text:style-name="Normal"><text:a xlink:type="simple" xlink:href="https://hal.science/search/index/?q=*&amp;authFullName_s=Rossella Cannarella">Rossella Cannarel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Edmund Ko">Edmund Ko</text:a><text:span>,</text:span><text:a xlink:type="simple" xlink:href="https://hal.science/search/index/?q=*&amp;authFullName_s=Parviz Kavoussi">Parviz Kavoussi</text:a><text:span>,</text:span><text:a xlink:type="simple" xlink:href="https://hal.science/search/index/?q=*&amp;authFullName_s=Amarnath Rambhatla">Amarnath Rambhatla</text:a><text:span>et al.</text:span></text:p>
              <text:p text:style-name="Normal"><text:span>The World Journal of Men's Health</text:span><text:span>, 2025, 43 (3), pp.818-843.<text:s/></text:span><text:a xlink:type="simple" xlink:href="https://dx.doi.org/10.5534/wjmh.240109">⟨10.5534/wjmh.240109⟩</text:a></text:p>
              <text:p text:style-name="Normal"><text:span>Article dans une revue</text:span></text:p>
              <text:p text:style-name="Normal"><text:a xlink:type="simple" xlink:href="https://hal.inrae.fr/hal-04766032v1">hal-04766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025v1">The Combined Expression Profiles of Epigenetic Biomarkers Reveal Heterogeneity in Normospermic Human Sperm Samples</text:a></text:p>
              <text:p text:style-name="Normal"><text:a xlink:type="simple" xlink:href="https://hal.science/search/index/?q=*&amp;authFullName_s=Nino-Guy Cassuto">Nino-Guy Cassuto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Lea Ruoso">Lea Ruoso</text:a><text:span>,</text:span><text:a xlink:type="simple" xlink:href="https://hal.science/search/index/?q=*&amp;authFullName_s=Omar Bouattane">Omar Bouattane</text:a><text:span>,</text:span><text:a xlink:type="simple" xlink:href="https://hal.science/search/index/?q=*&amp;authFullName_s=Marion Bendayan">Marion Bendayan</text:a><text:span>et al.</text:span></text:p>
              <text:p text:style-name="Normal"><text:span>Genes</text:span><text:span>, 2025, 16 (11), pp.1314.<text:s/></text:span><text:a xlink:type="simple" xlink:href="https://dx.doi.org/10.3390/genes16111314">⟨10.3390/genes16111314⟩</text:a></text:p>
              <text:p text:style-name="Normal"><text:span>Article dans une revue</text:span></text:p>
              <text:p text:style-name="Normal"><text:a xlink:type="simple" xlink:href="https://hal.inrae.fr/hal-05411025v1">hal-0541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977v1">Genome-Wide microRNA Expression Profiling in Human Spermatozoa and Its Relation to Sperm Quality</text:a></text:p>
              <text:p text:style-name="Normal"><text:a xlink:type="simple" xlink:href="https://hal.science/search/index/?q=*&amp;authFullName_s=Nino-Guy Cassuto">Nino-Guy Cassuto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Hakima Mouik">Hakima Mouik</text:a><text:span>,</text:span><text:a xlink:type="simple" xlink:href="https://hal.science/search/index/?q=*&amp;authFullName_s=Lionel Larue">Lionel Larue</text:a><text:span>,</text:span><text:a xlink:type="simple" xlink:href="https://hal.science/search/index/?q=*&amp;authFullName_s=Gwenola Keromnes">Gwenola Keromnes</text:a><text:span>et al.</text:span></text:p>
              <text:p text:style-name="Normal"><text:span>Genes</text:span><text:span>, 2025, 16,<text:s/></text:span><text:a xlink:type="simple" xlink:href="https://dx.doi.org/10.3390/genes16010053">⟨10.3390/genes16010053⟩</text:a></text:p>
              <text:p text:style-name="Normal"><text:span>Article dans une revue</text:span></text:p>
              <text:p text:style-name="Normal"><text:a xlink:type="simple" xlink:href="https://hal.inrae.fr/hal-04928977v1">hal-0492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19v1">Global Practice Patterns and Variations in the Medical and Surgical Management of Non-Obstructive Azoospermia: Results of a World-Wide Survey, Guidelines and Expert Recommendations</text:a></text:p>
              <text:p text:style-name="Normal"><text:a xlink:type="simple" xlink:href="https://hal.science/search/index/?q=*&amp;authFullName_s=Amarnath Rambhatla">Amarnath Rambhat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Imad Ziouziou">Imad Ziouziou</text:a><text:span>,</text:span><text:a xlink:type="simple" xlink:href="https://hal.science/search/index/?q=*&amp;authFullName_s=Priyank Kothari">Priyank Kothari</text:a><text:span>,</text:span><text:a xlink:type="simple" xlink:href="https://hal.science/search/index/?q=*&amp;authFullName_s=Gianmaria Salvio">Gianmaria Salvio</text:a><text:span>et al.</text:span></text:p>
              <text:p text:style-name="Normal"><text:span>The World Journal of Men's Health</text:span><text:span>, 2025, 43 (1), pp.92-122.<text:s/></text:span><text:a xlink:type="simple" xlink:href="https://dx.doi.org/10.5534/wjmh.230339">⟨10.5534/wjmh.230339⟩</text:a></text:p>
              <text:p text:style-name="Normal"><text:span>Article dans une revue</text:span></text:p>
              <text:p text:style-name="Normal"><text:a xlink:type="simple" xlink:href="https://hal.inrae.fr/hal-04569819v1">hal-045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03v1">High sperm DNA fragmentation u2013 finding a needle in the haystack: tips on selecting the best sperm for ICSI and ART</text:a></text:p>
              <text:p text:style-name="Normal"><text:a xlink:type="simple" xlink:href="https://hal.science/search/index/?q=*&amp;authFullName_s=Elisabetta Baldi">Elisabetta Baldi</text:a><text:span>,</text:span><text:a xlink:type="simple" xlink:href="https://hal.science/search/index/?q=*&amp;authFullName_s=Giovanni M. Colpi">Giovanni M. Colpi</text:a><text:span>,</text:span><text:a xlink:type="simple" xlink:href="https://hal.science/search/index/?q=*&amp;authFullName_s=Zhong Wei Huang">Zhong Wei Huang</text:a><text:span>,</text:span><text:a xlink:type="simple" xlink:href="https://hal.science/search/index/?q=*&amp;authFullName_s=Balasingam Balagobi">Balasingam Balagobi</text:a><text:span>,</text:span><text:a xlink:type="simple" xlink:href="https://hal.science/search/index/?q=*&amp;authFullName_s=Florence Boitrelle">Florence Boitrelle</text:a><text:span>et al.</text:span></text:p>
              <text:p text:style-name="Normal"><text:span>Asian Journal of Andrology</text:span><text:span>, 2025, 27 (2), pp.139-143.<text:s/></text:span><text:a xlink:type="simple" xlink:href="https://dx.doi.org/10.4103/aja202451">⟨10.4103/aja202451⟩</text:a></text:p>
              <text:p text:style-name="Normal"><text:span>Article dans une revue</text:span></text:p>
              <text:p text:style-name="Normal"><text:a xlink:type="simple" xlink:href="https://hal.science/hal-05029203v1">hal-0502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08v1">Congenital absence of vas deferens: Anatomical and embryological inputs from a series of autopsies reported in Europe throughout the 18th and 19th century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Safouane Maurens-Hamdi">Safouane Maurens-Hamdi</text:a></text:p>
              <text:p text:style-name="Normal"><text:span>Andrology</text:span><text:span>, 2024, 18 p.<text:s/></text:span><text:a xlink:type="simple" xlink:href="https://dx.doi.org/10.1111/andr.13815">⟨10.1111/andr.13815⟩</text:a></text:p>
              <text:p text:style-name="Normal"><text:span>Article dans une revue</text:span></text:p>
              <text:p text:style-name="Normal"><text:a xlink:type="simple" xlink:href="https://hal.science/hal-04915408v1">hal-0491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561v1">Evaluating the satisfaction and utility of social networks in medical practice and continuing medical education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Claire Bonneau">Claire Bonneau</text:a><text:span>,</text:span><text:a xlink:type="simple" xlink:href="https://hal.science/search/index/?q=*&amp;authFullName_s=Mai Thi Delespierre">Mai Thi Delespierre</text:a><text:span>,</text:span><text:a xlink:type="simple" xlink:href="https://hal.science/search/index/?q=*&amp;authFullName_s=Emine Sais">Emine Sais</text:a><text:span>,</text:span><text:a xlink:type="simple" xlink:href="https://hal.science/search/index/?q=*&amp;authFullName_s=Fanie Picard">Fanie Picard</text:a><text:span>et al.</text:span></text:p>
              <text:p text:style-name="Normal"><text:span>BMC Medical Education</text:span><text:span>, 2024, 24,<text:s/></text:span><text:a xlink:type="simple" xlink:href="https://dx.doi.org/10.1186/s12909-024-05149-z">⟨10.1186/s12909-024-05149-z⟩</text:a></text:p>
              <text:p text:style-name="Normal"><text:span>Article dans une revue</text:span></text:p>
              <text:p text:style-name="Normal"><text:a xlink:type="simple" xlink:href="https://hal.inrae.fr/hal-04489561v1">hal-0448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2641v1">Effects of Varicocele Repair on Sperm DNA Fragmentation and Seminal Malondialdehyde Levels in Infertile Men with Clinical Varicocele: A Systematic Review and Meta-Analysis</text:a></text:p>
              <text:p text:style-name="Normal"><text:a xlink:type="simple" xlink:href="https://hal.science/search/index/?q=*&amp;authFullName_s=Rossella Cannarella">Rossella Cannarel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Taha Abo-Almagd Abdel-Meguid Hamoda">Taha Abo-Almagd Abdel-Meguid Hamoda</text:a><text:span>et al.</text:span></text:p>
              <text:p text:style-name="Normal"><text:span>The World Journal of Men's Health</text:span><text:span>, 2024, 42,<text:s/></text:span><text:a xlink:type="simple" xlink:href="https://dx.doi.org/10.5534/wjmh.230235">⟨10.5534/wjmh.230235⟩</text:a></text:p>
              <text:p text:style-name="Normal"><text:span>Article dans une revue</text:span></text:p>
              <text:p text:style-name="Normal"><text:a xlink:type="simple" xlink:href="https://hal.inrae.fr/hal-04402641v1">hal-0440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01v1">Global Practice Patterns in the Evaluation of Non-Obstructive Azoospermia: Results of a World-Wide Survey and Expert Recommendations</text:a></text:p>
              <text:p text:style-name="Normal"><text:a xlink:type="simple" xlink:href="https://hal.science/search/index/?q=*&amp;authFullName_s=Rupin Shah">Rupin Shah</text:a><text:span>,</text:span><text:a xlink:type="simple" xlink:href="https://hal.science/search/index/?q=*&amp;authFullName_s=Amarnath Rambhatla">Amarnath Rambhatla</text:a><text:span>,</text:span><text:a xlink:type="simple" xlink:href="https://hal.science/search/index/?q=*&amp;authFullName_s=Widi Atmoko">Widi Atmoko</text:a><text:span>,</text:span><text:a xlink:type="simple" xlink:href="https://hal.science/search/index/?q=*&amp;authFullName_s=Marlon Martinez">Marlon Martinez</text:a><text:span>,</text:span><text:a xlink:type="simple" xlink:href="https://hal.science/search/index/?q=*&amp;authFullName_s=Imad Ziouziou">Imad Ziouziou</text:a><text:span>et al.</text:span></text:p>
              <text:p text:style-name="Normal"><text:span>The World Journal of Men's Health</text:span><text:span>, 2024, 42,<text:s/></text:span><text:a xlink:type="simple" xlink:href="https://dx.doi.org/10.5534/wjmh.230333">⟨10.5534/wjmh.230333⟩</text:a></text:p>
              <text:p text:style-name="Normal"><text:span>Article dans une revue</text:span></text:p>
              <text:p text:style-name="Normal"><text:a xlink:type="simple" xlink:href="https://hal.inrae.fr/hal-04611201v1">hal-0461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274v1">The habits of European urologists in the field of cryopreservation before the urological cancers treatment</text:a></text:p>
              <text:p text:style-name="Normal"><text:a xlink:type="simple" xlink:href="https://hal.science/search/index/?q=*&amp;authFullName_s=Amandine Degraeve">Amandine Degraeve</text:a><text:span>,</text:span><text:a xlink:type="simple" xlink:href="https://hal.science/search/index/?q=*&amp;authFullName_s=Thierry Roumeguere">Thierry Roumeguere</text:a><text:span>,</text:span><text:a xlink:type="simple" xlink:href="https://hal.science/search/index/?q=*&amp;authFullName_s=Gilles Tilmans">Gilles Tilmans</text:a><text:span>,</text:span><text:a xlink:type="simple" xlink:href="https://hal.science/search/index/?q=*&amp;authFullName_s=Marie‐laura Marotta">Marie‐laura Marotta</text:a><text:span>,</text:span><text:a xlink:type="simple" xlink:href="https://hal.science/search/index/?q=*&amp;authFullName_s=Eric Huyghe">Eric Huyghe</text:a><text:span>et al.</text:span></text:p>
              <text:p text:style-name="Normal"><text:span>Andrology</text:span><text:span>, 2024,<text:s/></text:span><text:a xlink:type="simple" xlink:href="https://dx.doi.org/10.1111/andr.13577">⟨10.1111/andr.13577⟩</text:a></text:p>
              <text:p text:style-name="Normal"><text:span>Article dans une revue</text:span></text:p>
              <text:p text:style-name="Normal"><text:a xlink:type="simple" xlink:href="https://hal.inrae.fr/hal-04383274v1">hal-0438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709v2">Prise en charge de première intention du couple infertile : mise à jour des RPC 2010 du CNGOF</text:a></text:p>
              <text:p text:style-name="Normal"><text:a xlink:type="simple" xlink:href="https://hal.science/search/index/?q=*&amp;authFullName_s=Charlotte Sonigo">Charlotte Sonigo</text:a><text:span>,</text:span><text:a xlink:type="simple" xlink:href="https://hal.science/search/index/?q=*&amp;authFullName_s=Geoffroy Robin">Geoffroy Robin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Eloïse Fraison">Eloïse Fraison</text:a><text:span>,</text:span><text:a xlink:type="simple" xlink:href="https://hal.science/search/index/?q=*&amp;authFullName_s=Nathalie Sermondade">Nathalie Sermondade</text:a><text:span>et al.</text:span></text:p>
              <text:p text:style-name="Normal"><text:span>Gynécologie Obstétrique Fertilité &amp; Sénologie</text:span><text:span>, 2024, 52 (5), pp.305-335.<text:s/></text:span><text:a xlink:type="simple" xlink:href="https://dx.doi.org/10.1016/j.gofs.2024.01.014">⟨10.1016/j.gofs.2024.01.014⟩</text:a></text:p>
              <text:p text:style-name="Normal"><text:span>Article dans une revue</text:span></text:p>
              <text:p text:style-name="Normal"><text:a xlink:type="simple" xlink:href="https://hal.inrae.fr/hal-04493709v2">hal-0449370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214v1">Measurement properties of sexual function assessment questionnaires in women with endometriosis: A systematic review following COSMIN guidelines</text:a></text:p>
              <text:p text:style-name="Normal"><text:a xlink:type="simple" xlink:href="https://hal.science/search/index/?q=*&amp;authFullName_s=Anne Oppenheimer">Anne Oppenheimer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Alba Nicolas‐boluda">Alba Nicolas‐boluda</text:a><text:span>,</text:span><text:a xlink:type="simple" xlink:href="https://hal.science/search/index/?q=*&amp;authFullName_s=Arnaud Fauconnier">Arnaud Fauconnier</text:a></text:p>
              <text:p text:style-name="Normal"><text:span>Acta Obstetricia et Gynecologica Scandinavica</text:span><text:span>, 2024,<text:s/></text:span><text:a xlink:type="simple" xlink:href="https://dx.doi.org/10.1111/aogs.14768">⟨10.1111/aogs.14768⟩</text:a></text:p>
              <text:p text:style-name="Normal"><text:span>Article dans une revue</text:span></text:p>
              <text:p text:style-name="Normal"><text:a xlink:type="simple" xlink:href="https://hal.inrae.fr/hal-04417214v1">hal-04417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326v1">Male Infertility: New Developments, Current Challenges, and Future Directions</text:a></text:p>
              <text:p text:style-name="Normal"><text:a xlink:type="simple" xlink:href="https://hal.science/search/index/?q=*&amp;authFullName_s=Murat Gül">Murat Gül</text:a><text:span>,</text:span><text:a xlink:type="simple" xlink:href="https://hal.science/search/index/?q=*&amp;authFullName_s=Giorgio Ivan Russo">Giorgio Ivan Russo</text:a><text:span>,</text:span><text:a xlink:type="simple" xlink:href="https://hal.science/search/index/?q=*&amp;authFullName_s=Hussein Kandil">Hussein Kandil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4, 42,<text:s/></text:span><text:a xlink:type="simple" xlink:href="https://dx.doi.org/10.5534/wjmh.230232">⟨10.5534/wjmh.230232⟩</text:a></text:p>
              <text:p text:style-name="Normal"><text:span>Article dans une revue</text:span></text:p>
              <text:p text:style-name="Normal"><text:a xlink:type="simple" xlink:href="https://hal.inrae.fr/hal-04383326v1">hal-0438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239v1">ICSI for non-male factor infertility: time to reappraise IVF?</text:a></text:p>
              <text:p text:style-name="Normal"><text:a xlink:type="simple" xlink:href="https://hal.science/search/index/?q=*&amp;authFullName_s=Hassan Sallam">Hassan Sallam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Simone Palini">Simone Palini</text:a><text:span>,</text:span><text:a xlink:type="simple" xlink:href="https://hal.science/search/index/?q=*&amp;authFullName_s=Damayanthi Durairajanayagam">Damayanthi Durairajanayagam</text:a><text:span>,</text:span><text:a xlink:type="simple" xlink:href="https://hal.science/search/index/?q=*&amp;authFullName_s=Lodovico Parmegiani">Lodovico Parmegiani</text:a><text:span>et al.</text:span></text:p>
              <text:p text:style-name="Normal"><text:span>Panminerva Medica</text:span><text:span>, 2023, 65 (2), pp.159-165.<text:s/></text:span><text:a xlink:type="simple" xlink:href="https://dx.doi.org/10.23736/S0031-0808.23.04869-3">⟨10.23736/S0031-0808.23.04869-3⟩</text:a></text:p>
              <text:p text:style-name="Normal"><text:span>Article dans une revue</text:span></text:p>
              <text:p text:style-name="Normal"><text:a xlink:type="simple" xlink:href="https://hal.inrae.fr/hal-04190239v1">hal-04190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414v1">Technical Aspects and Clinical Limitations of Sperm DNA Fragmentation Testing in Male Infertility: A Global Survey, Current Guidelines, and Expert Recommendations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Ala’a Farkouh">Ala’a Farkouh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Taha Abo-Almagd Abdel-Meguid Hamoda">Taha Abo-Almagd Abdel-Meguid Hamoda</text:a><text:span>,</text:span><text:a xlink:type="simple" xlink:href="https://hal.science/search/index/?q=*&amp;authFullName_s=Gianmaria Salvio">Gianmaria Salvio</text:a><text:span>et al.</text:span></text:p>
              <text:p text:style-name="Normal"><text:span>The World Journal of Men's Health</text:span><text:span>, 2023, 41,<text:s/></text:span><text:a xlink:type="simple" xlink:href="https://dx.doi.org/10.5534/wjmh.230076">⟨10.5534/wjmh.230076⟩</text:a></text:p>
              <text:p text:style-name="Normal"><text:span>Article dans une revue</text:span></text:p>
              <text:p text:style-name="Normal"><text:a xlink:type="simple" xlink:href="https://hal.inrae.fr/hal-04196414v1">hal-0419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42v1">The Global Andrology Forum (GAF): Structure, Roles, Functioning and Outcomes: An Online Model for Collaborative Research</text:a></text:p>
              <text:p text:style-name="Normal"><text:a xlink:type="simple" xlink:href="https://hal.science/search/index/?q=*&amp;authFullName_s=Walid El Ansari">Walid El Ansari</text:a><text:span>,</text:span><text:a xlink:type="simple" xlink:href="https://hal.science/search/index/?q=*&amp;authFullName_s=Missy Savira">Missy Savira</text:a><text:span>,</text:span><text:a xlink:type="simple" xlink:href="https://hal.science/search/index/?q=*&amp;authFullName_s=Widi Atmoko">Widi Atmoko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Florence Boitrelle">Florence Boitrelle</text:a><text:span>et al.</text:span></text:p>
              <text:p text:style-name="Normal"><text:span>The World Journal of Men's Health</text:span><text:span>, 2023, 41,<text:s/></text:span><text:a xlink:type="simple" xlink:href="https://dx.doi.org/10.5534/wjmh.230101">⟨10.5534/wjmh.230101⟩</text:a></text:p>
              <text:p text:style-name="Normal"><text:span>Article dans une revue</text:span></text:p>
              <text:p text:style-name="Normal"><text:a xlink:type="simple" xlink:href="https://hal.inrae.fr/hal-04190042v1">hal-0419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031v1">Should the Treatment of Patients with Repeated Embryo Implantation Failure Be Adapted as a Function of the Endometrial Cytokine Profile? A Single-Center Experience</text:a></text:p>
              <text:p text:style-name="Normal"><text:a xlink:type="simple" xlink:href="https://hal.science/search/index/?q=*&amp;authFullName_s=Bérangère Coutanceau">Bérangère Coutanceau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Nelly Swierkowski Blanchard">Nelly Swierkowski Blanchard</text:a><text:span>,</text:span><text:a xlink:type="simple" xlink:href="https://hal.science/search/index/?q=*&amp;authFullName_s=Anne Sanchez Louboutin">Anne Sanchez Louboutin</text:a><text:span>,</text:span><text:a xlink:type="simple" xlink:href="https://hal.science/search/index/?q=*&amp;authFullName_s=Florence Boitrelle">Florence Boitrelle</text:a><text:span>et al.</text:span></text:p>
              <text:p text:style-name="Normal"><text:span>Biomedicines</text:span><text:span>, 2023, 11 (3), pp. 817.<text:s/></text:span><text:a xlink:type="simple" xlink:href="https://dx.doi.org/10.3390/biomedicines11030817">⟨10.3390/biomedicines11030817⟩</text:a></text:p>
              <text:p text:style-name="Normal"><text:span>Article dans une revue</text:span></text:p>
              <text:p text:style-name="Normal"><text:a xlink:type="simple" xlink:href="https://hal.inrae.fr/hal-04056031v1">hal-0405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731v1">Artificial Intelligence in Andrology: From Semen Analysis to Image Diagnostics</text:a></text:p>
              <text:p text:style-name="Normal"><text:a xlink:type="simple" xlink:href="https://hal.science/search/index/?q=*&amp;authFullName_s=Ramy Abou Ghayda">Ramy Abou Ghayda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Aldo E Calogero">Aldo E Calogero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Amarnath Rambhatla">Amarnath Rambhatla</text:a><text:span>et al.</text:span></text:p>
              <text:p text:style-name="Normal"><text:span>The World Journal of Men's Health</text:span><text:span>, 2023, 41,<text:s/></text:span><text:a xlink:type="simple" xlink:href="https://dx.doi.org/10.5534/wjmh.230050">⟨10.5534/wjmh.230050⟩</text:a></text:p>
              <text:p text:style-name="Normal"><text:span>Article dans une revue</text:span></text:p>
              <text:p text:style-name="Normal"><text:a xlink:type="simple" xlink:href="https://hal.inrae.fr/hal-04148731v1">hal-04148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867v1">The Renaissance of Male Infertility Management in the Golden Age of Andrology</text:a></text:p>
              <text:p text:style-name="Normal"><text:a xlink:type="simple" xlink:href="https://hal.science/search/index/?q=*&amp;authFullName_s=Aldo Calogero">Aldo Calogero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Taha Abo-Almagd Abdel-Meguid Hamoda">Taha Abo-Almagd Abdel-Meguid Hamoda</text:a><text:span>,</text:span><text:a xlink:type="simple" xlink:href="https://hal.science/search/index/?q=*&amp;authFullName_s=Amarnath Rambhatla">Amarnath Rambhatla</text:a><text:span>et al.</text:span></text:p>
              <text:p text:style-name="Normal"><text:span>The World Journal of Men's Health</text:span><text:span>, 2023, 41 (2), pp.237.<text:s/></text:span><text:a xlink:type="simple" xlink:href="https://dx.doi.org/10.5534/wjmh.220213">⟨10.5534/wjmh.220213⟩</text:a></text:p>
              <text:p text:style-name="Normal"><text:span>Article dans une revue</text:span></text:p>
              <text:p text:style-name="Normal"><text:a xlink:type="simple" xlink:href="https://hal.inrae.fr/hal-04094867v1">hal-040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61v1">Thirty years of ICSI: quality assessment and selection of gametes and embryos. Where are we in 2023?</text:a></text:p>
              <text:p text:style-name="Normal"><text:a xlink:type="simple" xlink:href="https://hal.science/search/index/?q=*&amp;authFullName_s=Florence Boitrelle">Florence Boitrelle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Ashok Agarwal">Ashok Agarwal</text:a></text:p>
              <text:p text:style-name="Normal"><text:span>Panminerva Medica</text:span><text:span>, 2023, 65 (2),<text:s/></text:span><text:a xlink:type="simple" xlink:href="https://dx.doi.org/10.23736/s0031-0808.23.04883-8">⟨10.23736/s0031-0808.23.04883-8⟩</text:a></text:p>
              <text:p text:style-name="Normal"><text:span>Article dans une revue</text:span></text:p>
              <text:p text:style-name="Normal"><text:a xlink:type="simple" xlink:href="https://hal.science/hal-04347261v1">hal-0434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008v1">Controversy and Consensus on the Management of Elevated Sperm DNA Fragmentation in Male Infertility: A Global Survey, Current Guidelines, and Expert Recommendations</text:a></text:p>
              <text:p text:style-name="Normal"><text:a xlink:type="simple" xlink:href="https://hal.science/search/index/?q=*&amp;authFullName_s=Ala’a Farkouh">Ala’a Farkouh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Taha Abo-Almagd Abdel-Meguid Hamoda">Taha Abo-Almagd Abdel-Meguid Hamoda</text:a><text:span>,</text:span><text:a xlink:type="simple" xlink:href="https://hal.science/search/index/?q=*&amp;authFullName_s=Parviz Kavoussi">Parviz Kavoussi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3, 41,<text:s/></text:span><text:a xlink:type="simple" xlink:href="https://dx.doi.org/10.5534/wjmh.230008">⟨10.5534/wjmh.230008⟩</text:a></text:p>
              <text:p text:style-name="Normal"><text:span>Article dans une revue</text:span></text:p>
              <text:p text:style-name="Normal"><text:a xlink:type="simple" xlink:href="https://hal.inrae.fr/hal-04161008v1">hal-041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9v2">Genetic causes of macrozoospermia and proposal for an optimized genetic diagnosis strategy based on sperm parameters</text:a></text:p>
              <text:p text:style-name="Normal"><text:a xlink:type="simple" xlink:href="https://hal.science/search/index/?q=*&amp;authFullName_s=Alicia Coudert">Alicia Coudert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Raoudha Zouari">Raoudha Zouari</text:a><text:span>et al.</text:span></text:p>
              <text:p text:style-name="Normal"><text:span>Journal of Genetics and Genomics</text:span><text:span>, 2023, 50 (7), pp.536-540.<text:s/></text:span><text:a xlink:type="simple" xlink:href="https://dx.doi.org/10.1016/j.jgg.2023.04.007">⟨10.1016/j.jgg.2023.04.007⟩</text:a></text:p>
              <text:p text:style-name="Normal"><text:span>Article dans une revue</text:span></text:p>
              <text:p text:style-name="Normal"><text:a xlink:type="simple" xlink:href="https://hal.science/hal-04256999v2">hal-042569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255v1">Sperm DNA fragmentation test: usefulness in assessing male fertility and assisted reproductive technology outcomes</text:a></text:p>
              <text:p text:style-name="Normal"><text:a xlink:type="simple" xlink:href="https://hal.science/search/index/?q=*&amp;authFullName_s=Evangelini Evgeni">Evangelini Evgeni</text:a><text:span>,</text:span><text:a xlink:type="simple" xlink:href="https://hal.science/search/index/?q=*&amp;authFullName_s=Marjan Sabbaghian">Marjan Sabbaghian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Murat Gül">Murat Gül</text:a><text:span>,</text:span><text:a xlink:type="simple" xlink:href="https://hal.science/search/index/?q=*&amp;authFullName_s=Paraskevi Vogiatzi">Paraskevi Vogiatzi</text:a><text:span>et al.</text:span></text:p>
              <text:p text:style-name="Normal"><text:span>Panminerva Medica</text:span><text:span>, 2023, 65 (2),<text:s/></text:span><text:a xlink:type="simple" xlink:href="https://dx.doi.org/10.23736/S0031-0808.23.04836-X">⟨10.23736/S0031-0808.23.04836-X⟩</text:a></text:p>
              <text:p text:style-name="Normal"><text:span>Article dans une revue</text:span></text:p>
              <text:p text:style-name="Normal"><text:a xlink:type="simple" xlink:href="https://hal.inrae.fr/hal-04190255v1">hal-0419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95v1">Consensus and Diversity in the Management of Varicocele for Male Infertility: Results of a Global Practice Survey and Comparison with Guidelines and Recommendations</text:a></text:p>
              <text:p text:style-name="Normal"><text:a xlink:type="simple" xlink:href="https://hal.science/search/index/?q=*&amp;authFullName_s=Rupin Shah">Rupin Shah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Parviz Kavoussi">Parviz Kavoussi</text:a><text:span>,</text:span><text:a xlink:type="simple" xlink:href="https://hal.science/search/index/?q=*&amp;authFullName_s=Amarnath Rambhatla">Amarnath Rambhatla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3, 41 (1), pp.164-197.<text:s/></text:span><text:a xlink:type="simple" xlink:href="https://dx.doi.org/10.5534/wjmh.220048">⟨10.5534/wjmh.220048⟩</text:a></text:p>
              <text:p text:style-name="Normal"><text:span>Article dans une revue</text:span></text:p>
              <text:p text:style-name="Normal"><text:a xlink:type="simple" xlink:href="https://hal.science/hal-04347195v1">hal-0434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263v1">Time-lapse embryo monitoring: does it add to standard in-vitro fertilization/intra cytoplasmic sperm injection?</text:a></text:p>
              <text:p text:style-name="Normal"><text:a xlink:type="simple" xlink:href="https://hal.science/search/index/?q=*&amp;authFullName_s=Maria Giulia Minasi">Maria Giulia Minasi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Hassan Sallam">Hassan Sallam</text:a><text:span>,</text:span><text:a xlink:type="simple" xlink:href="https://hal.science/search/index/?q=*&amp;authFullName_s=Paraskevi Vogiatzi">Paraskevi Vogiatzi</text:a><text:span>,</text:span><text:a xlink:type="simple" xlink:href="https://hal.science/search/index/?q=*&amp;authFullName_s=Lodovico Parmegiani">Lodovico Parmegiani</text:a><text:span>et al.</text:span></text:p>
              <text:p text:style-name="Normal"><text:span>Panminerva Medica</text:span><text:span>, 2023, 65 (2),<text:s/></text:span><text:a xlink:type="simple" xlink:href="https://dx.doi.org/10.23736/S0031-0808.23.04837-1">⟨10.23736/S0031-0808.23.04837-1⟩</text:a></text:p>
              <text:p text:style-name="Normal"><text:span>Article dans une revue</text:span></text:p>
              <text:p text:style-name="Normal"><text:a xlink:type="simple" xlink:href="https://hal.inrae.fr/hal-04190263v1">hal-0419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299v1">Does Varicocele Repair Improve Conventional Semen Parameters? A Meta-Analytic Study of Before-After Data</text:a></text:p>
              <text:p text:style-name="Normal"><text:a xlink:type="simple" xlink:href="https://hal.science/search/index/?q=*&amp;authFullName_s=Rossella Cannarella">Rossella Cannarel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Taha Abo-Almagd Abdel-Meguid Hamoda">Taha Abo-Almagd Abdel-Meguid Hamoda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amadan Saleh">Ramadan Saleh</text:a><text:span>et al.</text:span></text:p>
              <text:p text:style-name="Normal"><text:span>The World Journal of Men's Health</text:span><text:span>, 2023, 41,<text:s/></text:span><text:a xlink:type="simple" xlink:href="https://dx.doi.org/10.5534/wjmh.230034">⟨10.5534/wjmh.230034⟩</text:a></text:p>
              <text:p text:style-name="Normal"><text:span>Article dans une revue</text:span></text:p>
              <text:p text:style-name="Normal"><text:a xlink:type="simple" xlink:href="https://hal.inrae.fr/hal-04149299v1">hal-0414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026v1">How to select healthy sperm for intracytoplasmic sperm injection in samples with high sperm DNA fragmentation?</text:a></text:p>
              <text:p text:style-name="Normal"><text:a xlink:type="simple" xlink:href="https://hal.science/search/index/?q=*&amp;authFullName_s=Nicolás Garrido">Nicolás Garrido</text:a><text:span>,</text:span><text:a xlink:type="simple" xlink:href="https://hal.science/search/index/?q=*&amp;authFullName_s=Murat Gül">Murat Gül</text:a><text:span>,</text:span><text:a xlink:type="simple" xlink:href="https://hal.science/search/index/?q=*&amp;authFullName_s=Sunil Jindal">Sunil Jindal</text:a><text:span>,</text:span><text:a xlink:type="simple" xlink:href="https://hal.science/search/index/?q=*&amp;authFullName_s=Paraskevi Vogiatzi">Paraskevi Vogiatzi</text:a><text:span>,</text:span><text:a xlink:type="simple" xlink:href="https://hal.science/search/index/?q=*&amp;authFullName_s=Ramadan Saleh">Ramadan Saleh</text:a><text:span>et al.</text:span></text:p>
              <text:p text:style-name="Normal"><text:span>Panminerva Medica</text:span><text:span>, 2023, 65 (2), pp.148-158.<text:s/></text:span><text:a xlink:type="simple" xlink:href="https://dx.doi.org/10.23736/S0031-0808.23.04870-X">⟨10.23736/S0031-0808.23.04870-X⟩</text:a></text:p>
              <text:p text:style-name="Normal"><text:span>Article dans une revue</text:span></text:p>
              <text:p text:style-name="Normal"><text:a xlink:type="simple" xlink:href="https://hal.inrae.fr/hal-04190026v1">hal-0419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46v1">Oocytes evaluation and in-vitro fertilization/intra cytoplasmic sperm injection outcomes</text:a></text:p>
              <text:p text:style-name="Normal"><text:a xlink:type="simple" xlink:href="https://hal.science/search/index/?q=*&amp;authFullName_s=Maria Giulia Minasi">Maria Giulia Minasi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Paraskevi Vogiatzi">Paraskevi Vogiatzi</text:a><text:span>,</text:span><text:a xlink:type="simple" xlink:href="https://hal.science/search/index/?q=*&amp;authFullName_s=Hassan Sallam">Hassan Sallam</text:a><text:span>et al.</text:span></text:p>
              <text:p text:style-name="Normal"><text:span>Panminerva Medica</text:span><text:span>, 2023, 65 (2), pp. 179-187.<text:s/></text:span><text:a xlink:type="simple" xlink:href="https://dx.doi.org/10.23736/s0031-0808.23.04838-3">⟨10.23736/s0031-0808.23.04838-3⟩</text:a></text:p>
              <text:p text:style-name="Normal"><text:span>Article dans une revue</text:span></text:p>
              <text:p text:style-name="Normal"><text:a xlink:type="simple" xlink:href="https://hal.science/hal-04347546v1">hal-0434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886v1">Need for Training in Research Methodology Prior to Conducting Systematic Reviews and Meta-Analyses, and the Effectiveness of an Online Training Program: The Global Andrology Forum Model</text:a></text:p>
              <text:p text:style-name="Normal"><text:a xlink:type="simple" xlink:href="https://hal.science/search/index/?q=*&amp;authFullName_s=Rossella Cannarella">Rossella Cannarella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Damayanthi Durairajanayagam">Damayanthi Durairajanayagam</text:a><text:span>et al.</text:span></text:p>
              <text:p text:style-name="Normal"><text:span>The World Journal of Men's Health</text:span><text:span>, 2023, 41 (2), pp.342.<text:s/></text:span><text:a xlink:type="simple" xlink:href="https://dx.doi.org/10.5534/wjmh.220128">⟨10.5534/wjmh.220128⟩</text:a></text:p>
              <text:p text:style-name="Normal"><text:span>Article dans une revue</text:span></text:p>
              <text:p text:style-name="Normal"><text:a xlink:type="simple" xlink:href="https://hal.inrae.fr/hal-04094886v1">hal-040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65v1">Impact of Antioxidant Therapy on Natural Pregnancy Outcomes and Semen Parameters in Infertile Men: A Systematic Review and Meta-Analysis of Randomized Controlled Trials</text:a></text:p>
              <text:p text:style-name="Normal"><text:a xlink:type="simple" xlink:href="https://hal.science/search/index/?q=*&amp;authFullName_s=Ashok K. Agarwal">Ashok K. Agarwal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Ramadan Abdou Saleh">Ramadan Abdou Saleh</text:a><text:span>,</text:span><text:a xlink:type="simple" xlink:href="https://hal.science/search/index/?q=*&amp;authFullName_s=Ahmed M. Harraz">Ahmed M. Harraz</text:a><text:span>,</text:span><text:a xlink:type="simple" xlink:href="https://hal.science/search/index/?q=*&amp;authFullName_s=Hussein Kandil">Hussein Kandil</text:a><text:span>et al.</text:span></text:p>
              <text:p text:style-name="Normal"><text:span>The World Journal of Men's Health</text:span><text:span>, 2023, 41 (1), pp. 14-48.<text:s/></text:span><text:a xlink:type="simple" xlink:href="https://dx.doi.org/10.5534/wjmh.220067">⟨10.5534/wjmh.220067⟩</text:a></text:p>
              <text:p text:style-name="Normal"><text:span>Article dans une revue</text:span></text:p>
              <text:p text:style-name="Normal"><text:a xlink:type="simple" xlink:href="https://hal.science/hal-04122365v1">hal-04122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547v1">Sperm epigenetics landscape: correlation with embryo quality, reproductive outcomes and offspring's health</text:a></text:p>
              <text:p text:style-name="Normal"><text:a xlink:type="simple" xlink:href="https://hal.science/search/index/?q=*&amp;authFullName_s=Nicolás Garrido">Nicolás Garrido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Damayanthi Durairajanayagam">Damayanthi Durairajanayagam</text:a><text:span>,</text:span><text:a xlink:type="simple" xlink:href="https://hal.science/search/index/?q=*&amp;authFullName_s=Giovanni Colpi">Giovanni Colpi</text:a><text:span>et al.</text:span></text:p>
              <text:p text:style-name="Normal"><text:span>Panminerva Medica</text:span><text:span>, 2023,<text:s/></text:span><text:a xlink:type="simple" xlink:href="https://dx.doi.org/10.23736/S0031-0808.23.04871-1">⟨10.23736/S0031-0808.23.04871-1⟩</text:a></text:p>
              <text:p text:style-name="Normal"><text:span>Article dans une revue</text:span></text:p>
              <text:p text:style-name="Normal"><text:a xlink:type="simple" xlink:href="https://hal.inrae.fr/hal-04148547v1">hal-041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79v1">The Global Andrology Forum (GAF): A World-Wide, Innovative, Online Initiative to Bridge the Gaps in Research and Clinical Practice of Male Infertility and Sexual Health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Taha Abo-Almagd Abdel-Meguid Hamoda">Taha Abo-Almagd Abdel-Meguid Hamoda</text:a><text:span>et al.</text:span></text:p>
              <text:p text:style-name="Normal"><text:span>The World Journal of Men's Health</text:span><text:span>, 2022, 40 (4), pp.537.<text:s/></text:span><text:a xlink:type="simple" xlink:href="https://dx.doi.org/10.5534/wjmh.220127">⟨10.5534/wjmh.220127⟩</text:a></text:p>
              <text:p text:style-name="Normal"><text:span>Article dans une revue</text:span></text:p>
              <text:p text:style-name="Normal"><text:a xlink:type="simple" xlink:href="https://hal.science/hal-04347579v1">hal-043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83v1">Necrozoospermia: The tree that hides the forest</text:a></text:p>
              <text:p text:style-name="Normal"><text:a xlink:type="simple" xlink:href="https://hal.science/search/index/?q=*&amp;authFullName_s=Agathe Dumont">Agathe Dumont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Julie Prasivoravong">Julie Prasivoravong</text:a><text:span>,</text:span><text:a xlink:type="simple" xlink:href="https://hal.science/search/index/?q=*&amp;authFullName_s=Geoffroy Robin">Geoffroy Robin</text:a></text:p>
              <text:p text:style-name="Normal"><text:span>Andrology</text:span><text:span>, 2022,<text:s/></text:span><text:a xlink:type="simple" xlink:href="https://dx.doi.org/10.1111/andr.13172">⟨10.1111/andr.13172⟩</text:a></text:p>
              <text:p text:style-name="Normal"><text:span>Article dans une revue</text:span></text:p>
              <text:p text:style-name="Normal"><text:a xlink:type="simple" xlink:href="https://hal.science/hal-04347583v1">hal-0434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77v1">Oocyte quality and embryo selection strategies: a review for the embryologists, by the embryologists</text:a></text:p>
              <text:p text:style-name="Normal"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Israel Maldonado Rosas">Israel Maldonado Rosas</text:a><text:span>,</text:span><text:a xlink:type="simple" xlink:href="https://hal.science/search/index/?q=*&amp;authFullName_s=Neha Singh">Neha Singh</text:a><text:span>,</text:span><text:a xlink:type="simple" xlink:href="https://hal.science/search/index/?q=*&amp;authFullName_s=Nivita Gugnani">Nivita Gugnani</text:a><text:span>,</text:span><text:a xlink:type="simple" xlink:href="https://hal.science/search/index/?q=*&amp;authFullName_s=Annapoorani Chockalingham">Annapoorani Chockalingham</text:a><text:span>et al.</text:span></text:p>
              <text:p text:style-name="Normal"><text:span>Panminerva Medica</text:span><text:span>, 2022, 64 (2), p. 171-184.<text:s/></text:span><text:a xlink:type="simple" xlink:href="https://dx.doi.org/10.23736/S0031-0808.22.04680-8">⟨10.23736/S0031-0808.22.04680-8⟩</text:a></text:p>
              <text:p text:style-name="Normal"><text:span>Article dans une revue</text:span></text:p>
              <text:p text:style-name="Normal"><text:a xlink:type="simple" xlink:href="https://hal.science/hal-03772677v1">hal-037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93v1">Comprehensive Analysis of Global Research on Human Varicocele: A Scientometric Approach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enata Finelli">Renata Finelli</text:a><text:span>,</text:span><text:a xlink:type="simple" xlink:href="https://hal.science/search/index/?q=*&amp;authFullName_s=Damayanthi Durairajanayagam">Damayanthi Durairajanayagam</text:a><text:span>,</text:span><text:a xlink:type="simple" xlink:href="https://hal.science/search/index/?q=*&amp;authFullName_s=Kristian Leisegang">Kristian Leisegang</text:a><text:span>,</text:span><text:a xlink:type="simple" xlink:href="https://hal.science/search/index/?q=*&amp;authFullName_s=Ralf Henkel">Ralf Henkel</text:a><text:span>et al.</text:span></text:p>
              <text:p text:style-name="Normal"><text:span>The World Journal of Men's Health</text:span><text:span>, 2022, 40 (4), pp 636-652.<text:s/></text:span><text:a xlink:type="simple" xlink:href="https://dx.doi.org/10.5534/wjmh.210202">⟨10.5534/wjmh.210202⟩</text:a></text:p>
              <text:p text:style-name="Normal"><text:span>Article dans une revue</text:span></text:p>
              <text:p text:style-name="Normal"><text:a xlink:type="simple" xlink:href="https://hal.science/hal-04347593v1">hal-0434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797v1">Taking a closer look at the key performance indicators in an assisted reproductive technology laboratory: a guide for reproductive professionals</text:a></text:p>
              <text:p text:style-name="Normal"><text:a xlink:type="simple" xlink:href="https://hal.science/search/index/?q=*&amp;authFullName_s=Kelly Wirka">Kelly Wirka</text:a><text:span>,</text:span><text:a xlink:type="simple" xlink:href="https://hal.science/search/index/?q=*&amp;authFullName_s=Israel Rosas">Israel Rosas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Neha Singh">Neha Singh</text:a><text:span>,</text:span><text:a xlink:type="simple" xlink:href="https://hal.science/search/index/?q=*&amp;authFullName_s=Madhumitha Manoharan">Madhumitha Manoharan</text:a><text:span>et al.</text:span></text:p>
              <text:p text:style-name="Normal"><text:span>Panminerva Medica</text:span><text:span>, 2022, 18,<text:s/></text:span><text:a xlink:type="simple" xlink:href="https://dx.doi.org/10.23736/S0031-0808.22.04686-9">⟨10.23736/S0031-0808.22.04686-9⟩</text:a></text:p>
              <text:p text:style-name="Normal"><text:span>Article dans une revue</text:span></text:p>
              <text:p text:style-name="Normal"><text:a xlink:type="simple" xlink:href="https://hal.inrae.fr/hal-03599797v1">hal-03599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721v1">Human Sperm Morphology as a Marker of Its Nuclear Quality and Epigenetic Pattern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Liliana Caceres">Liliana Caceres</text:a><text:span>,</text:span><text:a xlink:type="simple" xlink:href="https://hal.science/search/index/?q=*&amp;authFullName_s=Emine Saïs">Emine Saïs</text:a><text:span>,</text:span><text:a xlink:type="simple" xlink:href="https://hal.science/search/index/?q=*&amp;authFullName_s=Nelly Swierkowski-Blanchard">Nelly Swierkowski-Blanchard</text:a><text:span>,</text:span><text:a xlink:type="simple" xlink:href="https://hal.science/search/index/?q=*&amp;authFullName_s=Laura Alter">Laura Alter</text:a><text:span>et al.</text:span></text:p>
              <text:p text:style-name="Normal"><text:span>Cells</text:span><text:span>, 2022, 11 (1788),<text:s/></text:span><text:a xlink:type="simple" xlink:href="https://dx.doi.org/10.3390/cells11111788">⟨10.3390/cells11111788⟩</text:a></text:p>
              <text:p text:style-name="Normal"><text:span>Article dans une revue</text:span></text:p>
              <text:p text:style-name="Normal"><text:a xlink:type="simple" xlink:href="https://hal.inrae.fr/hal-03701721v1">hal-03701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378v1">Standards in semen examination: publishing reproducible and reliable data based on high-quality methodology</text:a></text:p>
              <text:p text:style-name="Normal"><text:a xlink:type="simple" xlink:href="https://hal.science/search/index/?q=*&amp;authFullName_s=Lars Björndahl">Lars Björndahl</text:a><text:span>,</text:span><text:a xlink:type="simple" xlink:href="https://hal.science/search/index/?q=*&amp;authFullName_s=Christopher Barratt">Christopher Barratt</text:a><text:span>,</text:span><text:a xlink:type="simple" xlink:href="https://hal.science/search/index/?q=*&amp;authFullName_s=David Mortimer">David Mortimer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Robert Aitken">Robert Aitken</text:a><text:span>et al.</text:span></text:p>
              <text:p text:style-name="Normal"><text:span>Human Reproduction</text:span><text:span>, 2022, 37 (11), pp.2497-2502.<text:s/></text:span><text:a xlink:type="simple" xlink:href="https://dx.doi.org/10.1093/humrep/deac189">⟨10.1093/humrep/deac189⟩</text:a></text:p>
              <text:p text:style-name="Normal"><text:span>Article dans une revue</text:span></text:p>
              <text:p text:style-name="Normal"><text:a xlink:type="simple" xlink:href="https://normandie-univ.hal.science/hal-04046378v1">hal-0404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047v1">Oxidative Stress and Assisted Reproduction: A Comprehensive Review of Its Pathophysiological Role and Strategies for Optimizing Embryo Culture Environment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Israel Maldonado Rosas">Israel Maldonado Rosas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Florence Boitrelle">Florence Boitrelle</text:a><text:span>et al.</text:span></text:p>
              <text:p text:style-name="Normal"><text:span>Antioxidants<text:s/></text:span><text:span>, 2022, 11 (3), pp.477.<text:s/></text:span><text:a xlink:type="simple" xlink:href="https://dx.doi.org/10.3390/antiox11030477">⟨10.3390/antiox11030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4047v1">hal-036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97v1">Post-Vasectomy Semen Analysis: Optimizing Laboratory Procedures and Test Interpretation through a Clinical Audit and Global Survey of Practices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Sajal Gupta">Sajal Gupta</text:a><text:span>,</text:span><text:a xlink:type="simple" xlink:href="https://hal.science/search/index/?q=*&amp;authFullName_s=Rakesh Sharma">Rakesh Sharma</text:a><text:span>,</text:span><text:a xlink:type="simple" xlink:href="https://hal.science/search/index/?q=*&amp;authFullName_s=Renata Finelli">Renata Finelli</text:a><text:span>,</text:span><text:a xlink:type="simple" xlink:href="https://hal.science/search/index/?q=*&amp;authFullName_s=Shinnosuke Kuroda">Shinnosuke Kuroda</text:a><text:span>et al.</text:span></text:p>
              <text:p text:style-name="Normal"><text:span>The World Journal of Men's Health</text:span><text:span>, 2022, 40 (3), pp.425.<text:s/></text:span><text:a xlink:type="simple" xlink:href="https://dx.doi.org/10.5534/wjmh.210191">⟨10.5534/wjmh.210191⟩</text:a></text:p>
              <text:p text:style-name="Normal"><text:span>Article dans une revue</text:span></text:p>
              <text:p text:style-name="Normal"><text:a xlink:type="simple" xlink:href="https://hal.science/hal-04347597v1">hal-043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58v1">The new 6th edition of the WHO Laboratory Manual for the Examination and Processing of Human Semen: is it a step toward better standard operating procedure?</text:a></text:p>
              <text:p text:style-name="Normal"><text:a xlink:type="simple" xlink:href="https://hal.science/search/index/?q=*&amp;authFullName_s=Eric Chung">Eric Chung</text:a><text:span>,</text:span><text:a xlink:type="simple" xlink:href="https://hal.science/search/index/?q=*&amp;authFullName_s=Mohamed Mostafa Arafa">Mohamed Mostafa Arafa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Hussein Kandil">Hussein Kandil</text:a><text:span>,</text:span><text:a xlink:type="simple" xlink:href="https://hal.science/search/index/?q=*&amp;authFullName_s=Ralf Henkel">Ralf Henkel</text:a><text:span>et al.</text:span></text:p>
              <text:p text:style-name="Normal"><text:span>Asian Journal of Andrology</text:span><text:span>, 2022, 24 (2), pp.123-124.<text:s/></text:span><text:a xlink:type="simple" xlink:href="https://dx.doi.org/10.4103/aja2021118">⟨10.4103/aja2021118⟩</text:a></text:p>
              <text:p text:style-name="Normal"><text:span>Article dans une revue</text:span></text:p>
              <text:p text:style-name="Normal"><text:a xlink:type="simple" xlink:href="https://hal.science/hal-03604058v1">hal-03604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043v1">Role of Cytocentrifugation Combined with Nuclear Fast Picroindigocarmine Staining in Detecting Cryptozoospermia in Men Diagnosed with Azoospermia</text:a></text:p>
              <text:p text:style-name="Normal"><text:a xlink:type="simple" xlink:href="https://hal.science/search/index/?q=*&amp;authFullName_s=Rakesh Kumar Sharma">Rakesh Kumar Sharma</text:a><text:span>,</text:span><text:a xlink:type="simple" xlink:href="https://hal.science/search/index/?q=*&amp;authFullName_s=Sajal Gupta">Sajal Gupta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Renata Finelli">Renata Finelli</text:a><text:span>,</text:span><text:a xlink:type="simple" xlink:href="https://hal.science/search/index/?q=*&amp;authFullName_s=Shinnosuke Kuroda">Shinnosuke Kuroda</text:a><text:span>et al.</text:span></text:p>
              <text:p text:style-name="Normal"><text:span>The World Journal of Men's Health</text:span><text:span>, 2022, 40,<text:s/></text:span><text:a xlink:type="simple" xlink:href="https://dx.doi.org/10.5534/wjmh.210210">⟨10.5534/wjmh.210210⟩</text:a></text:p>
              <text:p text:style-name="Normal"><text:span>Article dans une revue</text:span></text:p>
              <text:p text:style-name="Normal"><text:a xlink:type="simple" xlink:href="https://hal.inrae.fr/hal-03601043v1">hal-0360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75v1">Optimizing embryological aspects of oocyte retrieval, oocyte denudation, and embryo loading for transfer</text:a></text:p>
              <text:p text:style-name="Normal"><text:a xlink:type="simple" xlink:href="https://hal.science/search/index/?q=*&amp;authFullName_s=Israel Maldonado Rosas">Israel Maldonado Rosas</text:a><text:span>,</text:span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Neha Singh">Neha Singh</text:a><text:span>,</text:span><text:a xlink:type="simple" xlink:href="https://hal.science/search/index/?q=*&amp;authFullName_s=Nivita Gugnani">Nivita Gugnani</text:a><text:span>,</text:span><text:a xlink:type="simple" xlink:href="https://hal.science/search/index/?q=*&amp;authFullName_s=Keerti Singh">Keerti Singh</text:a><text:span>et al.</text:span></text:p>
              <text:p text:style-name="Normal"><text:span>Panminerva Medica</text:span><text:span>, 2022, 64 (2), p. 156-170.<text:s/></text:span><text:a xlink:type="simple" xlink:href="https://dx.doi.org/10.23736/S0031-0808.22.04675-4">⟨10.23736/S0031-0808.22.04675-4⟩</text:a></text:p>
              <text:p text:style-name="Normal"><text:span>Article dans une revue</text:span></text:p>
              <text:p text:style-name="Normal"><text:a xlink:type="simple" xlink:href="https://hal.science/hal-03772675v1">hal-037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76v1">An expert commentary on essential equipment, supplies and culture media in the assisted reproductive technology laboratory</text:a></text:p>
              <text:p text:style-name="Normal"><text:a xlink:type="simple" xlink:href="https://hal.science/search/index/?q=*&amp;authFullName_s=Christina Anagnostopoulou">Christina Anagnostopoulou</text:a><text:span>,</text:span><text:a xlink:type="simple" xlink:href="https://hal.science/search/index/?q=*&amp;authFullName_s=Israel Maldonado Rosas">Israel Maldonado Rosas</text:a><text:span>,</text:span><text:a xlink:type="simple" xlink:href="https://hal.science/search/index/?q=*&amp;authFullName_s=Nivita Gugnani">Nivita Gugnani</text:a><text:span>,</text:span><text:a xlink:type="simple" xlink:href="https://hal.science/search/index/?q=*&amp;authFullName_s=Dimple Desai">Dimple Desai</text:a><text:span>,</text:span><text:a xlink:type="simple" xlink:href="https://hal.science/search/index/?q=*&amp;authFullName_s=Madhumita Manoharan">Madhumita Manoharan</text:a><text:span>et al.</text:span></text:p>
              <text:p text:style-name="Normal"><text:span>Panminerva Medica</text:span><text:span>, 2022, 64 (2), p. 140-155.<text:s/></text:span><text:a xlink:type="simple" xlink:href="https://dx.doi.org/10.23736/S0031-0808.22.04671-7">⟨10.23736/S0031-0808.22.04671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72676v1">hal-0377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95v1">European countries have different rates of sperm cryopreservation before vasectomy and at the time of reversal</text:a></text:p>
              <text:p text:style-name="Normal"><text:a xlink:type="simple" xlink:href="https://hal.science/search/index/?q=*&amp;authFullName_s=Amandine Degraeve">Amandine Degraeve</text:a><text:span>,</text:span><text:a xlink:type="simple" xlink:href="https://hal.science/search/index/?q=*&amp;authFullName_s=Thierry Roumeguere">Thierry Roumeguere</text:a><text:span>,</text:span><text:a xlink:type="simple" xlink:href="https://hal.science/search/index/?q=*&amp;authFullName_s=Gilles Tilmans">Gilles Tilmans</text:a><text:span>,</text:span><text:a xlink:type="simple" xlink:href="https://hal.science/search/index/?q=*&amp;authFullName_s=Marie Laura Marotta">Marie Laura Marotta</text:a><text:span>,</text:span><text:a xlink:type="simple" xlink:href="https://hal.science/search/index/?q=*&amp;authFullName_s=Éric Huyghe">Éric Huyghe</text:a><text:span>et al.</text:span></text:p>
              <text:p text:style-name="Normal"><text:span>Andrology</text:span><text:span>, 2022, 10 (7), pp.1286-1291.<text:s/></text:span><text:a xlink:type="simple" xlink:href="https://dx.doi.org/10.1111/andr.13182">⟨10.1111/andr.13182⟩</text:a></text:p>
              <text:p text:style-name="Normal"><text:span>Article dans une revue</text:span></text:p>
              <text:p text:style-name="Normal"><text:a xlink:type="simple" xlink:href="https://hal.science/hal-03837195v1">hal-0383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875v1">Predictive value of seminal oxidation-reduction potential analysis for reproductive outcomes of ICSI</text:a></text:p>
              <text:p text:style-name="Normal"><text:a xlink:type="simple" xlink:href="https://hal.science/search/index/?q=*&amp;authFullName_s=Ralf Henkel">Ralf Henkel</text:a><text:span>,</text:span><text:a xlink:type="simple" xlink:href="https://hal.science/search/index/?q=*&amp;authFullName_s=Aqeel Morris">Aqeel Morris</text:a><text:span>,</text:span><text:a xlink:type="simple" xlink:href="https://hal.science/search/index/?q=*&amp;authFullName_s=Paraskevi Vogiatzi">Paraskevi Vogiatzi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Hassan Sallam">Hassan Sallam</text:a><text:span>et al.</text:span></text:p>
              <text:p text:style-name="Normal"><text:span>Reproductive BioMedicine Online</text:span><text:span>, 2022,<text:s/></text:span><text:a xlink:type="simple" xlink:href="https://dx.doi.org/10.1016/j.rbmo.2022.05.010">⟨10.1016/j.rbmo.2022.05.010⟩</text:a></text:p>
              <text:p text:style-name="Normal"><text:span>Article dans une revue</text:span></text:p>
              <text:p text:style-name="Normal"><text:a xlink:type="simple" xlink:href="https://hal.inrae.fr/hal-03768875v1">hal-0376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625v1">Antisperm Antibody Testing: A Comprehensive Review of Its Role in the Management of Immunological Male Infertility and Results of a Global Survey of Clinical Practices</text:a></text:p>
              <text:p text:style-name="Normal"><text:a xlink:type="simple" xlink:href="https://hal.science/search/index/?q=*&amp;authFullName_s=Sajal Gupta">Sajal Gupta</text:a><text:span>,</text:span><text:a xlink:type="simple" xlink:href="https://hal.science/search/index/?q=*&amp;authFullName_s=Rakesh Sharma">Rakesh Sharma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enata Finelli">Renata Finelli</text:a><text:span>et al.</text:span></text:p>
              <text:p text:style-name="Normal"><text:span>The World Journal of Men's Health</text:span><text:span>, 2022, 40 (3), pp. 380.<text:s/></text:span><text:a xlink:type="simple" xlink:href="https://dx.doi.org/10.5534/wjmh.210164">⟨10.5534/wjmh.210164⟩</text:a></text:p>
              <text:p text:style-name="Normal"><text:span>Article dans une revue</text:span></text:p>
              <text:p text:style-name="Normal"><text:a xlink:type="simple" xlink:href="https://hal.inrae.fr/hal-04412625v1">hal-04412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495v1">Impact of Varicocele Repair on Semen Parameters in Infertile Men: A Systematic Review and Meta-Analysis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ossella Cannarella">Rossella Cannarella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Murat Gül">Murat Gül</text:a><text:span>et al.</text:span></text:p>
              <text:p text:style-name="Normal"><text:span>The World Journal of Men's Health</text:span><text:span>, 2022, 40,<text:s/></text:span><text:a xlink:type="simple" xlink:href="https://dx.doi.org/10.5534/wjmh.220142">⟨10.5534/wjmh.220142⟩</text:a></text:p>
              <text:p text:style-name="Normal"><text:span>Article dans une revue</text:span></text:p>
              <text:p text:style-name="Normal"><text:a xlink:type="simple" xlink:href="https://hal.inrae.fr/hal-03844495v1">hal-0384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06v1">Sperm DNA Fragmentation: A Critical Assessment of Clinical Practice Guidelines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Ala'A Farkouh">Ala'A Farkouh</text:a><text:span>,</text:span><text:a xlink:type="simple" xlink:href="https://hal.science/search/index/?q=*&amp;authFullName_s=Neel Parekh">Neel Parekh</text:a><text:span>,</text:span><text:a xlink:type="simple" xlink:href="https://hal.science/search/index/?q=*&amp;authFullName_s=Armand Zini">Armand Zini</text:a><text:span>,</text:span><text:a xlink:type="simple" xlink:href="https://hal.science/search/index/?q=*&amp;authFullName_s=Mohamed Arafa">Mohamed Arafa</text:a><text:span>et al.</text:span></text:p>
              <text:p text:style-name="Normal"><text:span>The World Journal of Men's Health</text:span><text:span>, 2022,<text:s/></text:span><text:a xlink:type="simple" xlink:href="https://dx.doi.org/10.5534/wjmh.210056">⟨10.5534/wjmh.210056⟩</text:a></text:p>
              <text:p text:style-name="Normal"><text:span>Article dans une revue</text:span></text:p>
              <text:p text:style-name="Normal"><text:a xlink:type="simple" xlink:href="https://hal.science/hal-04347606v1">hal-0434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599v1">For patients with non-obstructive azoospermia, the outcome of testicular sperm extraction correlates with self-esteem, sexual health and the quality of the couple’s relationship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Emine Sais">Emine Sais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Khadija Fathallah">Khadija Fathallah</text:a><text:span>,</text:span><text:a xlink:type="simple" xlink:href="https://hal.science/search/index/?q=*&amp;authFullName_s=Monique Jaoul">Monique Jaoul</text:a><text:span>et al.</text:span></text:p>
              <text:p text:style-name="Normal"><text:span>Basic and clinical andrology</text:span><text:span>, 2022, 32 (1), pp.3.<text:s/></text:span><text:a xlink:type="simple" xlink:href="https://dx.doi.org/10.1186/s12610-022-00153-z">⟨10.1186/s12610-022-00153-z⟩</text:a></text:p>
              <text:p text:style-name="Normal"><text:span>Article dans une revue</text:span></text:p>
              <text:p text:style-name="Normal"><text:a xlink:type="simple" xlink:href="https://hal.inrae.fr/hal-03599599v1">hal-0359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83v1">What could cause the long-term effects of COVID-19 on sperm parameters and male fertility?</text:a></text:p>
              <text:p text:style-name="Normal"><text:a xlink:type="simple" xlink:href="https://hal.science/search/index/?q=*&amp;authFullName_s=M Bendayan">M Bendayan</text:a><text:span>,</text:span><text:a xlink:type="simple" xlink:href="https://hal.science/search/index/?q=*&amp;authFullName_s=Florence Boitrelle">Florence Boitrelle</text:a></text:p>
              <text:p text:style-name="Normal"><text:span>QJM: An International Journal of Medicine</text:span><text:span>, 2021,<text:s/></text:span><text:a xlink:type="simple" xlink:href="https://dx.doi.org/10.1093/qjmed/hcab028">⟨10.1093/qjmed/hcab028⟩</text:a></text:p>
              <text:p text:style-name="Normal"><text:span>Article dans une revue</text:span></text:p>
              <text:p text:style-name="Normal"><text:a xlink:type="simple" xlink:href="https://hal.inrae.fr/hal-03183983v1">hal-0318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28v1">COVID-19: semen impairment may not be related to the virus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F Boitrelle">F Boitrelle</text:a></text:p>
              <text:p text:style-name="Normal"><text:span>Human Reproduction</text:span><text:span>, 2021, 00, pp. 1-2.<text:s/></text:span><text:a xlink:type="simple" xlink:href="https://dx.doi.org/10.1093/humrep/deab082">⟨10.1093/humrep/deab082⟩</text:a></text:p>
              <text:p text:style-name="Normal"><text:span>Article dans une revue</text:span></text:p>
              <text:p text:style-name="Normal"><text:a xlink:type="simple" xlink:href="https://hal.inrae.fr/hal-03196028v1">hal-03196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349v1">A Web-Based Global Educational Model for Training in Semen Analysis during the COVID-19 Pandemic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enata Finelli">Renata Finelli</text:a><text:span>,</text:span><text:a xlink:type="simple" xlink:href="https://hal.science/search/index/?q=*&amp;authFullName_s=Damayanthi Durairajanayagam">Damayanthi Durairajanayagam</text:a><text:span>,</text:span><text:a xlink:type="simple" xlink:href="https://hal.science/search/index/?q=*&amp;authFullName_s=Kristian Leisegang">Kristian Leisegang</text:a><text:span>,</text:span><text:a xlink:type="simple" xlink:href="https://hal.science/search/index/?q=*&amp;authFullName_s=Rakesh Sharma">Rakesh Sharma</text:a><text:span>et al.</text:span></text:p>
              <text:p text:style-name="Normal"><text:span>The World Journal of Men's Health</text:span><text:span>, 2021, 39,<text:s/></text:span><text:a xlink:type="simple" xlink:href="https://dx.doi.org/10.5534/WJMH.210075">⟨10.5534/WJMH.210075⟩</text:a></text:p>
              <text:p text:style-name="Normal"><text:span>Article dans une revue</text:span></text:p>
              <text:p text:style-name="Normal"><text:a xlink:type="simple" xlink:href="https://hal.inrae.fr/hal-03325349v1">hal-0332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993v1">Sperm Vitality and Necrozoospermia: Diagnosis, Management, and Results of a Global Survey of Clinical Practice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akesh Sharma">Rakesh Sharma</text:a><text:span>,</text:span><text:a xlink:type="simple" xlink:href="https://hal.science/search/index/?q=*&amp;authFullName_s=Sajal Gupta">Sajal Gupta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Renata Finelli">Renata Finelli</text:a><text:span>et al.</text:span></text:p>
              <text:p text:style-name="Normal"><text:span>The World Journal of Men's Health</text:span><text:span>, 2021, 39,<text:s/></text:span><text:a xlink:type="simple" xlink:href="https://dx.doi.org/10.5534/wjmh.210149">⟨10.5534/wjmh.210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13993v1">hal-0341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036v1">Recommandations de l’AFU et de la SALF concernant l’ évaluation de l’homme infertile</text:a></text:p>
              <text:p text:style-name="Normal"><text:a xlink:type="simple" xlink:href="https://hal.science/search/index/?q=*&amp;authFullName_s=Eric Huyghe">Eric Huyghe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Charlotte Methorst">Charlotte Methorst</text:a><text:span>,</text:span><text:a xlink:type="simple" xlink:href="https://hal.science/search/index/?q=*&amp;authFullName_s=Roger Mieusset">Roger Mieusset</text:a><text:span>,</text:span><text:a xlink:type="simple" xlink:href="https://hal.science/search/index/?q=*&amp;authFullName_s=Pierre Ray">Pierre Ray</text:a><text:span>et al.</text:span></text:p>
              <text:p text:style-name="Normal"><text:span>Progrès en Urologie</text:span><text:span>, 2021, 31 (3), pp.131-144.<text:s/></text:span><text:a xlink:type="simple" xlink:href="https://dx.doi.org/10.1016/j.purol.2020.09.011">⟨10.1016/j.purol.2020.09.011⟩</text:a></text:p>
              <text:p text:style-name="Normal"><text:span>Article dans une revue</text:span></text:p>
              <text:p text:style-name="Normal"><text:a xlink:type="simple" xlink:href="https://hal.inrae.fr/hal-03184036v1">hal-0318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387v1">The Sixth Edition of the WHO Manual for Human Semen Analysis: A Critical Review and SWOT Analysis</text:a></text:p>
              <text:p text:style-name="Normal"><text:a xlink:type="simple" xlink:href="https://hal.science/search/index/?q=*&amp;authFullName_s=Florence Boitrelle">Florence Boitrelle</text:a><text:span>,</text:span><text:a xlink:type="simple" xlink:href="https://hal.science/search/index/?q=*&amp;authFullName_s=Rupin Shah">Rupin Shah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Ralf Henkel">Ralf Henkel</text:a><text:span>,</text:span><text:a xlink:type="simple" xlink:href="https://hal.science/search/index/?q=*&amp;authFullName_s=Hussein Kandil">Hussein Kandil</text:a><text:span>et al.</text:span></text:p>
              <text:p text:style-name="Normal"><text:span>Life</text:span><text:span>, 2021, 11 (12), pp.1368.<text:s/></text:span><text:a xlink:type="simple" xlink:href="https://dx.doi.org/10.3390/life11121368">⟨10.3390/life11121368⟩</text:a></text:p>
              <text:p text:style-name="Normal"><text:span>Article dans une revue</text:span></text:p>
              <text:p text:style-name="Normal"><text:a xlink:type="simple" xlink:href="https://hal.inrae.fr/hal-03508387v1">hal-0350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368v1">Editorial Commentary on Draft of World Health Organization Sixth Edition Laboratory Manual for the Examination and Processing of Human Semen</text:a></text:p>
              <text:p text:style-name="Normal"><text:a xlink:type="simple" xlink:href="https://hal.science/search/index/?q=*&amp;authFullName_s=Hussein Kandil">Hussein Kandil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Ramadan Saleh">Ramadan Saleh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Mohamed Arafa">Mohamed Arafa</text:a><text:span>et al.</text:span></text:p>
              <text:p text:style-name="Normal"><text:span>The World Journal of Men's Health</text:span><text:span>, 2021, 39,<text:s/></text:span><text:a xlink:type="simple" xlink:href="https://dx.doi.org/10.5534/WJMH.210074">⟨10.5534/WJMH.210074⟩</text:a></text:p>
              <text:p text:style-name="Normal"><text:span>Article dans une revue</text:span></text:p>
              <text:p text:style-name="Normal"><text:a xlink:type="simple" xlink:href="https://hal.inrae.fr/hal-03325368v1">hal-0332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904v1">Sperm Morphology Assessment in the Era of Intracytoplasmic Sperm Injection: Reliable Results Require Focus on Standardization, Quality Control, and Training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Rakesh Sharma">Rakesh Sharma</text:a><text:span>,</text:span><text:a xlink:type="simple" xlink:href="https://hal.science/search/index/?q=*&amp;authFullName_s=Sajal Gupta">Sajal Gupta</text:a><text:span>,</text:span><text:a xlink:type="simple" xlink:href="https://hal.science/search/index/?q=*&amp;authFullName_s=Renata Finelli">Renata Finelli</text:a><text:span>,</text:span><text:a xlink:type="simple" xlink:href="https://hal.science/search/index/?q=*&amp;authFullName_s=Neel Parekh">Neel Parekh</text:a><text:span>et al.</text:span></text:p>
              <text:p text:style-name="Normal"><text:span>The World Journal of Men's Health</text:span><text:span>, 2021, 39,<text:s/></text:span><text:a xlink:type="simple" xlink:href="https://dx.doi.org/10.5534/wjmh.210054">⟨10.5534/wjmh.21005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78904v1">hal-03278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952v1">Relevance of Leukocytospermia and Semen Culture and Its True Place in Diagnosing and Treating Male Infertility</text:a></text:p>
              <text:p text:style-name="Normal"><text:a xlink:type="simple" xlink:href="https://hal.science/search/index/?q=*&amp;authFullName_s=Rakesh Sharma">Rakesh Sharma</text:a><text:span>,</text:span><text:a xlink:type="simple" xlink:href="https://hal.science/search/index/?q=*&amp;authFullName_s=Sajal Gupta">Sajal Gupta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Ralf Henkel">Ralf Henkel</text:a><text:span>,</text:span><text:a xlink:type="simple" xlink:href="https://hal.science/search/index/?q=*&amp;authFullName_s=Renata Finelli">Renata Finelli</text:a><text:span>et al.</text:span></text:p>
              <text:p text:style-name="Normal"><text:span>The World Journal of Men's Health</text:span><text:span>, 2021, 39,<text:s/></text:span><text:a xlink:type="simple" xlink:href="https://dx.doi.org/10.5534/WJMH.210063">⟨10.5534/WJMH.21006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4952v1">hal-03324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997v1">COVID‐19 in men: With or without virus in semen, spermatogenesis may be impaired</text:a></text:p>
              <text:p text:style-name="Normal"><text:a xlink:type="simple" xlink:href="https://hal.science/search/index/?q=*&amp;authFullName_s=Marion Bendayan">Marion Bendayan</text:a><text:span>,</text:span><text:a xlink:type="simple" xlink:href="https://hal.science/search/index/?q=*&amp;authFullName_s=Geoffroy Robin">Geoffroy Robin</text:a><text:span>,</text:span><text:a xlink:type="simple" xlink:href="https://hal.science/search/index/?q=*&amp;authFullName_s=Safouane Hamdi">Safouane Hamdi</text:a><text:span>,</text:span><text:a xlink:type="simple" xlink:href="https://hal.science/search/index/?q=*&amp;authFullName_s=Roger Mieusset">Roger Mieusset</text:a><text:span>,</text:span><text:a xlink:type="simple" xlink:href="https://hal.science/search/index/?q=*&amp;authFullName_s=Florence Boitrelle">Florence Boitrelle</text:a></text:p>
              <text:p text:style-name="Normal"><text:span>Andrologia</text:span><text:span>, 2021, 53 (1),<text:s/></text:span><text:a xlink:type="simple" xlink:href="https://dx.doi.org/10.1111/and.13878">⟨10.1111/and.13878⟩</text:a></text:p>
              <text:p text:style-name="Normal"><text:span>Article dans une revue</text:span></text:p>
              <text:p text:style-name="Normal"><text:a xlink:type="simple" xlink:href="https://hal.inrae.fr/hal-03191997v1">hal-031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23v1">A comprehensive guide to sperm recovery in infertile men with retrograde ejaculation</text:a></text:p>
              <text:p text:style-name="Normal"><text:a xlink:type="simple" xlink:href="https://hal.science/search/index/?q=*&amp;authFullName_s=Sajal P. Gupta">Sajal P. Gupta</text:a><text:span>,</text:span><text:a xlink:type="simple" xlink:href="https://hal.science/search/index/?q=*&amp;authFullName_s=Rakesh Kumar Sharma">Rakesh Kumar Sharma</text:a><text:span>,</text:span><text:a xlink:type="simple" xlink:href="https://hal.science/search/index/?q=*&amp;authFullName_s=Ashok Agarwal">Ashok Agarwal</text:a><text:span>,</text:span><text:a xlink:type="simple" xlink:href="https://hal.science/search/index/?q=*&amp;authFullName_s=Neel V. Parekh">Neel V. Parekh</text:a><text:span>,</text:span><text:a xlink:type="simple" xlink:href="https://hal.science/search/index/?q=*&amp;authFullName_s=Renata Finelli">Renata Finelli</text:a><text:span>et al.</text:span></text:p>
              <text:p text:style-name="Normal"><text:span>The World Journal of Men's Health</text:span><text:span>, 2021, 39,<text:s/></text:span><text:a xlink:type="simple" xlink:href="https://dx.doi.org/10.5534/WJMH.210069">⟨10.5534/WJMH.210069⟩</text:a></text:p>
              <text:p text:style-name="Normal"><text:span>Article dans une revue</text:span></text:p>
              <text:p text:style-name="Normal"><text:a xlink:type="simple" xlink:href="https://hal.science/hal-03287323v1">hal-03287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698v1">Molecular Profiling of Spermatozoa Reveals Correlations between Morphology and Gene Expression: A Novel Biomarker Panel for Male Infertility</text:a></text:p>
              <text:p text:style-name="Normal"><text:a xlink:type="simple" xlink:href="https://hal.science/search/index/?q=*&amp;authFullName_s=Nino Guy Cassuto">Nino Guy Cassuto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Lionel Larue">Lionel Larue</text:a><text:span>,</text:span><text:a xlink:type="simple" xlink:href="https://hal.science/search/index/?q=*&amp;authFullName_s=Nathalie Lédée">Nathalie Lédée</text:a><text:span>et al.</text:span></text:p>
              <text:p text:style-name="Normal"><text:span>BioMed Research International<text:s/></text:span><text:span>, 2021, 2021, pp.1 - 14.<text:s/></text:span><text:a xlink:type="simple" xlink:href="https://dx.doi.org/10.1155/2021/1434546">⟨10.1155/2021/1434546⟩</text:a></text:p>
              <text:p text:style-name="Normal"><text:span>Article dans une revue</text:span></text:p>
              <text:p text:style-name="Normal"><text:a xlink:type="simple" xlink:href="https://hal.sorbonne-universite.fr/hal-03369698v1">hal-033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9v1">COVID-19 and andrology: Recommendations of the French-speaking society of andrology (Société d'Andrologie de langue Française SALF)</text:a></text:p>
              <text:p text:style-name="Normal"><text:a xlink:type="simple" xlink:href="https://hal.science/search/index/?q=*&amp;authFullName_s=Safouane Mohammed Hamdi">Safouane Mohammed Hamdi</text:a><text:span>,</text:span><text:a xlink:type="simple" xlink:href="https://hal.science/search/index/?q=*&amp;authFullName_s=Marion Bendayan">Marion Bendayan</text:a><text:span>,</text:span><text:a xlink:type="simple" xlink:href="https://hal.science/search/index/?q=*&amp;authFullName_s=Éric Huyghe">Éric Huyghe</text:a><text:span>,</text:span><text:a xlink:type="simple" xlink:href="https://hal.science/search/index/?q=*&amp;authFullName_s=Jean Claude Soufir">Jean Claude Soufir</text:a><text:span>,</text:span><text:a xlink:type="simple" xlink:href="https://hal.science/search/index/?q=*&amp;authFullName_s=E. Amar">E. Amar</text:a><text:span>et al.</text:span></text:p>
              <text:p text:style-name="Normal"><text:span>Basic and clinical andrology</text:span><text:span>, 2020, 30 (10),<text:s/></text:span><text:a xlink:type="simple" xlink:href="https://dx.doi.org/10.1186/s12610-020-00106-4">⟨10.1186/s12610-020-00106-4⟩</text:a></text:p>
              <text:p text:style-name="Normal"><text:span>Article dans une revue</text:span></text:p>
              <text:p text:style-name="Normal"><text:a xlink:type="simple" xlink:href="https://hal.science/hal-02927379v1">hal-0292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36v1">Covid-19 and impairment of spermatogenesis: What if fever was the only cause?</text:a></text:p>
              <text:p text:style-name="Normal"><text:a xlink:type="simple" xlink:href="https://hal.science/search/index/?q=*&amp;authFullName_s=M. Bendayan">M. Bendayan</text:a><text:span>,</text:span><text:a xlink:type="simple" xlink:href="https://hal.science/search/index/?q=*&amp;authFullName_s=Florence Boitrelle">Florence Boitrelle</text:a></text:p>
              <text:p text:style-name="Normal"><text:span>EClinicalMedicine</text:span><text:span>, 2020, 29-30, pp.100670.<text:s/></text:span><text:a xlink:type="simple" xlink:href="https://dx.doi.org/10.1016/j.eclinm.2020.100670">⟨10.1016/j.eclinm.2020.100670⟩</text:a></text:p>
              <text:p text:style-name="Normal"><text:span>Article dans une revue</text:span></text:p>
              <text:p text:style-name="Normal"><text:a xlink:type="simple" xlink:href="https://hal.inrae.fr/hal-03196036v1">hal-0319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96v1">Bilateral versus unilateral cryptorchidism in nonobstructive azoospermia: Testicular sperm extraction outcomes</text:a></text:p>
              <text:p text:style-name="Normal"><text:a xlink:type="simple" xlink:href="https://hal.science/search/index/?q=*&amp;authFullName_s=Anne-Laure Barbotin">Anne-Laure Barbotin</text:a><text:span>,</text:span><text:a xlink:type="simple" xlink:href="https://hal.science/search/index/?q=*&amp;authFullName_s=Anaïs Dauvergne">Anaïs Dauvergne</text:a><text:span>,</text:span><text:a xlink:type="simple" xlink:href="https://hal.science/search/index/?q=*&amp;authFullName_s=Agathe Dumont">Agathe Dumont</text:a><text:span>,</text:span><text:a xlink:type="simple" xlink:href="https://hal.science/search/index/?q=*&amp;authFullName_s=Nassima Ramdane">Nassima Ramdane</text:a><text:span>,</text:span><text:a xlink:type="simple" xlink:href="https://hal.science/search/index/?q=*&amp;authFullName_s=Valerie Mitchell">Valerie Mitchell</text:a><text:span>et al.</text:span></text:p>
              <text:p text:style-name="Normal"><text:span>Asian Journal of Andrology</text:span><text:span>, 2019, 21 (5), pp.445-451.<text:s/></text:span><text:a xlink:type="simple" xlink:href="https://dx.doi.org/10.4103/aja.aja_2_19">⟨10.4103/aja.aja_2_19⟩</text:a></text:p>
              <text:p text:style-name="Normal"><text:span>Article dans une revue</text:span></text:p>
              <text:p text:style-name="Normal"><text:a xlink:type="simple" xlink:href="https://hal.science/hal-02313596v1">hal-0231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3038v1">Suivi des enfants nés après dépistage préimplantatoire</text:a></text:p>
              <text:p text:style-name="Normal"><text:a xlink:type="simple" xlink:href="https://hal.science/search/index/?q=*&amp;authFullName_s=Aïda Pujol Masana">Aïda Pujol Masana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Florence Boitrelle">Florence Boitrelle</text:a></text:p>
              <text:p text:style-name="Normal"><text:span>Médecine de la Reproduction</text:span><text:span>, 2018, 20 (4), pp 321-327.<text:s/></text:span><text:a xlink:type="simple" xlink:href="https://dx.doi.org/10.1684/mte.2019.0728">⟨10.1684/mte.2019.0728⟩</text:a></text:p>
              <text:p text:style-name="Normal"><text:span>Article dans une revue</text:span></text:p>
              <text:p text:style-name="Normal"><text:a xlink:type="simple" xlink:href="https://hal.inrae.fr/hal-04413038v1">hal-0441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18v1">La necrozoospermie : du diagnostic étiologique à la prise en charge thérapeutique</text:a></text:p>
              <text:p text:style-name="Normal"><text:a xlink:type="simple" xlink:href="https://hal.science/search/index/?q=*&amp;authFullName_s=Anaïs Dauvergne">Anaïs Dauvergne</text:a><text:span>,</text:span><text:a xlink:type="simple" xlink:href="https://hal.science/search/index/?q=*&amp;authFullName_s=Nassima Ramdane">Nassima Ramdane</text:a><text:span>,</text:span><text:a xlink:type="simple" xlink:href="https://hal.science/search/index/?q=*&amp;authFullName_s=Agathe Dumont">Agathe Dumont</text:a><text:span>,</text:span><text:a xlink:type="simple" xlink:href="https://hal.science/search/index/?q=*&amp;authFullName_s=Anne-Laure Barbotin">Anne-Laure Barbotin</text:a><text:span>,</text:span><text:a xlink:type="simple" xlink:href="https://hal.science/search/index/?q=*&amp;authFullName_s=V. Lefebvre-Khalil">V. Lefebvre-Khalil</text:a><text:span>et al.</text:span></text:p>
              <text:p text:style-name="Normal"><text:span>Gynécologie Obstétrique Fertilité &amp; Sénologie</text:span><text:span>, 2017, 45 (4), pp.238-248.<text:s/></text:span><text:a xlink:type="simple" xlink:href="https://dx.doi.org/10.1016/j.gofs.2017.01.010">⟨10.1016/j.gofs.2017.01.010⟩</text:a></text:p>
              <text:p text:style-name="Normal"><text:span>Article dans une revue</text:span></text:p>
              <text:p text:style-name="Normal"><text:a xlink:type="simple" xlink:href="https://hal.science/hal-02313618v1">hal-023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741v1">Uterine contractility and elastography as prognostic factors for pregnancy after intrauterine insemination</text:a></text:p>
              <text:p text:style-name="Normal"><text:a xlink:type="simple" xlink:href="https://hal.science/search/index/?q=*&amp;authFullName_s=Nelly Swierkowski-Blanchard">Nelly Swierkowski-Blanchard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Laura Alter">Laura Alter</text:a><text:span>,</text:span><text:a xlink:type="simple" xlink:href="https://hal.science/search/index/?q=*&amp;authFullName_s=Jacqueline Selva">Jacqueline Selva</text:a><text:span>,</text:span><text:a xlink:type="simple" xlink:href="https://hal.science/search/index/?q=*&amp;authFullName_s=Thibaud Quibel">Thibaud Quibel</text:a><text:span>et al.</text:span></text:p>
              <text:p text:style-name="Normal"><text:span>Fertility and Sterility</text:span><text:span>, 2017, 107 (4), pp.961 - 968.e3.<text:s/></text:span><text:a xlink:type="simple" xlink:href="https://dx.doi.org/10.1016/j.fertnstert.2017.02.002">⟨10.1016/j.fertnstert.2017.02.002⟩</text:a></text:p>
              <text:p text:style-name="Normal"><text:span>Article dans une revue</text:span></text:p>
              <text:p text:style-name="Normal"><text:a xlink:type="simple" xlink:href="https://hal.science/hal-01777741v1">hal-0177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25v1">SPINK2 deficiency causes infertility by inducing sperm defects in heterozygotes and azoospermia inhomozygotes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Marie Christou-Kent">Marie Christou-Kent</text:a><text:span>,</text:span><text:a xlink:type="simple" xlink:href="https://hal.science/search/index/?q=*&amp;authFullName_s=Thomas Karaouzene">Thomas Karaouzene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Guillaume Martinez">Guillaume Martinez</text:a><text:span>et al.</text:span></text:p>
              <text:p text:style-name="Normal"><text:span>EMBO Molecular Medicine</text:span><text:span>, 2017, 9 (8), pp.1132-1149.<text:s/></text:span><text:a xlink:type="simple" xlink:href="https://dx.doi.org/10.15252/emmm.201607461">⟨10.15252/emmm.201607461⟩</text:a></text:p>
              <text:p text:style-name="Normal"><text:span>Article dans une revue</text:span></text:p>
              <text:p text:style-name="Normal"><text:a xlink:type="simple" xlink:href="https://hal.science/hal-01741725v1">hal-0174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28v1">Sperm parameters and male fertility after bariatric surgery: three case series</text:a></text:p>
              <text:p text:style-name="Normal"><text:a xlink:type="simple" xlink:href="https://hal.science/search/index/?q=*&amp;authFullName_s=Nathalie Sermondade">Nathalie Sermondade</text:a><text:span>,</text:span><text:a xlink:type="simple" xlink:href="https://hal.science/search/index/?q=*&amp;authFullName_s=Nathalie Massin">Nathalie Massin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Jerome Pfeffer">Jerome Pfeffer</text:a><text:span>,</text:span><text:a xlink:type="simple" xlink:href="https://hal.science/search/index/?q=*&amp;authFullName_s=Florence Eustache">Florence Eustache</text:a><text:span>et al.</text:span></text:p>
              <text:p text:style-name="Normal"><text:span>Reproductive BioMedicine Online</text:span><text:span>, 2012, 24 (2), pp.206 - 210.<text:s/></text:span><text:a xlink:type="simple" xlink:href="https://dx.doi.org/10.1016/j.rbmo.2011.10.014">⟨10.1016/j.rbmo.2011.10.014⟩</text:a></text:p>
              <text:p text:style-name="Normal"><text:span>Article dans une revue</text:span></text:p>
              <text:p text:style-name="Normal"><text:a xlink:type="simple" xlink:href="https://hal.inrae.fr/hal-02648628v1">hal-0264862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7853a2" table:style-name="7853a2">
          <table:table-column table:style-name="7853a2.0"/>
          <table:table-row>
            <table:table-cell office:value-type="string">
              <text:p text:style-name="Normal"><text:a xlink:type="simple" xlink:href="https://hal.inrae.fr/hal-04595447v1">Foreword</text:a></text:p>
              <text:p text:style-name="Normal"><text:a xlink:type="simple" xlink:href="https://hal.science/search/index/?q=*&amp;authFullName_s=Ashok Agarwal">Ashok Agarwal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Panagiotis Drakopoulos">Panagiotis Drakopoulos</text:a><text:span>,</text:span><text:a xlink:type="simple" xlink:href="https://hal.science/search/index/?q=*&amp;authFullName_s=Hassan Nooman Sallam">Hassan Nooman Sallam</text:a><text:span>,</text:span><text:a xlink:type="simple" xlink:href="https://hal.science/search/index/?q=*&amp;authFullName_s=Ramadan Saleh">Ramadan Saleh</text:a></text:p>
              <text:p text:style-name="Normal"><text:span>Male Infertility</text:span><text:span>, 2024, pp.xi-xii.<text:s/></text:span><text:a xlink:type="simple" xlink:href="https://dx.doi.org/10.1016/B978-0-323-93047-5.00005-2">⟨10.1016/B978-0-323-93047-5.00005-2⟩</text:a></text:p>
              <text:p text:style-name="Normal"><text:span>Autre publication scientifique</text:span></text:p>
              <text:p text:style-name="Normal"><text:a xlink:type="simple" xlink:href="https://hal.inrae.fr/hal-04595447v1">hal-0459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99v1">COVID-19 and andrology: Recommendations of the French-speaking society of andrology (Société d’Andrologie de langue Française SALF)</text:a></text:p>
              <text:p text:style-name="Normal"><text:a xlink:type="simple" xlink:href="https://hal.science/search/index/?q=*&amp;authFullName_s=S. Hamdi">S. Hamdi</text:a><text:span>,</text:span><text:a xlink:type="simple" xlink:href="https://hal.science/search/index/?q=*&amp;authFullName_s=M. Bendayan">M. Bendayan</text:a><text:span>,</text:span><text:a xlink:type="simple" xlink:href="https://hal.science/search/index/?q=*&amp;authFullName_s=E. Huyghe">E. Huyghe</text:a><text:span>,</text:span><text:a xlink:type="simple" xlink:href="https://hal.science/search/index/?q=*&amp;authFullName_s=J.-C. Soufir">J.-C. Soufir</text:a><text:span>,</text:span><text:a xlink:type="simple" xlink:href="https://hal.science/search/index/?q=*&amp;authFullName_s=E. Amar">E. Amar</text:a><text:span>et al.</text:span></text:p>
              <text:p text:style-name="Normal"><text:span>2020, pp.10.<text:s/></text:span><text:a xlink:type="simple" xlink:href="https://dx.doi.org/10.1186/s12610-020-00106-4">⟨10.1186/s12610-020-00106-4⟩</text:a></text:p>
              <text:p text:style-name="Normal"><text:span>Autre publication scientifique</text:span></text:p>
              <text:p text:style-name="Normal"><text:a xlink:type="simple" xlink:href="https://hal.science/hal-05395799v1">hal-05395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ITRELLE</dc:title>
    <dc:subject/>
    <dc:description>CV</dc:description>
    <dc:creator/>
    <dc:date>2026-05-19T04:10:20.000</dc:date>
    <meta:generator>PHPWord</meta:generator>
    <meta:initial-creator>CCSD</meta:initial-creator>
    <meta:creation-date>2026-05-19T04:10:20.000</meta:creation-date>
    <meta:keyword/>
    <meta:user-defined meta:name="Category"/>
    <meta:user-defined meta:name="Company"/>
    <meta:user-defined meta:name="Manager"/>
  </office:meta>
</office:document-meta>
</file>