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256" style:family="table">
      <style:table-properties style:rel-width="100" table:align="center"/>
    </style:style>
    <style:style style:name="6cc256.0" style:family="table-column">
      <style:table-column-properties style:column-width="0.00cm"/>
    </style:style>
    <style:style style:name="e4c716" style:family="table">
      <style:table-properties style:rel-width="100" table:align="center"/>
    </style:style>
    <style:style style:name="e4c716.0" style:family="table-column">
      <style:table-column-properties style:column-width="0.00cm"/>
    </style:style>
    <style:style style:name="29cbcc" style:family="table">
      <style:table-properties style:rel-width="100" table:align="center"/>
    </style:style>
    <style:style style:name="29cbcc.0" style:family="table-column">
      <style:table-column-properties style:column-width="0.00cm"/>
    </style:style>
    <style:style style:name="1069f0" style:family="table">
      <style:table-properties style:rel-width="100" table:align="center"/>
    </style:style>
    <style:style style:name="1069f0.0" style:family="table-column">
      <style:table-column-properties style:column-width="0.00cm"/>
    </style:style>
    <style:style style:name="a861df" style:family="table">
      <style:table-properties style:rel-width="100" table:align="center"/>
    </style:style>
    <style:style style:name="a861df.0" style:family="table-column">
      <style:table-column-properties style:column-width="0.00cm"/>
    </style:style>
    <style:style style:name="aa6e4e" style:family="table">
      <style:table-properties style:rel-width="100" table:align="center"/>
    </style:style>
    <style:style style:name="aa6e4e.0" style:family="table-column">
      <style:table-column-properties style:column-width="0.00cm"/>
    </style:style>
    <style:style style:name="8952a0" style:family="table">
      <style:table-properties style:rel-width="100" table:align="center"/>
    </style:style>
    <style:style style:name="895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6cc256" table:style-name="6cc256">
          <table:table-column table:style-name="6cc256.0"/>
          <table:table-row>
            <table:table-cell office:value-type="string">
              <text:p text:style-name="Normal"><text:a xlink:type="simple" xlink:href="https://hal.science/hal-05126284v1">Circulations des recherches sur villes et migrations</text:a></text:p>
              <text:p text:style-name="Normal"><text:a xlink:type="simple" xlink:href="https://hal.science/search/index/?q=*&amp;authFullName_s=Bérénice Busson">Bérénice Busson</text:a><text:span>,</text:span><text:a xlink:type="simple" xlink:href="https://hal.science/search/index/?q=*&amp;authFullName_s=Florence Boyer">Florence Boyer</text:a><text:span>,</text:span><text:a xlink:type="simple" xlink:href="https://hal.science/search/index/?q=*&amp;authFullName_s=Kamel Doraï">Kamel Doraï</text:a><text:span>,</text:span><text:a xlink:type="simple" xlink:href="https://hal.science/search/index/?q=*&amp;authFullName_s=Serge Yazigi">Serge Yazigi</text:a><text:span>,</text:span><text:a xlink:type="simple" xlink:href="https://hal.science/search/index/?q=*&amp;authFullName_s=Naïk Miret">Naïk Miret</text:a><text:span>et al.</text:span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284v1">hal-051262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49v1">Externalisation : des frontières européennes qui reculent, exemple du Niger</text:a></text:p>
              <text:p text:style-name="Normal"><text:a xlink:type="simple" xlink:href="https://hal.science/search/index/?q=*&amp;authFullName_s=Florence Boyer">Florence Boyer</text:a></text:p>
              <text:p text:style-name="Normal"><text:span>Journée de décryptage de la CIMAD. Visible, invisible : discours et réalités aux frontières</text:span><text:span>, CIMAD, 2021, Conférence webinaire, France</text:span></text:p>
              <text:p text:style-name="Normal"><text:span>Communication dans un congrès</text:span></text:p>
              <text:p text:style-name="Normal"><text:a xlink:type="simple" xlink:href="https://ird.hal.science/ird-03976849v1">ird-0397684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54v1">Le Sahel au coeur des mobilités africaines : une histoire migratoire en tension?</text:a></text:p>
              <text:p text:style-name="Normal"><text:a xlink:type="simple" xlink:href="https://hal.science/search/index/?q=*&amp;authFullName_s=Florence Boyer">Florence Boyer</text:a></text:p>
              <text:p text:style-name="Normal"><text:span>Migrations d'hier, migrants d'aujourd'hui</text:span><text:span>, UNESCO, 2019, Paris, France</text:span></text:p>
              <text:p text:style-name="Normal"><text:span>Communication dans un congrès</text:span></text:p>
              <text:p text:style-name="Normal"><text:a xlink:type="simple" xlink:href="https://ird.hal.science/ird-03976854v1">ird-039768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73v1">L'européanisation des politiques migratoires au Sahel : le Niger dans l'imbroglio sécuritaire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Harouna Mounkaila">Harouna Mounkaila</text:a></text:p>
              <text:p text:style-name="Normal"><text:span>Université d'été du LASDEL</text:span><text:span>, LASDEL, 2018, Niamey (Niger), Niger</text:span></text:p>
              <text:p text:style-name="Normal"><text:span>Communication dans un congrès</text:span></text:p>
              <text:p text:style-name="Normal"><text:a xlink:type="simple" xlink:href="https://ird.hal.science/ird-03976873v1">ird-039768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66v1">Table-ronde. Réappropriation du Sahel ? Une perspective au-delà de la sécurité</text:a></text:p>
              <text:p text:style-name="Normal"><text:a xlink:type="simple" xlink:href="https://hal.science/search/index/?q=*&amp;authFullName_s=Florence Boyer">Florence Boyer</text:a></text:p>
              <text:p text:style-name="Normal"><text:span>Personnes du Sahel, le Sahel des personnes</text:span><text:span>, CIDOB-GESA, 2018, Barcelone, France</text:span></text:p>
              <text:p text:style-name="Normal"><text:span>Communication dans un congrès</text:span></text:p>
              <text:p text:style-name="Normal"><text:a xlink:type="simple" xlink:href="https://ird.hal.science/ird-03976866v1">ird-039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85v1">Dynamiques et contrastes de l’urbanisation au Sahel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vid Lessault">David Lessault</text:a></text:p>
              <text:p text:style-name="Normal"><text:span>One The Edge : What Future for The African Sahel ?</text:span><text:span>, Université de Floride, Feb 2017, Gainesville, United States</text:span></text:p>
              <text:p text:style-name="Normal"><text:span>Communication dans un congrès</text:span></text:p>
              <text:p text:style-name="Normal"><text:a xlink:type="simple" xlink:href="https://hal.science/hal-03110085v1">hal-031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90v1">Migrations, mobilités, circulations entre Sahel et Afriques méditerranéennes : table-ronde no 3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Sophie Bava">Sophie Bava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Emmanuel Grégoire">Emmanuel Grégoire</text:a></text:p>
              <text:p text:style-name="Normal"><text:span>Rencontre Sahel-Méditerranée IRD-MEAE</text:span><text:span>, Apr 2017, Paris, France. p. 23-30 multigr</text:span></text:p>
              <text:p text:style-name="Normal"><text:span>Communication dans un congrès</text:span></text:p>
              <text:p text:style-name="Normal"><text:a xlink:type="simple" xlink:href="https://hal.science/hal-04176190v1">hal-04176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120v1">La rhétorique du retour. Un processus de légitimation des politiques migratoires contemporaine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rançoise Lestage">Françoise Lestage</text:a><text:span>,</text:span><text:a xlink:type="simple" xlink:href="https://hal.science/search/index/?q=*&amp;authFullName_s=Maria Dolores Paris Pombo">Maria Dolores Paris Pombo</text:a></text:p>
              <text:p text:style-name="Normal"><text:span>Congrès de l'Association Française d'Ethnologie et d'Anthropologie (AFEA)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509120v1">halshs-015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482v1">Géographie et Anthropologie : de l’emprunt au décloisonnement disciplinaire ? Eclairages à partir des études migratoire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Florence Boyer">Florence Boyer</text:a><text:span>,</text:span><text:a xlink:type="simple" xlink:href="https://hal.science/search/index/?q=*&amp;authFullName_s=Julien Brachet">Julien Brachet</text:a><text:span>,</text:span><text:a xlink:type="simple" xlink:href="https://hal.science/search/index/?q=*&amp;authFullName_s=Thomas Pfirsch">Thomas Pfirsch</text:a></text:p>
              <text:p text:style-name="Normal"><text:span>Colloque Géographie et cultures : le « tourment culturel »</text:span><text:span>, Revue Géographie et cultures, Sep 2014, Cerisy-La-Salle, France</text:span></text:p>
              <text:p text:style-name="Normal"><text:span>Communication dans un congrès</text:span></text:p>
              <text:p text:style-name="Normal"><text:a xlink:type="simple" xlink:href="https://hal.science/hal-01460482v1">hal-014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39v1">Les espaces de la famille à Ouagadougou. Une construction inscrite dans trois temporalités : cycles de vie, domestique et urbain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niel Delaunay">Daniel Delaunay</text:a></text:p>
              <text:p text:style-name="Normal"><text:span>CIST2014 - Fronts et frontières des sciences du territoire</text:span><text:span>, Collège international des sciences du territoire (CIST), Mar 2014, Paris, France. pp.47-53</text:span></text:p>
              <text:p text:style-name="Normal"><text:span>Communication dans un congrès</text:span></text:p>
              <text:p text:style-name="Normal"><text:a xlink:type="simple" xlink:href="https://hal.science/hal-01353439v1">hal-0135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672v1">Du voyage comme terrain et du voyage sur le terrain. Une itinérance entre expérience et récit</text:a></text:p>
              <text:p text:style-name="Normal"><text:a xlink:type="simple" xlink:href="https://hal.science/search/index/?q=*&amp;authFullName_s=Florence Boyer">Florence Boyer</text:a></text:p>
              <text:p text:style-name="Normal"><text:span>A travers l'espace de la méthode : les dimensions du terrain en géographie</text:span><text:span>, Jun 2008, Arras, France</text:span></text:p>
              <text:p text:style-name="Normal"><text:span>Communication dans un congrès</text:span></text:p>
              <text:p text:style-name="Normal"><text:a xlink:type="simple" xlink:href="https://shs.hal.science/halshs-00404672v1">halshs-00404672v1</text:a></text:p>
            </table:table-cell>
          </table:table-row>
        </table:table>
        <text:p text:style-name="P10"/>
        <text:p text:style-name="Heading2"><text:span text:style-name="T4">Article dans une revue (34)</text:span></text:p>
        <text:p text:style-name="P12"/>
        <table:table table:name="e4c716" table:style-name="e4c716">
          <table:table-column table:style-name="e4c716.0"/>
          <table:table-row>
            <table:table-cell office:value-type="string">
              <text:p text:style-name="Normal"><text:a xlink:type="simple" xlink:href="https://hal.science/hal-04633653v1">Effets de frontières&amp;quot;, circulations et reconfigurations locales : regards croisés à partir des &amp;quot;Sud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L. Faret">L. Faret</text:a><text:span>,</text:span><text:a xlink:type="simple" xlink:href="https://hal.science/search/index/?q=*&amp;authFullName_s=F. Lestage">F. Lestage</text:a><text:span>,</text:span><text:a xlink:type="simple" xlink:href="https://hal.science/search/index/?q=*&amp;authFullName_s=M.D. París Pombo">M.D. París Pombo</text:a></text:p>
              <text:p text:style-name="Normal"><text:span>Migrations Société</text:span><text:span>, 2024, 196 (2), pp.75-89.<text:s/></text:span><text:a xlink:type="simple" xlink:href="https://dx.doi.org/10.3917/migra.196.0077">⟨10.3917/migra.196.0077⟩</text:a></text:p>
              <text:p text:style-name="Normal"><text:span>Article dans une revue</text:span></text:p>
              <text:p text:style-name="Normal"><text:a xlink:type="simple" xlink:href="https://hal.science/hal-04633653v1">hal-046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20v1">Les régimes migratoires au Sahel central : après le transit et la frontiérisation ?</text:a></text:p>
              <text:p text:style-name="Normal"><text:a xlink:type="simple" xlink:href="https://hal.science/search/index/?q=*&amp;authFullName_s=Florence Boyer">Florence Boyer</text:a></text:p>
              <text:p text:style-name="Normal"><text:span>Revue Européenne des Migrations Internationales</text:span><text:span>, 2024, Dans la fabrique des régimes de mobilités en Afrique, vol. 40 - n°4, pp.35-51.<text:s/></text:span><text:a xlink:type="simple" xlink:href="https://dx.doi.org/10.4000/138i6">⟨10.4000/138i6⟩</text:a></text:p>
              <text:p text:style-name="Normal"><text:span>Article dans une revue</text:span></text:p>
              <text:p text:style-name="Normal"><text:a xlink:type="simple" xlink:href="https://hal.science/hal-05087020v1">hal-050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371v1">Réflexivité et engagement : faire de la recherche sur les migrations aujourd’hui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Giulia Breda">Giulia Bred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Adelina Miranda">Adelina Miranda</text:a></text:p>
              <text:p text:style-name="Normal"><text:span>Migrations Société</text:span><text:span>, 2024, Études migratoires : la démarche de recherche en questions, 2024/3 (197), pp.17-27.<text:s/></text:span><text:a xlink:type="simple" xlink:href="https://dx.doi.org/10.3917/migra.197.0017">⟨10.3917/migra.197.0017⟩</text:a></text:p>
              <text:p text:style-name="Normal"><text:span>Article dans une revue</text:span></text:p>
              <text:p text:style-name="Normal"><text:a xlink:type="simple" xlink:href="https://hal.science/hal-04764371v1">hal-047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85v1">Au Sahel central : invisibilité d’un régime migratoire intra-africain ?</text:a></text:p>
              <text:p text:style-name="Normal"><text:a xlink:type="simple" xlink:href="https://hal.science/search/index/?q=*&amp;authFullName_s=Florence Boyer">Florence Boyer</text:a></text:p>
              <text:p text:style-name="Normal"><text:span>Revue Européenne des Migrations Internationales</text:span><text:span>, 2024, Dans la fabrique des régimes de mobilités en Afrique, vol. 40 - n°4, pp.101-114.<text:s/></text:span><text:a xlink:type="simple" xlink:href="https://dx.doi.org/10.4000/138i9">⟨10.4000/138i9⟩</text:a></text:p>
              <text:p text:style-name="Normal"><text:span>Article dans une revue</text:span></text:p>
              <text:p text:style-name="Normal"><text:a xlink:type="simple" xlink:href="https://hal.science/hal-05087085v1">hal-050870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193v1">The COVID-19 pandemic in francophone West Africa: from the first cases to responses in seven countries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Oriane Bodson">Oriane Bodson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Adama Faye">Adama Faye</text:a><text:span>,</text:span><text:a xlink:type="simple" xlink:href="https://hal.science/search/index/?q=*&amp;authFullName_s=Emmanuel Sambieni">Emmanuel Sambieni</text:a><text:span>et al.</text:span></text:p>
              <text:p text:style-name="Normal"><text:span>BMC Public Health</text:span><text:span>, 2021, 21 (Article number: 1490), pp.1-17.<text:s/></text:span><text:a xlink:type="simple" xlink:href="https://dx.doi.org/10.1186/s12889-021-11529-7">⟨10.1186/s12889-021-11529-7⟩</text:a></text:p>
              <text:p text:style-name="Normal"><text:span>Article dans une revue</text:span></text:p>
              <text:p text:style-name="Normal"><text:a xlink:type="simple" xlink:href="https://inserm.hal.science/inserm-03313193v1">inserm-0331319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663v1">Attori e sfide intorno all'asilo in Niger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Harouna Mounkaila">Harouna Mounkaila</text:a></text:p>
              <text:p text:style-name="Normal"><text:span>Questione Giustizia</text:span><text:span>, 2020, 1, pp.215-222</text:span></text:p>
              <text:p text:style-name="Normal"><text:span>Article dans une revue</text:span></text:p>
              <text:p text:style-name="Normal"><text:a xlink:type="simple" xlink:href="https://ird.hal.science/ird-03976663v1">ird-039766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704v1">L'externalisation des politiques migratoires au Niger. Une action publique opportuniste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Bachirou Ayouba Tinni">Bachirou Ayouba Tinni</text:a><text:span>,</text:span><text:a xlink:type="simple" xlink:href="https://hal.science/search/index/?q=*&amp;authFullName_s=Harouna Mounkaila">Harouna Mounkaila</text:a></text:p>
              <text:p text:style-name="Normal"><text:span>Anthropologie et développement</text:span><text:span>, 2020, 51, pp.103-119</text:span></text:p>
              <text:p text:style-name="Normal"><text:span>Article dans une revue</text:span></text:p>
              <text:p text:style-name="Normal"><text:a xlink:type="simple" xlink:href="https://ird.hal.science/ird-03976704v1">ird-039767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717v1">Sécurité, développement, protection. Le triptyque de l’externalisation des politiques migratoires au Niger</text:a></text:p>
              <text:p text:style-name="Normal"><text:a xlink:type="simple" xlink:href="https://hal.science/search/index/?q=*&amp;authFullName_s=Florence Boyer">Florence Boyer</text:a></text:p>
              <text:p text:style-name="Normal"><text:span>Hérodote - Revue de géographie et de géopolitique</text:span><text:span>, 2019, N° 172 (1), pp.171-191.<text:s/></text:span><text:a xlink:type="simple" xlink:href="https://dx.doi.org/10.3917/her.172.0171">⟨10.3917/her.172.0171⟩</text:a></text:p>
              <text:p text:style-name="Normal"><text:span>Article dans une revue</text:span></text:p>
              <text:p text:style-name="Normal"><text:a xlink:type="simple" xlink:href="https://ird.hal.science/ird-03976717v1">ird-039767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738v1">Les enjeux de la protection au Niger. Les nouvelles impasses politiques du &amp;quot;transit&amp;quot;?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Pascaline Chappart">Pascaline Chappart</text:a></text:p>
              <text:p text:style-name="Normal"><text:span>Mouvements : des idées et des luttes</text:span><text:span>, 2018, https://mouvements.info/les-enjeux-de-la-protection-au-niger/</text:span></text:p>
              <text:p text:style-name="Normal"><text:span>Article dans une revue</text:span></text:p>
              <text:p text:style-name="Normal"><text:a xlink:type="simple" xlink:href="https://ird.hal.science/ird-03976738v1">ird-039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54v1">Introduction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. Lestage">F. Lestage</text:a><text:span>,</text:span><text:a xlink:type="simple" xlink:href="https://hal.science/search/index/?q=*&amp;authFullName_s=M.D. París Pombo">M.D. París Pombo</text:a></text:p>
              <text:p text:style-name="Normal"><text:span>Cahiers du CEMCA.Série Anthropologie</text:span><text:span>, 2018, 3, p. 5-15</text:span></text:p>
              <text:p text:style-name="Normal"><text:span>Article dans une revue</text:span></text:p>
              <text:p text:style-name="Normal"><text:a xlink:type="simple" xlink:href="https://hal.science/hal-02443954v1">hal-0244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92v1">La fabrique de la politique migratoire au Niger : les approches sécuritaires et humanitaires au service de la fermeture d'un couloir migratoire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H. Mounkaila">H. Mounkaila</text:a></text:p>
              <text:p text:style-name="Normal"><text:span>Cahiers du CEMCA.Série Anthropologie</text:span><text:span>, 2018, 3, p. 33-40</text:span></text:p>
              <text:p text:style-name="Normal"><text:span>Article dans une revue</text:span></text:p>
              <text:p text:style-name="Normal"><text:a xlink:type="simple" xlink:href="https://hal.science/hal-02443992v1">hal-024439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22v1">Les frontières européennes au Niger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Pascaline Chappart">Pascaline Chappart</text:a></text:p>
              <text:p text:style-name="Normal"><text:span>Vacarme</text:span><text:span>, 2018, 83, pp.92-98</text:span></text:p>
              <text:p text:style-name="Normal"><text:span>Article dans une revue</text:span></text:p>
              <text:p text:style-name="Normal"><text:a xlink:type="simple" xlink:href="https://ird.hal.science/ird-03976822v1">ird-039768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95248v1">Va-et-vient et circulation : la contemporanéité des travaux de Jean Rouch sur les migrations sahéliennes</text:a></text:p>
              <text:p text:style-name="Normal"><text:a xlink:type="simple" xlink:href="https://hal.science/search/index/?q=*&amp;authFullName_s=Florence Boyer">Florence Boyer</text:a></text:p>
              <text:p text:style-name="Normal"><text:span>Journal des Africanistes</text:span><text:span>, 2017, 87 (1-2)</text:span></text:p>
              <text:p text:style-name="Normal"><text:span>Article dans une revue</text:span></text:p>
              <text:p text:style-name="Normal"><text:a xlink:type="simple" xlink:href="https://ird.hal.science/ird-03695248v1">ird-036952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2743v1">Diabetes-induced hepatic oxidative stress: a new pathogenic role for glycated albumin</text:a></text:p>
              <text:p text:style-name="Normal"><text:a xlink:type="simple" xlink:href="https://hal.science/search/index/?q=*&amp;authFullName_s=Jessica Patche">Jessica Patche</text:a><text:span>,</text:span><text:a xlink:type="simple" xlink:href="https://hal.science/search/index/?q=*&amp;authFullName_s=Dorothée Girard">Dorothée Girard</text:a><text:span>,</text:span><text:a xlink:type="simple" xlink:href="https://hal.science/search/index/?q=*&amp;authFullName_s=Aurélie Catan">Aurélie Catan</text:a><text:span>,</text:span><text:a xlink:type="simple" xlink:href="https://hal.science/search/index/?q=*&amp;authFullName_s=Florence Boyer">Florence Boyer</text:a><text:span>,</text:span><text:a xlink:type="simple" xlink:href="https://hal.science/search/index/?q=*&amp;authFullName_s=Anthony Dobi">Anthony Dobi</text:a><text:span>et al.</text:span></text:p>
              <text:p text:style-name="Normal"><text:span>Free Radical Biology and Medicine</text:span><text:span>, 2017, 102, pp.133-148.<text:s/></text:span><text:a xlink:type="simple" xlink:href="https://dx.doi.org/10.1016/j.freeradbiomed.2016.11.026">⟨10.1016/j.freeradbiomed.2016.11.026⟩</text:a></text:p>
              <text:p text:style-name="Normal"><text:span>Article dans une revue</text:span></text:p>
              <text:p text:style-name="Normal"><text:a xlink:type="simple" xlink:href="https://univ-reunion.hal.science/hal-01692743v1">hal-016927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2666v1">Glycation abolishes the cardioprotective effects of albumin during ex vivo ischemia-reperfusion</text:a></text:p>
              <text:p text:style-name="Normal"><text:a xlink:type="simple" xlink:href="https://hal.science/search/index/?q=*&amp;authFullName_s=Rudo F. Mapanga">Rudo F. Mapanga</text:a><text:span>,</text:span><text:a xlink:type="simple" xlink:href="https://hal.science/search/index/?q=*&amp;authFullName_s=Danzil E. Joseph">Danzil E. Joseph</text:a><text:span>,</text:span><text:a xlink:type="simple" xlink:href="https://hal.science/search/index/?q=*&amp;authFullName_s=Marco Saieva">Marco Saieva</text:a><text:span>,</text:span><text:a xlink:type="simple" xlink:href="https://hal.science/search/index/?q=*&amp;authFullName_s=Florence Boyer">Florence Boyer</text:a><text:span>,</text:span><text:a xlink:type="simple" xlink:href="https://hal.science/search/index/?q=*&amp;authFullName_s=Philippe Rondeau">Philippe Rondeau</text:a><text:span>et al.</text:span></text:p>
              <text:p text:style-name="Normal"><text:span>Physiological Reports</text:span><text:span>, 2017, 5 (2), pp.e13107.<text:s/></text:span><text:a xlink:type="simple" xlink:href="https://dx.doi.org/10.14814/phy2.13107">⟨10.14814/phy2.13107⟩</text:a></text:p>
              <text:p text:style-name="Normal"><text:span>Article dans une revue</text:span></text:p>
              <text:p text:style-name="Normal"><text:a xlink:type="simple" xlink:href="https://univ-reunion.hal.science/hal-02272666v1">hal-0227266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32v1">Quand les fada se peignent sur les murs. Les jeunes hommes dans l'espace public à Niamey</text:a></text:p>
              <text:p text:style-name="Normal"><text:a xlink:type="simple" xlink:href="https://hal.science/search/index/?q=*&amp;authFullName_s=Florence Boyer">Florence Boyer</text:a></text:p>
              <text:p text:style-name="Normal"><text:span>revue Urbanités</text:span><text:span>, 2017, http://www.revue-urbanites.fr/9-quand-les-fada-se-peignent-sur-les-murs-les-jeunes-hommes-dans-lespace-public-a-niamey-niger/</text:span></text:p>
              <text:p text:style-name="Normal"><text:span>Article dans une revue</text:span></text:p>
              <text:p text:style-name="Normal"><text:a xlink:type="simple" xlink:href="https://ird.hal.science/ird-03976832v1">ird-039768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95270v1">Les migrants nigériens expulsés d'Arabie Saoudite : une trajectoire dominée par l'incertitude</text:a></text:p>
              <text:p text:style-name="Normal"><text:a xlink:type="simple" xlink:href="https://hal.science/search/index/?q=*&amp;authFullName_s=Florence Boyer">Florence Boyer</text:a></text:p>
              <text:p text:style-name="Normal"><text:span>Espace Populations Sociétés</text:span><text:span>, A paraître</text:span></text:p>
              <text:p text:style-name="Normal"><text:span>Article dans une revue</text:span></text:p>
              <text:p text:style-name="Normal"><text:a xlink:type="simple" xlink:href="https://ird.hal.science/ird-03695270v1">ird-036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316v1">Les migrants nigériens expulsés d’Arabie Saoudite : une trajectoire dominée par l’incertitude</text:a></text:p>
              <text:p text:style-name="Normal"><text:a xlink:type="simple" xlink:href="https://hal.science/search/index/?q=*&amp;authFullName_s=Florence Boyer">Florence Boyer</text:a></text:p>
              <text:p text:style-name="Normal"><text:span>Espace Populations Sociétés</text:span><text:span>, 2017, Les migrations de retour en Afrique, 1</text:span></text:p>
              <text:p text:style-name="Normal"><text:span>Article dans une revue</text:span></text:p>
              <text:p text:style-name="Normal"><text:a xlink:type="simple" xlink:href="https://hal.science/hal-01549316v1">hal-015493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04v1">Défis de nouvelles enquêtes &amp;quot;Mobilités&amp;quot; dans trois capitales ouest-africaines : qualifier, quantifier, comparer (Moboua)</text:a></text:p>
              <text:p text:style-name="Normal"><text:a xlink:type="simple" xlink:href="https://hal.science/search/index/?q=*&amp;authFullName_s=Monique Bertrand">Monique Bertrand</text:a><text:span>,</text:span><text:a xlink:type="simple" xlink:href="https://hal.science/search/index/?q=*&amp;authFullName_s=Florence Boyer">Florence Boyer</text:a></text:p>
              <text:p text:style-name="Normal"><text:span>Revue Tiers Monde</text:span><text:span>, 2016, HS (2)</text:span></text:p>
              <text:p text:style-name="Normal"><text:span>Article dans une revue</text:span></text:p>
              <text:p text:style-name="Normal"><text:a xlink:type="simple" xlink:href="https://ird.hal.science/ird-01497704v1">ird-0149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739v1">Les mobilités quotidiennes, un révélateur des inégalités sociospatiales à Ouagadougou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Daniel Delaunay">Daniel Delaunay</text:a></text:p>
              <text:p text:style-name="Normal"><text:span>Autrepart - Revue de sciences sociales au Sud</text:span><text:span>, 2016</text:span></text:p>
              <text:p text:style-name="Normal"><text:span>Article dans une revue</text:span></text:p>
              <text:p text:style-name="Normal"><text:a xlink:type="simple" xlink:href="https://shs.hal.science/halshs-01655739v1">halshs-016557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2746v1">Enhanced oxidative stress in adipose tissue from diabetic mice, possible contribution of glycated albumin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Nicolas Diotel">Nicolas Diotel</text:a><text:span>,</text:span><text:a xlink:type="simple" xlink:href="https://hal.science/search/index/?q=*&amp;authFullName_s=Dorothée Girard">Dorothée Girard</text:a><text:span>,</text:span><text:a xlink:type="simple" xlink:href="https://hal.science/search/index/?q=*&amp;authFullName_s=Philippe Rondeau">Philippe Rondeau</text:a><text:span>,</text:span><text:a xlink:type="simple" xlink:href="https://hal.science/search/index/?q=*&amp;authFullName_s=M. Faadiel Essop">M. Faadiel Essop</text:a><text:span>et al.</text:span></text:p>
              <text:p text:style-name="Normal"><text:span>Biochemical and Biophysical Research Communications</text:span><text:span>, 2016, 473 (1), pp.154-160.<text:s/></text:span><text:a xlink:type="simple" xlink:href="https://dx.doi.org/10.1016/j.bbrc.2016.03.068">⟨10.1016/j.bbrc.2016.03.068⟩</text:a></text:p>
              <text:p text:style-name="Normal"><text:span>Article dans une revue</text:span></text:p>
              <text:p text:style-name="Normal"><text:a xlink:type="simple" xlink:href="https://univ-reunion.hal.science/hal-01692746v1">hal-016927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699v1">Retours, circulations, installations ? : les reconfigurations du système migratoire ivoiro-burkinabè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Sihé Néya">Sihé Néya</text:a></text:p>
              <text:p text:style-name="Normal"><text:span>Afrique et Développement</text:span><text:span>, 2015, 40 (1), p. 63-79</text:span></text:p>
              <text:p text:style-name="Normal"><text:span>Article dans une revue</text:span></text:p>
              <text:p text:style-name="Normal"><text:a xlink:type="simple" xlink:href="https://ird.hal.science/ird-01497699v1">ird-014976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12v1">Sous-employés, chômeurs ou entrepreneurs : les jeunes face à l'emploi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Charlotte Guénard">Charlotte Guénard</text:a></text:p>
              <text:p text:style-name="Normal"><text:span>Autrepart - Revue de sciences sociales au Sud</text:span><text:span>, 2014, 71</text:span></text:p>
              <text:p text:style-name="Normal"><text:span>Article dans une revue</text:span></text:p>
              <text:p text:style-name="Normal"><text:a xlink:type="simple" xlink:href="https://ird.hal.science/ird-01497712v1">ird-014977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10v1">Faire fada&amp;quot; à Niamey (Niger) : un espace de transgression silencieuse ?</text:a></text:p>
              <text:p text:style-name="Normal"><text:a xlink:type="simple" xlink:href="https://hal.science/search/index/?q=*&amp;authFullName_s=Florence Boyer">Florence Boyer</text:a></text:p>
              <text:p text:style-name="Normal"><text:span>Carnets des Géographes</text:span><text:span>, 2014, 7</text:span></text:p>
              <text:p text:style-name="Normal"><text:span>Article dans une revue</text:span></text:p>
              <text:p text:style-name="Normal"><text:a xlink:type="simple" xlink:href="https://ird.hal.science/ird-01497710v1">ird-014977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77v1">La figure de Pénélope ou l'immobilité dans le contexte des migrations circulaires</text:a></text:p>
              <text:p text:style-name="Normal"><text:a xlink:type="simple" xlink:href="https://hal.science/search/index/?q=*&amp;authFullName_s=Florence Boyer">Florence Boyer</text:a></text:p>
              <text:p text:style-name="Normal"><text:span>e-migrinter</text:span><text:span>, 2013, 11</text:span></text:p>
              <text:p text:style-name="Normal"><text:span>Article dans une revue</text:span></text:p>
              <text:p text:style-name="Normal"><text:a xlink:type="simple" xlink:href="https://ird.hal.science/ird-01497777v1">ird-014977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8326v1">Cardio-Metabolic Effects of HIV Protease Inhibitors (Lopinavir/Ritonavir)</text:a></text:p>
              <text:p text:style-name="Normal"><text:a xlink:type="simple" xlink:href="https://hal.science/search/index/?q=*&amp;authFullName_s=Kathleen M. S. E. Reyskens">Kathleen M. S. E. Reyskens</text:a><text:span>,</text:span><text:a xlink:type="simple" xlink:href="https://hal.science/search/index/?q=*&amp;authFullName_s=Tarryn-Lee Fisher">Tarryn-Lee Fisher</text:a><text:span>,</text:span><text:a xlink:type="simple" xlink:href="https://hal.science/search/index/?q=*&amp;authFullName_s=Jonathan C. Schisler">Jonathan C. Schisler</text:a><text:span>,</text:span><text:a xlink:type="simple" xlink:href="https://hal.science/search/index/?q=*&amp;authFullName_s=Wendi G. O'Connor">Wendi G. O'Connor</text:a><text:span>,</text:span><text:a xlink:type="simple" xlink:href="https://hal.science/search/index/?q=*&amp;authFullName_s=Arlin B. Rogers">Arlin B. Rogers</text:a><text:span>et al.</text:span></text:p>
              <text:p text:style-name="Normal"><text:span>PLoS ONE</text:span><text:span>, 2013, 8 (9), pp.e73347.<text:s/></text:span><text:a xlink:type="simple" xlink:href="https://dx.doi.org/10.1371/journal.pone.0073347">⟨10.1371/journal.pone.0073347⟩</text:a></text:p>
              <text:p text:style-name="Normal"><text:span>Article dans une revue</text:span></text:p>
              <text:p text:style-name="Normal"><text:a xlink:type="simple" xlink:href="https://univ-reunion.hal.science/hal-01198326v1">hal-01198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75201v1">Croissance urbaine, statut migratoire et choix résidentiels des ouagalais : vers une insertion urbaine ségrégée ?</text:a></text:p>
              <text:p text:style-name="Normal"><text:a xlink:type="simple" xlink:href="https://hal.science/search/index/?q=*&amp;authFullName_s=Florence Boyer">Florence Boyer</text:a></text:p>
              <text:p text:style-name="Normal"><text:span>Revue Tiers Monde</text:span><text:span>, 2010, 201, pp.47-64</text:span></text:p>
              <text:p text:style-name="Normal"><text:span>Article dans une revue</text:span></text:p>
              <text:p text:style-name="Normal"><text:a xlink:type="simple" xlink:href="https://ird.hal.science/ird-00475201v1">ird-004752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33v1">Observer et décrire le sujet-migrant en mouvement</text:a></text:p>
              <text:p text:style-name="Normal"><text:a xlink:type="simple" xlink:href="https://hal.science/search/index/?q=*&amp;authFullName_s=Florence Boyer">Florence Boyer</text:a></text:p>
              <text:p text:style-name="Normal"><text:span>Cahiers de géographie du Québec</text:span><text:span>, 2010, 54 (153)</text:span></text:p>
              <text:p text:style-name="Normal"><text:span>Article dans une revue</text:span></text:p>
              <text:p text:style-name="Normal"><text:a xlink:type="simple" xlink:href="https://ird.hal.science/ird-01497733v1">ird-014977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39v1">Partir pour aider ceux qui restent ou la dépendance face aux migrations : l'exemple des paysans sahélien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Mounkaila Harouna">Mounkaila Harouna</text:a></text:p>
              <text:p text:style-name="Normal"><text:span>Hommes et migrations</text:span><text:span>, 2010, 1286-1287</text:span></text:p>
              <text:p text:style-name="Normal"><text:span>Article dans une revue</text:span></text:p>
              <text:p text:style-name="Normal"><text:a xlink:type="simple" xlink:href="https://ird.hal.science/ird-01497739v1">ird-0149773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43v1">Croissance urbaine, statut migratoire et choix résidentiels des ouagalais : vers une insertion urbaine ségrégée ?</text:a></text:p>
              <text:p text:style-name="Normal"><text:a xlink:type="simple" xlink:href="https://hal.science/search/index/?q=*&amp;authFullName_s=Florence Boyer">Florence Boyer</text:a></text:p>
              <text:p text:style-name="Normal"><text:span>Revue Tiers Monde</text:span><text:span>, 2010, 201</text:span></text:p>
              <text:p text:style-name="Normal"><text:span>Article dans une revue</text:span></text:p>
              <text:p text:style-name="Normal"><text:a xlink:type="simple" xlink:href="https://ird.hal.science/ird-01497743v1">ird-014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04v1">Le projet migratoire des migrants touaregs de la zone de Bankilaré : la pauvreté désavouée</text:a></text:p>
              <text:p text:style-name="Normal"><text:a xlink:type="simple" xlink:href="https://hal.science/search/index/?q=*&amp;authFullName_s=Florence Boyer">Florence Boyer</text:a></text:p>
              <text:p text:style-name="Normal"><text:span>Stichproben. Wiener Zeitschrift fur Kritische Afrikastudien</text:span><text:span>, 2005, 8, pp.47-67</text:span></text:p>
              <text:p text:style-name="Normal"><text:span>Article dans une revue</text:span></text:p>
              <text:p text:style-name="Normal"><text:a xlink:type="simple" xlink:href="https://hal.science/hal-01292204v1">hal-012922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52v1">L'esclavage chez les Touaregs de Bankilaré au miroir des migrations circulaires</text:a></text:p>
              <text:p text:style-name="Normal"><text:a xlink:type="simple" xlink:href="https://hal.science/search/index/?q=*&amp;authFullName_s=Florence Boyer">Florence Boyer</text:a></text:p>
              <text:p text:style-name="Normal"><text:span>Cahiers d'études africaines</text:span><text:span>, 2005, XLV (3-4)</text:span></text:p>
              <text:p text:style-name="Normal"><text:span>Article dans une revue</text:span></text:p>
              <text:p text:style-name="Normal"><text:a xlink:type="simple" xlink:href="https://ird.hal.science/ird-01497752v1">ird-014977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55v1">Le projet migratoire des migrants touaregs de la zone de Bankilaré: la pauvreté désavouée</text:a></text:p>
              <text:p text:style-name="Normal"><text:a xlink:type="simple" xlink:href="https://hal.science/search/index/?q=*&amp;authFullName_s=Florence Boyer">Florence Boyer</text:a></text:p>
              <text:p text:style-name="Normal"><text:span>Stichproben. Vienna Journal of African Studies</text:span><text:span>, 2005, 8 (2)</text:span></text:p>
              <text:p text:style-name="Normal"><text:span>Article dans une revue</text:span></text:p>
              <text:p text:style-name="Normal"><text:a xlink:type="simple" xlink:href="https://ird.hal.science/ird-01497755v1">ird-014977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66v1">L'enfermement du voyage : construire des frontières pour passer la frontière</text:a></text:p>
              <text:p text:style-name="Normal"><text:a xlink:type="simple" xlink:href="https://hal.science/search/index/?q=*&amp;authFullName_s=Florence Boyer">Florence Boyer</text:a></text:p>
              <text:p text:style-name="Normal"><text:span>Les Cahiers d’Outre-Mer. Revue de géographie de Bordeaux</text:span><text:span>, 2003, 222,<text:s/></text:span><text:a xlink:type="simple" xlink:href="https://dx.doi.org/10.4000/com.888">⟨10.4000/com.888⟩</text:a></text:p>
              <text:p text:style-name="Normal"><text:span>Article dans une revue</text:span></text:p>
              <text:p text:style-name="Normal"><text:a xlink:type="simple" xlink:href="https://ird.hal.science/ird-01497766v1">ird-01497766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29cbcc" table:style-name="29cbcc">
          <table:table-column table:style-name="29cbcc.0"/>
          <table:table-row>
            <table:table-cell office:value-type="string">
              <text:p text:style-name="Normal"><text:a xlink:type="simple" xlink:href="https://hal.science/hal-04764373v1">Études migratoires : la démarche de recherche en question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Giulia Breda">Giulia Bred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Adelina Miranda">Adelina Miranda</text:a></text:p>
              <text:p text:style-name="Normal"><text:span>Migrations Société</text:span><text:span>, 3 (197), 164 p., 2024</text:span></text:p>
              <text:p text:style-name="Normal"><text:span>N°spécial de revue/special issue</text:span></text:p>
              <text:p text:style-name="Normal"><text:a xlink:type="simple" xlink:href="https://hal.science/hal-04764373v1">hal-047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43v1">Jean Rouch, ethnologue et cinéaste</text:a></text:p>
              <text:p text:style-name="Normal"><text:a xlink:type="simple" xlink:href="https://hal.science/search/index/?q=*&amp;authFullName_s=Luc Pecquet">Luc Pecquet</text:a><text:span>,</text:span><text:a xlink:type="simple" xlink:href="https://hal.science/search/index/?q=*&amp;authFullName_s=Paul Henley">Paul Henley</text:a><text:span>,</text:span><text:a xlink:type="simple" xlink:href="https://hal.science/search/index/?q=*&amp;authFullName_s=Damien Mottier">Damien Mottier</text:a><text:span>,</text:span><text:a xlink:type="simple" xlink:href="https://hal.science/search/index/?q=*&amp;authFullName_s=Alice Gallois">Alice Gallois</text:a><text:span>,</text:span><text:a xlink:type="simple" xlink:href="https://hal.science/search/index/?q=*&amp;authFullName_s=Florence Boyer">Florence Boyer</text:a><text:span>et al.</text:span></text:p>
              <text:p text:style-name="Normal"><text:span>Journal des Africanistes</text:span><text:span>, 87 (1-2), 520 p., 2017</text:span></text:p>
              <text:p text:style-name="Normal"><text:span>N°spécial de revue/special issue</text:span></text:p>
              <text:p text:style-name="Normal"><text:a xlink:type="simple" xlink:href="https://hal.science/hal-03965643v1">hal-03965643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1069f0" table:style-name="1069f0">
          <table:table-column table:style-name="1069f0.0"/>
          <table:table-row>
            <table:table-cell office:value-type="string">
              <text:p text:style-name="Normal"><text:a xlink:type="simple" xlink:href="https://hal.science/hal-03478646v1">Urbanization and the Dynamics of Change in the Sahe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Florence Boyer">Florence Boyer</text:a></text:p>
              <text:p text:style-name="Normal"><text:span>Villalon L. A.<text:s/></text:span><text:span>The Oxford Handbook of the African Sahel</text:span><text:span>, Oxford University Press, 2021</text:span></text:p>
              <text:p text:style-name="Normal"><text:span>Chapitre d'ouvrage</text:span></text:p>
              <text:p text:style-name="Normal"><text:a xlink:type="simple" xlink:href="https://hal.science/hal-03478646v1">hal-034786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783v1">Les relations entre l'UE et le Niger : un laboratoire de coopération Union européenne-États tiers en matière d'asile</text:a></text:p>
              <text:p text:style-name="Normal"><text:a xlink:type="simple" xlink:href="https://hal.science/search/index/?q=*&amp;authFullName_s=Florence Boyer">Florence Boyer</text:a></text:p>
              <text:p text:style-name="Normal"><text:span>Carole Billet; Estelle d'Halluin; Bérangère Taxil.<text:s/></text:span><text:span>L'accueil des demandeurs d'asile et des réfugiés aux portes de l'Europe</text:span><text:span>, Mare &amp; Martin, pp.245-259, 2021, 978-2-84934-602-0</text:span></text:p>
              <text:p text:style-name="Normal"><text:span>Chapitre d'ouvrage</text:span></text:p>
              <text:p text:style-name="Normal"><text:a xlink:type="simple" xlink:href="https://ird.hal.science/ird-03976783v1">ird-039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98v1">Partie 4 : Migration, logement et espace public : prendre place dans la ville : introduction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rançoise Dureau">Françoise Dureau</text:a></text:p>
              <text:p text:style-name="Normal"><text:span>Lacroix, T. (ed.); Daghmi, F. (ed.); Dureau, Françoise (ed.); Robin, Nelly (ed.); Scioldo-Zürcher, Y. (ed.).<text:s/></text:span><text:span>Penser les migrations pour repenser la société</text:span><text:span>, Presses Universitaires François-Rabelais, p. 219-224, 2020, Migrations, 978-2-86906-735-6</text:span></text:p>
              <text:p text:style-name="Normal"><text:span>Chapitre d'ouvrage</text:span></text:p>
              <text:p text:style-name="Normal"><text:a xlink:type="simple" xlink:href="https://hal.science/hal-02940198v1">hal-029401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799v1">El exodant en Niger : Una figura frustrada por las políticas migratorias contemporáneas</text:a></text:p>
              <text:p text:style-name="Normal"><text:a xlink:type="simple" xlink:href="https://hal.science/search/index/?q=*&amp;authFullName_s=Florence Boyer">Florence Boyer</text:a></text:p>
              <text:p text:style-name="Normal"><text:span>Albert Roca; Oriol Puig.<text:s/></text:span><text:span>El Sahel de las gentes. Más allá del síndrome de la securidad</text:span><text:span>, CIDOB, pp.59-70, 2019</text:span></text:p>
              <text:p text:style-name="Normal"><text:span>Chapitre d'ouvrage</text:span></text:p>
              <text:p text:style-name="Normal"><text:a xlink:type="simple" xlink:href="https://ird.hal.science/ird-03976799v1">ird-039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716v1">Habiter une &amp;quot;case en paille&amp;quot; à Niamey : arrangements sociaux et spatiaux en situation de vulnérabilité résidentielle</text:a></text:p>
              <text:p text:style-name="Normal"><text:a xlink:type="simple" xlink:href="https://hal.science/search/index/?q=*&amp;authFullName_s=Florence Boyer">Florence Boyer</text:a></text:p>
              <text:p text:style-name="Normal"><text:span>Bouillon, F. (ed.); Deboulet, A. (ed.); Dietrich-Ragon, P. (ed.); Fijalkow, Y. (ed.).<text:s/></text:span><text:span>Vulnérabilités résidentielles</text:span><text:span>, Ed. de l'Aube, pp.49-62, 2019, Bibliothèque des Territoires, 978-2-8159-3401-5</text:span></text:p>
              <text:p text:style-name="Normal"><text:span>Chapitre d'ouvrage</text:span></text:p>
              <text:p text:style-name="Normal"><text:a xlink:type="simple" xlink:href="https://hal.science/hal-03355716v1">hal-033557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76806v1">Européanisation des politiques migratoires au Sahel. Le Niger dans l'imbroglio sécuritaire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Harouna Mounkaila">Harouna Mounkaila</text:a></text:p>
              <text:p text:style-name="Normal"><text:span>Emmanuel Grégoire; Jean-François Kobiané; Marie-France Lange.<text:s/></text:span><text:span>Politiques publiques en Afrique de l'Ouest</text:span><text:span>, IRD-Éditions, 2018</text:span></text:p>
              <text:p text:style-name="Normal"><text:span>Chapitre d'ouvrage</text:span></text:p>
              <text:p text:style-name="Normal"><text:a xlink:type="simple" xlink:href="https://ird.hal.science/ird-03976806v1">ird-0397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73v1">Villes et urbanisation au Sahel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vid Lessault">David Lessault</text:a></text:p>
              <text:p text:style-name="Normal"><text:span>Andrieu.<text:s/></text:span><text:span>L'Afrique : du Sahel et du Sahara à la Méditerranée - Géographie régionale - Programme 2018</text:span><text:span>, Ellipses, 2017, 9782340021228</text:span></text:p>
              <text:p text:style-name="Normal"><text:span>Chapitre d'ouvrage</text:span></text:p>
              <text:p text:style-name="Normal"><text:a xlink:type="simple" xlink:href="https://hal.science/hal-03019773v1">hal-030197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801v1">De l'ambivalence des retours de Burkinabé à Ouagadougou : une approche générationnelle</text:a></text:p>
              <text:p text:style-name="Normal"><text:a xlink:type="simple" xlink:href="https://hal.science/search/index/?q=*&amp;authFullName_s=Florence Boyer">Florence Boyer</text:a></text:p>
              <text:p text:style-name="Normal"><text:span>Sylvie Bredeloup; Mahamadou Zongo.<text:s/></text:span><text:span>Repenser les mobilités burkinabé</text:span><text:span>, L'Harmattan, 2016</text:span></text:p>
              <text:p text:style-name="Normal"><text:span>Chapitre d'ouvrage</text:span></text:p>
              <text:p text:style-name="Normal"><text:a xlink:type="simple" xlink:href="https://ird.hal.science/ird-01497801v1">ird-014978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811v1">Echelle locale et mouvement : de la porosité spatiale et sociale dans les migrations circulaires</text:a></text:p>
              <text:p text:style-name="Normal"><text:a xlink:type="simple" xlink:href="https://hal.science/search/index/?q=*&amp;authFullName_s=Florence Boyer">Florence Boyer</text:a></text:p>
              <text:p text:style-name="Normal"><text:span>Elisabeth Boesen; Laurence Marfaing.<text:s/></text:span><text:span>Les nouveaux urbains dans l'espace Sahara-Sahel : un cosmopolitisme par le bas</text:span><text:span>, Karthala, pp.25-62, 2007</text:span></text:p>
              <text:p text:style-name="Normal"><text:span>Chapitre d'ouvrage</text:span></text:p>
              <text:p text:style-name="Normal"><text:a xlink:type="simple" xlink:href="https://ird.hal.science/ird-01497811v1">ird-014978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817v1">Les frontières dans le monde nomade : du pastoralisme aux migrations temporaires</text:a></text:p>
              <text:p text:style-name="Normal"><text:a xlink:type="simple" xlink:href="https://hal.science/search/index/?q=*&amp;authFullName_s=Florence Boyer">Florence Boyer</text:a></text:p>
              <text:p text:style-name="Normal"><text:span>Christian Bouquet; Hélène Velasco-Graciet.<text:s/></text:span><text:span>Regards géopolitiques sur les frontières. Actes du colloque "Frontière, Frontières.."</text:span><text:span>, L'Harmattan, pp.191-204, 2007</text:span></text:p>
              <text:p text:style-name="Normal"><text:span>Chapitre d'ouvrage</text:span></text:p>
              <text:p text:style-name="Normal"><text:a xlink:type="simple" xlink:href="https://ird.hal.science/ird-01497817v1">ird-0149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152v1">Initiatives captives : développement local ou invisibilité migratoire ?</text:a></text:p>
              <text:p text:style-name="Normal"><text:a xlink:type="simple" xlink:href="https://hal.science/search/index/?q=*&amp;authFullName_s=Florence Boyer">Florence Boyer</text:a></text:p>
              <text:p text:style-name="Normal"><text:span>Mohamed CHAREF et Patrick GONIN.<text:s/></text:span><text:span>Emigrés - immigrés dans le développement local</text:span><text:span>, Agadir (Maroc) : Editions Sud-Contact, pp.43-57, 2005</text:span></text:p>
              <text:p text:style-name="Normal"><text:span>Chapitre d'ouvrage</text:span></text:p>
              <text:p text:style-name="Normal"><text:a xlink:type="simple" xlink:href="https://shs.hal.science/halshs-00610152v1">halshs-006101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821v1">Enoncer la formation socio-spatiale : territorialité passagère, spatialité nomade. Le cas des migrations touarègues de la zone de Bankilaré (Niger)</text:a></text:p>
              <text:p text:style-name="Normal"><text:a xlink:type="simple" xlink:href="https://hal.science/search/index/?q=*&amp;authFullName_s=Florence Boyer">Florence Boyer</text:a></text:p>
              <text:p text:style-name="Normal"><text:span>Pascal Buléon; Guy Di Méo.<text:s/></text:span><text:span>L'espace social. Lecture géographique des sociétés</text:span><text:span>, Armand Colin, pp.256-276, 2003</text:span></text:p>
              <text:p text:style-name="Normal"><text:span>Chapitre d'ouvrage</text:span></text:p>
              <text:p text:style-name="Normal"><text:a xlink:type="simple" xlink:href="https://ird.hal.science/ird-01497821v1">ird-01497821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a861df" table:style-name="a861df">
          <table:table-column table:style-name="a861df.0"/>
          <table:table-row>
            <table:table-cell office:value-type="string">
              <text:p text:style-name="Normal"><text:a xlink:type="simple" xlink:href="https://ird.hal.science/ird-03695181v1">Routes et pauses des parcours migratoires : Afrique-Amérique.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Françoise Lestage">Françoise Lestage</text:a><text:span>,</text:span><text:a xlink:type="simple" xlink:href="https://hal.science/search/index/?q=*&amp;authFullName_s=Maria Dolores Paris Pombo">Maria Dolores Paris Pombo</text:a></text:p>
              <text:p text:style-name="Normal"><text:span>, 3, 2018, 978-2-11-138539-9</text:span></text:p>
              <text:p text:style-name="Normal"><text:span>Ouvrages</text:span></text:p>
              <text:p text:style-name="Normal"><text:a xlink:type="simple" xlink:href="https://ird.hal.science/ird-03695181v1">ird-036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65v1">Capital social, migration et développement Ouagadougou (Burkina Faso)</text:a></text:p>
              <text:p text:style-name="Normal"><text:a xlink:type="simple" xlink:href="https://hal.science/search/index/?q=*&amp;authFullName_s=Daniel Delaunay">Daniel Delaunay</text:a><text:span>,</text:span><text:a xlink:type="simple" xlink:href="https://hal.science/search/index/?q=*&amp;authFullName_s=Florence Boyer">Florence Boyer</text:a></text:p>
              <text:p text:style-name="Normal"><text:span>Université Paris1 Panthéon Sorbonne / IEDES. , 1, 2017, Monographies Sud-Nord, ISSN-2554-3687</text:span></text:p>
              <text:p text:style-name="Normal"><text:span>Ouvrages</text:span></text:p>
              <text:p text:style-name="Normal"><text:a xlink:type="simple" xlink:href="https://hal.science/hal-01584965v1">hal-015849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07v1">Les jeunes du Sud face à l'emploi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Charlotte Guénard">Charlotte Guénard</text:a></text:p>
              <text:p text:style-name="Normal"><text:span>71, pp.225, 2014, Autrepart</text:span></text:p>
              <text:p text:style-name="Normal"><text:span>Ouvrages</text:span></text:p>
              <text:p text:style-name="Normal"><text:a xlink:type="simple" xlink:href="https://ird.hal.science/ird-01497707v1">ird-01497707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aa6e4e" table:style-name="aa6e4e">
          <table:table-column table:style-name="aa6e4e.0"/>
          <table:table-row>
            <table:table-cell office:value-type="string">
              <text:p text:style-name="Normal"><text:a xlink:type="simple" xlink:href="https://theses.hal.science/tel-01379536v1">Stress oxydant et pathologie diabétique : impact de l'hyperglycémie et de l'albumine glyquée sur les cellules cardiaques et adipeuses</text:a></text:p>
              <text:p text:style-name="Normal"><text:a xlink:type="simple" xlink:href="https://hal.science/search/index/?q=*&amp;authFullName_s=Florence Boyer">Florence Boyer</text:a></text:p>
              <text:p text:style-name="Normal"><text:span>Médecine humaine et pathologie. Université de la Réunion, 2016. Français.<text:s/></text:span><text:a xlink:type="simple" xlink:href="https://www.theses.fr/2016LARE0003">⟨NNT : 2016LARE0003⟩</text:a></text:p>
              <text:p text:style-name="Normal"><text:span>Thèse</text:span></text:p>
              <text:p text:style-name="Normal"><text:a xlink:type="simple" xlink:href="https://theses.hal.science/tel-01379536v1">tel-0137953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08150v1">Etre migrant et Touareg de Bankilaré (Niger) à Abidjan (Côte d'Ivoire) : des parcours fixes, une spatialité nomade</text:a></text:p>
              <text:p text:style-name="Normal"><text:a xlink:type="simple" xlink:href="https://hal.science/search/index/?q=*&amp;authFullName_s=Florence Boyer">Florence Boyer</text:a></text:p>
              <text:p text:style-name="Normal"><text:span>Géographie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8150v1">tel-0060815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8952a0" table:style-name="8952a0">
          <table:table-column table:style-name="8952a0.0"/>
          <table:table-row>
            <table:table-cell office:value-type="string">
              <text:p text:style-name="Normal"><text:a xlink:type="simple" xlink:href="https://ird.hal.science/ird-01497790v1">Le Niger, espace d'émigration et de transit vers le sud et le nord du Sahara : rôle et comportement des acteurs, recompositions spatiales et transformations socio-économiques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Mounkaila Harouna">Mounkaila Harouna</text:a><text:span>,</text:span><text:a xlink:type="simple" xlink:href="https://hal.science/search/index/?q=*&amp;authFullName_s=Amadou Boureima">Amadou Boureima</text:a></text:p>
              <text:p text:style-name="Normal"><text:span>[Research Report] Université Abdou Moumouni; Institut de Recherche pour le Développement (IRD). 2009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497790v1">ird-014977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97781v1">Peuplement de Ouagadougou et développement urbain : rapport provisoire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niel Delaunay">Daniel Delaunay</text:a></text:p>
              <text:p text:style-name="Normal"><text:span>[Rapport de recherche] Institut de Recherche pour le Développement (IRD). 2009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497781v1">ird-0149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yer</dc:title>
    <dc:subject/>
    <dc:description>CV</dc:description>
    <dc:creator/>
    <dc:date>2026-05-05T10:55:57.000</dc:date>
    <meta:generator>PHPWord</meta:generator>
    <meta:initial-creator>CCSD</meta:initial-creator>
    <meta:creation-date>2026-05-05T10:55:57.000</meta:creation-date>
    <meta:keyword/>
    <meta:user-defined meta:name="Category"/>
    <meta:user-defined meta:name="Company"/>
    <meta:user-defined meta:name="Manager"/>
  </office:meta>
</office:document-meta>
</file>