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d4c73" style:family="table">
      <style:table-properties style:rel-width="100" table:align="center"/>
    </style:style>
    <style:style style:name="0d4c73.0" style:family="table-column">
      <style:table-column-properties style:column-width="0.00cm"/>
    </style:style>
    <style:style style:name="017f91" style:family="table">
      <style:table-properties style:rel-width="100" table:align="center"/>
    </style:style>
    <style:style style:name="017f91.0" style:family="table-column">
      <style:table-column-properties style:column-width="0.00cm"/>
    </style:style>
    <style:style style:name="6a3d27" style:family="table">
      <style:table-properties style:rel-width="100" table:align="center"/>
    </style:style>
    <style:style style:name="6a3d27.0" style:family="table-column">
      <style:table-column-properties style:column-width="0.00cm"/>
    </style:style>
    <style:style style:name="cbc972" style:family="table">
      <style:table-properties style:rel-width="100" table:align="center"/>
    </style:style>
    <style:style style:name="cbc972.0" style:family="table-column">
      <style:table-column-properties style:column-width="0.00cm"/>
    </style:style>
    <style:style style:name="6783cc" style:family="table">
      <style:table-properties style:rel-width="100" table:align="center"/>
    </style:style>
    <style:style style:name="6783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ce God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0d4c73" table:style-name="0d4c73">
          <table:table-column table:style-name="0d4c73.0"/>
          <table:table-row>
            <table:table-cell office:value-type="string">
              <text:p text:style-name="Normal"><text:a xlink:type="simple" xlink:href="https://hal.science/hal-05557898v1">Le sphex de Proust, ou la métamorphose du savoir naturaliste</text:a></text:p>
              <text:p text:style-name="Normal"><text:a xlink:type="simple" xlink:href="https://hal.science/search/index/?q=*&amp;authFullName_s=Florence Godeau">Florence Godeau</text:a></text:p>
              <text:p text:style-name="Normal"><text:span>Bulletin d'informations proustiennes</text:span><text:span>, 2026, 56, pp.73-83</text:span></text:p>
              <text:p text:style-name="Normal"><text:span>Article dans une revue</text:span></text:p>
              <text:p text:style-name="Normal"><text:a xlink:type="simple" xlink:href="https://hal.science/hal-05557898v1">hal-05557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881v1">« &amp;quot;Félicité rustique&amp;quot; ? L’imaginaire euphorique dans Gemma Bovery de Posy Simmonds »</text:a></text:p>
              <text:p text:style-name="Normal"><text:a xlink:type="simple" xlink:href="https://hal.science/search/index/?q=*&amp;authFullName_s=Florence Godeau">Florence Godeau</text:a></text:p>
              <text:p text:style-name="Normal"><text:span>Déméter - Théories &amp; pratiques artistiques contemporaines</text:span><text:span>, 2024, n°11, https://www.peren-revues.fr/demeter/1436</text:span></text:p>
              <text:p text:style-name="Normal"><text:span>Article dans une revue</text:span></text:p>
              <text:p text:style-name="Normal"><text:a xlink:type="simple" xlink:href="https://hal.science/hal-05557881v1">hal-05557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865v1">« Flaubert sans frontières : rencontres, transferts et autres métamorphoses »</text:a></text:p>
              <text:p text:style-name="Normal"><text:a xlink:type="simple" xlink:href="https://hal.science/search/index/?q=*&amp;authFullName_s=Florence Godeau">Florence Godeau</text:a></text:p>
              <text:p text:style-name="Normal"><text:span>Littera, Revue de langue et littérature françaises</text:span><text:span>, 2022, n°7, pp.87-97</text:span></text:p>
              <text:p text:style-name="Normal"><text:span>Article dans une revue</text:span></text:p>
              <text:p text:style-name="Normal"><text:a xlink:type="simple" xlink:href="https://hal.science/hal-05557865v1">hal-05557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6021v1">« Aussi long, mais tout autre » (Proust et Les Mille et Une Nuits)</text:a></text:p>
              <text:p text:style-name="Normal"><text:a xlink:type="simple" xlink:href="https://hal.science/search/index/?q=*&amp;authFullName_s=Florence Godeau">Florence Godeau</text:a></text:p>
              <text:p text:style-name="Normal"><text:span>Europe</text:span><text:span>, 2020, 1089-1090, pp.161-168</text:span></text:p>
              <text:p text:style-name="Normal"><text:span>Article dans une revue</text:span></text:p>
              <text:p text:style-name="Normal"><text:a xlink:type="simple" xlink:href="https://hal.science/hal-05556021v1">hal-05556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858v1">« Normopathies. Le monde de l’entreprise vu par le roman européen contemporain »</text:a></text:p>
              <text:p text:style-name="Normal"><text:a xlink:type="simple" xlink:href="https://hal.science/search/index/?q=*&amp;authFullName_s=Florence Godeau">Florence Godeau</text:a></text:p>
              <text:p text:style-name="Normal"><text:span>Europe</text:span><text:span>, 2020, n°1105, pp.30-41</text:span></text:p>
              <text:p text:style-name="Normal"><text:span>Article dans une revue</text:span></text:p>
              <text:p text:style-name="Normal"><text:a xlink:type="simple" xlink:href="https://hal.science/hal-05557858v1">hal-055578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3411v1">« Who’s who ? Noms impropres et jeux identitaires dans Le Temps retrouvé »</text:a></text:p>
              <text:p text:style-name="Normal"><text:a xlink:type="simple" xlink:href="https://hal.science/search/index/?q=*&amp;authFullName_s=Florence Godeau">Florence Godeau</text:a></text:p>
              <text:p text:style-name="Normal"><text:span>Bulletin d'informations proustiennes</text:span><text:span>, 2015</text:span></text:p>
              <text:p text:style-name="Normal"><text:span>Article dans une revue</text:span></text:p>
              <text:p text:style-name="Normal"><text:a xlink:type="simple" xlink:href="https://shs.hal.science/halshs-02063411v1">halshs-020634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3401v1">Devant l'Histoire: Joseph Roth, Robert Musil</text:a></text:p>
              <text:p text:style-name="Normal"><text:a xlink:type="simple" xlink:href="https://hal.science/search/index/?q=*&amp;authFullName_s=Florence Godeau">Florence Godeau</text:a></text:p>
              <text:p text:style-name="Normal"><text:span>Cahier de l'Herne</text:span><text:span>, 2015</text:span></text:p>
              <text:p text:style-name="Normal"><text:span>Article dans une revue</text:span></text:p>
              <text:p text:style-name="Normal"><text:a xlink:type="simple" xlink:href="https://shs.hal.science/halshs-02063401v1">halshs-02063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268v1">Souvenirs de rivages. Proust, Colette, Woolf, Nabokov</text:a></text:p>
              <text:p text:style-name="Normal"><text:a xlink:type="simple" xlink:href="https://hal.science/search/index/?q=*&amp;authFullName_s=Florence Godeau">Florence Godeau</text:a></text:p>
              <text:p text:style-name="Normal"><text:span>Europe. Revue littéraire mensuelle</text:span><text:span>, 2013, Marcel Proust (1012-1013), pp.116-125</text:span></text:p>
              <text:p text:style-name="Normal"><text:span>Article dans une revue</text:span></text:p>
              <text:p text:style-name="Normal"><text:a xlink:type="simple" xlink:href="https://hal.science/hal-00854268v1">hal-00854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270v1">La madeleine, la langue et la boue. Image première, image dernière (Proust, Beckett)</text:a></text:p>
              <text:p text:style-name="Normal"><text:a xlink:type="simple" xlink:href="https://hal.science/search/index/?q=*&amp;authFullName_s=Florence Godeau">Florence Godeau</text:a></text:p>
              <text:p text:style-name="Normal"><text:span>Europe. Revue littéraire mensuelle</text:span><text:span>, 2013, Marcel Proust (1012-1013), pp.155-163</text:span></text:p>
              <text:p text:style-name="Normal"><text:span>Article dans une revue</text:span></text:p>
              <text:p text:style-name="Normal"><text:a xlink:type="simple" xlink:href="https://hal.science/hal-00854270v1">hal-008542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9230v1">Lectures plastiques de la Recherche : Luis Marsans, Enrico Baj</text:a></text:p>
              <text:p text:style-name="Normal"><text:a xlink:type="simple" xlink:href="https://hal.science/search/index/?q=*&amp;authFullName_s=Florence Godeau">Florence Godeau</text:a></text:p>
              <text:p text:style-name="Normal"><text:span>Textimage : revue d'étude du dialogue texte-image<text:s/></text:span><text:span>, 2013, http://www.revue-textimage.com/07_varia_3/godeau1.html</text:span></text:p>
              <text:p text:style-name="Normal"><text:span>Article dans une revue</text:span></text:p>
              <text:p text:style-name="Normal"><text:a xlink:type="simple" xlink:href="https://shs.hal.science/halshs-00789230v1">halshs-00789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274v1">Texte(s)-fantôme(s) et spectralité dans Not I (Pas moi), Rockaby (Berceuse) et Footfalls (Pas)</text:a></text:p>
              <text:p text:style-name="Normal"><text:a xlink:type="simple" xlink:href="https://hal.science/search/index/?q=*&amp;authFullName_s=Florence Godeau">Florence Godeau</text:a></text:p>
              <text:p text:style-name="Normal"><text:span>Samuel Beckett</text:span><text:span>, 2012, " Les dramaticules " (3), pp.131-144</text:span></text:p>
              <text:p text:style-name="Normal"><text:span>Article dans une revue</text:span></text:p>
              <text:p text:style-name="Normal"><text:a xlink:type="simple" xlink:href="https://hal.science/hal-00854274v1">hal-008542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9228v1">Une ombre au tableau. Vanités et mondanité dans quelques récits modernistes (M. Proust, J. Joyce, V. Woolf, T. Mann)</text:a></text:p>
              <text:p text:style-name="Normal"><text:a xlink:type="simple" xlink:href="https://hal.science/search/index/?q=*&amp;authFullName_s=Florence Godeau">Florence Godeau</text:a></text:p>
              <text:p text:style-name="Normal"><text:span>Etudes Epistémè : revue de littérature et de civilisation (XVIe - XVIIIe siècles)</text:span><text:span>, 2012, Vanités d'hier et d'aujourd'hui : une poétique de l'éphémère (22), http://revue.etudes-episteme.org/?une-ombre-au-tableau-vanites-et</text:span></text:p>
              <text:p text:style-name="Normal"><text:span>Article dans une revue</text:span></text:p>
              <text:p text:style-name="Normal"><text:a xlink:type="simple" xlink:href="https://shs.hal.science/halshs-00789228v1">halshs-007892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9221v1">Récit et réflexion chez Proust, Musil et Woolf : l'exemple de la scène mondaine</text:a></text:p>
              <text:p text:style-name="Normal"><text:a xlink:type="simple" xlink:href="https://hal.science/search/index/?q=*&amp;authFullName_s=Florence Godeau">Florence Godeau</text:a></text:p>
              <text:p text:style-name="Normal"><text:span>Bulletin Marcel Proust</text:span><text:span>, 2012, 42, pp.101-107</text:span></text:p>
              <text:p text:style-name="Normal"><text:span>Article dans une revue</text:span></text:p>
              <text:p text:style-name="Normal"><text:a xlink:type="simple" xlink:href="https://shs.hal.science/halshs-00789221v1">halshs-007892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9225v1">Silences et lueurs : Kafka, Beckett et les fantômes</text:a></text:p>
              <text:p text:style-name="Normal"><text:a xlink:type="simple" xlink:href="https://hal.science/search/index/?q=*&amp;authFullName_s=Florence Godeau">Florence Godeau</text:a></text:p>
              <text:p text:style-name="Normal"><text:span>Degrés : revue de synthèse à orientation sémiologique</text:span><text:span>, 2012, Beckett revisité (140-150), pp.1-11</text:span></text:p>
              <text:p text:style-name="Normal"><text:span>Article dans une revue</text:span></text:p>
              <text:p text:style-name="Normal"><text:a xlink:type="simple" xlink:href="https://shs.hal.science/halshs-00789225v1">halshs-007892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9220v1">Quelques réflexions sur l'animalité dans À la recherche du temps perdu. De l'hybridité de l'&amp;quot;être de fuite&amp;quot; à l'impossible domestication du désir</text:a></text:p>
              <text:p text:style-name="Normal"><text:a xlink:type="simple" xlink:href="https://hal.science/search/index/?q=*&amp;authFullName_s=Florence Godeau">Florence Godeau</text:a></text:p>
              <text:p text:style-name="Normal"><text:span>Bulletin Marcel Proust</text:span><text:span>, 2011, 61, pp.63-72</text:span></text:p>
              <text:p text:style-name="Normal"><text:span>Article dans une revue</text:span></text:p>
              <text:p text:style-name="Normal"><text:a xlink:type="simple" xlink:href="https://shs.hal.science/halshs-00789220v1">halshs-007892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5168v1">Quelques réflexions sur l'animalité dans À la recherche du temps perdu. De l'hybridité de l'&amp;quot;être de fuite&amp;quot; à l'impossible domestication du désir</text:a></text:p>
              <text:p text:style-name="Normal"><text:a xlink:type="simple" xlink:href="https://hal.science/search/index/?q=*&amp;authFullName_s=Florence Godeau">Florence Godeau</text:a></text:p>
              <text:p text:style-name="Normal"><text:span>Bulletin Marcel Proust</text:span><text:span>, 2011, pp.63-72</text:span></text:p>
              <text:p text:style-name="Normal"><text:span>Article dans une revue</text:span></text:p>
              <text:p text:style-name="Normal"><text:a xlink:type="simple" xlink:href="https://shs.hal.science/halshs-00655168v1">halshs-00655168v1</text:a></text:p>
            </table:table-cell>
          </table:table-row>
        </table:table>
        <text:p text:style-name="P10"/>
        <text:p text:style-name="Heading2"><text:span text:style-name="T4">Chapitre d'ouvrage (23)</text:span></text:p>
        <text:p text:style-name="P12"/>
        <table:table table:name="017f91" table:style-name="017f91">
          <table:table-column table:style-name="017f91.0"/>
          <table:table-row>
            <table:table-cell office:value-type="string">
              <text:p text:style-name="Normal"><text:a xlink:type="simple" xlink:href="https://hal.science/hal-05557690v1">« Nouvelles indécises. Quelques réflexions sur le suspens du sens dans le récit bref (1850-1925) »</text:a></text:p>
              <text:p text:style-name="Normal"><text:a xlink:type="simple" xlink:href="https://hal.science/search/index/?q=*&amp;authFullName_s=Florence Godeau">Florence Godeau</text:a></text:p>
              <text:p text:style-name="Normal"><text:span>Approches comparatistes intermédiales et interculturelles</text:span><text:span>, Orbis Tertius, pp.31-50, 2021, 9782367831664</text:span></text:p>
              <text:p text:style-name="Normal"><text:span>Chapitre d'ouvrage</text:span></text:p>
              <text:p text:style-name="Normal"><text:a xlink:type="simple" xlink:href="https://hal.science/hal-05557690v1">hal-05557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784v1">« Fanfarons et anti-héros dans le roman moderniste : &amp;quot;une mystérieuse maladie d’époque&amp;quot; ? »</text:a></text:p>
              <text:p text:style-name="Normal"><text:a xlink:type="simple" xlink:href="https://hal.science/search/index/?q=*&amp;authFullName_s=Florence Godeau">Florence Godeau</text:a></text:p>
              <text:p text:style-name="Normal"><text:span>Elisabeth Gavoille et Cristina Terrile (dir.).<text:s/></text:span><text:span>Le personnage du fanfaron : théâtre, récits, cinéma</text:span><text:span>, Kimé, p. 225-236, 2020</text:span></text:p>
              <text:p text:style-name="Normal"><text:span>Chapitre d'ouvrage</text:span></text:p>
              <text:p text:style-name="Normal"><text:a xlink:type="simple" xlink:href="https://hal.science/hal-05557784v1">hal-05557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847v1">« &amp;quot;L’Adoration perpétuelle&amp;quot;, ou le Narrateur au miroir »</text:a></text:p>
              <text:p text:style-name="Normal"><text:a xlink:type="simple" xlink:href="https://hal.science/search/index/?q=*&amp;authFullName_s=Florence Godeau">Florence Godeau</text:a></text:p>
              <text:p text:style-name="Normal"><text:span>Université de Sfax.<text:s/></text:span><text:span>Le métadiscours</text:span><text:span>, Arselène Ben Fahrat (dir.), pp.227-237, 2020</text:span></text:p>
              <text:p text:style-name="Normal"><text:span>Chapitre d'ouvrage</text:span></text:p>
              <text:p text:style-name="Normal"><text:a xlink:type="simple" xlink:href="https://hal.science/hal-05557847v1">hal-05557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6035v1">« Fiction/s pour mémoire : l'exemple de Fernando Gabeira et de Bernardo Kucinski au Brésil »</text:a></text:p>
              <text:p text:style-name="Normal"><text:a xlink:type="simple" xlink:href="https://hal.science/search/index/?q=*&amp;authFullName_s=Florence Godeau">Florence Godeau</text:a><text:span>,</text:span><text:a xlink:type="simple" xlink:href="https://hal.science/search/index/?q=*&amp;authFullName_s=Brinker Virginie">Brinker Virginie</text:a><text:span>,</text:span><text:a xlink:type="simple" xlink:href="https://hal.science/search/index/?q=*&amp;authFullName_s=Vacher Pascal">Vacher Pascal</text:a><text:span>,</text:span><text:a xlink:type="simple" xlink:href="https://hal.science/search/index/?q=*&amp;authFullName_s=Kenz David El">Kenz David El</text:a><text:span>,</text:span><text:a xlink:type="simple" xlink:href="https://hal.science/search/index/?q=*&amp;authFullName_s=Derivois Daniel">Derivois Daniel</text:a></text:p>
              <text:p text:style-name="Normal"><text:span>Violences historiques: quelles représentations de l'Après ? Regards croisés sur les dimensions juridiques, littéraires et psychiques de la réparation</text:span><text:span>, Abell, pp.93-105, 2020</text:span></text:p>
              <text:p text:style-name="Normal"><text:span>Chapitre d'ouvrage</text:span></text:p>
              <text:p text:style-name="Normal"><text:a xlink:type="simple" xlink:href="https://hal.science/hal-05556035v1">hal-055560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3438v1">La relation père(s)-fils</text:a></text:p>
              <text:p text:style-name="Normal"><text:a xlink:type="simple" xlink:href="https://hal.science/search/index/?q=*&amp;authFullName_s=Florence Godeau">Florence Godeau</text:a></text:p>
              <text:p text:style-name="Normal"><text:span>Revue Europe. Giuseppe Tomasi di Lampedusa</text:span><text:span>, 2019</text:span></text:p>
              <text:p text:style-name="Normal"><text:span>Chapitre d'ouvrage</text:span></text:p>
              <text:p text:style-name="Normal"><text:a xlink:type="simple" xlink:href="https://shs.hal.science/halshs-02063438v1">halshs-020634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3417v1">« &amp;quot;Vivre comme on lit&amp;quot;, maxime musilo-chardinienne »</text:a></text:p>
              <text:p text:style-name="Normal"><text:a xlink:type="simple" xlink:href="https://hal.science/search/index/?q=*&amp;authFullName_s=Florence Godeau">Florence Godeau</text:a></text:p>
              <text:p text:style-name="Normal"><text:span>Vivre comme on lit. Hommages à Philippe Chardin</text:span><text:span>, 2018</text:span></text:p>
              <text:p text:style-name="Normal"><text:span>Chapitre d'ouvrage</text:span></text:p>
              <text:p text:style-name="Normal"><text:a xlink:type="simple" xlink:href="https://shs.hal.science/halshs-02063417v1">halshs-02063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579v1">Philippe Chardin, 'l'homme affranchi de l'ordre du temps'. Lectures croisées de Chardin, Beckett Proust</text:a></text:p>
              <text:p text:style-name="Normal"><text:a xlink:type="simple" xlink:href="https://hal.science/search/index/?q=*&amp;authFullName_s=Linda Collinge-Germain">Linda Collinge-Germain</text:a><text:span>,</text:span><text:a xlink:type="simple" xlink:href="https://hal.science/search/index/?q=*&amp;authFullName_s=Florence Godeau">Florence Godeau</text:a><text:span>,</text:span><text:a xlink:type="simple" xlink:href="https://hal.science/search/index/?q=*&amp;authFullName_s=Sylvie Humbert-Mougin">Sylvie Humbert-Mougin</text:a></text:p>
              <text:p text:style-name="Normal"><text:span>Vivre comme on lit : hommages à Philippe Chardin</text:span><text:span>,<text:s/></text:span><text:a xlink:type="simple" xlink:href="https://pufr-editions.fr/produit/vivre-comme-on-lit/">Presses Universitaires François Rabelais</text:a><text:span>, pp.465-472, 2018, Perspectives littéraires, 978-2-86906-652-6</text:span></text:p>
              <text:p text:style-name="Normal"><text:span>Chapitre d'ouvrage</text:span></text:p>
              <text:p text:style-name="Normal"><text:a xlink:type="simple" xlink:href="https://hal.science/hal-01962579v1">hal-019625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3479v1">« Kafka, pela memória », pp. 124-135</text:a></text:p>
              <text:p text:style-name="Normal"><text:a xlink:type="simple" xlink:href="https://hal.science/search/index/?q=*&amp;authFullName_s=Florence Godeau">Florence Godeau</text:a></text:p>
              <text:p text:style-name="Normal"><text:span>Memória &amp; Trauma Histórico – Literatura e Cinema</text:span><text:span>, 2018</text:span></text:p>
              <text:p text:style-name="Normal"><text:span>Chapitre d'ouvrage</text:span></text:p>
              <text:p text:style-name="Normal"><text:a xlink:type="simple" xlink:href="https://shs.hal.science/halshs-02063479v1">halshs-020634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3422v1">« Lire, verbe intransitif »</text:a></text:p>
              <text:p text:style-name="Normal"><text:a xlink:type="simple" xlink:href="https://hal.science/search/index/?q=*&amp;authFullName_s=Florence Godeau">Florence Godeau</text:a></text:p>
              <text:p text:style-name="Normal"><text:span>Vivre comme on lit. Hommages à Philippe Chardin</text:span><text:span>, 2018</text:span></text:p>
              <text:p text:style-name="Normal"><text:span>Chapitre d'ouvrage</text:span></text:p>
              <text:p text:style-name="Normal"><text:a xlink:type="simple" xlink:href="https://shs.hal.science/halshs-02063422v1">halshs-020634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3458v1">« Éloge du laconisme »</text:a></text:p>
              <text:p text:style-name="Normal"><text:a xlink:type="simple" xlink:href="https://hal.science/search/index/?q=*&amp;authFullName_s=Florence Godeau">Florence Godeau</text:a></text:p>
              <text:p text:style-name="Normal"><text:span>Stratégies et pouvoirs de la forme brève</text:span><text:span>, 2017</text:span></text:p>
              <text:p text:style-name="Normal"><text:span>Chapitre d'ouvrage</text:span></text:p>
              <text:p text:style-name="Normal"><text:a xlink:type="simple" xlink:href="https://shs.hal.science/halshs-02063458v1">halshs-020634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3425v1">Narratología comparada&amp;quot;, pp. 295-303</text:a></text:p>
              <text:p text:style-name="Normal"><text:a xlink:type="simple" xlink:href="https://hal.science/search/index/?q=*&amp;authFullName_s=Florence Godeau">Florence Godeau</text:a></text:p>
              <text:p text:style-name="Normal"><text:span>Investigación en literatura general y comparada en Francia. Balance y perspectivas</text:span><text:span>, 2017</text:span></text:p>
              <text:p text:style-name="Normal"><text:span>Chapitre d'ouvrage</text:span></text:p>
              <text:p text:style-name="Normal"><text:a xlink:type="simple" xlink:href="https://shs.hal.science/halshs-02063425v1">halshs-020634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3462v1">« La Vision d’Avigdor ou Le Marchand de Venise corrigé, d’Alain Fleischer : retraduction et réécriture », pp. 219-230</text:a></text:p>
              <text:p text:style-name="Normal"><text:a xlink:type="simple" xlink:href="https://hal.science/search/index/?q=*&amp;authFullName_s=Florence Godeau">Florence Godeau</text:a></text:p>
              <text:p text:style-name="Normal"><text:span>Traduction et événement</text:span><text:span>, 2017</text:span></text:p>
              <text:p text:style-name="Normal"><text:span>Chapitre d'ouvrage</text:span></text:p>
              <text:p text:style-name="Normal"><text:a xlink:type="simple" xlink:href="https://shs.hal.science/halshs-02063462v1">halshs-020634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3447v1">« À l’ombre des insectes en fleurs (Maeterlinck, Proust et les hyménoptères) »</text:a></text:p>
              <text:p text:style-name="Normal"><text:a xlink:type="simple" xlink:href="https://hal.science/search/index/?q=*&amp;authFullName_s=Florence Godeau">Florence Godeau</text:a></text:p>
              <text:p text:style-name="Normal"><text:span>Histoire(s) naturelle(s) des animaux (XXe-XXIe siècles)</text:span><text:span>, 2016</text:span></text:p>
              <text:p text:style-name="Normal"><text:span>Chapitre d'ouvrage</text:span></text:p>
              <text:p text:style-name="Normal"><text:a xlink:type="simple" xlink:href="https://shs.hal.science/halshs-02063447v1">halshs-020634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9222v1">Le vaisseau Pandore : histoire d'une traversée, de l'Europe vers l'Amérique (sur Henry James, Pandora, 1884)</text:a></text:p>
              <text:p text:style-name="Normal"><text:a xlink:type="simple" xlink:href="https://hal.science/search/index/?q=*&amp;authFullName_s=Florence Godeau">Florence Godeau</text:a></text:p>
              <text:p text:style-name="Normal"><text:span>Hg. von Heinz-Peter Preußer, Françoise Rétif und Juliane Rytz.<text:s/></text:span><text:span>Pandora. Zur mythischen Genealogie der Frau. Pandore et la généalogie mythique de la femme</text:span><text:span>, Seiten und 16 Abbildungen auf 8 Tafeln, pp.175-184, 2012</text:span></text:p>
              <text:p text:style-name="Normal"><text:span>Chapitre d'ouvrage</text:span></text:p>
              <text:p text:style-name="Normal"><text:a xlink:type="simple" xlink:href="https://shs.hal.science/halshs-00789222v1">halshs-007892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3567v1">In Praise of Iconoclasm : Reflections on the Improbable 'Illustration' of À la Recherche.</text:a></text:p>
              <text:p text:style-name="Normal"><text:a xlink:type="simple" xlink:href="https://hal.science/search/index/?q=*&amp;authFullName_s=Florence Godeau">Florence Godeau</text:a></text:p>
              <text:p text:style-name="Normal"><text:span>Nathalie Aubert.<text:s/></text:span><text:span>Proust and the Visual</text:span><text:span>, University of Wales Press, pp.203-218, 2012</text:span></text:p>
              <text:p text:style-name="Normal"><text:span>Chapitre d'ouvrage</text:span></text:p>
              <text:p text:style-name="Normal"><text:a xlink:type="simple" xlink:href="https://shs.hal.science/halshs-00703567v1">halshs-007035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9224v1">Parlerie diplomatique et mondanités dans la Recherche du temps perdu et L'homme sans qualités</text:a></text:p>
              <text:p text:style-name="Normal"><text:a xlink:type="simple" xlink:href="https://hal.science/search/index/?q=*&amp;authFullName_s=Florence Godeau">Florence Godeau</text:a></text:p>
              <text:p text:style-name="Normal"><text:span>Christine Queffélec et Merete Stistrup Jensen.<text:s/></text:span><text:span>Littérature et langue de bois. Quand l'Autre parle en moi</text:span><text:span>, Eurédit, pp.10, 2012</text:span></text:p>
              <text:p text:style-name="Normal"><text:span>Chapitre d'ouvrage</text:span></text:p>
              <text:p text:style-name="Normal"><text:a xlink:type="simple" xlink:href="https://shs.hal.science/halshs-00789224v1">halshs-007892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9223v1">And I only am escaped alone to tell thee.&amp;quot; Lecture métatextuelle du Livre de Job dans Moby-Dick d'Herman Melville</text:a></text:p>
              <text:p text:style-name="Normal"><text:a xlink:type="simple" xlink:href="https://hal.science/search/index/?q=*&amp;authFullName_s=Florence Godeau">Florence Godeau</text:a></text:p>
              <text:p text:style-name="Normal"><text:span>Véronique Gély et François Lecercle.<text:s/></text:span><text:span>Imaginaires de la Bible</text:span><text:span>, Classiques Garnier, pp.223-233, 2012</text:span></text:p>
              <text:p text:style-name="Normal"><text:span>Chapitre d'ouvrage</text:span></text:p>
              <text:p text:style-name="Normal"><text:a xlink:type="simple" xlink:href="https://shs.hal.science/halshs-00789223v1">halshs-007892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9229v1">Outside the loop of time&amp;quot;: désordre syntaxique et temporel dans le discours intérieur du &amp;quot;fou&amp;quot; (V. Woolf, S. Beckett, J. Frame)</text:a></text:p>
              <text:p text:style-name="Normal"><text:a xlink:type="simple" xlink:href="https://hal.science/search/index/?q=*&amp;authFullName_s=Florence Godeau">Florence Godeau</text:a></text:p>
              <text:p text:style-name="Normal"><text:span>F. Boissiéras.<text:s/></text:span><text:span>Dire le désordre</text:span><text:span>, Classiques Garnier, pp.193-207, 2012</text:span></text:p>
              <text:p text:style-name="Normal"><text:span>Chapitre d'ouvrage</text:span></text:p>
              <text:p text:style-name="Normal"><text:a xlink:type="simple" xlink:href="https://shs.hal.science/halshs-00789229v1">halshs-007892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7991v1">Alcune riflessioni sull'animalità ne Alla ricerca del tempo perduto. Dall'ibridismo de &amp;quot;l'essere in fuga&amp;quot; all'impossibile addomesticamento del desiderio</text:a></text:p>
              <text:p text:style-name="Normal"><text:a xlink:type="simple" xlink:href="https://hal.science/search/index/?q=*&amp;authFullName_s=Florence Godeau">Florence Godeau</text:a></text:p>
              <text:p text:style-name="Normal"><text:span>Giuliano Brenna; Roberto Maggiani.<text:s/></text:span><text:span>Da Illiers a Cabourg. L'impronta di Marcel Proust nel cuore della Francia</text:span><text:span>, LaRecherche.it, pp.85-98, 2012</text:span></text:p>
              <text:p text:style-name="Normal"><text:span>Chapitre d'ouvrage</text:span></text:p>
              <text:p text:style-name="Normal"><text:a xlink:type="simple" xlink:href="https://shs.hal.science/halshs-00717991v1">halshs-007179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5166v1">La cime et le gouffre : paysage et poétique de l'excès dans Pierre ou les Ambiguïtés d'Herman Melville</text:a></text:p>
              <text:p text:style-name="Normal"><text:a xlink:type="simple" xlink:href="https://hal.science/search/index/?q=*&amp;authFullName_s=Florence Godeau">Florence Godeau</text:a></text:p>
              <text:p text:style-name="Normal"><text:span>J.-C. Laborie.<text:s/></text:span><text:span>Excessives Amériques. Héritage et transfert culturel</text:span><text:span>, Desjonquères, pp.128-141, 2011, Littérature et Idée</text:span></text:p>
              <text:p text:style-name="Normal"><text:span>Chapitre d'ouvrage</text:span></text:p>
              <text:p text:style-name="Normal"><text:a xlink:type="simple" xlink:href="https://shs.hal.science/halshs-00655166v1">halshs-006551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9218v1">La cime et le gouffre : paysage et poétique de l'excès dans Pierre ou les Ambiguïtés d'Herman Melville</text:a></text:p>
              <text:p text:style-name="Normal"><text:a xlink:type="simple" xlink:href="https://hal.science/search/index/?q=*&amp;authFullName_s=Florence Godeau">Florence Godeau</text:a></text:p>
              <text:p text:style-name="Normal"><text:span>J.-C. Laborie.<text:s/></text:span><text:span>Excessives Amériques. Héritage et transfert culturel</text:span><text:span>, Desjonquères, pp.128-141, 2011, Littérature et Idée</text:span></text:p>
              <text:p text:style-name="Normal"><text:span>Chapitre d'ouvrage</text:span></text:p>
              <text:p text:style-name="Normal"><text:a xlink:type="simple" xlink:href="https://shs.hal.science/halshs-00789218v1">halshs-00789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5165v1">Réduites au silence (Tess of the D'Urbervilles, Effi Briest)</text:a></text:p>
              <text:p text:style-name="Normal"><text:a xlink:type="simple" xlink:href="https://hal.science/search/index/?q=*&amp;authFullName_s=Florence Godeau">Florence Godeau</text:a></text:p>
              <text:p text:style-name="Normal"><text:span>Évelyne Lloze et Valentine Oncins.<text:s/></text:span><text:span>Le silence et le livre</text:span><text:span>, Publications de l'Université de Saint-Étienne, pp.79-95, 2010</text:span></text:p>
              <text:p text:style-name="Normal"><text:span>Chapitre d'ouvrage</text:span></text:p>
              <text:p text:style-name="Normal"><text:a xlink:type="simple" xlink:href="https://shs.hal.science/halshs-00655165v1">halshs-0065516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89479v1">La figure d'Ulysse entre Giorgio De Chirico et Alberto Savinio dans les années 20</text:a></text:p>
              <text:p text:style-name="Normal"><text:a xlink:type="simple" xlink:href="https://hal.science/search/index/?q=*&amp;authFullName_s=Florence Godeau">Florence Godeau</text:a><text:span>,</text:span><text:a xlink:type="simple" xlink:href="https://hal.science/search/index/?q=*&amp;authFullName_s=Evanghelia Stead">Evanghelia Stead</text:a></text:p>
              <text:p text:style-name="Normal"><text:span>Et in fabula pictor : peintres-écrivains au XXe siècle : des fables en marge des tableaux : colloque international, Université Jean Moulin - Lyon III, 1er, 2 et 3 décembre 2005</text:span><text:span>, 1, Kimé, pp.69-86, 2006, Les Cahiers de Marge, ISSN 1954-0523, 2-84174-400-0</text:span></text:p>
              <text:p text:style-name="Normal"><text:span>Chapitre d'ouvrage</text:span></text:p>
              <text:p text:style-name="Normal"><text:a xlink:type="simple" xlink:href="https://univ-reims.hal.science/hal-02989479v1">hal-02989479v1</text:a></text:p>
            </table:table-cell>
          </table:table-row>
        </table:table>
        <text:p text:style-name="P13"/>
        <text:p text:style-name="Heading2"><text:span text:style-name="T5">Ouvrages (9)</text:span></text:p>
        <text:p text:style-name="P15"/>
        <table:table table:name="6a3d27" table:style-name="6a3d27">
          <table:table-column table:style-name="6a3d27.0"/>
          <table:table-row>
            <table:table-cell office:value-type="string">
              <text:p text:style-name="Normal"><text:a xlink:type="simple" xlink:href="https://hal.science/hal-03951941v1">Approches comparatistes, intermédiales et interculturelles</text:a></text:p>
              <text:p text:style-name="Normal"><text:a xlink:type="simple" xlink:href="https://hal.science/search/index/?q=*&amp;authFullName_s=Emmanuel Marigno">Emmanuel Marigno</text:a><text:span>,</text:span><text:a xlink:type="simple" xlink:href="https://hal.science/search/index/?q=*&amp;authFullName_s=Yves Clavaron">Yves Clavaron</text:a><text:span>,</text:span><text:a xlink:type="simple" xlink:href="https://hal.science/search/index/?q=*&amp;authFullName_s=Florence Godeau">Florence Godeau</text:a><text:span>,</text:span><text:a xlink:type="simple" xlink:href="https://hal.science/search/index/?q=*&amp;authFullName_s=Zoé Schweitzer">Zoé Schweitzer</text:a><text:span>,</text:span><text:a xlink:type="simple" xlink:href="https://hal.science/search/index/?q=*&amp;authFullName_s=Christine Dualé">Christine Dualé</text:a><text:span>et al.</text:span></text:p>
              <text:p text:style-name="Normal"><text:span>Dijon, Orbis Tertius. 2020</text:span></text:p>
              <text:p text:style-name="Normal"><text:span>Ouvrages</text:span></text:p>
              <text:p text:style-name="Normal"><text:a xlink:type="simple" xlink:href="https://hal.science/hal-03951941v1">hal-03951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2562v1">Le symptôme Bartleby ou le travail réticent</text:a></text:p>
              <text:p text:style-name="Normal"><text:a xlink:type="simple" xlink:href="https://hal.science/search/index/?q=*&amp;authFullName_s=Eric Dayre">Eric Dayre</text:a><text:span>,</text:span><text:a xlink:type="simple" xlink:href="https://hal.science/search/index/?q=*&amp;authFullName_s=Florence Godeau">Florence Godeau</text:a><text:span>,</text:span><text:a xlink:type="simple" xlink:href="https://hal.science/search/index/?q=*&amp;authFullName_s=Éric Hamraoui">Éric Hamraoui</text:a></text:p>
              <text:p text:style-name="Normal"><text:a xlink:type="simple" xlink:href="https://editionskime.fr/produit/le-symptome-bartleby-ou-le-travail-reticent/">Kimé</text:a><text:span>, 2020, 978-2-84174-982-9</text:span></text:p>
              <text:p text:style-name="Normal"><text:span>Ouvrages</text:span></text:p>
              <text:p text:style-name="Normal"><text:a xlink:type="simple" xlink:href="https://shs.hal.science/halshs-02062562v1">halshs-020625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0297v1">Constructions comparées de la mémoire.</text:a></text:p>
              <text:p text:style-name="Normal"><text:a xlink:type="simple" xlink:href="https://hal.science/search/index/?q=*&amp;authFullName_s=Florence Godeau">Florence Godeau</text:a><text:span>,</text:span><text:a xlink:type="simple" xlink:href="https://hal.science/search/index/?q=*&amp;authFullName_s=Isabelle Bleton-Bonnet">Isabelle Bleton-Bonnet</text:a><text:span>,</text:span><text:a xlink:type="simple" xlink:href="https://hal.science/search/index/?q=*&amp;authFullName_s=Fabienne Dumontet">Fabienne Dumontet</text:a></text:p>
              <text:p text:style-name="Normal"><text:span>Hermann, 2018, Eric Dayre</text:span></text:p>
              <text:p text:style-name="Normal"><text:span>Ouvrages</text:span></text:p>
              <text:p text:style-name="Normal"><text:a xlink:type="simple" xlink:href="https://shs.hal.science/halshs-02060297v1">halshs-020602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5486v1">Constructions comparées de la mémoire. Littérature et cinéma post-traumatiques des années 1980 à nos jours. Paris, Hermann, 2018</text:a></text:p>
              <text:p text:style-name="Normal"><text:a xlink:type="simple" xlink:href="https://hal.science/search/index/?q=*&amp;authFullName_s=Isabelle Bleton-Bonnet">Isabelle Bleton-Bonnet</text:a><text:span>,</text:span><text:a xlink:type="simple" xlink:href="https://hal.science/search/index/?q=*&amp;authFullName_s=Florence Godeau">Florence Godeau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shs.hal.science/halshs-02135486v1">halshs-021354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3391v1">Revue Flaubert n°17, http://flaubert.univ-rouen.fr/revue/sommaire.php?id=19</text:a></text:p>
              <text:p text:style-name="Normal"><text:a xlink:type="simple" xlink:href="https://hal.science/search/index/?q=*&amp;authFullName_s=Florence Godeau">Florence Godeau</text:a><text:span>,</text:span><text:a xlink:type="simple" xlink:href="https://hal.science/search/index/?q=*&amp;authFullName_s=Yvan Leclerc">Yvan Leclerc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shs.hal.science/halshs-02063391v1">halshs-020633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9295v1">Constructions comparées de la mémoire. Littérature et cinéma post-traumatiques de 1980 à nos jours</text:a></text:p>
              <text:p text:style-name="Normal"><text:a xlink:type="simple" xlink:href="https://hal.science/search/index/?q=*&amp;authFullName_s=Isabelle Bleton-Bonnet">Isabelle Bleton-Bonnet</text:a><text:span>,</text:span><text:a xlink:type="simple" xlink:href="https://hal.science/search/index/?q=*&amp;authFullName_s=Florence Godeau">Florence Godeau</text:a><text:span>,</text:span><text:a xlink:type="simple" xlink:href="https://hal.science/search/index/?q=*&amp;authFullName_s=Fabienne Dumontet-Malsch">Fabienne Dumontet-Malsch</text:a><text:span>,</text:span><text:a xlink:type="simple" xlink:href="https://hal.science/search/index/?q=*&amp;authFullName_s=Maria da Conceição Coelho Ferreira">Maria da Conceição Coelho Ferreira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shs.hal.science/halshs-02179295v1">halshs-021792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3386v1">Vivre comme on lit. Hommages à Philippe Chardin</text:a></text:p>
              <text:p text:style-name="Normal"><text:a xlink:type="simple" xlink:href="https://hal.science/search/index/?q=*&amp;authFullName_s=Florence Godeau">Florence Godeau</text:a><text:span>,</text:span><text:a xlink:type="simple" xlink:href="https://hal.science/search/index/?q=*&amp;authFullName_s=Sylvie Humbert Mougin">Sylvie Humbert Mougin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shs.hal.science/halshs-02063386v1">halshs-02063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278v1">Langages (de) frontaliers. La traduction esthétique de situations-limites dans la littérature occidentale (XIXe-XXe siècles)</text:a></text:p>
              <text:p text:style-name="Normal"><text:a xlink:type="simple" xlink:href="https://hal.science/search/index/?q=*&amp;authFullName_s=Florence Godeau">Florence Godeau</text:a></text:p>
              <text:p text:style-name="Normal"><text:span>Kimé, pp.292, 2013</text:span></text:p>
              <text:p text:style-name="Normal"><text:span>Ouvrages</text:span></text:p>
              <text:p text:style-name="Normal"><text:a xlink:type="simple" xlink:href="https://hal.science/hal-00854278v1">hal-008542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3566v1">Poétiques du récit d'enfance (Benjamin, Nabokov, Sarraute)</text:a></text:p>
              <text:p text:style-name="Normal"><text:a xlink:type="simple" xlink:href="https://hal.science/search/index/?q=*&amp;authFullName_s=Florence Godeau">Florence Godeau</text:a></text:p>
              <text:p text:style-name="Normal"><text:span>PUF/CNED, pp.176, 2012</text:span></text:p>
              <text:p text:style-name="Normal"><text:span>Ouvrages</text:span></text:p>
              <text:p text:style-name="Normal"><text:a xlink:type="simple" xlink:href="https://shs.hal.science/halshs-00703566v1">halshs-00703566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cbc972" table:style-name="cbc972">
          <table:table-column table:style-name="cbc972.0"/>
          <table:table-row>
            <table:table-cell office:value-type="string">
              <text:p text:style-name="Normal"><text:a xlink:type="simple" xlink:href="https://shs.hal.science/halshs-02060878v1">https://flaubert.univ-rouen.fr/traductions</text:a></text:p>
              <text:p text:style-name="Normal"><text:a xlink:type="simple" xlink:href="https://hal.science/search/index/?q=*&amp;authFullName_s=Yvan Leclerc">Yvan Leclerc</text:a><text:span>,</text:span><text:a xlink:type="simple" xlink:href="https://hal.science/search/index/?q=*&amp;authFullName_s=Florence Godeau">Florence Godeau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hs.hal.science/halshs-02060878v1">halshs-02060878v1</text:a></text:p>
            </table:table-cell>
          </table:table-row>
        </table:table>
        <text:p text:style-name="P19"/>
        <text:p text:style-name="Heading2"><text:span text:style-name="T7">Communication dans un congrès (3)</text:span></text:p>
        <text:p text:style-name="P21"/>
        <table:table table:name="6783cc" table:style-name="6783cc">
          <table:table-column table:style-name="6783cc.0"/>
          <table:table-row>
            <table:table-cell office:value-type="string">
              <text:p text:style-name="Normal"><text:a xlink:type="simple" xlink:href="https://hal.science/hal-01962665v1">Des allers-retours sans retour? L'entre-deux dans Tombeau de Romain Gary et Limbes/Limbo: Hommage à Samuel Beckett de Nancy Huston</text:a></text:p>
              <text:p text:style-name="Normal"><text:a xlink:type="simple" xlink:href="https://hal.science/search/index/?q=*&amp;authFullName_s=Linda Collinge-Germain">Linda Collinge-Germain</text:a><text:span>,</text:span><text:a xlink:type="simple" xlink:href="https://hal.science/search/index/?q=*&amp;authFullName_s=Florence Godeau">Florence Godeau</text:a></text:p>
              <text:p text:style-name="Normal"><text:span>Langages (de) Frontaliers: La traduction esthétique de situations-limites dans la littérature occidentale (XIXe-XXe siècles)</text:span><text:span>, 2013, Paris, France. pp.237-246</text:span></text:p>
              <text:p text:style-name="Normal"><text:span>Communication dans un congrès</text:span></text:p>
              <text:p text:style-name="Normal"><text:a xlink:type="simple" xlink:href="https://hal.science/hal-01962665v1">hal-019626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5167v1">La narratologie comparée : méthodes et recherches actuelles en France</text:a></text:p>
              <text:p text:style-name="Normal"><text:a xlink:type="simple" xlink:href="https://hal.science/search/index/?q=*&amp;authFullName_s=Florence Godeau">Florence Godeau</text:a></text:p>
              <text:p text:style-name="Normal"><text:span>Symposium International 2010, Langue, littérature et culture franco-chinoises du 21e siècle</text:span><text:span>, 2010, Chine. pp.75-85</text:span></text:p>
              <text:p text:style-name="Normal"><text:span>Communication dans un congrès</text:span></text:p>
              <text:p text:style-name="Normal"><text:a xlink:type="simple" xlink:href="https://shs.hal.science/halshs-00655167v1">halshs-006551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5164v1">Antique et moderne : originalité de la référence homérique dans À l'ombre des jeunes filles en fleurs</text:a></text:p>
              <text:p text:style-name="Normal"><text:a xlink:type="simple" xlink:href="https://hal.science/search/index/?q=*&amp;authFullName_s=Florence Godeau">Florence Godeau</text:a></text:p>
              <text:p text:style-name="Normal"><text:span>Originalités de l'oeuvre et notion d'originalité dans la pensée de Marcel Proust </text:span><text:span>, 2009, France. pp.151-160</text:span></text:p>
              <text:p text:style-name="Normal"><text:span>Communication dans un congrès</text:span></text:p>
              <text:p text:style-name="Normal"><text:a xlink:type="simple" xlink:href="https://shs.hal.science/halshs-00655164v1">halshs-006551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Godeau</dc:title>
    <dc:subject/>
    <dc:description>CV</dc:description>
    <dc:creator/>
    <dc:date>2026-04-05T17:02:06.000</dc:date>
    <meta:generator>PHPWord</meta:generator>
    <meta:initial-creator>CCSD</meta:initial-creator>
    <meta:creation-date>2026-04-05T17:02:06.000</meta:creation-date>
    <meta:keyword/>
    <meta:user-defined meta:name="Category"/>
    <meta:user-defined meta:name="Company"/>
    <meta:user-defined meta:name="Manager"/>
  </office:meta>
</office:document-meta>
</file>